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71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69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41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number-columns-repeated="16376" table:style-name="ce5"/>
        </table:table-row>
        <table:table-row table:style-name="ro1">
          <table:table-cell office:value-type="string" table:number-columns-spanned="5" table:number-rows-spanned="1" table:style-name="ce4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41">
            <text:p>Mês/Ano de Referência: Maio/2023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2"/>
          <table:table-cell table:style-name="ce42"/>
          <table:table-cell table:number-columns-repeated="2" table:style-name="ce3"/>
          <table:table-cell table:style-name="ce33"/>
          <table:table-cell table:number-columns-repeated="16379" table:style-name="ce1"/>
        </table:table-row>
        <table:table-row table:style-name="ro1">
          <table:table-cell table:style-name="ce2"/>
          <table:table-cell table:style-name="ce42"/>
          <table:table-cell table:number-columns-repeated="2" table:style-name="ce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7">
            <text:p>LOTAÇÃO / LOCAL DE EXERCÍCIO</text:p>
          </table:table-cell>
          <table:table-cell table:style-name="ce8"/>
          <table:table-cell table:number-columns-repeated="4" table:style-name="ce9"/>
          <table:table-cell table:style-name="ce8"/>
          <table:table-cell table:number-columns-repeated="4" table:style-name="ce9"/>
          <table:table-cell table:number-columns-repeated="16369" table:style-name="ce8"/>
        </table:table-row>
        <table:table-row table:style-name="ro1">
          <table:table-cell office:value-type="string" table:style-name="ce40">
            <text:p>ANDRÉ LUIZ FRAGA DE OLIVEIRA</text:p>
          </table:table-cell>
          <table:table-cell office:value-type="string" table:style-name="ce11">
            <text:p>AFEL ENGENHARIA E SERVIÇOS LTDA.</text:p>
          </table:table-cell>
          <table:table-cell office:value-type="string" table:style-name="ce11">
            <text:p>19.540.230/0001-71</text:p>
          </table:table-cell>
          <table:table-cell office:value-type="string" table:style-name="ce11">
            <text:p>SUPERVISOR TÉCNICO</text:p>
          </table:table-cell>
          <table:table-cell office:value-type="string" table:style-name="ce31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DIEGO FAUSTINO DOS SANTOS</text:p>
          </table:table-cell>
          <table:table-cell office:value-type="string" table:style-name="ce12">
            <text:p>AFEL ENGENHARIA E SERVIÇOS LTDA.</text:p>
          </table:table-cell>
          <table:table-cell office:value-type="string" table:style-name="ce12">
            <text:p>19.540.230/0001-71</text:p>
          </table:table-cell>
          <table:table-cell office:value-type="string" table:style-name="ce12">
            <text:p>TÉCNICO MECÂNICO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GABRIEL NICCHIO BELLUMAT</text:p>
          </table:table-cell>
          <table:table-cell office:value-type="string" table:style-name="ce12">
            <text:p>AFEL ENGENHARIA E SERVIÇOS LTDA.</text:p>
          </table:table-cell>
          <table:table-cell office:value-type="string" table:style-name="ce12">
            <text:p>19.540.230/0001-71</text:p>
          </table:table-cell>
          <table:table-cell office:value-type="string" table:style-name="ce12">
            <text:p>TÉCNICO MECÂNICO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JHULLIAN DA SILVA MADEIRA</text:p>
          </table:table-cell>
          <table:table-cell office:value-type="string" table:style-name="ce12">
            <text:p>ARTEBRILHO MULTISERVIÇOS LTDA</text:p>
          </table:table-cell>
          <table:table-cell office:value-type="string" table:style-name="ce12">
            <text:p>07.655.416/0001-97</text:p>
          </table:table-cell>
          <table:table-cell office:value-type="string" table:style-name="ce12">
            <text:p>MENSAGEIRO</text:p>
          </table:table-cell>
          <table:table-cell office:value-type="string" table:style-name="ce32">
            <text:p>SEPEX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ALEXANDRO DE OLIVEIR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DION ENY BARBOSA SANTOS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TÉCNICO EM ELETROTÉCNICA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ITAMAR ANGELO DENADAI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IVANE DE OLIVEIRA SILV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JARDINEIRO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UIZ CARLOS RODRIGUES CARNEIRO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IDNEY MARQUES DE PAIV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ENCARREGADO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WISNEY DE ASSIS ALMEID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TONIO DA SILVA MONTEIRO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32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VAGNER WILLYS DA COST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32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SELMO DE JESUS BARCELO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32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DRIANA SOUZA DA VITÓRIA DE OLIV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LEX SANDRO VAZ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A PAULA ROMUALDO PORT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ALUCIA SANTOS D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BRENDA VIDAL DE SOUZ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ARLA DOS SANTOS SANTAN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LEBISON SACRAMENTO LEM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ANIEL FERREIRA SANTANN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RICA ALVES DE LIM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ENCARREGADA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ABRICIO CRUZ DE JESU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RANCISCO CARLOS DIAS DE MEL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GESSIKA FERNANDA RICAS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ÃO PEDRO RAMOS D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CELINO MARI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USSARA HELENA NUNES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COPEIRA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AUDICEIA COUTINHO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ORENA CAMPOS VI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CIA MARIA CONCEIÇÃO NERY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DMILA KELLI DA CUNHA DIA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IZ PAULO VIEIRA D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ZIA APARECIDA LUCA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PREPOSTA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A LUCIA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A RUBIA DA VITÓRIA SERAFIM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MARIA D'AJUDA REIS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MARIA NÚBIA TEIXEIRA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ORLAINE FERREIRA CONCEIÇÃ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RAFAEL PROCÓPIO M. ALMEID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HAYLA GOMES PASCINI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ROBSON JACINTO DE ALMEID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LAVADOR DE VEÍCULOS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SEMARY RAIMUNDO DE OLIV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SIDNEY VIEIRA D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SILVIA GARCIA SOBREIR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SÔNIA REGINA BARBOSA FIORANI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ENCARREGADA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THIAGO ESTEVÃO RAM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VALDEIR NASCIMENTO LOS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ANDERLÉIA DIAS DA VITÓRI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WAGNER DO VALE CORREI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GABRIEL VITOR DE OLIV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MENSAGEIRO</text:p>
          </table:table-cell>
          <table:table-cell office:value-type="string" table:style-name="ce32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LEIBSON DE SOUZA BUFFOL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32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ENATA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32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TANIA CRISTINA LIMA ALVARENG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32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NGRID DE OLIVEIRA ROS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32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TATIANA MARIA LIEVORE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32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CRISTINA DO NASCIMENTO CAMP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32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ABIANA ROSA ESTEVÃ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32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NELCIMARA DOS SANTOS FERR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32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JAIANE MOURA RODRIGUE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32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LIDINALVA ALVES COST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32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MAGNA MUNIZ JUSTIN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32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KAMILA SOARES GUSS SUZAN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32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PAULO SÉRGIO FERREIRA SOUS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32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ROSIANI GUILICERO ADRIAN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32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AUGUSTO ANGELO DOS SANTOS AMORA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32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JAQUELINE SANTOS DO NASCIMENTO PRATTI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32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AVAN LOPES DA SILVA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32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ARCOS TADEU SODRE SOBRINHO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GERENTE E PREPOSTO</text:p>
          </table:table-cell>
          <table:table-cell office:value-type="string" table:style-name="ce32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ARCOS VINÍCIUS DA SILVA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. DE SUPORTE - NÍVEL 3</text:p>
          </table:table-cell>
          <table:table-cell office:value-type="string" table:style-name="ce32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EVERSON NASCIMENTO SCHWAMBACH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. DE SUPORTE - NÍVEL 3</text:p>
          </table:table-cell>
          <table:table-cell office:value-type="string" table:style-name="ce32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OBSON RODRIGUES DE SOUZA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32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OLINDO MARQUES FRAGA COSTA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32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ONALDO ANDRÉ TIGRE SILVA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. DE SUPORTE - NÍVEL 3</text:p>
          </table:table-cell>
          <table:table-cell office:value-type="string" table:style-name="ce32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SHANDER PHELLIP TEIXEIRA DA PENHA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32">
            <text:p>SESUT -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WILLIAN JUSSIM FREITAS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32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EX LUIZ DANTAS ALMEIDA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32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LEONARDO FRANCISCO DE JESUS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32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ARLOS ALCINDO BOTELHO DA CRUZ</text:p>
          </table:table-cell>
          <table:table-cell office:value-type="string" table:style-name="ce12">
            <text:p>ILHA SERVICE TECNOLOGIA E SERVIÇOS LTDA.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32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ARLOS HENRIQUE MOTT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AVI LUIS GONÇALVES DE FREITA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AVID CESÁRIO DE CARVALH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IONIZIO GONÇALVES PER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ERIVALDO RODRIGU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FLÁVIO DE OLIVEIR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IVANILDO PESTOLT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AQUELINE TEODOR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CEMIR RODRIGUES SUZAN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RDAN CARLOS ATAIDE BARRET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SÉ DE SOUZA NUNES FILH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KELLI MATOS ROSA MEIRELL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EANDRO BAND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EVI VIEIRA GONÇ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4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UAN KELTON DE OLIVEIRA BARCEL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ENCARREGADO</text:p>
          </table:table-cell>
          <table:table-cell office:value-type="string" table:style-name="ce34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UCIANO MARCEL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4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NOEL FRANCISCO DA CONCEIÇÃ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4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OS GUTEMBERG MACRE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4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OS VINICIUS DA CONCEIÇÃ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4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LON RIBEIRO DE MARTIN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ILZA DE OLIVEIRA QUEIROZ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ENATO BARBOS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DRIGO DE FREITAS 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IDNEY MARTINS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TIAGO DE SOUZA MARQU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WAGNER RIBEIRO GUISS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WASHINGTON LUIZ SANTOS MACHAD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WILBER DO ROSÁRIO SOUZ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ULIO CESAR SILVA DOMING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CIANO 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ENAN PALACI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ONALDO MOARES ARAUJO JUNIOR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SAILE AZEVEDO COST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SANDRO DA SILVA FIGU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SONIA LUZIA CAMPOREZ GONÇ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LIANDRA PEREIRA LOUBACH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LÁVIO ROSA P. MARQU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OSÉ PEDRO D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WENDERSON TELL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OISIO LINDEMBERG AMORIM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FÁBIO ANTÔNIO DOS SANT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32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ANDERSON BIMBATO LOUREIR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27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NILTON CEZAR JOVIT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36">
            <text:p>VIGILANTE</text:p>
          </table:table-cell>
          <table:table-cell office:value-type="string" table:style-name="ce27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GÉRIA ALVES MARTIN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36">
            <text:p>VIGILANTE</text:p>
          </table:table-cell>
          <table:table-cell office:value-type="string" table:style-name="ce27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CELSO VENÂNCIO DE SOUZA NETTO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36">
            <text:p>VIGILANTE</text:p>
          </table:table-cell>
          <table:table-cell office:value-type="string" table:style-name="ce27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IMAR CARLOS GALACHO JÚNIOR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37">
            <text:p>VIGILANTE</text:p>
          </table:table-cell>
          <table:table-cell office:value-type="string" table:style-name="ce27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ELIANE CARVALHO DE VASCONCELO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36">
            <text:p>VIGILANTE</text:p>
          </table:table-cell>
          <table:table-cell office:value-type="string" table:style-name="ce27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ÁRCIO MARTINS ROS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38">
            <text:p>VIGILANTE</text:p>
          </table:table-cell>
          <table:table-cell office:value-type="string" table:style-name="ce27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WECSLEY BERNARDO DA SILV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38">
            <text:p>VIGILANTE</text:p>
          </table:table-cell>
          <table:table-cell office:value-type="string" table:style-name="ce27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TAILDO SOARES DE SOUZ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36">
            <text:p>VIGILANTE</text:p>
          </table:table-cell>
          <table:table-cell office:value-type="string" table:style-name="ce27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LEIDIVAN SALOMÃO DOS SANTO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36">
            <text:p>VIGILANTE</text:p>
          </table:table-cell>
          <table:table-cell office:value-type="string" table:style-name="ce27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GENILZA SILVA LOYOL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36">
            <text:p>VIGILANTE</text:p>
          </table:table-cell>
          <table:table-cell office:value-type="string" table:style-name="ce27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CIEL SIQUEIRA DOS SANTOS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0">
            <text:p>07.400.941/0001-61</text:p>
          </table:table-cell>
          <table:table-cell office:value-type="string" table:style-name="ce36">
            <text:p>VIGILANTE</text:p>
          </table:table-cell>
          <table:table-cell office:value-type="string" table:style-name="ce27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RENATO CRAVO FREIRA</text:p>
          </table:table-cell>
          <table:table-cell office:value-type="string" table:style-name="ce43">
            <text:p>STAR VIGILÂNCIA E SEGURANÇA LTDA.</text:p>
          </table:table-cell>
          <table:table-cell office:value-type="string" table:style-name="ce29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35">
            <text:p>SUBSEÇÃO DE SERRA</text:p>
          </table:table-cell>
          <table:table-cell table:number-columns-repeated="16379" table:style-name="ce4"/>
        </table:table-row>
        <table:table-row table:number-rows-repeated="4" table:style-name="ro1">
          <table:table-cell table:style-name="ce1"/>
          <table:table-cell table:number-columns-repeated="3" table:style-name="ce3"/>
          <table:table-cell table:style-name="ce33"/>
          <table:table-cell table:style-name="ce1"/>
          <table:table-cell table:number-columns-repeated="9" table:style-name="ce4"/>
          <table:table-cell table:number-columns-repeated="16369"/>
        </table:table-row>
        <table:table-row table:style-name="ro1">
          <table:table-cell table:number-columns-repeated="6"/>
          <table:table-cell table:number-columns-repeated="9" table:style-name="ce4"/>
          <table:table-cell table:number-columns-repeated="16369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Maio.$A$1:Maio.$E$142" table:base-cell-address="Maio.$A$1"/>
          <table:named-range table:name="Print_Titles" table:cell-range-address="Maio.$A$6:Maio.$IV$6" table:base-cell-address="Ma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Empregados de empresas contratadas em exercício na SJES em Maio de 2023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3-06-12T21:12:37Z</dc:date>
    <meta:print-date>2023-06-12T21:10:43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