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Normal_32_11_32_2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T_237_tulo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normal" style:font-weight-asian="normal" style:font-weight-complex="normal" style:font-family-generic="roman"/>
    </style:style>
    <style:style style:name="ce33" style:family="table-cell" style:parent-style-name="Porcentagem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8.83708333333333cm" style:use-optimal-column-width="true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9.2339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7.09083333333333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6.50875cm"/>
    </style:style>
    <style:style style:name="co11" style:family="table-column">
      <style:table-column-properties fo:break-before="auto" style:column-width="7.83166666666667cm"/>
    </style:style>
    <style:style style:name="co12" style:family="table-column">
      <style:table-column-properties fo:break-before="auto" style:column-width="10.9272916666667cm"/>
    </style:style>
    <style:style style:name="co13" style:family="table-column">
      <style:table-column-properties fo:break-before="auto" style:column-width="9.498541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-23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2" table:default-cell-style-name="ce9"/>
        <table:table-column table:style-name="co6" table:number-columns-repeated="16369" table:default-cell-style-name="ce9"/>
        <table:table-row table:style-name="ro1">
          <table:table-cell office:value-type="string" table:number-columns-spanned="5" table:number-rows-spanned="1" table:style-name="ce1">
            <text:p>TRANSPARÊNCIA PÚBLICA - <text:s/>SEÇÃO JUDICIÁRIA DO ESPÍRITO SANTO - RELATÓRIOS CNJ Nº 102/09</text:p>
          </table:table-cell>
          <table:covered-table-cell table:number-columns-repeated="4"/>
          <table:table-cell table:style-name="ce2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string" table:number-columns-spanned="5" table:number-rows-spanned="1" table:style-name="ce1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">
            <text:p>Mês/ Ano de Referência: Junho/2023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style-name="ce4"/>
          <table:table-cell table:style-name="ce8"/>
          <table:table-cell table:number-columns-repeated="3" table:style-name="ce5"/>
          <table:table-cell table:number-columns-repeated="16379" table:style-name="ce2"/>
        </table:table-row>
        <table:table-row table:style-name="ro1">
          <table:table-cell table:style-name="ce4"/>
          <table:table-cell table:style-name="ce8"/>
          <table:table-cell table:number-columns-repeated="2" table:style-name="ce5"/>
          <table:table-cell table:style-name="ce8"/>
          <table:table-cell table:number-columns-repeated="16379" table:style-name="ce2"/>
        </table:table-row>
        <table:table-row table:style-name="ro1">
          <table:table-cell office:value-type="string" table:style-name="ce6">
            <text:p>NOME DO EMPREGADO</text:p>
          </table:table-cell>
          <table:table-cell office:value-type="string" table:style-name="ce6">
            <text:p>EMPRESA</text:p>
          </table:table-cell>
          <table:table-cell office:value-type="string" table:style-name="ce6">
            <text:p>CNPJ</text:p>
          </table:table-cell>
          <table:table-cell office:value-type="string" table:style-name="ce6">
            <text:p>CARGO /ATIVIDADE</text:p>
          </table:table-cell>
          <table:table-cell office:value-type="string" table:style-name="ce6">
            <text:p>LOTAÇÃO / LOCAL DE EXERCÍCIO</text:p>
          </table:table-cell>
          <table:table-cell table:style-name="ce5"/>
          <table:table-cell table:number-columns-repeated="4" table:style-name="ce7"/>
          <table:table-cell table:style-name="ce5"/>
          <table:table-cell table:number-columns-repeated="4" table:style-name="ce7"/>
          <table:table-cell table:number-columns-repeated="16369" table:style-name="ce5"/>
        </table:table-row>
        <table:table-row table:style-name="ro1">
          <table:table-cell office:value-type="string" table:style-name="ce11">
            <text:p>ANDRÉ LUIZ FRAGA DE OLIVEIRA</text:p>
          </table:table-cell>
          <table:table-cell office:value-type="string" table:style-name="ce12">
            <text:p>AFEL ENGENHARIA E SERVIÇOS LTDA.</text:p>
          </table:table-cell>
          <table:table-cell office:value-type="string" table:style-name="ce12">
            <text:p>19.540.230/0001-71</text:p>
          </table:table-cell>
          <table:table-cell office:value-type="string" table:style-name="ce12">
            <text:p>SUPERVISOR TÉCNICO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DIEGO FAUSTINO DOS SANTOS</text:p>
          </table:table-cell>
          <table:table-cell office:value-type="string" table:style-name="ce15">
            <text:p>AFEL ENGENHARIA E SERVIÇOS LTDA.</text:p>
          </table:table-cell>
          <table:table-cell office:value-type="string" table:style-name="ce15">
            <text:p>19.540.230/0001-71</text:p>
          </table:table-cell>
          <table:table-cell office:value-type="string" table:style-name="ce15">
            <text:p>TÉCNICO MECÂNICO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6">
            <text:p>GABRIEL NICCHIO BELLUMAT</text:p>
          </table:table-cell>
          <table:table-cell office:value-type="string" table:style-name="ce15">
            <text:p>AFEL ENGENHARIA E SERVIÇOS LTDA.</text:p>
          </table:table-cell>
          <table:table-cell office:value-type="string" table:style-name="ce15">
            <text:p>19.540.230/0001-71</text:p>
          </table:table-cell>
          <table:table-cell office:value-type="string" table:style-name="ce15">
            <text:p>TÉCNICO MECÂNICO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CAROLINE ALMEIDA DE OLIVEIRA</text:p>
          </table:table-cell>
          <table:table-cell office:value-type="string" table:style-name="ce15">
            <text:p>ARTEBRILHO MULTISERVIÇOS LTDA</text:p>
          </table:table-cell>
          <table:table-cell office:value-type="string" table:style-name="ce15">
            <text:p>07.655.416/0001-97</text:p>
          </table:table-cell>
          <table:table-cell office:value-type="string" table:style-name="ce15">
            <text:p>MENSAGEIRO</text:p>
          </table:table-cell>
          <table:table-cell office:value-type="string" table:style-name="ce15">
            <text:p>SEPEX - ED.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LEXANDRO DE OLIVEIRA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15">
            <text:p>30.964.795/0001-19</text:p>
          </table:table-cell>
          <table:table-cell office:value-type="string" table:style-name="ce15">
            <text:p>ARTÍFICE PLENO MANUTENÇÃO PREDIAL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DION ENY BARBOSA SANTOS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15">
            <text:p>30.964.795/0001-19</text:p>
          </table:table-cell>
          <table:table-cell office:value-type="string" table:style-name="ce15">
            <text:p>TÉCNICO EM ELETROTÉCNICA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ITAMAR ANGELO DENADAI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15">
            <text:p>30.964.795/0001-19</text:p>
          </table:table-cell>
          <table:table-cell office:value-type="string" table:style-name="ce15">
            <text:p>ARTÍFICE PLENO MANUTENÇÃO PREDIAL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IVANE DE OLIVEIRA SILVA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15">
            <text:p>30.964.795/0001-19</text:p>
          </table:table-cell>
          <table:table-cell office:value-type="string" table:style-name="ce15">
            <text:p>JARDINEIRO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LUIZ CARLOS RODRIGUES CARNEIRO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15">
            <text:p>30.964.795/0001-19</text:p>
          </table:table-cell>
          <table:table-cell office:value-type="string" table:style-name="ce15">
            <text:p>ARTÍFICE PLENO MANUTENÇÃO PREDIAL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SIDNEY MARQUES DE PAIVA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15">
            <text:p>30.964.795/0001-19</text:p>
          </table:table-cell>
          <table:table-cell office:value-type="string" table:style-name="ce15">
            <text:p>ENCARREGADO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WISNEY DE ASSIS ALMEIDA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15">
            <text:p>30.964.795/0001-19</text:p>
          </table:table-cell>
          <table:table-cell office:value-type="string" table:style-name="ce15">
            <text:p>ARTÍFICE PLENO MANUTENÇÃO PREDIAL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ANTONIO DA SILVA MONTEIRO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15">
            <text:p>30.964.795/0001-19</text:p>
          </table:table-cell>
          <table:table-cell office:value-type="string" table:style-name="ce15">
            <text:p>ARTÍFICE PLENO MANUTENÇÃO PREDIAL</text:p>
          </table:table-cell>
          <table:table-cell office:value-type="string" table:style-name="ce15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VAGNER WILLYS DA COSTA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15">
            <text:p>30.964.795/0001-19</text:p>
          </table:table-cell>
          <table:table-cell office:value-type="string" table:style-name="ce15">
            <text:p>ARTÍFICE PLENO MANUTENÇÃO PREDIAL</text:p>
          </table:table-cell>
          <table:table-cell office:value-type="string" table:style-name="ce15">
            <text:p>SUBSEÇÃO DE COLATIN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ANSELMO DE JESUS BARCELO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15">
            <text:p>30.964.795/0001-19</text:p>
          </table:table-cell>
          <table:table-cell office:value-type="string" table:style-name="ce15">
            <text:p>ARTÍFICE PLENO MANUTENÇÃO PREDIAL</text:p>
          </table:table-cell>
          <table:table-cell office:value-type="string" table:style-name="ce15">
            <text:p>SUBSEÇÃO DE LINHAR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ADRIANA SOUZA DA VITÓRIA DE OLIVEIR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ALEX SANDRO VAZ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ANA PAULA ROMUALDO PORTO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ANALUCIA SANTOS DA SILV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BRENDA VIDAL DE SOUZ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CARLA DOS SANTOS SANTAN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 BANHEIRISTA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CLEBISON SACRAMENTO LEMOS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 BANHEIRISTA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DANIEL FERREIRA SANTANN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ERICA ALVES DE LIM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ENCARREGADA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FABRICIO CRUZ DE JESUS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FRANCISCO CARLOS DIAS DE MELO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 BANHEIRISTA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GESSIKA FERNANDA RICAS DOS SANTOS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JOÃO PEDRO RAMOS DA SILV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JOCELINO MARIA SILV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JUSSARA HELENA NUNES DOS SANTOS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COPEIRA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LAUDICEIA COUTINHO DOS SANTOS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LORENA CAMPOS VIEIR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LUCIA MARIA CONCEIÇÃO NERY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LUDMILA KELLI DA CUNHA DIAS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LUIZ PAULO VIEIRA DA SILV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LUZIA APARECIDA LUCAS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PREPOSTA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MARA LUCIA SANTOS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MARA RUBIA DA VITÓRIA SERAFIM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1">
            <text:p>MARIA D'AJUDA REIS DOS SANTOS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1">
            <text:p>MARIA NÚBIA TEIXEIRA DOS SANTOS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ORLAINE FERREIRA CONCEIÇÃO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1">
            <text:p>RAFAEL PROCÓPIO M. ALMEID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RHAYLA GOMES PASCINI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1">
            <text:p>ROBSON JACINTO DE ALMEID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LAVADOR DE VEÍCULOS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ROSEMARY RAIMUNDO DE OLIVEIR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SIDNEY VIEIRA DA SILV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1">
            <text:p>SILVIA GARCIA SOBREIRO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SÔNIA REGINA BARBOSA FIORANI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ENCARREGADA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THIAGO ESTEVÃO RAMOS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6">
            <text:p>VALDEIR NASCIMENTO LOSS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VANDERLÉIA DIAS DA VITÓRI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WAGNER DO VALE CORREI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GABRIEL VITOR DE OLIVEIR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MENSAGEIRO</text:p>
          </table:table-cell>
          <table:table-cell office:value-type="string" table:style-name="ce15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GLEIBSON DE SOUZA BUFFOLO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RENATA DOS SANTOS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ASG BANHEIRISTA</text:p>
          </table:table-cell>
          <table:table-cell office:value-type="string" table:style-name="ce15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TANIA CRISTINA LIMA ALVARENG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ASG LIMPEZA PREDIAL</text:p>
          </table:table-cell>
          <table:table-cell office:value-type="string" table:style-name="ce15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INGRID DE OLIVEIRA ROS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ASG LIMPEZA PREDIAL</text:p>
          </table:table-cell>
          <table:table-cell office:value-type="string" table:style-name="ce15">
            <text:p>SUBSEÇÃO DE COLATIN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TATIANA MARIA LIEVORE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ASG BANHEIRISTA</text:p>
          </table:table-cell>
          <table:table-cell office:value-type="string" table:style-name="ce15">
            <text:p>SUBSEÇÃO DE COLATIN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CRISTINA DO NASCIMENTO CAMPOS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ASG LIMPEZA PREDIAL</text:p>
          </table:table-cell>
          <table:table-cell office:value-type="string" table:style-name="ce15">
            <text:p>SUBSEÇÃO DE LINHAR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FABIANA ROSA ESTEVÃO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UBSEÇÃO DE LINHAR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NELCIMARA DOS SANTOS FERREIR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ASG BANHEIRISTA</text:p>
          </table:table-cell>
          <table:table-cell office:value-type="string" table:style-name="ce15">
            <text:p>SUBSEÇÃO DE LINHAR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AIANE MOURA RODRIGUES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UBSEÇÃO DE SÃO MATEU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IDINALVA ALVES COST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ASG LIMPEZA PREDIAL</text:p>
          </table:table-cell>
          <table:table-cell office:value-type="string" table:style-name="ce15">
            <text:p>SUBSEÇÃO DE SÃO MATEU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AGNA MUNIZ JUSTINO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ASG BANHEIRISTA</text:p>
          </table:table-cell>
          <table:table-cell office:value-type="string" table:style-name="ce15">
            <text:p>SUBSEÇÃO DE SÃO MATEU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KAMILA SOARES GUSS SUZANO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UBSEÇÃO DE SERR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PAULO SÉRGIO FERREIRA SOUS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 BANHEIRISTA</text:p>
          </table:table-cell>
          <table:table-cell office:value-type="string" table:style-name="ce15">
            <text:p>SUBSEÇÃO DE SERR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ROSIANI GUILICERO ADRIANO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SUBSEÇÃO DE SERR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AQUELINE SANTOS DO NASCIMENTO PRATTI</text:p>
          </table:table-cell>
          <table:table-cell office:value-type="string" table:style-name="ce15">
            <text:p>ILHA SERVICE TECNOLOGIA E SERVIÇOS LTDA.</text:p>
          </table:table-cell>
          <table:table-cell office:value-type="string" table:style-name="ce15">
            <text:p>85.240.869/0001-66</text:p>
          </table:table-cell>
          <table:table-cell office:value-type="string" table:style-name="ce15">
            <text:p>TÉC. DE SUPORTE - NÍVEL 2</text:p>
          </table:table-cell>
          <table:table-cell office:value-type="string" table:style-name="ce15">
            <text:p>SESUT - ED.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AVAN LOPES DA SILVA</text:p>
          </table:table-cell>
          <table:table-cell office:value-type="string" table:style-name="ce15">
            <text:p>ILHA SERVICE TECNOLOGIA E SERVIÇOS LTDA.</text:p>
          </table:table-cell>
          <table:table-cell office:value-type="string" table:style-name="ce15">
            <text:p>85.240.869/0001-66</text:p>
          </table:table-cell>
          <table:table-cell office:value-type="string" table:style-name="ce15">
            <text:p>TÉC. DE SUPORTE - NÍVEL 2</text:p>
          </table:table-cell>
          <table:table-cell office:value-type="string" table:style-name="ce15">
            <text:p>SESUT - ED.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MARCOS TADEU SODRE SOBRINHO</text:p>
          </table:table-cell>
          <table:table-cell office:value-type="string" table:style-name="ce15">
            <text:p>ILHA SERVICE TECNOLOGIA E SERVIÇOS LTDA.</text:p>
          </table:table-cell>
          <table:table-cell office:value-type="string" table:style-name="ce15">
            <text:p>85.240.869/0001-66</text:p>
          </table:table-cell>
          <table:table-cell office:value-type="string" table:style-name="ce15">
            <text:p>GERENTE E PREPOSTO</text:p>
          </table:table-cell>
          <table:table-cell office:value-type="string" table:style-name="ce15">
            <text:p>SESUT - ED.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MARCOS VINÍCIUS DA SILVA</text:p>
          </table:table-cell>
          <table:table-cell office:value-type="string" table:style-name="ce15">
            <text:p>ILHA SERVICE TECNOLOGIA E SERVIÇOS LTDA.</text:p>
          </table:table-cell>
          <table:table-cell office:value-type="string" table:style-name="ce15">
            <text:p>85.240.869/0001-66</text:p>
          </table:table-cell>
          <table:table-cell office:value-type="string" table:style-name="ce15">
            <text:p>TÉC. DE SUPORTE - NÍVEL 3</text:p>
          </table:table-cell>
          <table:table-cell office:value-type="string" table:style-name="ce15">
            <text:p>SESUT - ED.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REVERSON NASCIMENTO SCHWAMBACH</text:p>
          </table:table-cell>
          <table:table-cell office:value-type="string" table:style-name="ce15">
            <text:p>ILHA SERVICE TECNOLOGIA E SERVIÇOS LTDA.</text:p>
          </table:table-cell>
          <table:table-cell office:value-type="string" table:style-name="ce15">
            <text:p>85.240.869/0001-66</text:p>
          </table:table-cell>
          <table:table-cell office:value-type="string" table:style-name="ce15">
            <text:p>TÉC. DE SUPORTE - NÍVEL 3</text:p>
          </table:table-cell>
          <table:table-cell office:value-type="string" table:style-name="ce15">
            <text:p>SESUT - ED.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ROBSON RODRIGUES DE SOUZA</text:p>
          </table:table-cell>
          <table:table-cell office:value-type="string" table:style-name="ce15">
            <text:p>ILHA SERVICE TECNOLOGIA E SERVIÇOS LTDA.</text:p>
          </table:table-cell>
          <table:table-cell office:value-type="string" table:style-name="ce15">
            <text:p>85.240.869/0001-66</text:p>
          </table:table-cell>
          <table:table-cell office:value-type="string" table:style-name="ce15">
            <text:p>TÉC. DE SUPORTE - NÍVEL 2</text:p>
          </table:table-cell>
          <table:table-cell office:value-type="string" table:style-name="ce15">
            <text:p>SESUT - ED.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ROLINDO MARQUES FRAGA COSTA</text:p>
          </table:table-cell>
          <table:table-cell office:value-type="string" table:style-name="ce15">
            <text:p>ILHA SERVICE TECNOLOGIA E SERVIÇOS LTDA.</text:p>
          </table:table-cell>
          <table:table-cell office:value-type="string" table:style-name="ce15">
            <text:p>85.240.869/0001-66</text:p>
          </table:table-cell>
          <table:table-cell office:value-type="string" table:style-name="ce15">
            <text:p>TÉC. DE SUPORTE - NÍVEL 2</text:p>
          </table:table-cell>
          <table:table-cell office:value-type="string" table:style-name="ce15">
            <text:p>SESUT - ED.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RONALDO ANDRÉ TIGRE SILVA</text:p>
          </table:table-cell>
          <table:table-cell office:value-type="string" table:style-name="ce15">
            <text:p>ILHA SERVICE TECNOLOGIA E SERVIÇOS LTDA.</text:p>
          </table:table-cell>
          <table:table-cell office:value-type="string" table:style-name="ce15">
            <text:p>85.240.869/0001-66</text:p>
          </table:table-cell>
          <table:table-cell office:value-type="string" table:style-name="ce15">
            <text:p>TÉC. DE SUPORTE - NÍVEL 3</text:p>
          </table:table-cell>
          <table:table-cell office:value-type="string" table:style-name="ce15">
            <text:p>SESUT - ED.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TIAGO VINÍCIUS DE CASTRO</text:p>
          </table:table-cell>
          <table:table-cell office:value-type="string" table:style-name="ce15">
            <text:p>ILHA SERVICE TECNOLOGIA E SERVIÇOS LTDA.</text:p>
          </table:table-cell>
          <table:table-cell office:value-type="string" table:style-name="ce15">
            <text:p>85.240.869/0001-66</text:p>
          </table:table-cell>
          <table:table-cell office:value-type="string" table:style-name="ce15">
            <text:p>TÉC. DE SUPORTE - NÍVEL 2</text:p>
          </table:table-cell>
          <table:table-cell office:value-type="string" table:style-name="ce15">
            <text:p>SESUT - ED.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3">
            <text:p>SHANDER PHELLIP TEIXEIRA DA PENHA</text:p>
          </table:table-cell>
          <table:table-cell office:value-type="string" table:style-name="ce15">
            <text:p>ILHA SERVICE TECNOLOGIA E SERVIÇOS LTDA.</text:p>
          </table:table-cell>
          <table:table-cell office:value-type="string" table:style-name="ce15">
            <text:p>85.240.869/0001-66</text:p>
          </table:table-cell>
          <table:table-cell office:value-type="string" table:style-name="ce15">
            <text:p>TÉC. DE SUPORTE - NÍVEL 2</text:p>
          </table:table-cell>
          <table:table-cell office:value-type="string" table:style-name="ce15">
            <text:p>SESUT - SERR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3">
            <text:p>WILLIAN JUSSIM FREITAS</text:p>
          </table:table-cell>
          <table:table-cell office:value-type="string" table:style-name="ce15">
            <text:p>ILHA SERVICE TECNOLOGIA E SERVIÇOS LTDA.</text:p>
          </table:table-cell>
          <table:table-cell office:value-type="string" table:style-name="ce15">
            <text:p>85.240.869/0001-66</text:p>
          </table:table-cell>
          <table:table-cell office:value-type="string" table:style-name="ce15">
            <text:p>TÉC. DE SUPORTE - NÍVEL 2</text:p>
          </table:table-cell>
          <table:table-cell office:value-type="string" table:style-name="ce15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3">
            <text:p>ALEX LUIZ DANTAS ALMEIDA</text:p>
          </table:table-cell>
          <table:table-cell office:value-type="string" table:style-name="ce15">
            <text:p>ILHA SERVICE TECNOLOGIA E SERVIÇOS LTDA.</text:p>
          </table:table-cell>
          <table:table-cell office:value-type="string" table:style-name="ce15">
            <text:p>85.240.869/0001-66</text:p>
          </table:table-cell>
          <table:table-cell office:value-type="string" table:style-name="ce15">
            <text:p>TÉC. DE SUPORTE - NÍVEL 2</text:p>
          </table:table-cell>
          <table:table-cell office:value-type="string" table:style-name="ce15">
            <text:p>SUBSEÇÃO DE COLATIN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3">
            <text:p>LEONARDO FRANCISCO DE JESUS</text:p>
          </table:table-cell>
          <table:table-cell office:value-type="string" table:style-name="ce15">
            <text:p>ILHA SERVICE TECNOLOGIA E SERVIÇOS LTDA.</text:p>
          </table:table-cell>
          <table:table-cell office:value-type="string" table:style-name="ce15">
            <text:p>85.240.869/0001-66</text:p>
          </table:table-cell>
          <table:table-cell office:value-type="string" table:style-name="ce15">
            <text:p>TÉC. DE SUPORTE - NÍVEL 2</text:p>
          </table:table-cell>
          <table:table-cell office:value-type="string" table:style-name="ce15">
            <text:p>SUBSEÇÃO DE LINHAR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3">
            <text:p>CARLOS ALCINDO BOTELHO DA CRUZ</text:p>
          </table:table-cell>
          <table:table-cell office:value-type="string" table:style-name="ce15">
            <text:p>ILHA SERVICE TECNOLOGIA E SERVIÇOS LTDA.</text:p>
          </table:table-cell>
          <table:table-cell office:value-type="string" table:style-name="ce15">
            <text:p>85.240.869/0001-66</text:p>
          </table:table-cell>
          <table:table-cell office:value-type="string" table:style-name="ce15">
            <text:p>TÉC. DE SUPORTE - NÍVEL 2</text:p>
          </table:table-cell>
          <table:table-cell office:value-type="string" table:style-name="ce15">
            <text:p>SUBSEÇÃO DE SÃO MATEU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CARLOS HENRIQUE MOTT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4">
            <text:p>DAVI LUIS GONÇALVES DE FREITA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DAVID CESÁRIO DE CARVALH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DIONIZIO GONÇALVES PEREIR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EDIMARQUES FALCÃO LOUREIR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ERIVALDO RODRIGUE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FLÁVIO DE OLIVEIRA SILV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GLEYDISMAR PEREIRA DIA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IVANILDO PESTOLT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JAQUELINE TEODOR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JOCEMIR RODRIGUES SUZAN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JORDAN CARLOS ATAIDE BARRET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JOSÉ DE SOUZA NUNES FILH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KELLI MATOS ROSA MEIRELLE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2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LEANDRO BANDEIR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2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LEVI VIEIRA GONÇALVE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2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LUAN KELTON DE OLIVEIRA BARCELO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ENCARREGADO</text:p>
          </table:table-cell>
          <table:table-cell office:value-type="string" table:style-name="ce2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LUCIANO MARCEL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2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MANOEL FRANCISCO DA CONCEIÇÃ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2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MARCOS GUTEMBERG MACRE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6">
            <text:p>MARCOS VINICIUS DA CONCEIÇÃ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MARLON RIBEIRO DE MARTIN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NILZA DE OLIVEIRA QUEIROZ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ODAIR LOURENÇO DA SILV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RENATO BARBOS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6">
            <text:p>RODRIGO DE FREITAS ALVE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6">
            <text:p>SIDNEY MARTINS SILV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6">
            <text:p>TIAGO DE SOUZA MARQUE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6">
            <text:p>WAGNER RIBEIRO GUISS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WASHINGTON LUIZ SANTOS MACHAD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6">
            <text:p>WILBER DO ROSÁRIO SOUZA SILV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6">
            <text:p>JULIO CESAR SILVA DOMINGO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6">
            <text:p>LUCIANO ALVE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6">
            <text:p>RENAN PALACI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6">
            <text:p>SAILE AZEVEDO COST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SANDRO DA SILVA FIGUEIR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SONIA LUZIA CAMPOREZ GONÇALVE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ELIANDRA PEREIRA LOUBACH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UBSEÇÃO DE COLATIN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FLÁVIO ROSA P. MARQUE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UBSEÇÃO DE COLATIN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JOSÉ PEDRO DA SILV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UBSEÇÃO DE COLATIN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LOISIO LINDEMBERG AMORIM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UBSEÇÃO DE LINHAR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7">
            <text:p>FÁBIO ANTÔNIO DOS SANTOS</text:p>
          </table:table-cell>
          <table:table-cell office:value-type="string" table:style-name="ce28">
            <text:p>STAR VIGILÂNCIA E SEGURANÇA LTDA.</text:p>
          </table:table-cell>
          <table:table-cell office:value-type="string" table:style-name="ce28">
            <text:p>07.400.941/0001-61</text:p>
          </table:table-cell>
          <table:table-cell office:value-type="string" table:style-name="ce28">
            <text:p>VIGILANTE</text:p>
          </table:table-cell>
          <table:table-cell office:value-type="string" table:style-name="ce28">
            <text:p>SUBSEÇÃO DE LINHAR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7">
            <text:p>JANDERSON BIMBATO LOUREIRO</text:p>
          </table:table-cell>
          <table:table-cell office:value-type="string" table:style-name="ce28">
            <text:p>STAR VIGILÂNCIA E SEGURANÇA LTDA.</text:p>
          </table:table-cell>
          <table:table-cell office:value-type="string" table:style-name="ce28">
            <text:p>07.400.941/0001-61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SUBSEÇÃO DE LINHAR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7">
            <text:p>NILTON CEZAR JOVITA</text:p>
          </table:table-cell>
          <table:table-cell office:value-type="string" table:style-name="ce28">
            <text:p>STAR VIGILÂNCIA E SEGURANÇA LTDA.</text:p>
          </table:table-cell>
          <table:table-cell office:value-type="string" table:style-name="ce28">
            <text:p>07.400.941/0001-61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SUBSEÇÃO DE LINHAR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7">
            <text:p>ROGÉRIA ALVES MARTINS</text:p>
          </table:table-cell>
          <table:table-cell office:value-type="string" table:style-name="ce28">
            <text:p>STAR VIGILÂNCIA E SEGURANÇA LTDA.</text:p>
          </table:table-cell>
          <table:table-cell office:value-type="string" table:style-name="ce28">
            <text:p>07.400.941/0001-61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SUBSEÇÃO DE LINHAR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7">
            <text:p>CELSO VENÂNCIO DE SOUZA NETTO</text:p>
          </table:table-cell>
          <table:table-cell office:value-type="string" table:style-name="ce28">
            <text:p>STAR VIGILÂNCIA E SEGURANÇA LTDA.</text:p>
          </table:table-cell>
          <table:table-cell office:value-type="string" table:style-name="ce28">
            <text:p>07.400.941/0001-61</text:p>
          </table:table-cell>
          <table:table-cell office:value-type="string" table:style-name="ce28">
            <text:p>VIGILANTE</text:p>
          </table:table-cell>
          <table:table-cell office:value-type="string" table:style-name="ce28">
            <text:p>SUBSEÇÃO DE SÃO MATEU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7">
            <text:p>EDIMAR CARLOS GALACHO JÚNIOR</text:p>
          </table:table-cell>
          <table:table-cell office:value-type="string" table:style-name="ce28">
            <text:p>STAR VIGILÂNCIA E SEGURANÇA LTDA.</text:p>
          </table:table-cell>
          <table:table-cell office:value-type="string" table:style-name="ce28">
            <text:p>07.400.941/0001-61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SUBSEÇÃO DE SÃO MATEU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7">
            <text:p>ELIANE CARVALHO DE VASCONCELOS</text:p>
          </table:table-cell>
          <table:table-cell office:value-type="string" table:style-name="ce28">
            <text:p>STAR VIGILÂNCIA E SEGURANÇA LTDA.</text:p>
          </table:table-cell>
          <table:table-cell office:value-type="string" table:style-name="ce28">
            <text:p>07.400.941/0001-61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SUBSEÇÃO DE SÃO MATEU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7">
            <text:p>MÁRCIO MARTINS ROSA</text:p>
          </table:table-cell>
          <table:table-cell office:value-type="string" table:style-name="ce28">
            <text:p>STAR VIGILÂNCIA E SEGURANÇA LTDA.</text:p>
          </table:table-cell>
          <table:table-cell office:value-type="string" table:style-name="ce28">
            <text:p>07.400.941/0001-61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SUBSEÇÃO DE SÃO MATEU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7">
            <text:p>WECSLEY BERNARDO DA SILVA</text:p>
          </table:table-cell>
          <table:table-cell office:value-type="string" table:style-name="ce28">
            <text:p>STAR VIGILÂNCIA E SEGURANÇA LTDA.</text:p>
          </table:table-cell>
          <table:table-cell office:value-type="string" table:style-name="ce28">
            <text:p>07.400.941/0001-61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SUBSEÇÃO DE SÃO MATEU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7">
            <text:p>ATAILDO SOARES DE SOUZA</text:p>
          </table:table-cell>
          <table:table-cell office:value-type="string" table:style-name="ce28">
            <text:p>STAR VIGILÂNCIA E SEGURANÇA LTDA.</text:p>
          </table:table-cell>
          <table:table-cell office:value-type="string" table:style-name="ce28">
            <text:p>07.400.941/0001-61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SUBSEÇÃO DE SERR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7">
            <text:p>CLEIDIVAN SALOMÃO DOS SANTOS</text:p>
          </table:table-cell>
          <table:table-cell office:value-type="string" table:style-name="ce28">
            <text:p>STAR VIGILÂNCIA E SEGURANÇA LTDA.</text:p>
          </table:table-cell>
          <table:table-cell office:value-type="string" table:style-name="ce28">
            <text:p>07.400.941/0001-61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SUBSEÇÃO DE SERR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7">
            <text:p>GENILZA SILVA LOYOLA</text:p>
          </table:table-cell>
          <table:table-cell office:value-type="string" table:style-name="ce28">
            <text:p>STAR VIGILÂNCIA E SEGURANÇA LTDA.</text:p>
          </table:table-cell>
          <table:table-cell office:value-type="string" table:style-name="ce28">
            <text:p>07.400.941/0001-61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SUBSEÇÃO DE SERR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7">
            <text:p>MACIEL SIQUEIRA DOS SANTOS</text:p>
          </table:table-cell>
          <table:table-cell office:value-type="string" table:style-name="ce28">
            <text:p>STAR VIGILÂNCIA E SEGURANÇA LTDA.</text:p>
          </table:table-cell>
          <table:table-cell office:value-type="string" table:style-name="ce28">
            <text:p>07.400.941/0001-61</text:p>
          </table:table-cell>
          <table:table-cell office:value-type="string" table:style-name="ce30">
            <text:p>VIGILANTE</text:p>
          </table:table-cell>
          <table:table-cell office:value-type="string" table:style-name="ce28">
            <text:p>SUBSEÇÃO DE SERR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1">
            <text:p>RENATO CRAVO FREIRA</text:p>
          </table:table-cell>
          <table:table-cell office:value-type="string" table:style-name="ce32">
            <text:p>STAR VIGILÂNCIA E SEGURANÇA LTDA.</text:p>
          </table:table-cell>
          <table:table-cell office:value-type="string" table:style-name="ce33">
            <text:p>07.400.941/0001-6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SERRA</text:p>
          </table:table-cell>
          <table:table-cell table:number-columns-repeated="16379" table:style-name="ce13"/>
        </table:table-row>
        <table:table-row table:number-rows-repeated="3" table:style-name="ro1">
          <table:table-cell table:style-name="ce9"/>
          <table:table-cell table:number-columns-repeated="4" table:style-name="ce10"/>
          <table:table-cell table:style-name="ce9"/>
          <table:table-cell table:number-columns-repeated="9" table:style-name="ce13"/>
          <table:table-cell table:number-columns-repeated="16369"/>
        </table:table-row>
        <table:table-row table:number-rows-repeated="4" table:style-name="ro1">
          <table:table-cell table:number-columns-repeated="6"/>
          <table:table-cell table:number-columns-repeated="9" table:style-name="ce13"/>
          <table:table-cell table:number-columns-repeated="16369"/>
        </table:table-row>
        <table:table-row table:number-rows-repeated="1048428" table:style-name="ro1">
          <table:table-cell table:number-columns-repeated="16384"/>
        </table:table-row>
        <table:named-expressions>
          <table:named-range table:name="Print_Area" table:cell-range-address="JUN-23.$A$1:JUN-23.$F$144" table:base-cell-address="JUN-23.$A$1"/>
          <table:named-range table:name="Print_Titles" table:cell-range-address="JUN-23.$A$6:JUN-23.$IV$6" table:base-cell-address="JUN-23.$A$1"/>
        </table:named-expressions>
      </table:table>
      <table:database-ranges>
        <table:database-range table:target-range-address="JUN-23.B6:JUN-23.D13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a SJES em Junho de 2023</dc:title>
    <meta:keyword>SJES; terceirizados; anexo VI; Res 102 do CNJ; empresas contratadas</meta:keyword>
    <meta:initial-creator>TRF2</meta:initial-creator>
    <dc:creator>Edlane de Mattos Nunes</dc:creator>
    <meta:creation-date>2013-01-31T19:44:37Z</meta:creation-date>
    <dc:date>2023-07-13T20:32:56Z</dc:date>
    <meta:print-date>2022-10-25T15:56:54Z</meta:print-date>
    <meta:user-defined meta:name="ContentType">Documento</meta:user-defined>
    <meta:user-defined meta:name="Destino">Site</meta:user-defined>
  </office:meta>
</office:document-meta>
</file>