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22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-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5" table:number-rows-spanned="1" table:style-name="ce13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14"/>
          <table:table-cell table:style-name="ce15"/>
          <table:table-cell table:number-columns-repeated="16377" table:style-name="ce14"/>
        </table:table-row>
        <table:table-row table:style-name="ro1">
          <table:table-cell office:value-type="string" table:number-columns-spanned="5" table:number-rows-spanned="1" table:style-name="ce1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13">
            <text:p>Mês/ Ano de Referência: Agosto/2023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table-cell table:style-name="ce16"/>
          <table:table-cell table:style-name="ce20"/>
          <table:table-cell table:number-columns-repeated="3" table:style-name="ce17"/>
          <table:table-cell table:number-columns-repeated="16379" table:style-name="ce14"/>
        </table:table-row>
        <table:table-row table:style-name="ro1">
          <table:table-cell table:style-name="ce16"/>
          <table:table-cell table:style-name="ce20"/>
          <table:table-cell table:number-columns-repeated="2" table:style-name="ce17"/>
          <table:table-cell table:style-name="ce20"/>
          <table:table-cell table:number-columns-repeated="16379" table:style-name="ce14"/>
        </table:table-row>
        <table:table-row table:style-name="ro1">
          <table:table-cell office:value-type="string" table:style-name="ce18">
            <text:p>NOME DO EMPREGADO</text:p>
          </table:table-cell>
          <table:table-cell office:value-type="string" table:style-name="ce18">
            <text:p>EMPRESA</text:p>
          </table:table-cell>
          <table:table-cell office:value-type="string" table:style-name="ce18">
            <text:p>CNPJ</text:p>
          </table:table-cell>
          <table:table-cell office:value-type="string" table:style-name="ce18">
            <text:p>CARGO /ATIVIDADE</text:p>
          </table:table-cell>
          <table:table-cell office:value-type="string" table:style-name="ce18">
            <text:p>LOTAÇÃO / LOCAL DE EXERCÍCIO</text:p>
          </table:table-cell>
          <table:table-cell table:style-name="ce17"/>
          <table:table-cell table:number-columns-repeated="2" table:style-name="ce19"/>
          <table:table-cell table:style-name="ce17"/>
          <table:table-cell table:number-columns-repeated="4" table:style-name="ce19"/>
          <table:table-cell table:number-columns-repeated="16371" table:style-name="ce17"/>
        </table:table-row>
        <table:table-row table:style-name="ro1">
          <table:table-cell office:value-type="string" table:style-name="ce22">
            <text:p>ANDRÉ LUIZ FRAGA DE OLIVEIRA</text:p>
          </table:table-cell>
          <table:table-cell office:value-type="string" table:style-name="ce4">
            <text:p>AFEL ENGENHARIA E SERVIÇOS LTDA.</text:p>
          </table:table-cell>
          <table:table-cell office:value-type="string" table:style-name="ce4">
            <text:p>19.540.230/0001-71</text:p>
          </table:table-cell>
          <table:table-cell office:value-type="string" table:style-name="ce4">
            <text:p>SUPERVISOR TÉCNICO</text:p>
          </table:table-cell>
          <table:table-cell office:value-type="string" table:style-name="ce4">
            <text:p>ED. SEDE - VITÓRIA</text:p>
          </table:table-cell>
          <table:table-cell table:number-columns-repeated="6" table:style-name="ce3"/>
          <table:table-cell office:value-type="string" office:string-value="" table:formula="of:=UPPER([.F7])" table:style-name="ce3"/>
          <table:table-cell table:number-columns-repeated="16372" table:style-name="ce3"/>
        </table:table-row>
        <table:table-row table:style-name="ro1">
          <table:table-cell office:value-type="string" table:style-name="ce23">
            <text:p>DIEGO FAUSTINO DOS SANTOS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8])" table:style-name="ce3"/>
          <table:table-cell table:number-columns-repeated="16372" table:style-name="ce3"/>
        </table:table-row>
        <table:table-row table:style-name="ro1">
          <table:table-cell office:value-type="string" table:style-name="ce24">
            <text:p>GABRIEL NICCHIO BELLUMAT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9])" table:style-name="ce3"/>
          <table:table-cell table:number-columns-repeated="16372" table:style-name="ce3"/>
        </table:table-row>
        <table:table-row table:style-name="ro1">
          <table:table-cell office:value-type="string" table:style-name="ce23">
            <text:p>JHULLIAN DA SILVA MADEIRA</text:p>
          </table:table-cell>
          <table:table-cell office:value-type="string" table:style-name="ce5">
            <text:p>ARTEBRILHO MULTISERVIÇOS LTDA</text:p>
          </table:table-cell>
          <table:table-cell office:value-type="string" table:style-name="ce5">
            <text:p>07.655.416/0001-97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SEPEX - ED. SEDE</text:p>
          </table:table-cell>
          <table:table-cell table:number-columns-repeated="6" table:style-name="ce3"/>
          <table:table-cell office:value-type="string" office:string-value="" table:formula="of:=UPPER([.F10])" table:style-name="ce3"/>
          <table:table-cell table:number-columns-repeated="16372" table:style-name="ce3"/>
        </table:table-row>
        <table:table-row table:style-name="ro1">
          <table:table-cell office:value-type="string" table:style-name="ce23">
            <text:p>ALEXANDRO DE OLIVEIRA</text:p>
          </table:table-cell>
          <table:table-cell office:value-type="string" table:style-name="ce5">
            <text:p>CEP SERVIÇOS E PROJETOS LTDA.</text:p>
          </table:table-cell>
          <table:table-cell office:value-type="string" table:style-name="ce5">
            <text:p>30.964.795/0001-19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11])" table:style-name="ce3"/>
          <table:table-cell table:number-columns-repeated="16372" table:style-name="ce3"/>
        </table:table-row>
        <table:table-row table:style-name="ro1">
          <table:table-cell office:value-type="string" table:style-name="ce23">
            <text:p>DION ENY BARBOSA SANTOS</text:p>
          </table:table-cell>
          <table:table-cell office:value-type="string" table:style-name="ce5">
            <text:p>CEP SERVIÇOS E PROJETOS LTDA.</text:p>
          </table:table-cell>
          <table:table-cell office:value-type="string" table:style-name="ce5">
            <text:p>30.964.795/0001-19</text:p>
          </table:table-cell>
          <table:table-cell office:value-type="string" table:style-name="ce5">
            <text:p>TÉCNICO EM ELETROTÉCNICA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12])" table:style-name="ce3"/>
          <table:table-cell table:number-columns-repeated="16372" table:style-name="ce3"/>
        </table:table-row>
        <table:table-row table:style-name="ro1">
          <table:table-cell office:value-type="string" table:style-name="ce25">
            <text:p>ITAMAR ANGELO DENADAI</text:p>
          </table:table-cell>
          <table:table-cell office:value-type="string" table:style-name="ce5">
            <text:p>CEP SERVIÇOS E PROJETOS LTDA.</text:p>
          </table:table-cell>
          <table:table-cell office:value-type="string" table:style-name="ce5">
            <text:p>30.964.795/0001-19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13])" table:style-name="ce3"/>
          <table:table-cell table:number-columns-repeated="16372" table:style-name="ce3"/>
        </table:table-row>
        <table:table-row table:style-name="ro1">
          <table:table-cell office:value-type="string" table:style-name="ce26">
            <text:p>IVANE DE OLIVEIRA SILVA</text:p>
          </table:table-cell>
          <table:table-cell office:value-type="string" table:style-name="ce5">
            <text:p>CEP SERVIÇOS E PROJETOS LTDA.</text:p>
          </table:table-cell>
          <table:table-cell office:value-type="string" table:style-name="ce5">
            <text:p>30.964.795/0001-19</text:p>
          </table:table-cell>
          <table:table-cell office:value-type="string" table:style-name="ce5">
            <text:p>JARDINEIRO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14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LUIZ CARLOS RODRIGUES CARNEIRO</text:p>
          </table:table-cell>
          <table:table-cell office:value-type="string" table:style-name="ce5">
            <text:p>CEP SERVIÇOS E PROJETOS LTDA.</text:p>
          </table:table-cell>
          <table:table-cell office:value-type="string" table:style-name="ce5">
            <text:p>30.964.795/0001-19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15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SIDNEY MARQUES DE PAIVA</text:p>
          </table:table-cell>
          <table:table-cell office:value-type="string" table:style-name="ce5">
            <text:p>CEP SERVIÇOS E PROJETOS LTDA.</text:p>
          </table:table-cell>
          <table:table-cell office:value-type="string" table:style-name="ce5">
            <text:p>30.964.795/0001-19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16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WISNEY DE ASSIS ALMEIDA</text:p>
          </table:table-cell>
          <table:table-cell office:value-type="string" table:style-name="ce5">
            <text:p>CEP SERVIÇOS E PROJETOS LTDA.</text:p>
          </table:table-cell>
          <table:table-cell office:value-type="string" table:style-name="ce5">
            <text:p>30.964.795/0001-19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17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ANTONIO DA SILVA MONTEIRO</text:p>
          </table:table-cell>
          <table:table-cell office:value-type="string" table:style-name="ce5">
            <text:p>CEP SERVIÇOS E PROJETOS LTDA.</text:p>
          </table:table-cell>
          <table:table-cell office:value-type="string" table:style-name="ce5">
            <text:p>30.964.795/0001-19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5">
            <text:p>SUBSEÇÃO DE CACHOEIRO DE ITAPEMIRIM</text:p>
          </table:table-cell>
          <table:table-cell table:number-columns-repeated="6" table:style-name="ce3"/>
          <table:table-cell office:value-type="string" office:string-value="" table:formula="of:=UPPER([.F18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VAGNER WILLYS DA COSTA</text:p>
          </table:table-cell>
          <table:table-cell office:value-type="string" table:style-name="ce5">
            <text:p>CEP SERVIÇOS E PROJETOS LTDA.</text:p>
          </table:table-cell>
          <table:table-cell office:value-type="string" table:style-name="ce5">
            <text:p>30.964.795/0001-19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5">
            <text:p>SUBSEÇÃO DE COLATINA</text:p>
          </table:table-cell>
          <table:table-cell table:number-columns-repeated="6" table:style-name="ce3"/>
          <table:table-cell office:value-type="string" office:string-value="" table:formula="of:=UPPER([.F19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ANSELMO DE JESUS BARCELO</text:p>
          </table:table-cell>
          <table:table-cell office:value-type="string" table:style-name="ce5">
            <text:p>CEP SERVIÇOS E PROJETOS LTDA.</text:p>
          </table:table-cell>
          <table:table-cell office:value-type="string" table:style-name="ce5">
            <text:p>30.964.795/0001-19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5">
            <text:p>SUBSEÇÃO DE LINHARES</text:p>
          </table:table-cell>
          <table:table-cell table:number-columns-repeated="6" table:style-name="ce3"/>
          <table:table-cell office:value-type="string" office:string-value="" table:formula="of:=UPPER([.F20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ADRIANA SOUZA DA VITÓRIA DE OLIVEIR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21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ALEX SANDRO VAZ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22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ANA PAULA ROMUALDO PORT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23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ANALUCIA SANTOS DA SILV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24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BRENDA VIDAL DE SOUZ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25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CARLA DOS SANTOS SANTAN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 BANHEIRISTA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26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CLEBISON SACRAMENTO LEM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 BANHEIRISTA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27])" table:style-name="ce3"/>
          <table:table-cell table:number-columns-repeated="16372" table:style-name="ce3"/>
        </table:table-row>
        <table:table-row table:style-name="ro1">
          <table:table-cell office:value-type="string" table:style-name="ce25">
            <text:p>DANIEL FERREIRA SANTANN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28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ERICA ALVES DE LIM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ENCARREGADA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29])" table:style-name="ce3"/>
          <table:table-cell table:number-columns-repeated="16372" table:style-name="ce3"/>
        </table:table-row>
        <table:table-row table:style-name="ro1">
          <table:table-cell office:value-type="string" table:style-name="ce25">
            <text:p>FABRICIO CRUZ DE JESU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30])" table:style-name="ce3"/>
          <table:table-cell table:number-columns-repeated="16372" table:style-name="ce3"/>
        </table:table-row>
        <table:table-row table:style-name="ro1">
          <table:table-cell office:value-type="string" table:style-name="ce25">
            <text:p>FRANCISCO CARLOS DIAS DE MEL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 BANHEIRISTA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31])" table:style-name="ce3"/>
          <table:table-cell table:number-columns-repeated="16372" table:style-name="ce3"/>
        </table:table-row>
        <table:table-row table:style-name="ro1">
          <table:table-cell office:value-type="string" table:style-name="ce25">
            <text:p>GESSIKA FERNANDA RICAS DOS SANT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32])" table:style-name="ce3"/>
          <table:table-cell table:number-columns-repeated="16372" table:style-name="ce3"/>
        </table:table-row>
        <table:table-row table:style-name="ro1">
          <table:table-cell office:value-type="string" table:style-name="ce25">
            <text:p>JOÃO PEDRO RAMOS DA SILV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33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JOCELINO MARIA SILV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34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JUSSARA HELENA NUNES DOS SANT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COPEIRA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35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LAUDICEIA COUTINHO DOS SANT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36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LORENA CAMPOS VIEIR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37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LUCIA MARIA CONCEIÇÃO NERY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38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LUDMILA KELLI DA CUNHA DIA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39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LUIZ PAULO VIEIRA DA SILV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40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LUZIA APARECIDA LUCA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PREPOSTA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41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MARA LUCIA SANT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42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MARA RUBIA DA VITÓRIA SERAFIM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43])" table:style-name="ce3"/>
          <table:table-cell table:number-columns-repeated="16372" table:style-name="ce3"/>
        </table:table-row>
        <table:table-row table:style-name="ro1">
          <table:table-cell office:value-type="string" table:style-name="ce28">
            <text:p>MARIA D'AJUDA REIS DOS SANT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44])" table:style-name="ce3"/>
          <table:table-cell table:number-columns-repeated="16372" table:style-name="ce3"/>
        </table:table-row>
        <table:table-row table:style-name="ro1">
          <table:table-cell office:value-type="string" table:style-name="ce28">
            <text:p>MARIA NÚBIA TEIXEIRA DOS SANT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45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ORLAINE FERREIRA CONCEIÇÃ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46])" table:style-name="ce3"/>
          <table:table-cell table:number-columns-repeated="16372" table:style-name="ce3"/>
        </table:table-row>
        <table:table-row table:style-name="ro1">
          <table:table-cell office:value-type="string" table:style-name="ce28">
            <text:p>RAFAEL PROCÓPIO M. ALMEID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47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RHAYLA GOMES PASCINI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48])" table:style-name="ce3"/>
          <table:table-cell table:number-columns-repeated="16372" table:style-name="ce3"/>
        </table:table-row>
        <table:table-row table:style-name="ro1">
          <table:table-cell office:value-type="string" table:style-name="ce28">
            <text:p>ROBSON JACINTO DE ALMEID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LAVADOR DE VEÍCULOS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49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ROSEMARY RAIMUNDO DE OLIVEIR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50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SIDNEY VIEIRA DA SILV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51])" table:style-name="ce3"/>
          <table:table-cell table:number-columns-repeated="16372" table:style-name="ce3"/>
        </table:table-row>
        <table:table-row table:style-name="ro1">
          <table:table-cell office:value-type="string" table:style-name="ce28">
            <text:p>SILVIA GARCIA SOBREIR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52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SÔNIA REGINA BARBOSA FIORANI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ENCARREGADA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53])" table:style-name="ce3"/>
          <table:table-cell table:number-columns-repeated="16372" table:style-name="ce3"/>
        </table:table-row>
        <table:table-row table:style-name="ro1">
          <table:table-cell office:value-type="string" table:style-name="ce29">
            <text:p>THIAGO ESTEVÃO RAM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54])" table:style-name="ce3"/>
          <table:table-cell table:number-columns-repeated="16372" table:style-name="ce3"/>
        </table:table-row>
        <table:table-row table:style-name="ro1">
          <table:table-cell office:value-type="string" table:style-name="ce24">
            <text:p>VALDEIR NASCIMENTO LOS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55])" table:style-name="ce3"/>
          <table:table-cell table:number-columns-repeated="16372" table:style-name="ce3"/>
        </table:table-row>
        <table:table-row table:style-name="ro1">
          <table:table-cell office:value-type="string" table:style-name="ce25">
            <text:p>VANDERLÉIA DIAS DA VITÓRI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56])" table:style-name="ce3"/>
          <table:table-cell table:number-columns-repeated="16372" table:style-name="ce3"/>
        </table:table-row>
        <table:table-row table:style-name="ro1">
          <table:table-cell office:value-type="string" table:style-name="ce25">
            <text:p>WAGNER DO VALE CORREI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57])" table:style-name="ce3"/>
          <table:table-cell table:number-columns-repeated="16372" table:style-name="ce3"/>
        </table:table-row>
        <table:table-row table:style-name="ro1">
          <table:table-cell office:value-type="string" table:style-name="ce25">
            <text:p>GABRIEL VITOR DE OLIVEIR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SUBSEÇÃO DE CACHOEIRO DE ITAPEMIRIM</text:p>
          </table:table-cell>
          <table:table-cell table:number-columns-repeated="6" table:style-name="ce3"/>
          <table:table-cell office:value-type="string" office:string-value="" table:formula="of:=UPPER([.F58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GLEIBSON DE SOUZA BUFFOL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SUBSEÇÃO DE CACHOEIRO DE ITAPEMIRIM</text:p>
          </table:table-cell>
          <table:table-cell table:number-columns-repeated="6" table:style-name="ce3"/>
          <table:table-cell office:value-type="string" office:string-value="" table:formula="of:=UPPER([.F59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RENATA DOS SANT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ASG BANHEIRISTA</text:p>
          </table:table-cell>
          <table:table-cell office:value-type="string" table:style-name="ce5">
            <text:p>SUBSEÇÃO DE CACHOEIRO DE ITAPEMIRIM</text:p>
          </table:table-cell>
          <table:table-cell table:number-columns-repeated="6" table:style-name="ce3"/>
          <table:table-cell office:value-type="string" office:string-value="" table:formula="of:=UPPER([.F60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TANIA CRISTINA LIMA ALVARENG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ASG LIMPEZA PREDIAL</text:p>
          </table:table-cell>
          <table:table-cell office:value-type="string" table:style-name="ce5">
            <text:p>SUBSEÇÃO DE CACHOEIRO DE ITAPEMIRIM</text:p>
          </table:table-cell>
          <table:table-cell table:number-columns-repeated="6" table:style-name="ce3"/>
          <table:table-cell office:value-type="string" office:string-value="" table:formula="of:=UPPER([.F61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INGRID DE OLIVEIRA ROS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ASG LIMPEZA PREDIAL</text:p>
          </table:table-cell>
          <table:table-cell office:value-type="string" table:style-name="ce5">
            <text:p>SUBSEÇÃO DE COLATINA</text:p>
          </table:table-cell>
          <table:table-cell table:number-columns-repeated="6" table:style-name="ce3"/>
          <table:table-cell office:value-type="string" office:string-value="" table:formula="of:=UPPER([.F62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TATIANA MARIA LIEVORE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ASG BANHEIRISTA</text:p>
          </table:table-cell>
          <table:table-cell office:value-type="string" table:style-name="ce5">
            <text:p>SUBSEÇÃO DE COLATINA</text:p>
          </table:table-cell>
          <table:table-cell table:number-columns-repeated="6" table:style-name="ce3"/>
          <table:table-cell office:value-type="string" office:string-value="" table:formula="of:=UPPER([.F63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CRISTINA DO NASCIMENTO CAMP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ASG LIMPEZA PREDIAL</text:p>
          </table:table-cell>
          <table:table-cell office:value-type="string" table:style-name="ce5">
            <text:p>SUBSEÇÃO DE LINHARES</text:p>
          </table:table-cell>
          <table:table-cell table:number-columns-repeated="6" table:style-name="ce3"/>
          <table:table-cell office:value-type="string" office:string-value="" table:formula="of:=UPPER([.F64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FABIANA ROSA ESTEVÃ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SUBSEÇÃO DE LINHARES</text:p>
          </table:table-cell>
          <table:table-cell table:number-columns-repeated="6" table:style-name="ce3"/>
          <table:table-cell office:value-type="string" office:string-value="" table:formula="of:=UPPER([.F65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NELCIMARA DOS SANTOS FERREIR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ASG BANHEIRISTA</text:p>
          </table:table-cell>
          <table:table-cell office:value-type="string" table:style-name="ce5">
            <text:p>SUBSEÇÃO DE LINHARES</text:p>
          </table:table-cell>
          <table:table-cell table:number-columns-repeated="6" table:style-name="ce3"/>
          <table:table-cell office:value-type="string" office:string-value="" table:formula="of:=UPPER([.F66])" table:style-name="ce3"/>
          <table:table-cell table:number-columns-repeated="16372" table:style-name="ce3"/>
        </table:table-row>
        <table:table-row table:style-name="ro1">
          <table:table-cell office:value-type="string" table:style-name="ce23">
            <text:p>JAIANE MOURA RODRIGUE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SUBSEÇÃO DE SÃO MATEUS</text:p>
          </table:table-cell>
          <table:table-cell table:number-columns-repeated="6" table:style-name="ce3"/>
          <table:table-cell office:value-type="string" office:string-value="" table:formula="of:=UPPER([.F67])" table:style-name="ce3"/>
          <table:table-cell table:number-columns-repeated="16372" table:style-name="ce3"/>
        </table:table-row>
        <table:table-row table:style-name="ro1">
          <table:table-cell office:value-type="string" table:style-name="ce23">
            <text:p>LIDINALVA ALVES COST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ASG LIMPEZA PREDIAL</text:p>
          </table:table-cell>
          <table:table-cell office:value-type="string" table:style-name="ce5">
            <text:p>SUBSEÇÃO DE SÃO MATEUS</text:p>
          </table:table-cell>
          <table:table-cell table:number-columns-repeated="6" table:style-name="ce3"/>
          <table:table-cell office:value-type="string" office:string-value="" table:formula="of:=UPPER([.F68])" table:style-name="ce3"/>
          <table:table-cell table:number-columns-repeated="16372" table:style-name="ce3"/>
        </table:table-row>
        <table:table-row table:style-name="ro1">
          <table:table-cell office:value-type="string" table:style-name="ce23">
            <text:p>MAGNA MUNIZ JUSTIN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ASG BANHEIRISTA</text:p>
          </table:table-cell>
          <table:table-cell office:value-type="string" table:style-name="ce5">
            <text:p>SUBSEÇÃO DE SÃO MATEUS</text:p>
          </table:table-cell>
          <table:table-cell table:number-columns-repeated="6" table:style-name="ce3"/>
          <table:table-cell office:value-type="string" office:string-value="" table:formula="of:=UPPER([.F69])" table:style-name="ce3"/>
          <table:table-cell table:number-columns-repeated="16372" table:style-name="ce3"/>
        </table:table-row>
        <table:table-row table:style-name="ro1">
          <table:table-cell office:value-type="string" table:style-name="ce23">
            <text:p>KAMILA SOARES GUSS SUZAN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SUBSEÇÃO DE SERRA</text:p>
          </table:table-cell>
          <table:table-cell table:number-columns-repeated="6" table:style-name="ce3"/>
          <table:table-cell office:value-type="string" office:string-value="" table:formula="of:=UPPER([.F70])" table:style-name="ce3"/>
          <table:table-cell table:number-columns-repeated="16372" table:style-name="ce3"/>
        </table:table-row>
        <table:table-row table:style-name="ro1">
          <table:table-cell office:value-type="string" table:style-name="ce23">
            <text:p>PAULO SÉRGIO FERREIRA SOUS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 BANHEIRISTA</text:p>
          </table:table-cell>
          <table:table-cell office:value-type="string" table:style-name="ce5">
            <text:p>SUBSEÇÃO DE SERRA</text:p>
          </table:table-cell>
          <table:table-cell table:number-columns-repeated="6" table:style-name="ce3"/>
          <table:table-cell office:value-type="string" office:string-value="" table:formula="of:=UPPER([.F71])" table:style-name="ce3"/>
          <table:table-cell table:number-columns-repeated="16372" table:style-name="ce3"/>
        </table:table-row>
        <table:table-row table:style-name="ro1">
          <table:table-cell office:value-type="string" table:style-name="ce23">
            <text:p>ROSIANI GUILICERO ADRIAN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SUBSEÇÃO DE SERRA</text:p>
          </table:table-cell>
          <table:table-cell table:number-columns-repeated="6" table:style-name="ce3"/>
          <table:table-cell office:value-type="string" office:string-value="" table:formula="of:=UPPER([.F72])" table:style-name="ce3"/>
          <table:table-cell table:number-columns-repeated="16372" table:style-name="ce3"/>
        </table:table-row>
        <table:table-row table:style-name="ro1">
          <table:table-cell office:value-type="string" table:style-name="ce23">
            <text:p>JAQUELINE SANTOS DO NASCIMENTO PRATTI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ESUT - ED. SEDE</text:p>
          </table:table-cell>
          <table:table-cell table:number-columns-repeated="6" table:style-name="ce3"/>
          <table:table-cell office:value-type="string" office:string-value="" table:formula="of:=UPPER([.F73])" table:style-name="ce3"/>
          <table:table-cell table:number-columns-repeated="16372" table:style-name="ce3"/>
        </table:table-row>
        <table:table-row table:style-name="ro1">
          <table:table-cell office:value-type="string" table:style-name="ce23">
            <text:p>JAVAN LOPES DA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ESUT - ED. SEDE</text:p>
          </table:table-cell>
          <table:table-cell table:number-columns-repeated="6" table:style-name="ce3"/>
          <table:table-cell office:value-type="string" office:string-value="" table:formula="of:=UPPER([.F74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MARCOS TADEU SODRE SOBRINH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GERENTE E PREPOSTO</text:p>
          </table:table-cell>
          <table:table-cell office:value-type="string" table:style-name="ce5">
            <text:p>SESUT - ED. SEDE</text:p>
          </table:table-cell>
          <table:table-cell table:number-columns-repeated="6" table:style-name="ce3"/>
          <table:table-cell office:value-type="string" office:string-value="" table:formula="of:=UPPER([.F75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MARCOS VINÍCIUS DA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5">
            <text:p>SESUT - ED. SEDE</text:p>
          </table:table-cell>
          <table:table-cell table:number-columns-repeated="6" table:style-name="ce3"/>
          <table:table-cell office:value-type="string" office:string-value="" table:formula="of:=UPPER([.F76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REVERSON NASCIMENTO SCHWAMBACH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5">
            <text:p>SESUT - ED. SEDE</text:p>
          </table:table-cell>
          <table:table-cell table:number-columns-repeated="6" table:style-name="ce3"/>
          <table:table-cell office:value-type="string" office:string-value="" table:formula="of:=UPPER([.F77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ROBSON RODRIGUES DE SOUZ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ESUT - ED. SEDE</text:p>
          </table:table-cell>
          <table:table-cell table:number-columns-repeated="6" table:style-name="ce3"/>
          <table:table-cell office:value-type="string" office:string-value="" table:formula="of:=UPPER([.F78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ROLINDO MARQUES FRAGA COST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ESUT - ED. SEDE</text:p>
          </table:table-cell>
          <table:table-cell table:number-columns-repeated="6" table:style-name="ce3"/>
          <table:table-cell office:value-type="string" office:string-value="" table:formula="of:=UPPER([.F79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RONALDO ANDRÉ TIGRE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5">
            <text:p>SESUT - ED. SEDE</text:p>
          </table:table-cell>
          <table:table-cell table:number-columns-repeated="6" table:style-name="ce3"/>
          <table:table-cell office:value-type="string" office:string-value="" table:formula="of:=UPPER([.F80])" table:style-name="ce3"/>
          <table:table-cell table:number-columns-repeated="16372" table:style-name="ce3"/>
        </table:table-row>
        <table:table-row table:style-name="ro1">
          <table:table-cell office:value-type="string" table:style-name="ce6">
            <text:p>TIAGO VINÍCIUS DE CASTR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ESUT - ED. SEDE</text:p>
          </table:table-cell>
          <table:table-cell table:number-columns-repeated="6" table:style-name="ce3"/>
          <table:table-cell office:value-type="string" office:string-value="" table:formula="of:=UPPER([.F81])" table:style-name="ce3"/>
          <table:table-cell table:number-columns-repeated="16372" table:style-name="ce3"/>
        </table:table-row>
        <table:table-row table:style-name="ro1">
          <table:table-cell office:value-type="string" table:style-name="ce30">
            <text:p>SHANDER PHELLIP TEIXEIRA DA PENH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ESUT - SERRA</text:p>
          </table:table-cell>
          <table:table-cell table:number-columns-repeated="6" table:style-name="ce3"/>
          <table:table-cell office:value-type="string" office:string-value="" table:formula="of:=UPPER([.F82])" table:style-name="ce3"/>
          <table:table-cell table:number-columns-repeated="16372" table:style-name="ce3"/>
        </table:table-row>
        <table:table-row table:style-name="ro1">
          <table:table-cell office:value-type="string" table:style-name="ce30">
            <text:p>WILLIAN JUSSIM FREITA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UBSEÇÃO DE CACHOEIRO DE ITAPEMIRIM</text:p>
          </table:table-cell>
          <table:table-cell table:number-columns-repeated="6" table:style-name="ce3"/>
          <table:table-cell office:value-type="string" office:string-value="" table:formula="of:=UPPER([.F83])" table:style-name="ce3"/>
          <table:table-cell table:number-columns-repeated="16372" table:style-name="ce3"/>
        </table:table-row>
        <table:table-row table:style-name="ro1">
          <table:table-cell office:value-type="string" table:style-name="ce30">
            <text:p>ALEX LUIZ DANTAS ALMEID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UBSEÇÃO DE COLATINA</text:p>
          </table:table-cell>
          <table:table-cell table:number-columns-repeated="6" table:style-name="ce3"/>
          <table:table-cell office:value-type="string" office:string-value="" table:formula="of:=UPPER([.F84])" table:style-name="ce3"/>
          <table:table-cell table:number-columns-repeated="16372" table:style-name="ce3"/>
        </table:table-row>
        <table:table-row table:style-name="ro1">
          <table:table-cell office:value-type="string" table:style-name="ce30">
            <text:p>LEONARDO FRANCISCO DE JESU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UBSEÇÃO DE LINHARES</text:p>
          </table:table-cell>
          <table:table-cell table:number-columns-repeated="6" table:style-name="ce3"/>
          <table:table-cell office:value-type="string" office:string-value="" table:formula="of:=UPPER([.F85])" table:style-name="ce3"/>
          <table:table-cell table:number-columns-repeated="16372" table:style-name="ce3"/>
        </table:table-row>
        <table:table-row table:style-name="ro1">
          <table:table-cell office:value-type="string" table:style-name="ce30">
            <text:p>CARLOS ALCINDO BOTELHO DA CRUZ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UBSEÇÃO DE SÃO MATEUS</text:p>
          </table:table-cell>
          <table:table-cell table:number-columns-repeated="6" table:style-name="ce3"/>
          <table:table-cell office:value-type="string" office:string-value="" table:formula="of:=UPPER([.F86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DAVI LUIS GONÇALVES DE FREITA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87])" table:style-name="ce3"/>
          <table:table-cell table:number-columns-repeated="16372" table:style-name="ce3"/>
        </table:table-row>
        <table:table-row table:style-name="ro1">
          <table:table-cell office:value-type="string" table:style-name="ce31">
            <text:p>DAVID CESÁRIO DE CARVALH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88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DIONIZIO GONÇALVES PER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89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ERIVALDO PEREIRA MA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90])" table:style-name="ce3"/>
          <table:table-cell table:number-columns-repeated="16372" table:style-name="ce3"/>
        </table:table-row>
        <table:table-row table:style-name="ro1">
          <table:table-cell office:value-type="string" table:style-name="ce27">
            <text:p>FLÁVIO DE OLIVEIR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91])" table:style-name="ce3"/>
          <table:table-cell table:number-columns-repeated="16372" table:style-name="ce3"/>
        </table:table-row>
        <table:table-row table:style-name="ro1">
          <table:table-cell office:value-type="string" table:style-name="ce26">
            <text:p>GLEYDISMAR PEREIRA DIA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92])" table:style-name="ce3"/>
          <table:table-cell table:number-columns-repeated="16372" table:style-name="ce3"/>
        </table:table-row>
        <table:table-row table:style-name="ro1">
          <table:table-cell office:value-type="string" table:style-name="ce26">
            <text:p>IVANILDO PESTOLT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6" table:style-name="ce3"/>
          <table:table-cell office:value-type="string" office:string-value="" table:formula="of:=UPPER([.F93])" table:style-name="ce3"/>
          <table:table-cell table:number-columns-repeated="16372" table:style-name="ce3"/>
        </table:table-row>
        <table:table-row table:style-name="ro1">
          <table:table-cell office:value-type="string" table:style-name="ce25">
            <text:p>JAQUELINE TEODOR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9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JOCEMIR RODRIGUES SUZAN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9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JORDAN CARLOS ATAIDE BARRET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9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JOSÉ DE SOUZA NUNES FILH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9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KELLI MATOS ROSA MEIRELL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9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6">
            <text:p>LEVI VIEIRA GONÇ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9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LUAN KELTON DE OLIVEIRA BARCEL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ENCARREGADO</text:p>
          </table:table-cell>
          <table:table-cell office:value-type="string" table:style-name="ce32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0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LUCIANO MARCEL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32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0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MANOEL FRANCISCO DA CONCEIÇ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32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0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MARCOS GUTEMBERG MACRE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32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0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MARCOS VINICIUS DA CONCEIÇ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32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0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MARLON RIBEIRO DE MARTIN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32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0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NILSON NASCIMENTO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0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33">
            <text:p>NILZA DE OLIVEIRA QUEIROZ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0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RENATO BARBOS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0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RODRIGO DE FREITAS 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0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SIDNEY MARTINS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1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TIAGO DE SOUZA MARQ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1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33">
            <text:p>WAGNER RIBEIRO GUISS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1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33">
            <text:p>WASHINGTON LUIZ SANTOS MACHAD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1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33">
            <text:p>WILBER DO ROSÁRIO SOUZ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1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33">
            <text:p>JULIO CESAR SILVA DOMING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CHOEIRO DE ITAPEMIRIM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1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6">
            <text:p>LUCIANO 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CHOEIRO DE ITAPEMIRIM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1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33">
            <text:p>RENAN PALACI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CHOEIRO DE ITAPEMIRIM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1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33">
            <text:p>SAILE AZEVEDO COS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CHOEIRO DE ITAPEMIRIM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1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33">
            <text:p>SANDRO DA SILVA FIGU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CHOEIRO DE ITAPEMIRIM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1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33">
            <text:p>SONIA LUZIA CAMPOREZ GONÇ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CHOEIRO DE ITAPEMIRIM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2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33">
            <text:p>ELIANDRA PEREIRA LOUBACH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OLATIN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2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6">
            <text:p>FLÁVIO ROSA P. MARQ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OLATIN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2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JOSÉ PEDRO D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OLATIN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2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6">
            <text:p>ALOISIO LINDEMBERG AMORIM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LINHARES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2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FÁBIO ANTÔNIO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LINHARES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2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5">
            <text:p>JANDERSON BIMBATO LOUREIR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LINHARES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2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23">
            <text:p>NILTON CEZAR JOVI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LINHARES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2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7">
            <text:p>ROGÉRIA ALVES MARTIN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LINHARES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2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7">
            <text:p>CELSO VENÂNCIO DE SOUZA NETT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ÃO MATEUS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2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7">
            <text:p>EDIMAR CARLOS GALACHO JÚNIOR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ÃO MATEUS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3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7">
            <text:p>ELIANE CARVALHO DE VASCONCEL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ÃO MATEUS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3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7">
            <text:p>JOÃO CARLOS DE ARAÚJO SANT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ÃO MATEUS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3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7">
            <text:p>SILVANA DE JESU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ÃO MATEUS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3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7">
            <text:p>WECSLEY BERNARDO DA SILV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ÃO MATEUS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3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7">
            <text:p>ATAILDO SOARES DE SOUZ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ERR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3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7">
            <text:p>CARLOS H. NASCIMENTO MOT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ERR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3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7">
            <text:p>CLEIDIVAN SALOMÃO DOS SANT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ERR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3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7">
            <text:p>GENILZA SILVA LOYOL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ERR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3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7">
            <text:p>MACIEL SIQUEIRA DOS SANT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ERR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3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10">
            <text:p>RENATO CRAVO FREIRA</text:p>
          </table:table-cell>
          <table:table-cell office:value-type="string" table:style-name="ce21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ERRA</text:p>
          </table:table-cell>
          <table:table-cell table:style-name="ce1"/>
          <table:table-cell table:number-columns-repeated="5" table:style-name="ce3"/>
          <table:table-cell office:value-type="string" office:string-value="" table:formula="of:=UPPER([.F14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style-name="ce1"/>
          <table:table-cell table:number-columns-repeated="4" table:style-name="ce2"/>
          <table:table-cell table:style-name="ce1"/>
          <table:table-cell table:number-columns-repeated="5" table:style-name="ce3"/>
          <table:table-cell office:value-type="string" office:string-value="" table:formula="of:=UPPER([.F14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style-name="ce1"/>
          <table:table-cell table:number-columns-repeated="4" table:style-name="ce2"/>
          <table:table-cell table:style-name="ce1"/>
          <table:table-cell table:number-columns-repeated="5" table:style-name="ce3"/>
          <table:table-cell office:value-type="string" office:string-value="" table:formula="of:=UPPER([.F14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style-name="ce1"/>
          <table:table-cell table:number-columns-repeated="4" table:style-name="ce2"/>
          <table:table-cell table:style-name="ce1"/>
          <table:table-cell table:number-columns-repeated="5" table:style-name="ce3"/>
          <table:table-cell office:value-type="string" office:string-value="" table:formula="of:=UPPER([.F14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style-name="ce1"/>
          <table:table-cell table:number-columns-repeated="4" table:style-name="ce2"/>
          <table:table-cell table:style-name="ce1"/>
          <table:table-cell table:number-columns-repeated="5" table:style-name="ce3"/>
          <table:table-cell office:value-type="string" office:string-value="" table:formula="of:=UPPER([.F14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4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4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4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4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4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5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5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5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5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5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5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5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5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5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5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6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6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6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6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6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6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6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6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6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6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7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7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7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7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7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7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7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7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7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7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8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8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8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8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8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8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8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8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8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8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9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9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9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9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9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9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9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9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9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19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0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0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0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0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0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0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0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0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0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0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1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1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1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1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1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1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1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1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1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1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2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2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2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2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2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2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2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2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2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2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3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3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3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3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3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3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3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3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3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3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4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4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4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4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4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4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4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4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4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4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5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5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5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5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5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5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5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5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5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5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6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6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6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6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6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6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6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6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6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6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7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7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7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7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7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7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7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7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7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7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8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8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8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8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8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8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8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8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8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8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9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9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9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9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9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9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9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9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9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29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0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0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0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0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0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0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0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0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0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0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1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1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1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1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1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1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1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1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1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1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2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2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2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2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2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2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2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2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2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2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3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3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3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3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3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3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3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3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3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3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4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4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4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4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4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4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4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4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4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4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5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5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5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5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5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5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5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5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5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5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6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6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6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6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6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6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6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6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6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6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7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7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7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7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7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7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7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7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7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7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8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8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8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8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8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8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8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8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8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8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9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9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9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9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9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9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9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9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9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39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0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0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0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0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0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0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0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0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0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0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1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1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1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1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1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1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1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1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1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1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2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2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2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2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2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2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2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2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2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2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3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3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3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3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3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3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3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3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3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3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4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4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4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4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4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4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4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4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4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4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5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5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5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5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5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5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5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5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5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5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6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6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6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6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6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6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6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6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6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6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7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7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7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7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7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7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7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7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7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7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8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8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8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8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8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8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8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8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8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8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9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9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9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9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9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9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9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9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9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49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0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0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0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0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0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0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0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0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0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0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1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1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1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1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1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1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1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1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1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1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2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21])" table:style-name="ce3"/>
          <table:table-cell table:style-name="ce3"/>
          <table:table-cell table:number-columns-repeated="4" table:style-name="ce3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22])" table:style-name="ce3"/>
          <table:table-cell table:style-name="ce3"/>
          <table:table-cell table:number-columns-repeated="4" table:style-name="ce3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23])" table:style-name="ce3"/>
          <table:table-cell table:style-name="ce3"/>
          <table:table-cell table:number-columns-repeated="4" table:style-name="ce3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2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2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2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2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2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2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3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3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3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3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3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3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3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3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3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3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4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4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4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4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4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4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4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4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4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4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5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5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5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5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5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5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5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5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5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5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6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6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6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6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6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6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6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6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6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6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7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7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7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7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7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7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7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7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7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7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8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8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8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8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8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8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8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8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8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8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9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9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9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9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9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9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96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97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98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599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600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601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602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603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604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605])" table:style-name="ce3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3"/>
          <table:table-cell office:value-type="string" office:string-value="" table:formula="of:=UPPER([.F606])" table:style-name="ce3"/>
          <table:table-cell table:number-columns-repeated="5" table:style-name="ce3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7" table:style-name="ce3"/>
          <table:table-cell table:number-columns-repeated="16371" table:style-name="ce1"/>
        </table:table-row>
        <table:table-row table:number-rows-repeated="9" table:style-name="ro1">
          <table:table-cell table:number-columns-repeated="6"/>
          <table:table-cell table:number-columns-repeated="7" table:style-name="ce3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AGO-23.$A$1:AGO-23.$E$144" table:base-cell-address="AGO-23.$A$1"/>
          <table:named-range table:name="Print_Titles" table:cell-range-address="AGO-23.$A$6:AGO-23.$IV$6" table:base-cell-address="AGO-23.$A$1"/>
        </table:named-expressions>
      </table:table>
      <table:database-ranges>
        <table:database-range table:target-range-address="AGO-23.B6:AGO-23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Empregados de empresas contratadas em exercício na SJES em Agosto de 2023</dc:title>
    <meta:keyword>SJES; terceirizados; anexo VI; Res 102 do CNJ; empresas contratadas</meta:keyword>
    <meta:initial-creator>TRF2</meta:initial-creator>
    <dc:creator>Edlane De Mattos</dc:creator>
    <meta:creation-date>2013-01-31T19:44:37Z</meta:creation-date>
    <dc:date>2023-09-13T15:13:03Z</dc:date>
    <meta:print-date>2023-09-13T15:11:15Z</meta:print-date>
    <meta:user-defined meta:name="ContentType">Documento</meta:user-defined>
    <meta:user-defined meta:name="Destino">Site</meta:user-defined>
  </office:meta>
</office:document-meta>
</file>