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19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2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2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2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3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3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3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34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0pt" style:font-size-asian="10pt" style:font-size-complex="10pt" fo:font-weight="normal" style:font-weight-asian="normal" style:font-weight-complex="normal" style:font-family-generic="roman"/>
    </style:style>
    <style:style style:name="ce3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23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number-columns-repeated="16371" table:default-cell-style-name="ce9"/>
        <table:table-row table:style-name="ro1">
          <table:table-cell office:value-type="string" table:number-columns-spanned="5" table:number-rows-spanned="1" table:style-name="ce8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">
            <text:p>Mês/ Ano de Referência: Setembro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7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style-name="ce3"/>
          <table:table-cell table:style-name="ce7"/>
          <table:table-cell table:number-columns-repeated="2" table:style-name="ce4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5">
            <text:p>NOME DO EMPREGAD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ARGO /ATIVIDADE</text:p>
          </table:table-cell>
          <table:table-cell office:value-type="string" table:style-name="ce5">
            <text:p>LOTAÇÃO / LOCAL DE EXERCÍCIO</text:p>
          </table:table-cell>
          <table:table-cell table:style-name="ce4"/>
          <table:table-cell table:number-columns-repeated="2" table:style-name="ce6"/>
          <table:table-cell table:style-name="ce4"/>
          <table:table-cell table:number-columns-repeated="4" table:style-name="ce6"/>
          <table:table-cell table:number-columns-repeated="16371" table:style-name="ce4"/>
        </table:table-row>
        <table:table-row table:style-name="ro1">
          <table:table-cell office:value-type="string" table:style-name="ce22">
            <text:p>ANDRÉ LUIZ FRAGA DE OLIVEIRA</text:p>
          </table:table-cell>
          <table:table-cell office:value-type="string" table:style-name="ce11">
            <text:p>AFEL ENGENHARIA E SERVIÇOS LTDA.</text:p>
          </table:table-cell>
          <table:table-cell office:value-type="string" table:style-name="ce11">
            <text:p>19.540.230/0001-71</text:p>
          </table:table-cell>
          <table:table-cell office:value-type="string" table:style-name="ce11">
            <text:p>SUPERVISOR TÉCNICO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DIEGO FAUSTINO DOS SANTOS</text:p>
          </table:table-cell>
          <table:table-cell office:value-type="string" table:style-name="ce13">
            <text:p>AFEL ENGENHARIA E SERVIÇOS LTDA.</text:p>
          </table:table-cell>
          <table:table-cell office:value-type="string" table:style-name="ce13">
            <text:p>19.540.230/0001-71</text:p>
          </table:table-cell>
          <table:table-cell office:value-type="string" table:style-name="ce13">
            <text:p>TÉCNICO MECÂNICO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GABRIEL NICCHIO BELLUMAT</text:p>
          </table:table-cell>
          <table:table-cell office:value-type="string" table:style-name="ce13">
            <text:p>AFEL ENGENHARIA E SERVIÇOS LTDA.</text:p>
          </table:table-cell>
          <table:table-cell office:value-type="string" table:style-name="ce13">
            <text:p>19.540.230/0001-71</text:p>
          </table:table-cell>
          <table:table-cell office:value-type="string" table:style-name="ce13">
            <text:p>TÉCNICO MECÂNICO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JHULLIAN DA SILVA MADEIRA</text:p>
          </table:table-cell>
          <table:table-cell office:value-type="string" table:style-name="ce13">
            <text:p>ARTEBRILHO MULTISERVIÇOS LTDA</text:p>
          </table:table-cell>
          <table:table-cell office:value-type="string" table:style-name="ce13">
            <text:p>07.655.416/0001-97</text:p>
          </table:table-cell>
          <table:table-cell office:value-type="string" table:style-name="ce13">
            <text:p>MENSAGEIRO</text:p>
          </table:table-cell>
          <table:table-cell office:value-type="string" table:style-name="ce13">
            <text:p>SEPEX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ADRIANA SOUZA DA VITÓRIA DE OLIVEIR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ANA PAULA ROMUALDO PORT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ANA PAULA SOUZA SANT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ANALUCIA SANTOS DA SILV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BRENDA VIDAL DE SOUZ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CARLA DOS SANTOS SANTAN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 BANHEIRI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CLEBISON SACRAMENTO LEM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 BANHEIRI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DANIEL FERREIRA SANTANN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FÁBIO JÚNIOR HONORATO MATIA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FABRICIO CRUZ DE JESU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FRANCISCO CARLOS DIAS DE MEL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 BANHEIRI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JOCELINO MARIA SILV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JUAN VICTOR PONTES DE SÁ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JUSSARA HELENA NUNES DOS SANT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KAMILA SOARES GUSS SUZAN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LAUDICEIA COUTINHO DOS SANT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LUCIA MARIA CONCEIÇÃO NERY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LUDMILA KELLI DA CUNHA DIA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LUZIA APARECIDA LUCA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PREPO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MARA RUBIA DA VITÓRIA SERAFIM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MARIA D'AJUDA REIS DOS SANT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MARIA NÚBIA TEIXEIRA DOS SANT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MICHELLE TEIXEIRA DOS SANT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ORLAINE FERREIRA CONCEIÇÃ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PAULO SÉRGIO FERREIRA SOUS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RAFAEL PROCÓPIO M. ALMEID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RHAYLA GOMES PASCINI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ROBSON JACINTO DE ALMEID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LAVADOR DE VEÍCULOS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ROGÉRIO RAACH MONTEIR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ROSEMARY RAIMUNDO DE OLIVEIR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RUBENS JACINTO DE ALMEID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SIDNEY VIEIRA DA SILV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SILVIA GARCIA SOBREIR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SÔNIA REGINA BARBOSA FIORANI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ENCARREGAD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THIAGO ESTEVÃO RAM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ENCARREGADO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VALDEIR NASCIMENTO LOS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VANDERLÉIA DIAS DA VITÓRI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GABRIEL VITOR DE OLIVEIR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MENSAGEIRO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GLEIBSON DE SOUZA BUFFOL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RENATA DOS SANT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ASG BANHEIRISTA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TANIA CRISTINA LIMA ALVARENG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ASG LIMPEZA PREDIAL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INGRID DE OLIVEIRA ROS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ASG LIMPEZA PREDIAL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TATIANA MARIA LIEVORE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ASG BANHEIRISTA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9">
            <text:p>CRISTINA DO NASCIMENTO CAMP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ASG LIMPEZA PREDIAL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FABIANA ROSA ESTEVÃ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NELCIMARA DOS SANTOS FERREIR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ASG BANHEIRISTA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JAIANE MOURA RODRIGUE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LIDINALVA ALVES COST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ASG LIMPEZA PREDIAL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MAGNA MUNIZ JUSTIN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ASG BANHEIRISTA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GESSIKA FERNANDA RICAS DOS SANT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MARA LUCIA SANT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ROSIANI GUILICERO ADRIAN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3">
            <text:p>09.172.237/0001-24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JAQUELINE SANTOS DO NASCIMENTO PRATTI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2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JAVAN LOPES DA SILVA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2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MARCOS TADEU SODRE SOBRINHO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GERENTE E PREPOSTO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MARCOS VINÍCIUS DA SILVA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3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REVERSON NASCIMENTO SCHWAMBACH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3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ROBSON RODRIGUES DE SOUZA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2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ROLINDO MARQUES FRAGA COSTA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2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RONALDO ANDRÉ TIGRE SILVA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3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TIAGO VINÍCIUS DE CASTRO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2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SHANDER PHELLIP TEIXEIRA DA PENHA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2</text:p>
          </table:table-cell>
          <table:table-cell office:value-type="string" table:style-name="ce13">
            <text:p>SESUT -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WILLIAN JUSSIM FREITAS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2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ALEX LUIZ DANTAS ALMEIDA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2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LEONARDO FRANCISCO DE JESUS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2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CARLOS ALCINDO BOTELHO DA CRUZ</text:p>
          </table:table-cell>
          <table:table-cell office:value-type="string" table:style-name="ce13">
            <text:p>ILHA SERVICE TECNOLOGIA E SERVIÇOS LTDA.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. DE SUPORTE - NÍVEL 2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ALEXANDRO DE OLIVEIRA</text:p>
          </table:table-cell>
          <table:table-cell office:value-type="string" table:style-name="ce13">
            <text:p>LIDERANÇA LIMPEZA E CONSERVAÇÃO LTDA.</text:p>
          </table:table-cell>
          <table:table-cell office:value-type="string" table:style-name="ce13">
            <text:p>00.482.840/0001-38</text:p>
          </table:table-cell>
          <table:table-cell office:value-type="string" table:style-name="ce13">
            <text:p>ARTÍFICE PLENO MANUTENÇÃO PREDIAL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DION ENY BARBOSA SANTOS</text:p>
          </table:table-cell>
          <table:table-cell office:value-type="string" table:style-name="ce13">
            <text:p>LIDERANÇA LIMPEZA E CONSERVAÇÃO LTDA.</text:p>
          </table:table-cell>
          <table:table-cell office:value-type="string" table:style-name="ce13">
            <text:p>00.482.840/0001-38</text:p>
          </table:table-cell>
          <table:table-cell office:value-type="string" table:style-name="ce13">
            <text:p>TÉCNICO EM ELETROTÉCNIC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ITAMAR ANGELO DENADAI</text:p>
          </table:table-cell>
          <table:table-cell office:value-type="string" table:style-name="ce13">
            <text:p>LIDERANÇA LIMPEZA E CONSERVAÇÃO LTDA.</text:p>
          </table:table-cell>
          <table:table-cell office:value-type="string" table:style-name="ce13">
            <text:p>00.482.840/0001-38</text:p>
          </table:table-cell>
          <table:table-cell office:value-type="string" table:style-name="ce13">
            <text:p>ARTÍFICE PLENO MANUTENÇÃO PREDIAL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IVANE DE OLIVEIRA SILVA</text:p>
          </table:table-cell>
          <table:table-cell office:value-type="string" table:style-name="ce13">
            <text:p>LIDERANÇA LIMPEZA E CONSERVAÇÃO LTDA.</text:p>
          </table:table-cell>
          <table:table-cell office:value-type="string" table:style-name="ce13">
            <text:p>00.482.840/0001-38</text:p>
          </table:table-cell>
          <table:table-cell office:value-type="string" table:style-name="ce13">
            <text:p>JARDINEIRO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4">
            <text:p>LUIZ CARLOS RODRIGUES CARNEIRO</text:p>
          </table:table-cell>
          <table:table-cell office:value-type="string" table:style-name="ce13">
            <text:p>LIDERANÇA LIMPEZA E CONSERVAÇÃO LTDA.</text:p>
          </table:table-cell>
          <table:table-cell office:value-type="string" table:style-name="ce13">
            <text:p>00.482.840/0001-38</text:p>
          </table:table-cell>
          <table:table-cell office:value-type="string" table:style-name="ce13">
            <text:p>ARTÍFICE PLENO MANUTENÇÃO PREDIAL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SIDNEY MARQUES DE PAIVA</text:p>
          </table:table-cell>
          <table:table-cell office:value-type="string" table:style-name="ce13">
            <text:p>LIDERANÇA LIMPEZA E CONSERVAÇÃO LTDA.</text:p>
          </table:table-cell>
          <table:table-cell office:value-type="string" table:style-name="ce13">
            <text:p>00.482.840/0001-38</text:p>
          </table:table-cell>
          <table:table-cell office:value-type="string" table:style-name="ce13">
            <text:p>ENCARREGADO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WISNEY DE ASSIS ALMEIDA</text:p>
          </table:table-cell>
          <table:table-cell office:value-type="string" table:style-name="ce13">
            <text:p>LIDERANÇA LIMPEZA E CONSERVAÇÃO LTDA.</text:p>
          </table:table-cell>
          <table:table-cell office:value-type="string" table:style-name="ce13">
            <text:p>00.482.840/0001-38</text:p>
          </table:table-cell>
          <table:table-cell office:value-type="string" table:style-name="ce13">
            <text:p>ARTÍFICE PLENO MANUTENÇÃO PREDIAL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ANTONIO DA SILVA MONTEIRO</text:p>
          </table:table-cell>
          <table:table-cell office:value-type="string" table:style-name="ce13">
            <text:p>LIDERANÇA LIMPEZA E CONSERVAÇÃO LTDA.</text:p>
          </table:table-cell>
          <table:table-cell office:value-type="string" table:style-name="ce13">
            <text:p>00.482.840/0001-38</text:p>
          </table:table-cell>
          <table:table-cell office:value-type="string" table:style-name="ce13">
            <text:p>ARTÍFICE PLENO MANUTENÇÃO PREDIAL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VAGNER WILLYS DA COSTA</text:p>
          </table:table-cell>
          <table:table-cell office:value-type="string" table:style-name="ce13">
            <text:p>LIDERANÇA LIMPEZA E CONSERVAÇÃO LTDA.</text:p>
          </table:table-cell>
          <table:table-cell office:value-type="string" table:style-name="ce13">
            <text:p>00.482.840/0001-38</text:p>
          </table:table-cell>
          <table:table-cell office:value-type="string" table:style-name="ce13">
            <text:p>ARTÍFICE PLENO MANUTENÇÃO PREDIAL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ANSELMO DE JESUS BARCELO</text:p>
          </table:table-cell>
          <table:table-cell office:value-type="string" table:style-name="ce13">
            <text:p>LIDERANÇA LIMPEZA E CONSERVAÇÃO LTDA.</text:p>
          </table:table-cell>
          <table:table-cell office:value-type="string" table:style-name="ce13">
            <text:p>00.482.840/0001-38</text:p>
          </table:table-cell>
          <table:table-cell office:value-type="string" table:style-name="ce13">
            <text:p>ARTÍFICE PLENO MANUTENÇÃO PREDIAL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CARLOS HENRIQUE MOTT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1">
            <text:p>DAVI LUIS GONÇALVES DE FREITA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DAVID CESÁRIO DE CARVALH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DIONIZIO GONÇALVES PEREIR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EDIMARQUES FALCÃO LOUREIR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ERICK DE OLIVEIRA SANTO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ERIVALDO PEREIRA MATO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FLÁVIO DE OLIVEIRA SILV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GLEYDISMAR PEREIRA DIA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IVANILDO PESTOLT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JAQUELINE TEODOR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JOCEMIR RODRIGUES SUZAN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JORDAN CARLOS ATAIDE BARRET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JOSÉ DE SOUZA NUNES FILH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35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KELLI MATOS ROSA MEIRELL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35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LEVI VIEIRA GONÇALV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35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LUAN KELTON DE OLIVEIRA BARCELO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ENCARREGADO</text:p>
          </table:table-cell>
          <table:table-cell office:value-type="string" table:style-name="ce35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LUCIANO MARCEL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35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MANOEL FRANCISCO DA CONCEIÇÃ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35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MARCOS GUTEMBERG MACRE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32">
            <text:p>MARCOS VINICIUS DA CONCEIÇÃ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MARLON RIBEIRO DE MARTIN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NILSON NASCIMENTO SILV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NILZA DE OLIVEIRA QUEIROZ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RENATO BARBOS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32">
            <text:p>RODRIGO DE FREITAS ALV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32">
            <text:p>SIDNEY MARTINS SILV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32">
            <text:p>TIAGO DE SOUZA MARQU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32">
            <text:p>WAGNER RIBEIRO GUISS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WASHINGTON LUIZ SANTOS MACHAD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32">
            <text:p>WEKLES SABINO PANDOFI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32">
            <text:p>WILBER DO ROSÁRIO SOUZA SILV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VITÓRI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32">
            <text:p>JULIO CESAR SILVA DOMINGO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32">
            <text:p>LUCIANO ALV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32">
            <text:p>RENAN PALACI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RONALDO MOARES ARAUJO JUNIOR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SAILE AZEVEDO COST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4">
            <text:p>SANDRO DA SILVA FIGUEIR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SONIA LUZIA CAMPOREZ GONÇALV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ELIANDRA PEREIRA LOUBACH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OLATIN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3">
            <text:p>FLÁVIO ROSA P. MARQU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3">
            <text:p>07.400.941/0001-61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UBSEÇÃO DE COLATIN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JOSÉ PEDRO DA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COLATIN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ALOISIO LINDEMBERG AMORIM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LINHARE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FÁBIO ANTÔNIO DOS SANT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LINHARE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JANDERSON BIMBATO LOUREIR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LINHARE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JORDANO DE OLIVEIRA PIT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LINHARE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NILTON CEZAR JOVIT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LINHARE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ROBERTA GARCIA DOS SANT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LINHARE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ROGÉRIA ALVES MARTIN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LINHARE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CELSO VENÂNCIO DE SOUZA NETT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ÃO MATEU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EDIMAR CARLOS GALACHO JÚNIOR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ÃO MATEU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ELIANE CARVALHO DE VASCONCEL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ÃO MATEU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JOÃO CARLOS DE ARAÚJO SANT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ÃO MATEU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SILVANA DE JESU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33">
            <text:p>VIGILANTE</text:p>
          </table:table-cell>
          <table:table-cell office:value-type="string" table:style-name="ce16">
            <text:p>SUBSEÇÃO DE SÃO MATEU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WECSLEY BERNARDO DA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ÃO MATEUS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ATAILDO SOARES DE SOUZ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ERR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CLEIDIVAN SALOMÃO DOS SANT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ERR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GENILZA SILVA LOYOL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SERR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5">
            <text:p>MACIEL SIQUEIRA DOS SANT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ERR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8">
            <text:p>RENATO CRAVO FREIRA</text:p>
          </table:table-cell>
          <table:table-cell office:value-type="string" table:style-name="ce34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ERRA</text:p>
          </table:table-cell>
          <table:table-cell table:style-name="ce9"/>
          <table:table-cell table:number-columns-repeated="11" table:style-name="ce12"/>
          <table:table-cell table:number-columns-repeated="16367"/>
        </table:table-row>
        <table:table-row table:number-rows-repeated="14" table:style-name="ro1">
          <table:table-cell table:style-name="ce9"/>
          <table:table-cell table:number-columns-repeated="4" table:style-name="ce10"/>
          <table:table-cell table:style-name="ce9"/>
          <table:table-cell table:number-columns-repeated="11" table:style-name="ce12"/>
          <table:table-cell table:number-columns-repeated="16367"/>
        </table:table-row>
        <table:table-row table:number-rows-repeated="360" table:style-name="ro1">
          <table:table-cell table:number-columns-repeated="6"/>
          <table:table-cell table:number-columns-repeated="11" table:style-name="ce12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12"/>
          <table:table-cell table:number-columns-repeated="4" table:style-name="ce21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12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12"/>
          <table:table-cell table:number-columns-repeated="16371" table:style-name="ce9"/>
        </table:table-row>
        <table:table-row table:number-rows-repeated="9" table:style-name="ro1">
          <table:table-cell table:number-columns-repeated="6"/>
          <table:table-cell table:number-columns-repeated="7" table:style-name="ce12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SET-23.$A$1:SET-23.$F$149" table:base-cell-address="SET-23.$A$1"/>
          <table:named-range table:name="Print_Titles" table:cell-range-address="SET-23.$A$6:SET-23.$IV$6" table:base-cell-address="SET-23.$A$1"/>
        </table:named-expressions>
      </table:table>
      <table:database-ranges>
        <table:database-range table:target-range-address="SET-23.B6:SET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Empregados de empresas contratadas em exercício na SJES em Setembro de 2023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3-10-16T14:39:46Z</dc:date>
    <meta:print-date>2023-09-13T15:04:51Z</meta:print-date>
    <meta:user-defined meta:name="ContentType">Documento</meta:user-defined>
    <meta:user-defined meta:name="Destino">Site</meta:user-defined>
  </office:meta>
</office:document-meta>
</file>