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8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-23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5" table:number-rows-spanned="1" table:style-name="ce11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3"/>
          <table:table-cell table:number-columns-repeated="2" table:style-name="ce1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1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1">
            <text:p>Mês/ Ano de Referência: Novembro/2023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1"/>
          <table:table-cell table:style-name="ce15"/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1"/>
          <table:table-cell table:style-name="ce15"/>
          <table:table-cell table:number-columns-repeated="2" table:style-name="ce2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2"/>
          <table:table-cell table:number-columns-repeated="4" table:style-name="ce14"/>
          <table:table-cell table:style-name="ce2"/>
          <table:table-cell table:number-columns-repeated="4" table:style-name="ce14"/>
          <table:table-cell table:number-columns-repeated="16369" table:style-name="ce2"/>
        </table:table-row>
        <table:table-row table:style-name="ro1">
          <table:table-cell office:value-type="string" table:style-name="ce16">
            <text:p>ANDRÉ LUIZ FRAGA DE OLIVEIRA</text:p>
          </table:table-cell>
          <table:table-cell office:value-type="string" table:style-name="ce17">
            <text:p>AFEL ENGENHARIA E SERVIÇOS LTDA.</text:p>
          </table:table-cell>
          <table:table-cell office:value-type="string" table:style-name="ce17">
            <text:p>19.540.230/0001-71</text:p>
          </table:table-cell>
          <table:table-cell office:value-type="string" table:style-name="ce17">
            <text:p>SUPERVISOR TÉCNICO</text:p>
          </table:table-cell>
          <table:table-cell office:value-type="string" table:style-name="ce17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DIEGO FAUSTINO DOS SANTOS</text:p>
          </table:table-cell>
          <table:table-cell office:value-type="string" table:style-name="ce20">
            <text:p>AFEL ENGENHARIA E SERVIÇOS LTDA.</text:p>
          </table:table-cell>
          <table:table-cell office:value-type="string" table:style-name="ce20">
            <text:p>19.540.230/0001-71</text:p>
          </table:table-cell>
          <table:table-cell office:value-type="string" table:style-name="ce20">
            <text:p>TÉCNICO MECÂNICO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1">
            <text:p>GABRIEL NICCHIO BELLUMAT</text:p>
          </table:table-cell>
          <table:table-cell office:value-type="string" table:style-name="ce20">
            <text:p>AFEL ENGENHARIA E SERVIÇOS LTDA.</text:p>
          </table:table-cell>
          <table:table-cell office:value-type="string" table:style-name="ce20">
            <text:p>19.540.230/0001-71</text:p>
          </table:table-cell>
          <table:table-cell office:value-type="string" table:style-name="ce20">
            <text:p>TÉCNICO MECÂNICO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JHULLIAN DA SILVA MADEIRA</text:p>
          </table:table-cell>
          <table:table-cell office:value-type="string" table:style-name="ce20">
            <text:p>ARTEBRILHO MULTISERVIÇOS LTDA</text:p>
          </table:table-cell>
          <table:table-cell office:value-type="string" table:style-name="ce20">
            <text:p>07.655.416/0001-97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SEPEX - ED.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ADRIANA SOUZA DA VITÓRIA DE OLIVEIR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ANA PAULA ROMUALDO PORTO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ANA PAULA SOUZA SANT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3">
            <text:p>ANALUCIA SANTOS DA SILV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BRENDA VIDAL DE SOUZ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CARLA DOS SANTOS SANTAN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 BANHEIRISTA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CLEBISON SACRAMENTO LEM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 BANHEIRISTA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DANIEL FERREIRA SANTANN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FÁBIO JÚNIOR HONORATO MATIA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FABRICIO CRUZ DE JESU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FRANCISCO CARLOS DIAS DE MELO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 BANHEIRISTA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JOCELINO MARIA SILV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JUAN VICTOR PONTES DE SÁ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JUSSARA HELENA NUNES DOS SANT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KAMILA SOARES GUSS SUZANO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LAUDICEIA COUTINHO DOS SANT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LUCIA MARIA CONCEIÇÃO NERY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LUDMILA KELLI DA CUNHA DIA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LUZIA APARECIDA LUCA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PREPOSTA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MARA RUBIA DA VITÓRIA SERAFIM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MARIA D'AJUDA REIS DOS SANT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MARIA NÚBIA TEIXEIRA DOS SANT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MICHELLE TEIXEIRA DOS SANT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ORLAINE FERREIRA CONCEIÇÃO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PAULO SÉRGIO FERREIRA SOUS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RAFAEL PROCÓPIO M. ALMEID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RHAYLA GOMES PASCINI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ROBSON JACINTO DE ALMEID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LAVADOR DE VEÍCULOS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ROGÉRIO RAACH MONTEIRO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ROSEMARY RAIMUNDO DE OLIVEIR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RUBENS JACINTO DE ALMEID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SIDNEY VIEIRA DA SILV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SILVIA GARCIA SOBREIRO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6">
            <text:p>SÔNIA REGINA BARBOSA FIORANI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ENCARREGADA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6">
            <text:p>THIAGO ESTEVÃO RAM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ENCARREGADO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VALDEIR NASCIMENTO LOS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6">
            <text:p>VANDERLÉIA DIAS DA VITÓRI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GABRIEL VITOR DE OLIVEIR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6">
            <text:p>GLEIBSON DE SOUZA BUFFOLO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RENATA DOS SANT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ASG BANHEIRISTA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TANIA CRISTINA LIMA ALVARENG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ASG LIMPEZA PREDIAL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6">
            <text:p>INGRID DE OLIVEIRA ROS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ASG LIMPEZA PREDIAL</text:p>
          </table:table-cell>
          <table:table-cell office:value-type="string" table:style-name="ce20">
            <text:p>SUBSEÇÃO DE COLATIN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TATIANA MARIA LIEVORE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ASG BANHEIRISTA</text:p>
          </table:table-cell>
          <table:table-cell office:value-type="string" table:style-name="ce20">
            <text:p>SUBSEÇÃO DE COLATIN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7">
            <text:p>CRISTINA DO NASCIMENTO CAMP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ASG LIMPEZA PREDIAL</text:p>
          </table:table-cell>
          <table:table-cell office:value-type="string" table:style-name="ce20">
            <text:p>SUBSEÇÃO DE LINHARE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1">
            <text:p>FABIANA ROSA ESTEVÃO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SUBSEÇÃO DE LINHARE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NELCIMARA DOS SANTOS FERREIR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ASG BANHEIRISTA</text:p>
          </table:table-cell>
          <table:table-cell office:value-type="string" table:style-name="ce20">
            <text:p>SUBSEÇÃO DE LINHARE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JAIANE MOURA RODRIGUE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SUBSEÇÃO DE SÃO MATEU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LIDINALVA ALVES COSTA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ASG LIMPEZA PREDIAL</text:p>
          </table:table-cell>
          <table:table-cell office:value-type="string" table:style-name="ce20">
            <text:p>SUBSEÇÃO DE SÃO MATEU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MAGNA MUNIZ JUSTINO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ASG BANHEIRISTA</text:p>
          </table:table-cell>
          <table:table-cell office:value-type="string" table:style-name="ce20">
            <text:p>SUBSEÇÃO DE SÃO MATEU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GESSIKA FERNANDA RICAS DOS SANT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SUBSEÇÃO DE SERR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MARA LUCIA SANTOS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SUBSEÇÃO DE SERR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ROSIANI GUILICERO ADRIANO</text:p>
          </table:table-cell>
          <table:table-cell office:value-type="string" table:style-name="ce20">
            <text:p>D&amp;L SERVIÇOS DE APOIO ADMINISTRATIVO LTDA</text:p>
          </table:table-cell>
          <table:table-cell office:value-type="string" table:style-name="ce20">
            <text:p>09.172.237/0001-24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SUBSEÇÃO DE SERR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EDELIAN SILVA SANTOS FIRMINO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3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JAQUELINE SANTOS DO NASCIMENTO PRATTI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20">
            <text:p>SESUT - ED.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JAVAN LOPES DA SILVA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20">
            <text:p>SESUT - ED.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MARCOS TADEU SODRE SOBRINHO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GERENTE E PREPOSTO</text:p>
          </table:table-cell>
          <table:table-cell office:value-type="string" table:style-name="ce20">
            <text:p>SESUT - ED.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MARCOS VINÍCIUS DA SILVA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3</text:p>
          </table:table-cell>
          <table:table-cell office:value-type="string" table:style-name="ce20">
            <text:p>SESUT - ED.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REVERSON NASCIMENTO SCHWAMBACH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3</text:p>
          </table:table-cell>
          <table:table-cell office:value-type="string" table:style-name="ce20">
            <text:p>SESUT - ED.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ROBSON RODRIGUES DE SOUZA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20">
            <text:p>SESUT - ED.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ROLINDO MARQUES FRAGA COSTA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20">
            <text:p>SESUT - ED.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TIAGO VINÍCIUS DE CASTRO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20">
            <text:p>SESUT - ED.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SHANDER PHELLIP TEIXEIRA DA PENHA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20">
            <text:p>SESUT - SERR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WILLIAN JUSSIM FREITAS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ALEX LUIZ DANTAS ALMEIDA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20">
            <text:p>SUBSEÇÃO DE COLATIN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LEONARDO FRANCISCO DE JESUS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20">
            <text:p>SUBSEÇÃO DE LINHARE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CARLOS ALCINDO BOTELHO DA CRUZ</text:p>
          </table:table-cell>
          <table:table-cell office:value-type="string" table:style-name="ce20">
            <text:p>ILHA SERVICE TECNOLOGIA E SERVIÇOS LTDA.</text:p>
          </table:table-cell>
          <table:table-cell office:value-type="string" table:style-name="ce20">
            <text:p>85.240.869/0001-66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20">
            <text:p>SUBSEÇÃO DE SÃO MATEU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ALEXANDRO DE OLIVEIRA</text:p>
          </table:table-cell>
          <table:table-cell office:value-type="string" table:style-name="ce20">
            <text:p>LIDERANÇA LIMPEZA E CONSERVAÇÃO LTDA.</text:p>
          </table:table-cell>
          <table:table-cell office:value-type="string" table:style-name="ce20">
            <text:p>00.482.840/0001-38</text:p>
          </table:table-cell>
          <table:table-cell office:value-type="string" table:style-name="ce20">
            <text:p>ARTÍFICE PLENO MANUTENÇÃO PREDIAL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DION ENY BARBOSA SANTOS</text:p>
          </table:table-cell>
          <table:table-cell office:value-type="string" table:style-name="ce20">
            <text:p>LIDERANÇA LIMPEZA E CONSERVAÇÃO LTDA.</text:p>
          </table:table-cell>
          <table:table-cell office:value-type="string" table:style-name="ce20">
            <text:p>00.482.840/0001-38</text:p>
          </table:table-cell>
          <table:table-cell office:value-type="string" table:style-name="ce20">
            <text:p>TÉCNICO EM ELETROTÉCNICA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ITAMAR ANGELO DENADAI</text:p>
          </table:table-cell>
          <table:table-cell office:value-type="string" table:style-name="ce20">
            <text:p>LIDERANÇA LIMPEZA E CONSERVAÇÃO LTDA.</text:p>
          </table:table-cell>
          <table:table-cell office:value-type="string" table:style-name="ce20">
            <text:p>00.482.840/0001-38</text:p>
          </table:table-cell>
          <table:table-cell office:value-type="string" table:style-name="ce20">
            <text:p>ARTÍFICE PLENO MANUTENÇÃO PREDIAL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IVANE DE OLIVEIRA SILVA</text:p>
          </table:table-cell>
          <table:table-cell office:value-type="string" table:style-name="ce20">
            <text:p>LIDERANÇA LIMPEZA E CONSERVAÇÃO LTDA.</text:p>
          </table:table-cell>
          <table:table-cell office:value-type="string" table:style-name="ce20">
            <text:p>00.482.840/0001-38</text:p>
          </table:table-cell>
          <table:table-cell office:value-type="string" table:style-name="ce20">
            <text:p>JARDINEIRO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LUIZ CARLOS RODRIGUES CARNEIRO</text:p>
          </table:table-cell>
          <table:table-cell office:value-type="string" table:style-name="ce20">
            <text:p>LIDERANÇA LIMPEZA E CONSERVAÇÃO LTDA.</text:p>
          </table:table-cell>
          <table:table-cell office:value-type="string" table:style-name="ce20">
            <text:p>00.482.840/0001-38</text:p>
          </table:table-cell>
          <table:table-cell office:value-type="string" table:style-name="ce20">
            <text:p>ARTÍFICE PLENO MANUTENÇÃO PREDIAL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8">
            <text:p>SIDNEY MARQUES DE PAIVA</text:p>
          </table:table-cell>
          <table:table-cell office:value-type="string" table:style-name="ce20">
            <text:p>LIDERANÇA LIMPEZA E CONSERVAÇÃO LTDA.</text:p>
          </table:table-cell>
          <table:table-cell office:value-type="string" table:style-name="ce20">
            <text:p>00.482.840/0001-38</text:p>
          </table:table-cell>
          <table:table-cell office:value-type="string" table:style-name="ce20">
            <text:p>ENCARREGADO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8">
            <text:p>WISNEY DE ASSIS ALMEIDA</text:p>
          </table:table-cell>
          <table:table-cell office:value-type="string" table:style-name="ce20">
            <text:p>LIDERANÇA LIMPEZA E CONSERVAÇÃO LTDA.</text:p>
          </table:table-cell>
          <table:table-cell office:value-type="string" table:style-name="ce20">
            <text:p>00.482.840/0001-38</text:p>
          </table:table-cell>
          <table:table-cell office:value-type="string" table:style-name="ce20">
            <text:p>ARTÍFICE PLENO MANUTENÇÃO PREDIAL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8">
            <text:p>ANTONIO DA SILVA MONTEIRO</text:p>
          </table:table-cell>
          <table:table-cell office:value-type="string" table:style-name="ce20">
            <text:p>LIDERANÇA LIMPEZA E CONSERVAÇÃO LTDA.</text:p>
          </table:table-cell>
          <table:table-cell office:value-type="string" table:style-name="ce20">
            <text:p>00.482.840/0001-38</text:p>
          </table:table-cell>
          <table:table-cell office:value-type="string" table:style-name="ce20">
            <text:p>ARTÍFICE PLENO MANUTENÇÃO PREDIAL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8">
            <text:p>VAGNER WILLYS DA COSTA</text:p>
          </table:table-cell>
          <table:table-cell office:value-type="string" table:style-name="ce20">
            <text:p>LIDERANÇA LIMPEZA E CONSERVAÇÃO LTDA.</text:p>
          </table:table-cell>
          <table:table-cell office:value-type="string" table:style-name="ce20">
            <text:p>00.482.840/0001-38</text:p>
          </table:table-cell>
          <table:table-cell office:value-type="string" table:style-name="ce20">
            <text:p>ARTÍFICE PLENO MANUTENÇÃO PREDIAL</text:p>
          </table:table-cell>
          <table:table-cell office:value-type="string" table:style-name="ce20">
            <text:p>SUBSEÇÃO DE COLATIN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8">
            <text:p>ANSELMO DE JESUS BARCELO</text:p>
          </table:table-cell>
          <table:table-cell office:value-type="string" table:style-name="ce20">
            <text:p>LIDERANÇA LIMPEZA E CONSERVAÇÃO LTDA.</text:p>
          </table:table-cell>
          <table:table-cell office:value-type="string" table:style-name="ce20">
            <text:p>00.482.840/0001-38</text:p>
          </table:table-cell>
          <table:table-cell office:value-type="string" table:style-name="ce20">
            <text:p>ARTÍFICE PLENO MANUTENÇÃO PREDIAL</text:p>
          </table:table-cell>
          <table:table-cell office:value-type="string" table:style-name="ce20">
            <text:p>SUBSEÇÃO DE LINHARE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CARLOS HENRIQUE MOTT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9">
            <text:p>DAVI LUIS GONÇALVES DE FREITA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DAVID CESÁRIO DE CARVALH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DIONIZIO GONÇALVES PEREIR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4">
            <text:p>EDIMARQUES FALCÃO LOUREIR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3">
            <text:p>ERICK DE OLIVEIRA SANTO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3">
            <text:p>ERIVALDO PEREIRA MATO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FLÁVIO DE OLIVEIRA SILV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GLEYDISMAR PEREIRA DIA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IVANILDO PESTOLT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JAQUELINE TEODOR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JOCEMIR RODRIGUES SUZAN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3">
            <text:p>JORDAN CARLOS ATAIDE BARRET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JOSÉ DE SOUZA NUNES FILH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3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KELLI MATOS ROSA MEIRELLE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3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LUAN KELTON DE OLIVEIRA BARCELO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ENCARREGADO</text:p>
          </table:table-cell>
          <table:table-cell office:value-type="string" table:style-name="ce3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LUCIANO MARCEL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3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MANOEL FRANCISCO DA CONCEIÇÃ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3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MARCOS GUTEMBERG MACRE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3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MARCOS VINICIUS DA CONCEIÇÃ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1">
            <text:p>MARLON RIBEIRO DE MARTIN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NILSON NASCIMENTO SILV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NILZA DE OLIVEIRA QUEIROZ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RENATO BARBOS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RODRIGO DE FREITAS ALVE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1">
            <text:p>SIDNEY MARTINS SILV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1">
            <text:p>TIAGO DE SOUZA MARQUE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1">
            <text:p>WAGNER RIBEIRO GUISS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1">
            <text:p>WASHINGTON LUIZ SANTOS MACHAD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3">
            <text:p>WILBER DO ROSÁRIO SOUZA SILV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1">
            <text:p>JULIO CESAR SILVA DOMINGO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1">
            <text:p>LUCIANO ALVE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1">
            <text:p>RENAN PALACI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1">
            <text:p>SAILE AZEVEDO COST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1">
            <text:p>SANDRO DA SILVA FIGUEIR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3">
            <text:p>SONIA LUZIA CAMPOREZ GONÇALVE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CHOEIRO DE ITAPEMIRIM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ELIANDRA PEREIRA LOUBACH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OLATIN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5">
            <text:p>FLÁVIO ROSA P. MARQUE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OLATIN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JOSÉ PEDRO DA SILV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OLATIN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22">
            <text:p>ALOISIO LINDEMBERG AMORIM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LINHARE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9">
            <text:p>FÁBIO ANTÔNIO DOS SANTO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LINHARE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JANDERSON BIMBATO LOUREIRO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3">
            <text:p>VIGILANTE</text:p>
          </table:table-cell>
          <table:table-cell office:value-type="string" table:style-name="ce33">
            <text:p>SUBSEÇÃO DE LINHARE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NILTON CEZAR JOVITA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LINHARE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ROGÉRIA ALVES MARTINS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LINHARE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CELSO VENÂNCIO DE SOUZA NETTO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SÃO MATEU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EDIMAR CARLOS GALACHO JÚNIOR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3">
            <text:p>VIGILANTE</text:p>
          </table:table-cell>
          <table:table-cell office:value-type="string" table:style-name="ce33">
            <text:p>SUBSEÇÃO DE SÃO MATEU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ELIANE CARVALHO DE VASCONCELOS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SÃO MATEU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JOÃO CARLOS DE ARAÚJO SANTOS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SÃO MATEU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SILVANA DE JESUS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SÃO MATEU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WECSLEY BERNARDO DA SILVA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SÃO MATEUS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ATAILDO SOARES DE SOUZA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SERR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CLEIDIVAN SALOMÃO DOS SANTOS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SERR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GENILZA SILVA LOYOLA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SERR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2">
            <text:p>MACIEL SIQUEIRA DOS SANTOS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5">
            <text:p>VIGILANTE</text:p>
          </table:table-cell>
          <table:table-cell office:value-type="string" table:style-name="ce33">
            <text:p>SUBSEÇÃO DE SERRA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36">
            <text:p>RENATO CRAVO FREIRA</text:p>
          </table:table-cell>
          <table:table-cell office:value-type="string" table:style-name="ce37">
            <text:p>STAR VIGILÂNCIA E SEGURANÇA LTDA.</text:p>
          </table:table-cell>
          <table:table-cell office:value-type="string" table:style-name="ce38">
            <text:p>07.400.941/0001-61</text:p>
          </table:table-cell>
          <table:table-cell office:value-type="string" table:style-name="ce39">
            <text:p>VIGILANTE</text:p>
          </table:table-cell>
          <table:table-cell office:value-type="string" table:style-name="ce39">
            <text:p>SUBSEÇÃO DE SERRA</text:p>
          </table:table-cell>
          <table:table-cell table:number-columns-repeated="16379" table:style-name="ce18"/>
        </table:table-row>
        <table:table-row table:style-name="ro1">
          <table:table-cell table:style-name="ce7"/>
          <table:table-cell table:number-columns-repeated="4" table:style-name="ce8"/>
          <table:table-cell table:style-name="ce9"/>
          <table:table-cell table:number-columns-repeated="9" table:style-name="ce6"/>
          <table:table-cell table:number-columns-repeated="16369" table:style-name="ce9"/>
        </table:table-row>
        <table:table-row table:style-name="ro1">
          <table:table-cell table:style-name="ce9"/>
          <table:table-cell table:number-columns-repeated="4" table:style-name="ce10"/>
          <table:table-cell table:style-name="ce9"/>
          <table:table-cell table:number-columns-repeated="9" table:style-name="ce6"/>
          <table:table-cell table:number-columns-repeated="16369" table:style-name="ce9"/>
        </table:table-row>
        <table:table-row table:style-name="ro1">
          <table:table-cell table:style-name="ce4"/>
          <table:table-cell table:number-columns-repeated="4" table:style-name="ce5"/>
          <table:table-cell table:style-name="ce4"/>
          <table:table-cell table:number-columns-repeated="9" table:style-name="ce6"/>
          <table:table-cell table:number-columns-repeated="16369"/>
        </table:table-row>
        <table:table-row table:number-rows-repeated="8" table:style-name="ro1">
          <table:table-cell table:number-columns-repeated="6"/>
          <table:table-cell table:number-columns-repeated="9" table:style-name="ce6"/>
          <table:table-cell table:number-columns-repeated="16369"/>
        </table:table-row>
        <table:table-row table:number-rows-repeated="1048424" table:style-name="ro1">
          <table:table-cell table:number-columns-repeated="16384"/>
        </table:table-row>
        <table:named-expressions>
          <table:named-range table:name="Print_Area" table:cell-range-address="nov-23.$A$1:nov-23.$E$144" table:base-cell-address="nov-23.$A$1"/>
          <table:named-range table:name="Print_Titles" table:cell-range-address="nov-23.$A$6:nov-23.$IV$6" table:base-cell-address="nov-23.$A$1"/>
        </table:named-expressions>
      </table:table>
      <table:database-ranges>
        <table:database-range table:target-range-address="nov-23.B6:nov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Novembro de 2023</dc:title>
    <meta:keyword>SJES; terceirizados; anexo VI; Res 102 do CNJ; empresas contratadas</meta:keyword>
    <meta:initial-creator>TRF2</meta:initial-creator>
    <dc:creator>Edlane de Mattos Nunes</dc:creator>
    <meta:creation-date>2013-01-31T19:44:37Z</meta:creation-date>
    <dc:date>2023-12-14T14:48:40Z</dc:date>
    <meta:print-date>2023-12-14T14:46:46Z</meta:print-date>
    <meta:user-defined meta:name="ContentType">Documento</meta:user-defined>
    <meta:user-defined meta:name="Destino">Site</meta:user-defined>
  </office:meta>
</office:document-meta>
</file>