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2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5" table:number-rows-spanned="1" table:style-name="ce28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9"/>
          <table:table-cell table:style-name="ce10"/>
          <table:table-cell table:number-columns-repeated="16377" table:style-name="ce9"/>
        </table:table-row>
        <table:table-row table:style-name="ro1">
          <table:table-cell office:value-type="string" table:number-columns-spanned="5" table:number-rows-spanned="1" table:style-name="ce2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28">
            <text:p>Mês/ Ano de Referência: Dezembro/2023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style-name="ce11"/>
          <table:table-cell table:style-name="ce15"/>
          <table:table-cell table:number-columns-repeated="3" table:style-name="ce12"/>
          <table:table-cell table:number-columns-repeated="16379" table:style-name="ce9"/>
        </table:table-row>
        <table:table-row table:style-name="ro1">
          <table:table-cell table:style-name="ce11"/>
          <table:table-cell table:style-name="ce15"/>
          <table:table-cell table:number-columns-repeated="2" table:style-name="ce12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2"/>
          <table:table-cell table:number-columns-repeated="2" table:style-name="ce14"/>
          <table:table-cell table:style-name="ce12"/>
          <table:table-cell table:number-columns-repeated="4" table:style-name="ce14"/>
          <table:table-cell table:number-columns-repeated="16371" table:style-name="ce12"/>
        </table:table-row>
        <table:table-row table:style-name="ro1">
          <table:table-cell office:value-type="string" table:style-name="ce29">
            <text:p>ANDRÉ LUIZ FRAGA DE OLIVEIRA</text:p>
          </table:table-cell>
          <table:table-cell office:value-type="string" table:style-name="ce30">
            <text:p>AFEL ENGENHARIA E SERVIÇOS LTDA.</text:p>
          </table:table-cell>
          <table:table-cell office:value-type="string" table:style-name="ce30">
            <text:p>19.540.230/0001-71</text:p>
          </table:table-cell>
          <table:table-cell office:value-type="string" table:style-name="ce30">
            <text:p>SUPERVISOR TÉCNICO</text:p>
          </table:table-cell>
          <table:table-cell office:value-type="string" table:style-name="ce30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DIEGO FAUSTINO DOS SANTOS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TÉCNICO MECÂNICO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TÉCNICO MECÂNICO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JHULLIAN DA SILVA MADEIRA</text:p>
          </table:table-cell>
          <table:table-cell office:value-type="string" table:style-name="ce4">
            <text:p>ARTEBRILHO MULTISERVIÇOS LTDA</text:p>
          </table:table-cell>
          <table:table-cell office:value-type="string" table:style-name="ce4">
            <text:p>07.655.416/0001-97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SEPEX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DRIANA SOUZA DA VITÓRIA DE OLIVEIR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NA PAULA ROMUALDO PORT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ANA PAULA SOUZA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ANALUCIA SANTOS DA SILV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BRENDA VIDAL DE SOUZ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A DOS SANTOS SANTAN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 BANHEIRI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LEBISON SACRAMENTO LEM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 BANHEIRI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ANIEL FERREIRA SANTANN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ÁBIO JÚNIOR HONORATO MATIA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ABRICIO CRUZ DE JESU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RANCISCO CARLOS DIAS DE MEL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 BANHEIRI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OCELINO MARIA SILV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UAN VICTOR PONTES DE SÁ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USSARA HELENA NUNES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KAMILA SOARES GUSS SUZAN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LAUDICEIA COUTINHO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LUCIA MARIA CONCEIÇÃO NERY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UDMILA KELLI DA CUNHA DIA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LUZIA APARECIDA LUCA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PREPO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A RUBIA DA VITÓRIA SERAFIM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IA D'AJUDA REIS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ARIA NÚBIA TEIXEIRA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MICHELLE TEIXEIRA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ORLAINE FERREIRA CONCEIÇÃ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PAULO SÉRGIO FERREIRA SOUS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AFAEL PROCÓPIO M. ALMEID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HAYLA GOMES PASCINI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OBSON JACINTO DE ALMEID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LAVADOR DE VEÍCULOS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OGÉRIO RAACH MONTEIR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OSEMARY RAIMUNDO DE OLIVEIR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UBENS JACINTO DE ALMEID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IDNEY VIEIRA DA SILV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ILVIA GARCIA SOBREIR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ÔNIA REGINA BARBOSA FIORANI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ENCARREGAD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THIAGO ESTEVÃO RAM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VALDEIR NASCIMENTO LOS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VANDERLÉIA DIAS DA VITÓRI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GABRIEL VITOR DE OLIVEIR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GLEIBSON DE SOUZA BUFFOL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ENATA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BANHEIRISTA</text:p>
          </table:table-cell>
          <table:table-cell office:value-type="string" table:style-name="ce4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ANIA CRISTINA LIMA ALVARENG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LIMPEZA PREDIAL</text:p>
          </table:table-cell>
          <table:table-cell office:value-type="string" table:style-name="ce4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INGRID DE OLIVEIRA ROS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LIMPEZA PREDIAL</text:p>
          </table:table-cell>
          <table:table-cell office:value-type="string" table:style-name="ce4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ATIANA MARIA LIEVORE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BANHEIRISTA</text:p>
          </table:table-cell>
          <table:table-cell office:value-type="string" table:style-name="ce4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CRISTINA DO NASCIMENTO CAMP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LIMPEZA PREDIAL</text:p>
          </table:table-cell>
          <table:table-cell office:value-type="string" table:style-name="ce4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NELCIMARA DOS SANTOS FERREIR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BANHEIRISTA</text:p>
          </table:table-cell>
          <table:table-cell office:value-type="string" table:style-name="ce4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JAIANE MOURA RODRIGUE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LIDINALVA ALVES COSTA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LIMPEZA PREDIAL</text:p>
          </table:table-cell>
          <table:table-cell office:value-type="string" table:style-name="ce4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MAGNA MUNIZ JUSTIN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ASG BANHEIRISTA</text:p>
          </table:table-cell>
          <table:table-cell office:value-type="string" table:style-name="ce4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GESSIKA FERNANDA RICAS DOS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MARA LUCIA SANTOS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ROSIANI GUILICERO ADRIANO</text:p>
          </table:table-cell>
          <table:table-cell office:value-type="string" table:style-name="ce4">
            <text:p>D&amp;L SERVIÇOS DE APOIO ADMINISTRATIVO LTDA</text:p>
          </table:table-cell>
          <table:table-cell office:value-type="string" table:style-name="ce4">
            <text:p>09.172.237/0001-24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EDELIAN SILVA SANTOS FIRMINO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3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JAQUELINE SANTOS DO NASCIMENTO PRATTI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JAVAN LOPES DA SILVA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MARCOS TADEU SODRE SOBRINHO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GERENTE E PREPOSTO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MARCOS VINÍCIUS DA SILVA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3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REVERSON NASCIMENTO SCHWAMBACH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3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ROBSON RODRIGUES DE SOUZA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ROLINDO MARQUES FRAGA COSTA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TIAGO VINÍCIUS DE CASTRO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SHANDER PHELLIP TEIXEIRA DA PENHA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ESUT -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WILLIAN JUSSIM FREITAS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LEX LUIZ DANTAS ALMEIDA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LEONARDO FRANCISCO DE JESUS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CARLOS ALCINDO BOTELHO DA CRUZ</text:p>
          </table:table-cell>
          <table:table-cell office:value-type="string" table:style-name="ce4">
            <text:p>ILHA SERVICE TECNOLOGIA E SERVIÇOS LTDA.</text:p>
          </table:table-cell>
          <table:table-cell office:value-type="string" table:style-name="ce4">
            <text:p>85.240.869/0001-66</text:p>
          </table:table-cell>
          <table:table-cell office:value-type="string" table:style-name="ce4">
            <text:p>TÉC. DE SUPORTE - NÍVEL 2</text:p>
          </table:table-cell>
          <table:table-cell office:value-type="string" table:style-name="ce4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LEXANDRO DE OLIVEIRA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TÉCNICO EM ELETROTÉCNICA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ITAMAR ANGELO DENADAI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IVANE DE OLIVEIRA SILVA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JARDINEIRO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IDNEY MARQUES DE PAIVA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WISNEY DE ASSIS ALMEIDA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NTONIO DA SILVA MONTEIRO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VAGNER WILLYS DA COSTA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NSELMO DE JESUS BARCELO</text:p>
          </table:table-cell>
          <table:table-cell office:value-type="string" table:style-name="ce4">
            <text:p>LIDERANÇA LIMPEZA E CONSERVAÇÃO LTDA.</text:p>
          </table:table-cell>
          <table:table-cell office:value-type="string" table:style-name="ce4">
            <text:p>00.482.840/0001-38</text:p>
          </table:table-cell>
          <table:table-cell office:value-type="string" table:style-name="ce4">
            <text:p>ARTÍFICE PLENO MANUTENÇÃO PREDIAL</text:p>
          </table:table-cell>
          <table:table-cell office:value-type="string" table:style-name="ce4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ARLOS HENRIQUE MOTT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DAVI LUIS GONÇALVES DE FREITA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AVID CESÁRIO DE CARVALH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DIONIZIO GONÇALVES PEREIR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EDIMARQUES FALCÃO LOUREIR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RICK DE OLIVEIRA SANTO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9">
            <text:p>ERIVALDO PEREIRA MATO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8">
            <text:p>FLÁVIO DE OLIVEIRA SILV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GLEYDISMAR PEREIRA DIA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IVANILDO PESTOLT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JAQUELINE TEODOR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JOCEMIR RODRIGUES SUZAN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9">
            <text:p>JORDAN CARLOS ATAIDE BARRET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JOSÉ DE SOUZA NUNES FILH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25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KELLI MATOS ROSA MEIRELLE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25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LUAN KELTON DE OLIVEIRA BARCELO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ENCARREGADO</text:p>
          </table:table-cell>
          <table:table-cell office:value-type="string" table:style-name="ce25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LUCIANO MARCEL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25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MANOEL FRANCISCO DA CONCEIÇÃ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25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MARCOS GUTEMBERG MACRE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25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MARCOS VINICIUS DA CONCEIÇÃ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MARLON RIBEIRO DE MARTIN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NILSON NASCIMENTO SILV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NILZA DE OLIVEIRA QUEIROZ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RENATO BARBOS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RODRIGO DE FREITAS ALVE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SIDNEY MARTINS SILV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TIAGO DE SOUZA MARQUE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WAGNER RIBEIRO GUISS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WASHINGTON LUIZ SANTOS MACHAD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9">
            <text:p>WILBER DO ROSÁRIO SOUZA SILV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ED. SEDE - VITÓRI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JULIO CESAR SILVA DOMINGO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ACHOEIRO DE ITAPEMIRIM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LUCIANO ALVE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ACHOEIRO DE ITAPEMIRIM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RENAN PALACIO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ACHOEIRO DE ITAPEMIRIM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SAILE AZEVEDO COST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ACHOEIRO DE ITAPEMIRIM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6">
            <text:p>SANDRO DA SILVA FIGUEIR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ACHOEIRO DE ITAPEMIRIM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9">
            <text:p>SONIA LUZIA CAMPOREZ GONÇALVE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ACHOEIRO DE ITAPEMIRIM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ELIANDRA PEREIRA LOUBACH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OLATIN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5">
            <text:p>FLÁVIO ROSA P. MARQUE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OLATIN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JOSÉ PEDRO DA SILVA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COLATIN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8">
            <text:p>ALOISIO LINDEMBERG AMORIM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LINHARE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6">
            <text:p>FÁBIO ANTÔNIO DOS SANTOS</text:p>
          </table:table-cell>
          <table:table-cell office:value-type="string" table:style-name="ce4">
            <text:p>STAR VIGILÂNCIA E SEGURANÇA LTDA.</text:p>
          </table:table-cell>
          <table:table-cell office:value-type="string" table:style-name="ce4">
            <text:p>07.400.941/0001-6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SUBSEÇÃO DE LINHARE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JANDERSON BIMBATO LOUREIR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SUBSEÇÃO DE LINHARE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NILTON CEZAR JOVI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LINHARE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ROGÉRIA ALVES MARTIN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LINHARE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CELSO VENÂNCIO DE SOUZA NET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ÃO MATEU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EDIMAR CARLOS GALACHO JÚNIOR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SUBSEÇÃO DE SÃO MATEU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ELIANE CARVALHO DE VASCON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ÃO MATEU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JOÃO CARLOS DE ARAÚJO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ÃO MATEU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SILVANA DE JESU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ÃO MATEU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WECSLEY BERNARD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ÃO MATEUS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ATAILDO SOARES DE SOUZ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ERR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CLEIDIVAN SALOMÃ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ERR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6">
            <text:p>GENILZA SILVA LOYOL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7">
            <text:p>SUBSEÇÃO DE SERR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21">
            <text:p>MACIEL SIQUEIRA DOS SANTOS</text:p>
          </table:table-cell>
          <table:table-cell office:value-type="string" table:style-name="ce31">
            <text:p>STAR VIGILÂNCIA E SEGURANÇA LTDA.</text:p>
          </table:table-cell>
          <table:table-cell office:value-type="string" table:style-name="ce32">
            <text:p>07.400.941/0001-61</text:p>
          </table:table-cell>
          <table:table-cell office:value-type="string" table:style-name="ce33">
            <text:p>VIGILANTE</text:p>
          </table:table-cell>
          <table:table-cell office:value-type="string" table:style-name="ce33">
            <text:p>SUBSEÇÃO DE SERR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34">
            <text:p>RENATO CRAVO FREIRA</text:p>
          </table:table-cell>
          <table:table-cell office:value-type="string" table:style-name="ce35">
            <text:p>STAR VIGILÂNCIA E SEGURANÇA LTDA.</text:p>
          </table:table-cell>
          <table:table-cell office:value-type="string" table:style-name="ce35">
            <text:p>07.400.941/0001-61</text:p>
          </table:table-cell>
          <table:table-cell office:value-type="string" table:style-name="ce36">
            <text:p>VIGILANTE</text:p>
          </table:table-cell>
          <table:table-cell office:value-type="string" table:style-name="ce35">
            <text:p>SUBSEÇÃO DE SERRA</text:p>
          </table:table-cell>
          <table:table-cell table:style-name="ce1"/>
          <table:table-cell table:number-columns-repeated="11" table:style-name="ce3"/>
          <table:table-cell table:number-columns-repeated="16367"/>
        </table:table-row>
        <table:table-row table:number-rows-repeated="3" table:style-name="ro1">
          <table:table-cell table:style-name="ce1"/>
          <table:table-cell table:number-columns-repeated="4" table:style-name="ce2"/>
          <table:table-cell table:style-name="ce1"/>
          <table:table-cell table:number-columns-repeated="11" table:style-name="ce3"/>
          <table:table-cell table:number-columns-repeated="16367"/>
        </table:table-row>
        <table:table-row table:number-rows-repeated="376" table:style-name="ro1">
          <table:table-cell table:number-columns-repeated="6"/>
          <table:table-cell table:number-columns-repeated="11" table:style-name="ce3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3"/>
          <table:table-cell table:number-columns-repeated="4" table:style-name="ce27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3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3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3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DEZ-23.$A$1:DEZ-23.$E$143" table:base-cell-address="DEZ-23.$A$1"/>
          <table:named-range table:name="Print_Titles" table:cell-range-address="DEZ-23.$A$6:DEZ-23.$IV$6" table:base-cell-address="DEZ-23.$A$1"/>
        </table:named-expressions>
      </table:table>
      <table:database-ranges>
        <table:database-range table:target-range-address="DEZ-23.B6:DEZ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Empregados de empresas contratadas em exercício na SJES em Dezembr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4-01-12T18:28:18Z</dc:date>
    <meta:print-date>2024-01-12T18:25:27Z</meta:print-date>
    <meta:user-defined meta:name="ContentType">Documento</meta:user-defined>
    <meta:user-defined meta:name="Destino">Site</meta:user-defined>
  </office:meta>
</office:document-meta>
</file>