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3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T_237_tulo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6" style:family="table-cell" style:parent-style-name="Porcentagem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34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JAN-2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5" table:number-rows-spanned="1" table:style-name="ce12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3"/>
        </table:table-row>
        <table:table-row table:style-name="ro1">
          <table:table-cell office:value-type="string" table:number-columns-spanned="5" table:number-rows-spanned="1" table:style-name="ce1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3"/>
        </table:table-row>
        <table:table-row table:style-name="ro1">
          <table:table-cell office:value-type="string" table:number-columns-spanned="5" table:number-rows-spanned="1" table:style-name="ce12">
            <text:p>Mês/ Ano de Referência: Janeiro/2024</text:p>
          </table:table-cell>
          <table:covered-table-cell table:number-columns-repeated="4"/>
          <table:table-cell table:number-columns-repeated="16379" table:style-name="ce13"/>
        </table:table-row>
        <table:table-row table:style-name="ro1">
          <table:table-cell table:style-name="ce14"/>
          <table:table-cell table:style-name="ce15"/>
          <table:table-cell table:number-columns-repeated="2" table:style-name="ce16"/>
          <table:table-cell table:number-columns-repeated="16380" table:style-name="ce17"/>
        </table:table-row>
        <table:table-row table:style-name="ro1"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16379" table:style-name="ce17"/>
        </table:table-row>
        <table:table-row table:style-name="ro1">
          <table:table-cell office:value-type="string" table:style-name="ce18">
            <text:p>NOME DO EMPREGADO</text:p>
          </table:table-cell>
          <table:table-cell office:value-type="string" table:style-name="ce18">
            <text:p>EMPRESA</text:p>
          </table:table-cell>
          <table:table-cell office:value-type="string" table:style-name="ce18">
            <text:p>CNPJ</text:p>
          </table:table-cell>
          <table:table-cell office:value-type="string" table:style-name="ce18">
            <text:p>CARGO /ATIVIDADE</text:p>
          </table:table-cell>
          <table:table-cell office:value-type="string" table:style-name="ce18">
            <text:p>LOTAÇÃO / LOCAL DE EXERCÍCIO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ANDRÉ LUIZ FRAGA DE OLIVEIRA</text:p>
          </table:table-cell>
          <table:table-cell office:value-type="string" table:style-name="ce20">
            <text:p>AFEL ENGENHARIA E SERVIÇOS LTDA.</text:p>
          </table:table-cell>
          <table:table-cell office:value-type="string" table:style-name="ce20">
            <text:p>19.540.230/0001-71</text:p>
          </table:table-cell>
          <table:table-cell office:value-type="string" table:style-name="ce20">
            <text:p>SUPERVISOR TÉCNICO</text:p>
          </table:table-cell>
          <table:table-cell office:value-type="string" table:style-name="ce20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DIEGO FAUSTINO DOS SANTOS</text:p>
          </table:table-cell>
          <table:table-cell office:value-type="string" table:style-name="ce22">
            <text:p>AFEL ENGENHARIA E SERVIÇOS LTDA.</text:p>
          </table:table-cell>
          <table:table-cell office:value-type="string" table:style-name="ce22">
            <text:p>19.540.230/0001-71</text:p>
          </table:table-cell>
          <table:table-cell office:value-type="string" table:style-name="ce22">
            <text:p>TÉCNICO MECÂNICO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GABRIEL NICCHIO BELLUMAT</text:p>
          </table:table-cell>
          <table:table-cell office:value-type="string" table:style-name="ce22">
            <text:p>AFEL ENGENHARIA E SERVIÇOS LTDA.</text:p>
          </table:table-cell>
          <table:table-cell office:value-type="string" table:style-name="ce22">
            <text:p>19.540.230/0001-71</text:p>
          </table:table-cell>
          <table:table-cell office:value-type="string" table:style-name="ce22">
            <text:p>TÉCNICO MECÂNICO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JHULLIAN DA SILVA MADEIRA</text:p>
          </table:table-cell>
          <table:table-cell office:value-type="string" table:style-name="ce22">
            <text:p>ARTEBRILHO MULTISERVIÇOS LTDA</text:p>
          </table:table-cell>
          <table:table-cell office:value-type="string" table:style-name="ce22">
            <text:p>07.655.416/0001-97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SEPEX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DRIANA SOUZA DA VITÓRIA DE OLIVEIR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LCIONE PEREIRA DOS SANT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ANA PAULA ROMUALDO PORTO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ANA PAULA SOUZA SANT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NALUCIA SANTOS DA SILV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BRENDA VIDAL DE SOUZ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CARLA DOS SANTOS SANTAN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 BANHEIRISTA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CARLOS ALBERTO DOS SANT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DANIEL FERREIRA SANTANN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FÁBIO JÚNIOR HONORATO MATIA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FABÍOLA ALVES ARAÚJO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FABRICIO CRUZ DE JESU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FRANCISCO CARLOS DIAS DE MELO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 BANHEIRISTA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GABRIELLY RIBEIRO DE PAUL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JOCELINO MARIA SILV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KAMILA SOARES GUSS SUZANO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KARINA DE LIRIO FRANCISCO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AUDICEIA COUTINHO DOS SANT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LUCIA MARIA CONCEIÇÃO NERY BISPO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UZIA APARECIDA LUCA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PREPOSTA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A RUBIA DA VITÓRIA SERAFIM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IA D'AJUDA REIS DOS SANT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IA NÚBIA TEIXEIRA DOS SANT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MICHELLE TEIXEIRA DOS SANT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 BANHEIRISTA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ORLAINE FERREIRA CONCEIÇÃO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PAULO SÉRGIO FERREIRA SOUS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RAFAEL PROCÓPIO M. ALMEID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ROBSON JACINTO DE ALMEID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LAVADOR DE VEÍCULOS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ROGÉRIO RAACH MONTEIRO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ROSEMARY RAIMUNDO DE OLIVEIR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RUBENS JACINTO DE ALMEID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SIDNEY VIEIRA DA SILV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SÔNIA REGINA BARBOSA FIORANI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ENCARREGADA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THIAGO ESTEVÃO RAM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ENCARREGADO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VANDERLÉIA DIAS DA VITÓRI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WAGNER ARAÚJO DE LIM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GABRIEL VITOR DE OLIVEIR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GLEIBSON DE SOUZA BUFFOLO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RENATA DOS SANT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ASG BANHEIRISTA</text:p>
          </table:table-cell>
          <table:table-cell office:value-type="string" table:style-name="ce22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TANIA CRISTINA LIMA ALVARENG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ASG LIMPEZA PREDIAL</text:p>
          </table:table-cell>
          <table:table-cell office:value-type="string" table:style-name="ce22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INGRID DE OLIVEIRA ROS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ASG LIMPEZA PREDIAL</text:p>
          </table:table-cell>
          <table:table-cell office:value-type="string" table:style-name="ce22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TATIANA MARIA LIEVORE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ASG BANHEIRISTA</text:p>
          </table:table-cell>
          <table:table-cell office:value-type="string" table:style-name="ce22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CRISTINA DO NASCIMENTO CAMP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ASG LIMPEZA PREDIAL</text:p>
          </table:table-cell>
          <table:table-cell office:value-type="string" table:style-name="ce22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FABIANA ROSA ESTEVÃO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NELCIMARA DOS SANTOS FERREIR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ASG BANHEIRISTA</text:p>
          </table:table-cell>
          <table:table-cell office:value-type="string" table:style-name="ce22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AIANE MOURA RODRIGUE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IDINALVA ALVES COSTA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ASG LIMPEZA PREDIAL</text:p>
          </table:table-cell>
          <table:table-cell office:value-type="string" table:style-name="ce22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GNA MUNIZ JUSTINO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ASG BANHEIRISTA</text:p>
          </table:table-cell>
          <table:table-cell office:value-type="string" table:style-name="ce22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CLEBISON SACRAMENTO LEM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GESSIKA FERNANDA RICAS DOS SANT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MARA LUCIA SANTOS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ROSIANI GUILICERO ADRIANO</text:p>
          </table:table-cell>
          <table:table-cell office:value-type="string" table:style-name="ce22">
            <text:p>D&amp;L SERVIÇOS DE APOIO ADMINISTRATIVO LTDA</text:p>
          </table:table-cell>
          <table:table-cell office:value-type="string" table:style-name="ce22">
            <text:p>09.172.237/0001-24</text:p>
          </table:table-cell>
          <table:table-cell office:value-type="string" table:style-name="ce22">
            <text:p>SERVENTE</text:p>
          </table:table-cell>
          <table:table-cell office:value-type="string" table:style-name="ce22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EDELIAN SILVA SANTOS FIRMINO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3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JAQUELINE SANTOS DO NASCIMENTO PRATTI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2</text:p>
          </table:table-cell>
          <table:table-cell office:value-type="string" table:style-name="ce22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JAVAN LOPES DA SILVA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2</text:p>
          </table:table-cell>
          <table:table-cell office:value-type="string" table:style-name="ce22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MARCOS TADEU SODRE SOBRINHO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GERENTE E PREPOSTO</text:p>
          </table:table-cell>
          <table:table-cell office:value-type="string" table:style-name="ce22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MARCOS VINÍCIUS DA SILVA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3</text:p>
          </table:table-cell>
          <table:table-cell office:value-type="string" table:style-name="ce22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REVERSON NASCIMENTO SCHWAMBACH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3</text:p>
          </table:table-cell>
          <table:table-cell office:value-type="string" table:style-name="ce22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ROBSON RODRIGUES DE SOUZA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2</text:p>
          </table:table-cell>
          <table:table-cell office:value-type="string" table:style-name="ce22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ROLINDO MARQUES FRAGA COSTA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2</text:p>
          </table:table-cell>
          <table:table-cell office:value-type="string" table:style-name="ce22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TIAGO VINÍCIUS DE CASTRO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2</text:p>
          </table:table-cell>
          <table:table-cell office:value-type="string" table:style-name="ce22">
            <text:p>SESUT - ED.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SHANDER PHELLIP TEIXEIRA DA PENHA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2</text:p>
          </table:table-cell>
          <table:table-cell office:value-type="string" table:style-name="ce22">
            <text:p>SESUT -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WILLIAN JUSSIM FREITAS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2</text:p>
          </table:table-cell>
          <table:table-cell office:value-type="string" table:style-name="ce22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LEX LUIZ DANTAS ALMEIDA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2</text:p>
          </table:table-cell>
          <table:table-cell office:value-type="string" table:style-name="ce22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LEONARDO FRANCISCO DE JESUS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2</text:p>
          </table:table-cell>
          <table:table-cell office:value-type="string" table:style-name="ce22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CARLOS ALCINDO BOTELHO DA CRUZ</text:p>
          </table:table-cell>
          <table:table-cell office:value-type="string" table:style-name="ce22">
            <text:p>ILHA SERVICE TECNOLOGIA E SERVIÇOS LTDA.</text:p>
          </table:table-cell>
          <table:table-cell office:value-type="string" table:style-name="ce22">
            <text:p>85.240.869/0001-66</text:p>
          </table:table-cell>
          <table:table-cell office:value-type="string" table:style-name="ce22">
            <text:p>TÉC. DE SUPORTE - NÍVEL 2</text:p>
          </table:table-cell>
          <table:table-cell office:value-type="string" table:style-name="ce22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DION ENY BARBOSA SANTOS</text:p>
          </table:table-cell>
          <table:table-cell office:value-type="string" table:style-name="ce22">
            <text:p>LIDERANÇA LIMPEZA E CONSERVAÇÃO LTDA.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TÉCNICO EM ELETROTÉCNICA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ITAMAR ANGELO DENADAI</text:p>
          </table:table-cell>
          <table:table-cell office:value-type="string" table:style-name="ce22">
            <text:p>LIDERANÇA LIMPEZA E CONSERVAÇÃO LTDA.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RTÍFICE PLENO MANUTENÇÃO PREDIAL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IVANE DE OLIVEIRA SILVA</text:p>
          </table:table-cell>
          <table:table-cell office:value-type="string" table:style-name="ce22">
            <text:p>LIDERANÇA LIMPEZA E CONSERVAÇÃO LTDA.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JARDINEIRO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LUIZ CARLOS RODRIGUES CARNEIRO</text:p>
          </table:table-cell>
          <table:table-cell office:value-type="string" table:style-name="ce22">
            <text:p>LIDERANÇA LIMPEZA E CONSERVAÇÃO LTDA.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RTÍFICE PLENO MANUTENÇÃO PREDIAL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SIDNEY MARQUES DE PAIVA</text:p>
          </table:table-cell>
          <table:table-cell office:value-type="string" table:style-name="ce22">
            <text:p>LIDERANÇA LIMPEZA E CONSERVAÇÃO LTDA.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ENCARREGADO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6">
            <text:p>VALDEIR NASCIMENTO LOSS</text:p>
          </table:table-cell>
          <table:table-cell office:value-type="string" table:style-name="ce22">
            <text:p>LIDERANÇA LIMPEZA E CONSERVAÇÃO LTDA.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RTÍFICE PLENO MANUTENÇÃO PREDIAL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6">
            <text:p>WISNEY DE ASSIS ALMEIDA</text:p>
          </table:table-cell>
          <table:table-cell office:value-type="string" table:style-name="ce22">
            <text:p>LIDERANÇA LIMPEZA E CONSERVAÇÃO LTDA.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RTÍFICE PLENO MANUTENÇÃO PREDIAL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6">
            <text:p>ANTONIO DA SILVA MONTEIRO</text:p>
          </table:table-cell>
          <table:table-cell office:value-type="string" table:style-name="ce22">
            <text:p>LIDERANÇA LIMPEZA E CONSERVAÇÃO LTDA.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RTÍFICE PLENO MANUTENÇÃO PREDIAL</text:p>
          </table:table-cell>
          <table:table-cell office:value-type="string" table:style-name="ce22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6">
            <text:p>VAGNER WILLYS DA COSTA</text:p>
          </table:table-cell>
          <table:table-cell office:value-type="string" table:style-name="ce22">
            <text:p>LIDERANÇA LIMPEZA E CONSERVAÇÃO LTDA.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RTÍFICE PLENO MANUTENÇÃO PREDIAL</text:p>
          </table:table-cell>
          <table:table-cell office:value-type="string" table:style-name="ce22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6">
            <text:p>ANSELMO DE JESUS BARCELO</text:p>
          </table:table-cell>
          <table:table-cell office:value-type="string" table:style-name="ce22">
            <text:p>LIDERANÇA LIMPEZA E CONSERVAÇÃO LTDA.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RTÍFICE PLENO MANUTENÇÃO PREDIAL</text:p>
          </table:table-cell>
          <table:table-cell office:value-type="string" table:style-name="ce22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CARLOS HENRIQUE MOTT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VI LUIS GONÇALVES DE FREITA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DAVID CESÁRIO DE CARVALH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DIONIZIO GONÇALVES PEREIR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EDIMARQUES FALCÃO LOUREIR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ERICK DE OLIVEIRA SANTO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ERIVALDO PEREIRA MATO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FLÁVIO DE OLIVEIRA SILV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GLEYDISMAR PEREIRA DIA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IVANILDO PESTOLT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AQUELINE TEODOR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OCEMIR RODRIGUES SUZAN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JORDAN CARLOS ATAIDE BARRET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OSÉ DE SOUZA NUNES FILH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8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KELLI MATOS ROSA MEIRELLE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8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UAN KELTON DE OLIVEIRA BARCELO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ENCARREGADO</text:p>
          </table:table-cell>
          <table:table-cell office:value-type="string" table:style-name="ce28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UCIANO MARCEL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8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NOEL FRANCISCO DA CONCEIÇÃ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8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COS GUTEMBERG MACRE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8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COS VINICIUS DA CONCEIÇÃ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MARLON RIBEIRO DE MARTIN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NILSON NASCIMENTO SILV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NILZA DE OLIVEIRA QUEIROZ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RENATO BARBOS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RODRIGO DE FREITAS ALVE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SIDNEY MARTINS SILV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TIAGO DE SOUZA MARQUE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WAGNER RIBEIRO GUISS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WASHINGTON LUIZ SANTOS MACHAD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WILBER DO ROSÁRIO SOUZA SILV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ED. SEDE - VITÓR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ULIO CESAR SILVA DOMINGO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LUCIANO ALVE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RENAN PALACIO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SAILE AZEVEDO COST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SANDRO DA SILVA FIGUEIR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SONIA LUZIA CAMPOREZ GONÇALVE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CHOEIRO DE ITAPEMIRI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ELIANDRA PEREIRA LOUBACH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FLÁVIO ROSA P. MARQUE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JOSÉ PEDRO DA SILV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WAGNER RODRIGO LOURENÇO DOS SANTO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OLAT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1">
            <text:p>ALOISIO LINDEMBERG AMORIM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FÁBIO ANTÔNIO DOS SANTOS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JANDERSON BIMBATO LOUREIRO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JORDANO DE OLIVEIRA PITTA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LUIZ CLAUDIO LYRIO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NILTON CEZAR JOVITA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ROGÉRIA ALVES MARTINS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LINH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CELSO VENÂNCIO DE SOUZA NETTO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EDIMAR CARLOS GALACHO JÚNIOR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ELIANE CARVALHO DE VASCONCELOS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JOÃO CARLOS DE ARAÚJO SANTOS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SILVANA DE JESUS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WECSLEY BERNARDO DA SILVA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SÃO MATE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ATAILDO SOARES DE SOUZA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1">
            <text:p>VIGILANTE</text:p>
          </table:table-cell>
          <table:table-cell office:value-type="string" table:style-name="ce30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CLEIDIVAN SALOMÃO DOS SANTOS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GENILZA SILVA LOYOLA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MACIEL SIQUEIRA DOS SANTOS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0">
            <text:p>07.400.941/0001-61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SUBSEÇÃO DE S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RENATO CRAVO FREIRA</text:p>
          </table:table-cell>
          <table:table-cell office:value-type="string" table:style-name="ce33">
            <text:p>STAR VIGILÂNCIA E SEGURANÇA LTDA.</text:p>
          </table:table-cell>
          <table:table-cell office:value-type="string" table:style-name="ce34">
            <text:p>07.400.941/0001-6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ERRA</text:p>
          </table:table-cell>
          <table:table-cell table:number-columns-repeated="16379" table:style-name="ce3"/>
        </table:table-row>
        <table:table-row table:style-name="ro1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table:style-name="ce3"/>
          <table:table-cell office:value-type="string" office:string-value="" table:formula="of:=UPPER([.A145])" table:style-name="ce3"/>
          <table:table-cell office:value-type="string" office:string-value="" table:formula="of:=UPPER([.B145])" table:style-name="ce3"/>
          <table:table-cell office:value-type="string" office:string-value="" table:formula="of:=UPPER([.C145])" table:style-name="ce3"/>
          <table:table-cell office:value-type="string" office:string-value="" table:formula="of:=UPPER([.D145])" table:style-name="ce3"/>
          <table:table-cell office:value-type="string" office:string-value="" table:formula="of:=UPPER([.E145])" table:style-name="ce3"/>
          <table:table-cell table:number-columns-repeated="16373" table:style-name="ce3"/>
        </table:table-row>
        <table:table-row table:style-name="ro1">
          <table:table-cell table:style-name="ce39"/>
          <table:table-cell table:style-name="ce37"/>
          <table:table-cell table:number-columns-repeated="2" table:style-name="ce38"/>
          <table:table-cell table:style-name="ce37"/>
          <table:table-cell table:style-name="ce3"/>
          <table:table-cell office:value-type="string" office:string-value="" table:formula="of:=UPPER([.A146])" table:style-name="ce3"/>
          <table:table-cell office:value-type="string" office:string-value="" table:formula="of:=UPPER([.B146])" table:style-name="ce3"/>
          <table:table-cell office:value-type="string" office:string-value="" table:formula="of:=UPPER([.C146])" table:style-name="ce3"/>
          <table:table-cell office:value-type="string" office:string-value="" table:formula="of:=UPPER([.D146])" table:style-name="ce3"/>
          <table:table-cell office:value-type="string" office:string-value="" table:formula="of:=UPPER([.E146])" table:style-name="ce3"/>
          <table:table-cell table:number-columns-repeated="16373" table:style-name="ce3"/>
        </table:table-row>
        <table:table-row table:style-name="ro1">
          <table:table-cell table:style-name="ce39"/>
          <table:table-cell table:style-name="ce37"/>
          <table:table-cell table:number-columns-repeated="2" table:style-name="ce38"/>
          <table:table-cell table:style-name="ce37"/>
          <table:table-cell table:style-name="ce3"/>
          <table:table-cell office:value-type="string" office:string-value="" table:formula="of:=UPPER([.A147])" table:style-name="ce3"/>
          <table:table-cell office:value-type="string" office:string-value="" table:formula="of:=UPPER([.B147])" table:style-name="ce3"/>
          <table:table-cell office:value-type="string" office:string-value="" table:formula="of:=UPPER([.C147])" table:style-name="ce3"/>
          <table:table-cell office:value-type="string" office:string-value="" table:formula="of:=UPPER([.D147])" table:style-name="ce3"/>
          <table:table-cell office:value-type="string" office:string-value="" table:formula="of:=UPPER([.E147])" table:style-name="ce3"/>
          <table:table-cell table:number-columns-repeated="16373" table:style-name="ce3"/>
        </table:table-row>
        <table:table-row table:style-name="ro1">
          <table:table-cell table:style-name="ce39"/>
          <table:table-cell table:style-name="ce37"/>
          <table:table-cell table:number-columns-repeated="2" table:style-name="ce38"/>
          <table:table-cell table:style-name="ce37"/>
          <table:table-cell table:style-name="ce3"/>
          <table:table-cell office:value-type="string" office:string-value="" table:formula="of:=UPPER([.A148])" table:style-name="ce3"/>
          <table:table-cell office:value-type="string" office:string-value="" table:formula="of:=UPPER([.B148])" table:style-name="ce3"/>
          <table:table-cell office:value-type="string" office:string-value="" table:formula="of:=UPPER([.C148])" table:style-name="ce3"/>
          <table:table-cell office:value-type="string" office:string-value="" table:formula="of:=UPPER([.D148])" table:style-name="ce3"/>
          <table:table-cell office:value-type="string" office:string-value="" table:formula="of:=UPPER([.E148])" table:style-name="ce3"/>
          <table:table-cell table:number-columns-repeated="16373" table:style-name="ce3"/>
        </table:table-row>
        <table:table-row table:style-name="ro1">
          <table:table-cell table:style-name="ce1"/>
          <table:table-cell table:style-name="ce37"/>
          <table:table-cell table:number-columns-repeated="2" table:style-name="ce38"/>
          <table:table-cell table:style-name="ce37"/>
          <table:table-cell table:style-name="ce4"/>
          <table:table-cell office:value-type="string" office:string-value="" table:formula="of:=UPPER([.A149])" table:style-name="ce3"/>
          <table:table-cell office:value-type="string" office:string-value="" table:formula="of:=UPPER([.B149])" table:style-name="ce3"/>
          <table:table-cell office:value-type="string" office:string-value="" table:formula="of:=UPPER([.C149])" table:style-name="ce3"/>
          <table:table-cell office:value-type="string" office:string-value="" table:formula="of:=UPPER([.D149])" table:style-name="ce3"/>
          <table:table-cell office:value-type="string" office:string-value="" table:formula="of:=UPPER([.E149])" table:style-name="ce3"/>
          <table:table-cell table:number-columns-repeated="16373" table:style-name="ce3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3"/>
          <table:table-cell office:value-type="string" office:string-value="" table:formula="of:=UPPER([.A150])" table:style-name="ce3"/>
          <table:table-cell office:value-type="string" office:string-value="" table:formula="of:=UPPER([.B150])" table:style-name="ce3"/>
          <table:table-cell office:value-type="string" office:string-value="" table:formula="of:=UPPER([.C150])" table:style-name="ce3"/>
          <table:table-cell office:value-type="string" office:string-value="" table:formula="of:=UPPER([.D150])" table:style-name="ce3"/>
          <table:table-cell office:value-type="string" office:string-value="" table:formula="of:=UPPER([.E150])" table:style-name="ce3"/>
          <table:table-cell table:number-columns-repeated="16373" table:style-name="ce3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1"/>
          <table:table-cell table:number-columns-repeated="16378" table:style-name="ce3"/>
        </table:table-row>
        <table:table-row table:number-rows-repeated="9" table:style-name="ro1">
          <table:table-cell table:style-name="ce1"/>
          <table:table-cell table:style-name="ce3"/>
          <table:table-cell table:number-columns-repeated="2" table:style-name="ce2"/>
          <table:table-cell table:style-name="ce3"/>
          <table:table-cell table:style-name="ce1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number-columns-repeated="16378" table:style-name="ce3"/>
        </table:table-row>
        <table:table-row table:number-rows-repeated="1048415" table:style-name="ro1">
          <table:table-cell table:number-columns-repeated="16384"/>
        </table:table-row>
        <table:named-expressions>
          <table:named-range table:name="Print_Area" table:cell-range-address="_JAN-24.$A$1:_JAN-24.$F$146" table:base-cell-address="_JAN-24.$A$1"/>
          <table:named-range table:name="Print_Titles" table:cell-range-address="_JAN-24.$A$6:_JAN-24.$IV$6" table:base-cell-address="_JAN-24.$A$1"/>
        </table:named-expressions>
      </table:table>
      <table:database-ranges>
        <table:database-range table:target-range-address="_JAN-24.B6:_JAN-24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Janeiro de 2024</dc:title>
    <meta:keyword>SJES; terceirizados; anexo VI; Res 102 do CNJ; empresas contratadas</meta:keyword>
    <meta:initial-creator>TRF2</meta:initial-creator>
    <dc:creator>Edlane de Mattos Nunes</dc:creator>
    <meta:creation-date>2013-01-31T19:44:37Z</meta:creation-date>
    <dc:date>2024-03-14T17:24:57Z</dc:date>
    <meta:print-date>2024-02-20T20:45:18Z</meta:print-date>
    <meta:user-defined meta:name="ContentType">Documento</meta:user-defined>
    <meta:user-defined meta:name="Destino">Site</meta:user-defined>
  </office:meta>
</office:document-meta>
</file>