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2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-24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number-columns-repeated="16369" table:default-cell-style-name="ce8"/>
        <table:table-row table:style-name="ro1">
          <table:table-cell office:value-type="string" table:number-columns-spanned="5" table:number-rows-spanned="1" table:style-name="ce34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34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Mês/ Ano de Referência: Fevereiro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7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table:style-name="ce3"/>
          <table:table-cell table:style-name="ce7"/>
          <table:table-cell table:number-columns-repeated="2" table:style-name="ce4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5">
            <text:p>NOME DO EMPREGAD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ARGO /ATIVIDADE</text:p>
          </table:table-cell>
          <table:table-cell office:value-type="string" table:style-name="ce5">
            <text:p>LOTAÇÃO / LOCAL DE EXERCÍCIO</text:p>
          </table:table-cell>
          <table:table-cell table:style-name="ce4"/>
          <table:table-cell table:number-columns-repeated="4" table:style-name="ce6"/>
          <table:table-cell table:style-name="ce4"/>
          <table:table-cell table:number-columns-repeated="4" table:style-name="ce6"/>
          <table:table-cell table:number-columns-repeated="16369" table:style-name="ce4"/>
        </table:table-row>
        <table:table-row table:style-name="ro1">
          <table:table-cell office:value-type="string" table:style-name="ce10">
            <text:p>ANDRÉ LUIZ FRAGA DE OLIVEIRA</text:p>
          </table:table-cell>
          <table:table-cell office:value-type="string" table:style-name="ce11">
            <text:p>AFEL ENGENHARIA E SERVIÇOS LTDA.</text:p>
          </table:table-cell>
          <table:table-cell office:value-type="string" table:style-name="ce11">
            <text:p>19.540.230/0001-71</text:p>
          </table:table-cell>
          <table:table-cell office:value-type="string" table:style-name="ce11">
            <text:p>SUPERVISOR TÉCNICO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EGO FAUSTINO DOS SANTOS</text:p>
          </table:table-cell>
          <table:table-cell office:value-type="string" table:style-name="ce14">
            <text:p>AFEL ENGENHARIA E SERVIÇOS LTDA.</text:p>
          </table:table-cell>
          <table:table-cell office:value-type="string" table:style-name="ce14">
            <text:p>19.540.230/0001-71</text:p>
          </table:table-cell>
          <table:table-cell office:value-type="string" table:style-name="ce14">
            <text:p>TÉCNICO MECÂNIC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GABRIEL NICCHIO BELLUMAT</text:p>
          </table:table-cell>
          <table:table-cell office:value-type="string" table:style-name="ce14">
            <text:p>AFEL ENGENHARIA E SERVIÇOS LTDA.</text:p>
          </table:table-cell>
          <table:table-cell office:value-type="string" table:style-name="ce14">
            <text:p>19.540.230/0001-71</text:p>
          </table:table-cell>
          <table:table-cell office:value-type="string" table:style-name="ce14">
            <text:p>TÉCNICO MECÂNIC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JHULLIAN DA SILVA MADEIRA</text:p>
          </table:table-cell>
          <table:table-cell office:value-type="string" table:style-name="ce14">
            <text:p>ARTEBRILHO MULTISERVIÇOS LTDA</text:p>
          </table:table-cell>
          <table:table-cell office:value-type="string" table:style-name="ce14">
            <text:p>07.655.416/0001-97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SEPEX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ADRIANA SOUZA DA VITÓRIA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ALCIONE PEREIR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ANA PAULA ROMUALDO PORT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ANA PAULA SOUZA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ANALUCIA SANTOS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BRENDA VIDAL DE SOUZ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CARLA DOS SANTOS SANTA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CARLOS ALBERTO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DANIEL FERREIRA SANTAN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FÁBIO JÚNIOR HONORATO MATIA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FABRICIO CRUZ DE JESU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FRANCISCO CARLOS DIAS DE ME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GABRIELLY RIBEIRO DE PAUL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GESSIKA FERNANDA RICA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JOCELINO MARI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KAMILA SOARES GUSS SUZA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KARINA DE LIRIO FRANCISC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AUDICEIA COUTINHO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LUCIA MARIA CONCEIÇÃO NERY BISP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UZIA APARECIDA LUCA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PREPO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A RUBIA DA VITÓRIA SERAFIM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IA D'AJUDA REI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IA NÚBIA TEIXEIR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ICHELLE TEIXEIR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ORLAINE FERREIRA CONCEIÇ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PAULO SÉRGIO FERREIRA SOUS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AFAEL PROCÓPIO M.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OBSON JACINTO DE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LAVADOR DE VEÍCULOS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OGÉRIO RAACH MONTEIR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OSEMARY RAIMUNDO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UBENS JACINTO DE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SIDNEY VIEIRA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SÔNIA REGINA BARBOSA FIORA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THIAGO ESTEVÃO RA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VANDERLÉIA DIAS DA VITÓRI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WAGNER ARAÚJO DE LIM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GABRIEL VITOR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GLEIBSON DE SOUZA BUFFO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RENAT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TANIA CRISTINA LIMA ALVARENG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INGRID DE OLIVEIRA ROS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TATIANA MARIA LIEVORE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CRISTINA DO NASCIMENTO CAMP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FABIANA ROSA ESTEV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NELCIMARA DOS SANTOS FERR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JAIANE MOURA RODRIGUE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IDINALVA ALVES COST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CLEBISON SACRAMENTO LE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FABÍOLA ALVES ARAÚJ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ARA LUCIA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OSIANI GUILICERO ADRIA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EDELIAN SILVA SANTOS FIRMINO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JAQUELINE SANTOS DO NASCIMENTO PRATTI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JAVAN LOPES DA SILV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ARCOS TADEU SODRE SOBRINHO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GERENTE E PREPOSTO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ARCOS VINÍCIUS DA SILV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REVERSON NASCIMENTO SCHWAMBACH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ROBSON RODRIGUES DE SOUZ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ROLINDO MARQUES FRAGA COST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TIAGO VINÍCIUS DE CASTRO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SHANDER PHELLIP TEIXEIRA DA PENH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WILLIAN JUSSIM FREITA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ALEX LUIZ DANTAS ALMEID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LEONARDO FRANCISCO DE JESU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CARLOS ALCINDO BOTELHO DA CRUZ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DION ENY BARBOSA SANTOS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TÉCNICO EM ELETROTÉCNIC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ITAMAR ANGELO DENADAI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IVANE DE OLIVEIRA SILVA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LUIZ CARLOS RODRIGUES CARNEIRO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SIDNEY MARQUES DE PAIVA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VALDEIR NASCIMENTO LOSS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WISNEY DE ASSIS ALMEIDA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ANTONIO DA SILVA MONTEIRO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VAGNER WILLYS DA COSTA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ANSELMO DE JESUS BARCELO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CARLOS HENRIQUE MOT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DAVI LUIS GONÇALVES DE FREITA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DAVID CESÁRIO DE CARVA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DIONIZIO GONÇALVES PER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EDIMARQUES FALCÃO LOUREIR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ERICK DE OLIVEIRA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ERIVALDO PEREIRA MA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GLEYDISMAR PEREIRA DIA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IVANILDO PESTOLT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JOCEMIR RODRIGUES SUZAN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JORDAN CARLOS ATAIDE BARRET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JOSÉ DE SOUZA NUNES FI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UAN KELTON DE OLIVEIRA BARCEL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ENCARREGADO</text:p>
          </table:table-cell>
          <table:table-cell office:value-type="string" table:style-name="ce2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LUCIANO MARCEL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NOEL FRANCISCO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COS GUTEMBERG MACRE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COS VINICIUS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MARLON RIBEIRO DE MARTIN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NILSON NASCIMENTO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NILZA DE OLIVEIRA QUEIROZ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RENATO BARBOS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RODRIGO DE FREITAS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SIDNEY MARTINS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TACIANE DA SILVA PEREIRA NUN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TIAGO DE SOUZA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WAGNER RIBEIRO GUISS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WASHINGTON LUIZ SANTOS MACHAD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WILBER DO ROSÁRIO SOUZ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LUCIANO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RENAN PALACI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SAILE AZEVEDO COS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SANDRO DA SILVA FIGU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5">
            <text:p>SONIA LUZIA CAMPOREZ GONÇ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FLÁVIO ROSA P.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JOSÉ PEDRO D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WENDERSON TELL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ALOISIO LINDEMBERG AMORIM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FÁBIO ANTÔNIO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JANDERSON BIMBATO LOUREIRO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NILTON CEZAR JOVITA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ROGÉRIA ALVES MARTINS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CELSO VENÂNCIO DE SOUZA NETTO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EDIMAR CARLOS GALACHO JÚNIOR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ELIANE CARVALHO DE VASCONCELOS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JOÃO CARLOS DE ARAÚJO SANTOS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SILVANA DE JESUS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WECSLEY BERNARDO DA SILVA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ATAILDO SOARES DE SOUZA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CLEIDIVAN SALOMÃO DOS SANTOS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GENILZA SILVA LOYOLA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MACIEL SIQUEIRA DOS SANTOS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7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ODAIR LOURENÇO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RENATO CRAVO FREIRA</text:p>
          </table:table-cell>
          <table:table-cell office:value-type="string" table:style-name="ce31">
            <text:p>STAR VIGILÂNCIA E SEGURANÇA LTDA.</text:p>
          </table:table-cell>
          <table:table-cell office:value-type="string" table:style-name="ce32">
            <text:p>07.400.941/0001-61</text:p>
          </table:table-cell>
          <table:table-cell office:value-type="string" table:style-name="ce33">
            <text:p>VIGILANTE</text:p>
          </table:table-cell>
          <table:table-cell office:value-type="string" table:style-name="ce33">
            <text:p>SUBSEÇÃO DE SERRA</text:p>
          </table:table-cell>
          <table:table-cell table:number-columns-repeated="16379" table:style-name="ce12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style-name="ce8"/>
          <table:table-cell table:number-columns-repeated="9" table:style-name="ce12"/>
          <table:table-cell table:number-columns-repeated="16369"/>
        </table:table-row>
        <table:table-row table:number-rows-repeated="1048432" table:style-name="ro1">
          <table:table-cell table:number-columns-repeated="16384"/>
        </table:table-row>
        <table:named-expressions>
          <table:named-range table:name="Print_Area" table:cell-range-address="FEV-24.$A$1:FEV-24.$F$144" table:base-cell-address="FEV-24.$A$1"/>
          <table:named-range table:name="Print_Titles" table:cell-range-address="FEV-24.$A$6:FEV-24.$IV$6" table:base-cell-address="FEV-24.$A$1"/>
        </table:named-expressions>
      </table:table>
      <table:database-ranges>
        <table:database-range table:target-range-address="FEV-24.B6:FEV-24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Fevereiro de 2024</dc:title>
    <meta:keyword>SJES; terceirizados; anexo VI; Res 102 do CNJ; empresas contratadas</meta:keyword>
    <meta:initial-creator>TRF2</meta:initial-creator>
    <dc:creator>Edlane de Mattos Nunes</dc:creator>
    <meta:creation-date>2013-01-31T19:44:37Z</meta:creation-date>
    <dc:date>2024-03-14T17:03:51Z</dc:date>
    <meta:print-date>2024-03-14T16:56:47Z</meta:print-date>
    <meta:user-defined meta:name="ContentType">Documento</meta:user-defined>
    <meta:user-defined meta:name="Destino">Site</meta:user-defined>
  </office:meta>
</office:document-meta>
</file>