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Normal_32_11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9.23395833333333cm" style:use-optimal-column-width="true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10.9272916666667cm"/>
    </style:style>
    <style:style style:name="co13" style:family="table-column">
      <style:table-column-properties fo:break-before="auto" style:column-width="9.4985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I-24" table:style-name="ta1" table:print-ranges="MAI-24.A1:MAI-24.F14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5" table:number-rows-spanned="1" table:style-name="ce13">
            <text:p>TRANSPARÊNCIA PÚBLICA - <text:s/>SEÇÃO JUDICIÁRIA DO ESPÍRITO SANTO - RELATÓRIOS CNJ Nº 102/09</text:p>
          </table:table-cell>
          <table:covered-table-cell table:number-columns-repeated="4"/>
          <table:table-cell table:style-name="ce14"/>
          <table:table-cell table:number-columns-repeated="2" table:style-name="ce15"/>
          <table:table-cell table:number-columns-repeated="16376" table:style-name="ce14"/>
        </table:table-row>
        <table:table-row table:style-name="ro1">
          <table:table-cell office:value-type="string" table:number-columns-spanned="5" table:number-rows-spanned="1" table:style-name="ce13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4"/>
        </table:table-row>
        <table:table-row table:style-name="ro1">
          <table:table-cell office:value-type="string" table:number-columns-spanned="5" table:number-rows-spanned="1" table:style-name="ce13">
            <text:p>Mês/ Ano de Referência: Maio/2024</text:p>
          </table:table-cell>
          <table:covered-table-cell table:number-columns-repeated="4"/>
          <table:table-cell table:number-columns-repeated="16379" table:style-name="ce14"/>
        </table:table-row>
        <table:table-row table:style-name="ro1">
          <table:table-cell table:style-name="ce16"/>
          <table:table-cell table:style-name="ce31"/>
          <table:table-cell table:number-columns-repeated="3" table:style-name="ce17"/>
          <table:table-cell table:number-columns-repeated="16379" table:style-name="ce14"/>
        </table:table-row>
        <table:table-row table:style-name="ro1">
          <table:table-cell table:style-name="ce16"/>
          <table:table-cell table:style-name="ce31"/>
          <table:table-cell table:number-columns-repeated="2" table:style-name="ce17"/>
          <table:table-cell table:style-name="ce31"/>
          <table:table-cell table:number-columns-repeated="16379" table:style-name="ce14"/>
        </table:table-row>
        <table:table-row table:style-name="ro1">
          <table:table-cell office:value-type="string" table:style-name="ce18">
            <text:p>NOME DO EMPREGADO</text:p>
          </table:table-cell>
          <table:table-cell office:value-type="string" table:style-name="ce18">
            <text:p>EMPRESA</text:p>
          </table:table-cell>
          <table:table-cell office:value-type="string" table:style-name="ce18">
            <text:p>CNPJ</text:p>
          </table:table-cell>
          <table:table-cell office:value-type="string" table:style-name="ce18">
            <text:p>CARGO /ATIVIDADE</text:p>
          </table:table-cell>
          <table:table-cell office:value-type="string" table:style-name="ce18">
            <text:p>LOTAÇÃO / LOCAL DE EXERCÍCIO</text:p>
          </table:table-cell>
          <table:table-cell table:style-name="ce17"/>
          <table:table-cell table:number-columns-repeated="4" table:style-name="ce19"/>
          <table:table-cell table:style-name="ce17"/>
          <table:table-cell table:number-columns-repeated="4" table:style-name="ce19"/>
          <table:table-cell table:number-columns-repeated="16369" table:style-name="ce17"/>
        </table:table-row>
        <table:table-row table:style-name="ro1">
          <table:table-cell office:value-type="string" table:style-name="ce20">
            <text:p>ANDRÉ LUIZ FRAGA DE OLIVEIRA</text:p>
          </table:table-cell>
          <table:table-cell office:value-type="string" table:style-name="ce4">
            <text:p>AFEL ENGENHARIA E SERVIÇOS LTDA.</text:p>
          </table:table-cell>
          <table:table-cell office:value-type="string" table:style-name="ce4">
            <text:p>19.540.230/0001-71</text:p>
          </table:table-cell>
          <table:table-cell office:value-type="string" table:style-name="ce4">
            <text:p>SUPERVISOR TÉCNICO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DIEGO FAUSTINO DOS SANTOS</text:p>
          </table:table-cell>
          <table:table-cell office:value-type="string" table:style-name="ce5">
            <text:p>AFEL ENGENHARIA E SERVIÇOS LTDA.</text:p>
          </table:table-cell>
          <table:table-cell office:value-type="string" table:style-name="ce5">
            <text:p>19.540.230/0001-71</text:p>
          </table:table-cell>
          <table:table-cell office:value-type="string" table:style-name="ce5">
            <text:p>TÉCNICO MECÂNICO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2">
            <text:p>GABRIEL NICCHIO BELLUMAT</text:p>
          </table:table-cell>
          <table:table-cell office:value-type="string" table:style-name="ce5">
            <text:p>AFEL ENGENHARIA E SERVIÇOS LTDA.</text:p>
          </table:table-cell>
          <table:table-cell office:value-type="string" table:style-name="ce5">
            <text:p>19.540.230/0001-71</text:p>
          </table:table-cell>
          <table:table-cell office:value-type="string" table:style-name="ce5">
            <text:p>TÉCNICO MECÂNICO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JHULLIAN DA SILVA MADEIRA</text:p>
          </table:table-cell>
          <table:table-cell office:value-type="string" table:style-name="ce5">
            <text:p>ARTEBRILHO MULTISERVIÇOS LTDA</text:p>
          </table:table-cell>
          <table:table-cell office:value-type="string" table:style-name="ce5">
            <text:p>07.655.416/0001-97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SEPEX - ED.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ADRIANA SOUZA DA VITÓRIA DE OLIVEIR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ANA PAULA ROMUALDO PORTO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ANA PAULA SOUZA SANTO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ANALUCIA SANTOS DA SILV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CARLA DOS SANTOS SANTAN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 BANHEIRISTA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CARLOS ALBERTO DOS SANTO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DANIEL FERREIRA SANTANN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FÁBIO JÚNIOR HONORATO MATIA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FABRICIO CRUZ DE JESU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FRANCISCO CARLOS DIAS DE MELO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 BANHEIRISTA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GABRIELLY RIBEIRO DE PAUL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GESSIKA FERNANDA RICAS DOS SANTO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HELIANA LIMA ALVE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JOCELINO MARIA SILV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KARINA DE LIRIO FRANCISCO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COPEIRA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LAUDICEIA COUTINHO DOS SANTO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LENILZA LIMA ALVE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LEZIANA VICENTE BARRO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LUCIA MARIA CONCEIÇÃO NERY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LUZIA APARECIDA LUCA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PREPOSTA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MARA LUCIA SANTO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MARA RUBIA DA VITÓRIA SERAFIM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MARIA D'AJUDA REIS DOS SANTO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MARIA NÚBIA TEIXEIRA DOS SANTO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MICHELLE TEIXEIRA DOS SANTO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 BANHEIRISTA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ORLAINE FERREIRA CONCEIÇÃO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PAULO SÉRGIO FERREIRA SOUS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RAFAEL PROCÓPIO MARTINS ALMEID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ROBSON JACINTO DE ALMEID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LAVADOR DE VEÍCULOS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ROGÉRIO RAACH MONTEIRO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ROSEMARY RAIMUNDO DE OLIVEIR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RUBENS JACINTO DE ALMEID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SIDNEY VIEIRA DA SILV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6">
            <text:p>SÔNIA REGINA BARBOSA FIORANI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ENCARREGADA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6">
            <text:p>THIAGO ESTEVÃO RAMO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ENCARREGADO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VANDERLÉIA DIAS DA VITÓRI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6">
            <text:p>WAGNER ARAÚJO DE LIM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GABRIEL VITOR DE OLIVEIR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MENSAGEIRO</text:p>
          </table:table-cell>
          <table:table-cell office:value-type="string" table:style-name="ce5">
            <text:p>SUBSEÇÃO DE CACHOEIRO DE ITAPEMIRI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6">
            <text:p>GLEIBSON DE SOUZA BUFFOLO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SUBSEÇÃO DE CACHOEIRO DE ITAPEMIRI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RENATA DOS SANTO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ASG BANHEIRISTA</text:p>
          </table:table-cell>
          <table:table-cell office:value-type="string" table:style-name="ce5">
            <text:p>SUBSEÇÃO DE CACHOEIRO DE ITAPEMIRI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TANIA CRISTINA LIMA ALVARENG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ASG LIMPEZA PREDIAL</text:p>
          </table:table-cell>
          <table:table-cell office:value-type="string" table:style-name="ce5">
            <text:p>SUBSEÇÃO DE CACHOEIRO DE ITAPEMIRI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6">
            <text:p>INGRID DE OLIVEIRA ROS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ASG LIMPEZA PREDIAL</text:p>
          </table:table-cell>
          <table:table-cell office:value-type="string" table:style-name="ce5">
            <text:p>SUBSEÇÃO DE COLATI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TATIANA MARIA LIEVORE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ASG BANHEIRISTA</text:p>
          </table:table-cell>
          <table:table-cell office:value-type="string" table:style-name="ce5">
            <text:p>SUBSEÇÃO DE COLATI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RISTINA DO NASCIMENTO CAMPO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ASG LIMPEZA PREDIAL</text:p>
          </table:table-cell>
          <table:table-cell office:value-type="string" table:style-name="ce5">
            <text:p>SUBSEÇÃO DE LINH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2">
            <text:p>FABIANA ROSA ESTEVÃO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SUBSEÇÃO DE LINH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NELCIMARA DOS SANTOS FERREIR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ASG BANHEIRISTA</text:p>
          </table:table-cell>
          <table:table-cell office:value-type="string" table:style-name="ce5">
            <text:p>SUBSEÇÃO DE LINH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JAIANE MOURA RODRIGUE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SUBSEÇÃO DE SÃO MATE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LIDINALVA ALVES COSTA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ASG LIMPEZA PREDIAL</text:p>
          </table:table-cell>
          <table:table-cell office:value-type="string" table:style-name="ce5">
            <text:p>SUBSEÇÃO DE SÃO MATE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MARCELA PIRES SOLERA SUPERTINO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ASG BANHEIRISTA</text:p>
          </table:table-cell>
          <table:table-cell office:value-type="string" table:style-name="ce5">
            <text:p>SUBSEÇÃO DE SÃO MATE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CLEBISON SACRAMENTO LEMOS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SUBSEÇÃO DE SER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PAMELA VIEIRA DE AGUIAR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SUBSEÇÃO DE SER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ROSIANI GUILICERO ADRIANO</text:p>
          </table:table-cell>
          <table:table-cell office:value-type="string" table:style-name="ce5">
            <text:p>D&amp;L SERVIÇOS DE APOIO ADMINISTRATIVO LTDA</text:p>
          </table:table-cell>
          <table:table-cell office:value-type="string" table:style-name="ce5">
            <text:p>09.172.237/0001-24</text:p>
          </table:table-cell>
          <table:table-cell office:value-type="string" table:style-name="ce5">
            <text:p>SERVENTE</text:p>
          </table:table-cell>
          <table:table-cell office:value-type="string" table:style-name="ce5">
            <text:p>SUBSEÇÃO DE SER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EDELIAN SILVA SANTOS FIRMINO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3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JAQUELINE SANTOS DO NASCIMENTO PRATTI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5">
            <text:p>SESUT - ED.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JAVAN LOPES DA SILV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5">
            <text:p>SESUT - ED.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MARCOS TADEU SODRE SOBRINHO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GERENTE E PREPOSTO</text:p>
          </table:table-cell>
          <table:table-cell office:value-type="string" table:style-name="ce5">
            <text:p>SESUT - ED.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MARCOS VINÍCIUS DA SILV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3</text:p>
          </table:table-cell>
          <table:table-cell office:value-type="string" table:style-name="ce5">
            <text:p>SESUT - ED.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REVERSON NASCIMENTO SCHWAMBACH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3</text:p>
          </table:table-cell>
          <table:table-cell office:value-type="string" table:style-name="ce5">
            <text:p>SESUT - ED.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ROBSON RODRIGUES DE SOUZ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5">
            <text:p>SESUT - ED.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ROLINDO MARQUES FRAGA COST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5">
            <text:p>SESUT - ED.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TIAGO VINÍCIUS DE CASTRO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5">
            <text:p>SESUT - ED.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SHANDER PHELLIP TEIXEIRA DA PENH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5">
            <text:p>SESUT - SER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WILLIAN JUSSIM FREITAS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5">
            <text:p>SUBSEÇÃO DE CACHOEIRO DE ITAPEMIRI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ALEX LUIZ DANTAS ALMEID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5">
            <text:p>SUBSEÇÃO DE COLATI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LEONARDO FRANCISCO DE JESUS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5">
            <text:p>SUBSEÇÃO DE LINH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CARLOS ALCINDO BOTELHO DA CRUZ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5">
            <text:p>SUBSEÇÃO DE SÃO MATE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HENRIQUE MESQUITA ANDRADE SANTOS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TÉCNICO EM ELETROTÉCNICA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ITAMAR ANGELO DENADAI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IVANE DE OLIVEIRA SILVA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JARDINEIRO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LUIZ CARLOS RODRIGUES CARNEIRO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SIDNEY MARQUES DE PAIVA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ENCARREGADO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VALDEIR NASCIMENTO LOSS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WISNEY DE ASSIS ALMEIDA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ANTONIO DA SILVA MONTEIRO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5">
            <text:p>SUBSEÇÃO DE CACHOEIRO DE ITAPEMIRI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VAGNER WILLYS DA COSTA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5">
            <text:p>SUBSEÇÃO DE COLATI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ANSELMO DE JESUS BARCELO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5">
            <text:p>SUBSEÇÃO DE LINH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ALEXANDRE LIMA GOMES TAVAR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CARLOS HENRIQUE MOTT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DAVID CESÁRIO DE CARVALH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DIONIZIO GONÇALVES PEREIR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ERIVALDO PEREIRA MAT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FLÁVIO DE OLIVEIRA SILV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GESSICA JHENNIFER RODRIGUES FERREIR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GLEYDISMAR PEREIRA DIA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IVANILDO PESTOLT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JOCEMIR RODRIGUES SUZAN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JORDAN CARLOS ATAIDE BARRET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JOSÉ DE SOUZA NUNES FILH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KELLI MATOS ROSA MEIRELL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LUAN KELTON DE OLIVEIRA BARCEL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ENCARREGADO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LUCIANO MARCEL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MANOEL FRANCISCO DA CONCEIÇÃ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MARCOS GUTEMBERG MACRE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MARCOS VINICIUS DA CONCEIÇÃ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MARLON RIBEIRO DE MARTIN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NILZA DE OLIVEIRA QUEIROZ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RAIMERSON BRAGA DO NASCIMENT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RENATO BARBOS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RODRIGO DE FREITAS ALV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SIDNEY MARTINS SILV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TIAGO DE SOUZA MARQU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VANDERLEIA NUNES PEREIR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WAGNER RIBEIRO GUISS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WASHINGTON LUIZ SANTOS MACHAD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WILBER DO ROSÁRIO SOUZA SILV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JULIO CESAR SILVA DOMING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CACHOEIRO DE ITAPEMIRI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LUCIANO ALV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CACHOEIRO DE ITAPEMIRI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RENAN PALACI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CACHOEIRO DE ITAPEMIRI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SAILE AZEVEDO COST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CACHOEIRO DE ITAPEMIRI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SANDRO DA SILVA FIGUEIR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CACHOEIRO DE ITAPEMIRI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SONIA LUZIA CAMPOREZ GONÇALV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CACHOEIRO DE ITAPEMIRI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ELIANDRA PEREIRA LOUBACH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COLATI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FLÁVIO ROSA P. MARQU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COLATI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JOSÉ PEDRO DA SILV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COLATI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ALOISIO LINDEMBERG AMORIM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LINH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FÁBIO ANTÔNIO DOS SANT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LINH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JANDERSON BIMBATO LOUREIR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UBSEÇÃO DE LINH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">
            <text:p>NILTON CEZAR JOVIT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LINH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">
            <text:p>ROGÉRIA ALVES MARTIN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LINH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">
            <text:p>CELSO VENÂNCIO DE SOUZA NETTO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ÃO MATE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">
            <text:p>EDIMAR CARLOS GALACHO JÚNIOR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ÃO MATE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">
            <text:p>ELIANE CARVALHO DE VASCONCELO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ÃO MATE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">
            <text:p>JADIR DOS SANTO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ÃO MATE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">
            <text:p>JOÃO CARLOS DE ARAÚJO SANTO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ÃO MATE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">
            <text:p>ATAILDO SOARES DE SOUZ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ER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">
            <text:p>CLEIDIVAN SALOMÃO DOS SANTO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ER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">
            <text:p>GENILZA SILVA LOYOL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ER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">
            <text:p>MACIEL SIQUEIRA DOS SANTO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8">
            <text:p>SUBSEÇÃO DE SER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RENATO CRAVO FREIRA</text:p>
          </table:table-cell>
          <table:table-cell office:value-type="string" table:style-name="ce3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SERRA</text:p>
          </table:table-cell>
          <table:table-cell table:number-columns-repeated="16379" table:style-name="ce3"/>
        </table:table-row>
        <table:table-row table:number-rows-repeated="5" table:style-name="ro1">
          <table:table-cell table:style-name="ce1"/>
          <table:table-cell table:number-columns-repeated="4" table:style-name="ce2"/>
          <table:table-cell table:style-name="ce1"/>
          <table:table-cell table:number-columns-repeated="9" table:style-name="ce3"/>
          <table:table-cell table:number-columns-repeated="16369"/>
        </table:table-row>
        <table:table-row table:style-name="ro1">
          <table:table-cell table:number-columns-repeated="6"/>
          <table:table-cell table:number-columns-repeated="9" table:style-name="ce3"/>
          <table:table-cell table:number-columns-repeated="16369"/>
        </table:table-row>
        <table:table-row table:number-rows-repeated="1048431" table:style-name="ro1">
          <table:table-cell table:number-columns-repeated="16384"/>
        </table:table-row>
      </table:table>
      <table:database-ranges>
        <table:database-range table:target-range-address="MAI-24.B6:MAI-24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mpregados de empresas contratadas em exercício na SJES em Maio de 2024</dc:title>
    <meta:keyword>SJES; terceirizados; anexo VI; Res 102 do CNJ; empresas contratadas</meta:keyword>
    <meta:initial-creator>TRF2</meta:initial-creator>
    <dc:creator>JF2R</dc:creator>
    <meta:creation-date>2013-01-31T19:44:37Z</meta:creation-date>
    <dc:date>2024-06-11T15:41:39Z</dc:date>
    <meta:print-date>2024-06-11T15:28:15Z</meta:print-date>
    <meta:user-defined meta:name="ContentType">Documento</meta:user-defined>
    <meta:user-defined meta:name="Destino">Site</meta:user-defined>
  </office:meta>
</office:document-meta>
</file>