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_32_11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 style:font-family-generic="roman"/>
    </style:style>
    <style:style style:name="co1" style:family="table-column">
      <style:table-column-properties fo:break-before="auto" style:column-width="8.83708333333333cm" style:use-optimal-column-width="true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9.525cm"/>
    </style:style>
    <style:style style:name="co5" style:family="table-column">
      <style:table-column-properties fo:break-before="auto" style:column-width="10.186458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7.09083333333333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7.83166666666667cm"/>
    </style:style>
    <style:style style:name="co12" style:family="table-column">
      <style:table-column-properties fo:break-before="auto" style:column-width="10.9272916666667cm"/>
    </style:style>
    <style:style style:name="co13" style:family="table-column">
      <style:table-column-properties fo:break-before="auto" style:column-width="9.49854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N-24" table:style-name="ta1" table:print-ranges="JUN-24.A1:JUN-24.F146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number-columns-repeated="16369" table:default-cell-style-name="ce4"/>
        <table:table-row table:style-name="ro1">
          <table:table-cell office:value-type="string" table:number-columns-spanned="5" table:number-rows-spanned="1" table:style-name="ce16">
            <text:p>TRANSPARÊNCIA PÚBLICA - <text:s/>SEÇÃO JUDICIÁRIA DO ESPÍRITO SANTO - RELATÓRIOS CNJ Nº 102/09</text:p>
          </table:table-cell>
          <table:covered-table-cell table:number-columns-repeated="4"/>
          <table:table-cell table:style-name="ce3"/>
          <table:table-cell table:number-columns-repeated="2" table:style-name="ce17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16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16">
            <text:p>Mês/ Ano de Referência: Junho/2024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style-name="ce1"/>
          <table:table-cell table:style-name="ce32"/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style-name="ce1"/>
          <table:table-cell table:style-name="ce32"/>
          <table:table-cell table:number-columns-repeated="2" table:style-name="ce2"/>
          <table:table-cell table:style-name="ce32"/>
          <table:table-cell table:number-columns-repeated="16379" table:style-name="ce3"/>
        </table:table-row>
        <table:table-row table:style-name="ro1">
          <table:table-cell office:value-type="string" table:style-name="ce18">
            <text:p>NOME DO EMPREGADO</text:p>
          </table:table-cell>
          <table:table-cell office:value-type="string" table:style-name="ce18">
            <text:p>EMPRESA</text:p>
          </table:table-cell>
          <table:table-cell office:value-type="string" table:style-name="ce18">
            <text:p>CNPJ</text:p>
          </table:table-cell>
          <table:table-cell office:value-type="string" table:style-name="ce18">
            <text:p>CARGO /ATIVIDADE</text:p>
          </table:table-cell>
          <table:table-cell office:value-type="string" table:style-name="ce18">
            <text:p>LOTAÇÃO / LOCAL DE EXERCÍCIO</text:p>
          </table:table-cell>
          <table:table-cell table:style-name="ce2"/>
          <table:table-cell table:number-columns-repeated="4" table:style-name="ce19"/>
          <table:table-cell table:style-name="ce2"/>
          <table:table-cell table:number-columns-repeated="4" table:style-name="ce19"/>
          <table:table-cell table:number-columns-repeated="16369" table:style-name="ce2"/>
        </table:table-row>
        <table:table-row table:style-name="ro1">
          <table:table-cell office:value-type="string" table:style-name="ce20">
            <text:p>ANDRÉ LUIZ FRAGA DE OLIVEIRA</text:p>
          </table:table-cell>
          <table:table-cell office:value-type="string" table:style-name="ce7">
            <text:p>AFEL ENGENHARIA E SERVIÇOS LTDA.</text:p>
          </table:table-cell>
          <table:table-cell office:value-type="string" table:style-name="ce7">
            <text:p>19.540.230/0001-71</text:p>
          </table:table-cell>
          <table:table-cell office:value-type="string" table:style-name="ce7">
            <text:p>SUPERVISOR TÉCNICO</text:p>
          </table:table-cell>
          <table:table-cell office:value-type="string" table:style-name="ce7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1">
            <text:p>DIEGO FAUSTINO DOS SANTOS</text:p>
          </table:table-cell>
          <table:table-cell office:value-type="string" table:style-name="ce8">
            <text:p>AFEL ENGENHARIA E SERVIÇOS LTDA.</text:p>
          </table:table-cell>
          <table:table-cell office:value-type="string" table:style-name="ce8">
            <text:p>19.540.230/0001-71</text:p>
          </table:table-cell>
          <table:table-cell office:value-type="string" table:style-name="ce8">
            <text:p>TÉCNICO MECÂNICO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2">
            <text:p>GABRIEL NICCHIO BELLUMAT</text:p>
          </table:table-cell>
          <table:table-cell office:value-type="string" table:style-name="ce8">
            <text:p>AFEL ENGENHARIA E SERVIÇOS LTDA.</text:p>
          </table:table-cell>
          <table:table-cell office:value-type="string" table:style-name="ce8">
            <text:p>19.540.230/0001-71</text:p>
          </table:table-cell>
          <table:table-cell office:value-type="string" table:style-name="ce8">
            <text:p>TÉCNICO MECÂNICO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1">
            <text:p>JHULLIAN DA SILVA MADEIRA</text:p>
          </table:table-cell>
          <table:table-cell office:value-type="string" table:style-name="ce8">
            <text:p>ARTEBRILHO MULTISERVIÇOS LTDA</text:p>
          </table:table-cell>
          <table:table-cell office:value-type="string" table:style-name="ce8">
            <text:p>07.655.416/0001-97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SEPEX - ED.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1">
            <text:p>ADRIANA SOUZA DA VITÓRIA DE OLIVEIRA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1">
            <text:p>ANA PAULA ROMUALDO PORTO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SERVE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ANA PAULA SOUZA SANTOS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SERVE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4">
            <text:p>ANALUCIA SANTOS DA SILVA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SERVE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5">
            <text:p>CARLA DOS SANTOS SANTANA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SERVENTE BANHEIRISTA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5">
            <text:p>CARLOS ALBERTO DOS SANTOS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SERVE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5">
            <text:p>DANIEL FERREIRA SANTANNA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SERVE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5">
            <text:p>FÁBIO JÚNIOR HONORATO MATIAS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SERVE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5">
            <text:p>FABRICIO CRUZ DE JESUS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SERVE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5">
            <text:p>FRANCISCO CARLOS DIAS DE MELO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SERVENTE BANHEIRISTA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5">
            <text:p>GABRIELLY RIBEIRO DE PAULA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SERVE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5">
            <text:p>GESSIKA FERNANDA RICAS DOS SANTOS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5">
            <text:p>HELIANA LIMA ALVES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SERVE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5">
            <text:p>JOCELINO MARIA SILVA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SERVE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5">
            <text:p>KARINA DE LIRIO FRANCISCO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5">
            <text:p>LAUDICEIA COUTINHO DOS SANTOS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SERVE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5">
            <text:p>LENILZA LIMA ALVES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SERVE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LEZIANA VICENTE BARROS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SERVE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LUCIA MARIA CONCEIÇÃO NERY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SERVE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LUZIA APARECIDA LUCAS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PREPOSTA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MARA LUCIA SANTOS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SERVE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MARA RUBIA DA VITÓRIA SERAFIM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SERVE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MARIA D'AJUDA REIS DOS SANTOS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SERVE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MARIA NÚBIA TEIXEIRA DOS SANTOS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SERVE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MICHELLE TEIXEIRA DOS SANTOS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SERVENTE BANHEIRISTA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ORLAINE FERREIRA CONCEIÇÃO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SERVE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PAULO SÉRGIO FERREIRA SOUSA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SERVE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RAFAEL PROCÓPIO MARTINS ALMEIDA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SERVE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ROBSON JACINTO DE ALMEIDA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LAVADOR DE VEÍCULOS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ROGÉRIO RAACH MONTEIRO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SERVE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ROSEMARY RAIMUNDO DE OLIVEIRA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SERVE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RUBENS JACINTO DE ALMEIDA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SERVE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SIDNEY VIEIRA DA SILVA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SERVE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6">
            <text:p>SÔNIA REGINA BARBOSA FIORANI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ENCARREGADA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6">
            <text:p>THIAGO ESTEVÃO RAMOS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ENCARREGADO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VANDERLÉIA DIAS DA VITÓRIA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6">
            <text:p>WAGNER ARAÚJO DE LIMA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SERVE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GABRIEL VITOR DE OLIVEIRA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MENSAGEIRO</text:p>
          </table:table-cell>
          <table:table-cell office:value-type="string" table:style-name="ce8">
            <text:p>SUBSEÇÃO DE CACHOEIRO DE ITAPEMIRIM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6">
            <text:p>GLEIBSON DE SOUZA BUFFOLO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SUBSEÇÃO DE CACHOEIRO DE ITAPEMIRIM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RENATA DOS SANTOS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ASG BANHEIRISTA</text:p>
          </table:table-cell>
          <table:table-cell office:value-type="string" table:style-name="ce8">
            <text:p>SUBSEÇÃO DE CACHOEIRO DE ITAPEMIRIM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TANIA CRISTINA LIMA ALVARENGA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ASG LIMPEZA PREDIAL</text:p>
          </table:table-cell>
          <table:table-cell office:value-type="string" table:style-name="ce8">
            <text:p>SUBSEÇÃO DE CACHOEIRO DE ITAPEMIRIM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6">
            <text:p>INGRID DE OLIVEIRA ROSA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ASG LIMPEZA PREDIAL</text:p>
          </table:table-cell>
          <table:table-cell office:value-type="string" table:style-name="ce8">
            <text:p>SUBSEÇÃO DE COLATIN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TATIANA MARIA LIEVORE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ASG BANHEIRISTA</text:p>
          </table:table-cell>
          <table:table-cell office:value-type="string" table:style-name="ce8">
            <text:p>SUBSEÇÃO DE COLATIN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7">
            <text:p>CRISTINA DO NASCIMENTO CAMPOS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ASG LIMPEZA PREDIAL</text:p>
          </table:table-cell>
          <table:table-cell office:value-type="string" table:style-name="ce8">
            <text:p>SUBSEÇÃO DE LINHAR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2">
            <text:p>FABIANA ROSA ESTEVÃO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SUBSEÇÃO DE LINHAR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NELCIMARA DOS SANTOS FERREIRA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ASG BANHEIRISTA</text:p>
          </table:table-cell>
          <table:table-cell office:value-type="string" table:style-name="ce8">
            <text:p>SUBSEÇÃO DE LINHAR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JAIANE MOURA RODRIGUES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SUBSEÇÃO DE SÃO MATEU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LIDINALVA ALVES COSTA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ASG LIMPEZA PREDIAL</text:p>
          </table:table-cell>
          <table:table-cell office:value-type="string" table:style-name="ce8">
            <text:p>SUBSEÇÃO DE SÃO MATEU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MARCELA PIRES SOLERA SUPERTINO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ASG BANHEIRISTA</text:p>
          </table:table-cell>
          <table:table-cell office:value-type="string" table:style-name="ce8">
            <text:p>SUBSEÇÃO DE SÃO MATEU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CLEBISON SACRAMENTO LEMOS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SERVENTE</text:p>
          </table:table-cell>
          <table:table-cell office:value-type="string" table:style-name="ce8">
            <text:p>SUBSEÇÃO DE SERR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PAMELA VIEIRA DE AGUIAR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SUBSEÇÃO DE SERR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ROSIANI GUILICERO ADRIANO</text:p>
          </table:table-cell>
          <table:table-cell office:value-type="string" table:style-name="ce8">
            <text:p>D&amp;L SERVIÇOS DE APOIO ADMINISTRATIVO LTDA</text:p>
          </table:table-cell>
          <table:table-cell office:value-type="string" table:style-name="ce8">
            <text:p>09.172.237/0001-24</text:p>
          </table:table-cell>
          <table:table-cell office:value-type="string" table:style-name="ce8">
            <text:p>SERVENTE</text:p>
          </table:table-cell>
          <table:table-cell office:value-type="string" table:style-name="ce8">
            <text:p>SUBSEÇÃO DE SERR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EDELIAN SILVA SANTOS FIRMINO</text:p>
          </table:table-cell>
          <table:table-cell office:value-type="string" table:style-name="ce8">
            <text:p>ILHA SERVICE TECNOLOGIA E SERVIÇOS LTDA.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. DE SUPORTE - NÍVEL 3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JAQUELINE SANTOS DO NASCIMENTO PRATTI</text:p>
          </table:table-cell>
          <table:table-cell office:value-type="string" table:style-name="ce8">
            <text:p>ILHA SERVICE TECNOLOGIA E SERVIÇOS LTDA.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8">
            <text:p>SESUT - ED.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JAVAN LOPES DA SILVA</text:p>
          </table:table-cell>
          <table:table-cell office:value-type="string" table:style-name="ce8">
            <text:p>ILHA SERVICE TECNOLOGIA E SERVIÇOS LTDA.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8">
            <text:p>SESUT - ED.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MARCOS TADEU SODRE SOBRINHO</text:p>
          </table:table-cell>
          <table:table-cell office:value-type="string" table:style-name="ce8">
            <text:p>ILHA SERVICE TECNOLOGIA E SERVIÇOS LTDA.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GERENTE E PREPOSTO</text:p>
          </table:table-cell>
          <table:table-cell office:value-type="string" table:style-name="ce8">
            <text:p>SESUT - ED.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1">
            <text:p>MARCOS VINÍCIUS DA SILVA</text:p>
          </table:table-cell>
          <table:table-cell office:value-type="string" table:style-name="ce8">
            <text:p>ILHA SERVICE TECNOLOGIA E SERVIÇOS LTDA.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. DE SUPORTE - NÍVEL 3</text:p>
          </table:table-cell>
          <table:table-cell office:value-type="string" table:style-name="ce8">
            <text:p>SESUT - ED.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1">
            <text:p>REVERSON NASCIMENTO SCHWAMBACH</text:p>
          </table:table-cell>
          <table:table-cell office:value-type="string" table:style-name="ce8">
            <text:p>ILHA SERVICE TECNOLOGIA E SERVIÇOS LTDA.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. DE SUPORTE - NÍVEL 3</text:p>
          </table:table-cell>
          <table:table-cell office:value-type="string" table:style-name="ce8">
            <text:p>SESUT - ED.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1">
            <text:p>ROBSON RODRIGUES DE SOUZA</text:p>
          </table:table-cell>
          <table:table-cell office:value-type="string" table:style-name="ce8">
            <text:p>ILHA SERVICE TECNOLOGIA E SERVIÇOS LTDA.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8">
            <text:p>SESUT - ED.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1">
            <text:p>ROLINDO MARQUES FRAGA COSTA</text:p>
          </table:table-cell>
          <table:table-cell office:value-type="string" table:style-name="ce8">
            <text:p>ILHA SERVICE TECNOLOGIA E SERVIÇOS LTDA.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8">
            <text:p>SESUT - ED.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1">
            <text:p>TIAGO VINÍCIUS DE CASTRO</text:p>
          </table:table-cell>
          <table:table-cell office:value-type="string" table:style-name="ce8">
            <text:p>ILHA SERVICE TECNOLOGIA E SERVIÇOS LTDA.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8">
            <text:p>SESUT - ED. SEDE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1">
            <text:p>SHANDER PHELLIP TEIXEIRA DA PENHA</text:p>
          </table:table-cell>
          <table:table-cell office:value-type="string" table:style-name="ce8">
            <text:p>ILHA SERVICE TECNOLOGIA E SERVIÇOS LTDA.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8">
            <text:p>SESUT - SERR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1">
            <text:p>WILLIAN JUSSIM FREITAS</text:p>
          </table:table-cell>
          <table:table-cell office:value-type="string" table:style-name="ce8">
            <text:p>ILHA SERVICE TECNOLOGIA E SERVIÇOS LTDA.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8">
            <text:p>SUBSEÇÃO DE CACHOEIRO DE ITAPEMIRIM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1">
            <text:p>ALEX LUIZ DANTAS ALMEIDA</text:p>
          </table:table-cell>
          <table:table-cell office:value-type="string" table:style-name="ce8">
            <text:p>ILHA SERVICE TECNOLOGIA E SERVIÇOS LTDA.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8">
            <text:p>SUBSEÇÃO DE COLATIN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LEONARDO FRANCISCO DE JESUS</text:p>
          </table:table-cell>
          <table:table-cell office:value-type="string" table:style-name="ce8">
            <text:p>ILHA SERVICE TECNOLOGIA E SERVIÇOS LTDA.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8">
            <text:p>SUBSEÇÃO DE LINHAR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CARLOS ALCINDO BOTELHO DA CRUZ</text:p>
          </table:table-cell>
          <table:table-cell office:value-type="string" table:style-name="ce8">
            <text:p>ILHA SERVICE TECNOLOGIA E SERVIÇOS LTDA.</text:p>
          </table:table-cell>
          <table:table-cell office:value-type="string" table:style-name="ce8">
            <text:p>85.240.869/0001-66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8">
            <text:p>SUBSEÇÃO DE SÃO MATEU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HENRIQUE MESQUITA ANDRADE SANTOS</text:p>
          </table:table-cell>
          <table:table-cell office:value-type="string" table:style-name="ce8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TÉCNICO EM ELETROTÉCNICA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ITAMAR ANGELO DENADAI</text:p>
          </table:table-cell>
          <table:table-cell office:value-type="string" table:style-name="ce8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ARTÍFICE PLENO MANUTENÇÃO PREDIAL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IVANE DE OLIVEIRA SILVA</text:p>
          </table:table-cell>
          <table:table-cell office:value-type="string" table:style-name="ce8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JARDINEIRO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LUIZ CARLOS RODRIGUES CARNEIRO</text:p>
          </table:table-cell>
          <table:table-cell office:value-type="string" table:style-name="ce8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ARTÍFICE PLENO MANUTENÇÃO PREDIAL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SIDNEY MARQUES DE PAIVA</text:p>
          </table:table-cell>
          <table:table-cell office:value-type="string" table:style-name="ce8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ENCARREGADO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8">
            <text:p>VALDEIR NASCIMENTO LOSS</text:p>
          </table:table-cell>
          <table:table-cell office:value-type="string" table:style-name="ce8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ARTÍFICE PLENO MANUTENÇÃO PREDIAL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8">
            <text:p>WISNEY DE ASSIS ALMEIDA</text:p>
          </table:table-cell>
          <table:table-cell office:value-type="string" table:style-name="ce8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ARTÍFICE PLENO MANUTENÇÃO PREDIAL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8">
            <text:p>ANTONIO DA SILVA MONTEIRO</text:p>
          </table:table-cell>
          <table:table-cell office:value-type="string" table:style-name="ce8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ARTÍFICE PLENO MANUTENÇÃO PREDIAL</text:p>
          </table:table-cell>
          <table:table-cell office:value-type="string" table:style-name="ce8">
            <text:p>SUBSEÇÃO DE CACHOEIRO DE ITAPEMIRIM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8">
            <text:p>VAGNER WILLYS DA COSTA</text:p>
          </table:table-cell>
          <table:table-cell office:value-type="string" table:style-name="ce8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ARTÍFICE PLENO MANUTENÇÃO PREDIAL</text:p>
          </table:table-cell>
          <table:table-cell office:value-type="string" table:style-name="ce8">
            <text:p>SUBSEÇÃO DE COLATIN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8">
            <text:p>ANSELMO DE JESUS BARCELO</text:p>
          </table:table-cell>
          <table:table-cell office:value-type="string" table:style-name="ce8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8">
            <text:p>ARTÍFICE PLENO MANUTENÇÃO PREDIAL</text:p>
          </table:table-cell>
          <table:table-cell office:value-type="string" table:style-name="ce8">
            <text:p>SUBSEÇÃO DE LINHAR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5">
            <text:p>ALEXANDRE LIMA GOMES TAVARES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9">
            <text:p>CARLOS ANTONIO DA PAIXÃO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5">
            <text:p>CARLOS HENRIQUE MOTTA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5">
            <text:p>DAVID CESÁRIO DE CARVALHO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5">
            <text:p>DIONIZIO GONÇALVES PEREIRA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4">
            <text:p>ELVIS BRAGA RANGEL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4">
            <text:p>ERIVALDO PEREIRA MATOS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FERNANDA MARTINS DA COSTA FRAGA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FLÁVIO DE OLIVEIRA SILVA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GLEYDISMAR PEREIRA DIAS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IVANILDO PESTOLT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JOCEMIR RODRIGUES SUZANO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4">
            <text:p>JORDAN CARLOS ATAIDE BARRETO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JOSÉ DE SOUZA NUNES FILHO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33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KELLI MATOS ROSA MEIRELLES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33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LUAN KELTON DE OLIVEIRA BARCELOS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ENCARREGADO</text:p>
          </table:table-cell>
          <table:table-cell office:value-type="string" table:style-name="ce33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LUCIANO MARCELO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33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MANOEL FRANCISCO DA CONCEIÇÃO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33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MARCOS GUTEMBERG MACRE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33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MARCOS VINICIUS DA CONCEIÇÃO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0">
            <text:p>MARLON RIBEIRO DE MARTINS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NILZA DE OLIVEIRA QUEIROZ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RAIMERSON BRAGA DO NASCIMENTO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RENATO BARBOSA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RODRIGO DE FREITAS ALVES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0">
            <text:p>RONALDO FERREIRA SILVEIRA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0">
            <text:p>SIDNEY MARTINS SILVA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0">
            <text:p>TIAGO DE SOUZA MARQUES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0">
            <text:p>VANDERLEIA NUNES PEREIRA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4">
            <text:p>WAGNER RIBEIRO GUISSO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0">
            <text:p>WASHINGTON LUIZ SANTOS MACHADO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0">
            <text:p>WILBER DO ROSÁRIO SOUZA SILVA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ED. SEDE - VITÓRI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0">
            <text:p>JULIO CESAR SILVA DOMINGOS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CACHOEIRO DE ITAPEMIRIM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0">
            <text:p>LUCIANO ALVES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CACHOEIRO DE ITAPEMIRIM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0">
            <text:p>RENAN PALACIO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CACHOEIRO DE ITAPEMIRIM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4">
            <text:p>SAILE AZEVEDO COSTA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CACHOEIRO DE ITAPEMIRIM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SANDRO DA SILVA FIGUEIRA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CACHOEIRO DE ITAPEMIRIM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9">
            <text:p>SONIA LUZIA CAMPOREZ GONÇALVES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CACHOEIRO DE ITAPEMIRIM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ELIANDRA PEREIRA LOUBACH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COLATIN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3">
            <text:p>FLÁVIO ROSA P. MARQUES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COLATIN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1">
            <text:p>JOSÉ PEDRO DA SILVA</text:p>
          </table:table-cell>
          <table:table-cell office:value-type="string" table:style-name="ce8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COLATIN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0">
            <text:p>ALOISIO LINDEMBERG AMORIM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SUBSEÇÃO DE LINHAR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0">
            <text:p>FÁBIO ANTÔNIO DOS SANTOS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LINHAR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0">
            <text:p>JANDERSON BIMBATO LOUREIRO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LINHAR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0">
            <text:p>JOSINALDO RODRIGUES DE SOUZA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LINHAR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0">
            <text:p>NILTON CEZAR JOVITA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SUBSEÇÃO DE LINHAR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0">
            <text:p>ROGÉRIA ALVES MARTINS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LINHAR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0">
            <text:p>CELSO VENÂNCIO DE SOUZA NETTO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SÃO MATEU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0">
            <text:p>EDIMAR CARLOS GALACHO JÚNIOR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SÃO MATEU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0">
            <text:p>ELIANE CARVALHO DE VASCONCELOS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SÃO MATEU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0">
            <text:p>JADIR DOS SANTOS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SÃO MATEU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0">
            <text:p>JOÃO CARLOS DE ARAÚJO SANTOS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SÃO MATEU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0">
            <text:p>ATAILDO SOARES DE SOUZA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SERR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0">
            <text:p>CLEIDIVAN SALOMÃO DOS SANTOS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31">
            <text:p>VIGILANTE</text:p>
          </table:table-cell>
          <table:table-cell office:value-type="string" table:style-name="ce11">
            <text:p>SUBSEÇÃO DE SERR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0">
            <text:p>GENILZA SILVA LOYOLA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SERR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0">
            <text:p>MACIEL SIQUEIRA DOS SANTOS</text:p>
          </table:table-cell>
          <table:table-cell office:value-type="string" table:style-name="ce11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1">
            <text:p>SUBSEÇÃO DE SERRA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3">
            <text:p>RENATO CRAVO FREIRA</text:p>
          </table:table-cell>
          <table:table-cell office:value-type="string" table:style-name="ce34">
            <text:p>STAR VIGILÂNCIA E SEGURANÇA LTDA.</text:p>
          </table:table-cell>
          <table:table-cell office:value-type="string" table:style-name="ce14">
            <text:p>07.400.941/0001-61</text:p>
          </table:table-cell>
          <table:table-cell office:value-type="string" table:style-name="ce15">
            <text:p>VIGILANTE</text:p>
          </table:table-cell>
          <table:table-cell office:value-type="string" table:style-name="ce15">
            <text:p>SUBSEÇÃO DE SERRA</text:p>
          </table:table-cell>
          <table:table-cell table:number-columns-repeated="16379" table:style-name="ce6"/>
        </table:table-row>
        <table:table-row table:style-name="ro1">
          <table:table-cell table:style-name="ce4"/>
          <table:table-cell table:number-columns-repeated="4" table:style-name="ce5"/>
          <table:table-cell table:style-name="ce4"/>
          <table:table-cell table:number-columns-repeated="9" table:style-name="ce6"/>
          <table:table-cell table:number-columns-repeated="16369"/>
        </table:table-row>
        <table:table-row table:number-rows-repeated="8" table:style-name="ro1">
          <table:table-cell table:number-columns-repeated="6"/>
          <table:table-cell table:number-columns-repeated="9" table:style-name="ce6"/>
          <table:table-cell table:number-columns-repeated="16369"/>
        </table:table-row>
        <table:table-row table:number-rows-repeated="1048424" table:style-name="ro1">
          <table:table-cell table:number-columns-repeated="16384"/>
        </table:table-row>
      </table:table>
      <table:database-ranges>
        <table:database-range table:target-range-address="JUN-24.B6:JUN-24.D13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Empregados de empresas contratadas em exercício na SJES em Junho de 2024</dc:title>
    <meta:keyword>SJES; terceirizados; anexo VI; Res 102 do CNJ; empresas contratadas</meta:keyword>
    <meta:initial-creator>TRF2</meta:initial-creator>
    <dc:creator>JF2R</dc:creator>
    <meta:creation-date>2013-01-31T19:44:37Z</meta:creation-date>
    <dc:date>2024-07-16T17:42:43Z</dc:date>
    <meta:print-date>2022-10-25T15:56:54Z</meta:print-date>
    <meta:user-defined meta:name="Anexo">Anexo VI - Empregados de empresas contratadas em exercício nos órgãos</meta:user-defined>
    <meta:user-defined meta:name="Órgão">SJRJ</meta:user-defined>
    <meta:user-defined meta:name="Ano">2016</meta:user-defined>
    <meta:user-defined meta:name="ContentType">Documento</meta:user-defined>
    <meta:user-defined meta:name="Destino">Site</meta:user-defined>
  </office:meta>
</office:document-meta>
</file>