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49854166666667cm" style:use-optimal-column-width="true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0.9272916666667cm"/>
    </style:style>
    <style:style style:name="co14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-08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6" table:number-columns-repeated="16369" table:default-cell-style-name="ce7"/>
        <table:table-row table:style-name="ro1">
          <table:table-cell office:value-type="string" table:number-columns-spanned="5" table:number-rows-spanned="1" table:style-name="ce29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Mês/ Ano de Referência: AGO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NDRÉ LUIZ FRAGA DE OLIVEIRA</text:p>
          </table:table-cell>
          <table:table-cell office:value-type="string" table:style-name="ce11">
            <text:p>AFEL ENGENHARIA E SERVIÇOS LTDA.</text:p>
          </table:table-cell>
          <table:table-cell office:value-type="string" table:style-name="ce12">
            <text:p>19.540.230/0001-71</text:p>
          </table:table-cell>
          <table:table-cell office:value-type="string" table:style-name="ce12">
            <text:p>SUPERVISOR TÉCNICO</text:p>
          </table:table-cell>
          <table:table-cell office:value-type="string" table:style-name="ce11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IEGO FAUSTINO DOS SANTOS</text:p>
          </table:table-cell>
          <table:table-cell office:value-type="string" table:style-name="ce15">
            <text:p>AFEL ENGENHARIA E SERVIÇOS LTDA.</text:p>
          </table:table-cell>
          <table:table-cell office:value-type="string" table:style-name="ce16">
            <text:p>19.540.230/0001-71</text:p>
          </table:table-cell>
          <table:table-cell office:value-type="string" table:style-name="ce16">
            <text:p>TÉCNICO MECÂNIC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ABRIEL NICCHIO BELLUMAT</text:p>
          </table:table-cell>
          <table:table-cell office:value-type="string" table:style-name="ce15">
            <text:p>AFEL ENGENHARIA E SERVIÇOS LTDA.</text:p>
          </table:table-cell>
          <table:table-cell office:value-type="string" table:style-name="ce16">
            <text:p>19.540.230/0001-71</text:p>
          </table:table-cell>
          <table:table-cell office:value-type="string" table:style-name="ce16">
            <text:p>TÉCNICO MECÂNIC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ELIAN SILVA SANTOS FIRMINO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3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QUELINE SANTOS DO NASCIMENTO PRATTI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VAN LOPES DA SILV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COS TADEU SODRE SOBRINHO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GERENTE E PREPOSTO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COS VINÍCIUS DA SILV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3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RAIONE ALVES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REVERSON NASCIMENTO SCHWAMBACH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3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ROBSON RODRIGUES DE SOUZ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ROLINDO MARQUES FRAGA COST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TIAGO VINÍCIUS DE CASTRO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SHANDER PHELLIP TEIXEIRA DA PENH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ESUT -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WILLIAN JUSSIM FREITAS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LEX LUIZ DANTAS ALMEID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LEONARDO FRANCISCO DE JESUS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JOSÉ CARLOS QUARESMA FONSECA</text:p>
          </table:table-cell>
          <table:table-cell office:value-type="string" table:style-name="ce15">
            <text:p>ILHA SERVICE TECNOLOGIA E SERVIÇOS LTDA.</text:p>
          </table:table-cell>
          <table:table-cell office:value-type="string" table:style-name="ce16">
            <text:p>85.240.869/0001-66</text:p>
          </table:table-cell>
          <table:table-cell office:value-type="string" table:style-name="ce16">
            <text:p>TÉC. DE SUPORTE - NÍVEL 2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LESSANDRA PEREIRA NASCIMENT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A PAULA DOS SANTOS SOUZ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A PAULA ROMUALDO PORT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ENCARREGAD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RIANA DA SILV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CARLOS ALBERTO DOS SANT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DAIANE DA SILVA QUINTIN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ÁBIO JÚNIOR HONORATO MATIA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FRANCISCO CARLOS DIAS DE MEL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GESSIKA FERNANDA RICAS DOS SANT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GUILHERME DE OLIVEIRA MACHAD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MENSAGEIR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HELIANA LIMA ALV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IZABEL SANTOS MARQU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JESSICA REIS DE SOUZA SANT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JOCELINO MARIA SILV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KARINA DE LIRIO FRANCISC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COPEIR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LENILZA LIMA ALV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LUZIA APARECIDA LUCA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PREPO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A RUBIA DA VITÓRIA SERAFIM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IA NUBIA TEIXEIRA DOS SANT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ICHELLE TEIXEIRA DOS SANT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ORLAINE FERREIRA CONCEIÇÃ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PAULO SÉRGIO FERREIRA SOUS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QUITE BASCH PEREIRA MEIR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AFAEL PROCÓPIO MARTINS ALMEID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ENATA RIBEIRO DOS SANT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ICARDO DE FREITAS COUTINH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OBSON JACINTO DE ALMEID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LAVADOR DE VEÍCULOS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IDNEY VIEIRA DA SILV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SUELEN DE FREITAS NASCIMENT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TIAGO ALVES DE OLIVEIR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VANDERLÉIA DIAS DA VITÓRIA MARINH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GABRIEL VITOR DE OLIVEIR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MENSAGEIRO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GLEIBSON DE SOUZA BUFFOL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ENATA DOS SANT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ANIA CRISTINA LIMA ALVARENG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INGRID DE OLIVEIRA ROS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ATIANA MARIA LIEVORE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CRISTINA DO NASCIMENTO CAMPO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FABIANA ROSA ESTEVÃ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NELCIMARA DOS SANTOS FERREIR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AIANE MOURA RODRIGU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IDINALVA ALVES COST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SG LIMPEZA PREDIAL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ARCELA PIRES SOLERA SUPERTIN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SG BANHEIRISTA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DEBORA DA ROSA FERREIRR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OSEANE DOS SANTOS SOUZ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OSIANI GUILICERO ADRIAN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SERVENTE BANHEIRISTA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ENRIQUE MESQUITA ANDRADE SANTOS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ITAMAR ANGELO DENADAI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IVANE DE OLIVEIRA SILVA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JARDINEIR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LUIZ CARLOS RODRIGUES CARNEIRO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SIDNEY MARQUES DE PAIVA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VALDEIR NASCIMENTO LOSS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WISNEY DE ASSIS ALMEIDA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ANTONIO DA SILVA MONTEIRO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VAGNER WILLYS DA COSTA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ANSELMO DE JESUS BARCELO</text:p>
          </table:table-cell>
          <table:table-cell office:value-type="string" table:style-name="ce15">
            <text:p>LIDERANÇA LIMPEZA E CONSERVAÇÃO LTDA.</text:p>
          </table:table-cell>
          <table:table-cell office:value-type="string" table:style-name="ce16">
            <text:p>00.482.840/0001-38</text:p>
          </table:table-cell>
          <table:table-cell office:value-type="string" table:style-name="ce16">
            <text:p>ARTÍFICE PLENO MANUTENÇÃO PREDIAL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ALEXANDRE LIMA GOMES TAVAR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CARLOS HENRIQUE MOT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DAVID CESÁRIO DE CARVA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DIONIZIO GONÇALVES PER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ERIVALDO RODRIG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FERNANDA MARTINS DA COSTA FRAG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FLÁVIO DE OLIVEIR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GLEYDISMAR PEREIRA DIA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IVANILDO PESTOLT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JOCEMIR RODRIGUES SUZAN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RDAN CARLOS ATAIDE BARRET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ENCARREGADO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UCIANO MARCEL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COS GUTEMBERG MACRE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ARLON RIBEIRO DE MARTIN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HERLANE DE AMORIM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IZAETE TEIX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ENAN PALACI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SANDRO DA SILVA FIGUEIR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FLÁVIO ROSA P. MARQUE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FÁBIO ANTÔNIO DOS SANTO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NILTON CEZAR JOVITA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DIMAR CARLOS GALACHO JÚNIOR</text:p>
          </table:table-cell>
          <table:table-cell office:value-type="string" table:style-name="ce15">
            <text:p>STAR VIGILÂNCIA E SEGURANÇA LTDA.</text:p>
          </table:table-cell>
          <table:table-cell office:value-type="string" table:style-name="ce16">
            <text:p>07.400.941/0001-61</text:p>
          </table:table-cell>
          <table:table-cell office:value-type="string" table:style-name="ce16">
            <text:p>VIGILANTE</text:p>
          </table:table-cell>
          <table:table-cell office:value-type="string" table:style-name="ce1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ELIANE CARVALHO DE VASCONCELOS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JADIR DOS SANTOS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JOÃO CARLOS DE ARAÚJO SANTOS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LUIZ CLAUDIO LYRIO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SILVANA ALVES MACEDO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5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ATAILDO SOARES DE SOUZA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CARLOS ANTÔNIO DA PAIXÃO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CLEIDIVAN SALOMÃO DOS SANTOS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GENILZA SILVA LOYOLA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MACIEL SIQUEIRA DOS SANTOS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RENATO CRAVO FREIRA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13"/>
        </table:table-row>
        <table:table-row table:number-rows-repeated="10"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9" table:style-name="ce13"/>
          <table:table-cell table:number-columns-repeated="16369" table:style-name="ce1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2024-08.$A$1:2024-08.$E$139" table:base-cell-address="2024-08.$A$1"/>
        </table:named-expressions>
      </table:table>
      <table:database-ranges>
        <table:database-range table:target-range-address="2024-08.B6:2024-08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Agosto de 2024</dc:title>
    <meta:keyword>SJES; terceirizados; anexo VI; Res 102 do CNJ; empresas contratadas</meta:keyword>
    <meta:initial-creator>TRF2</meta:initial-creator>
    <dc:creator>Renato Saldanha Lima</dc:creator>
    <meta:creation-date>2013-01-31T19:44:37Z</meta:creation-date>
    <dc:date>2024-09-17T20:31:45Z</dc:date>
    <meta:print-date>2024-08-14T17:11:21Z</meta:print-date>
    <meta:user-defined meta:name="ContentType">Documento</meta:user-defined>
    <meta:user-defined meta:name="Destino">Site</meta:user-defined>
  </office:meta>
</office:document-meta>
</file>