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Arial" svg:font-family="Arial"/>
    <style:font-face style:name="Calibri" svg:font-family="Calibri"/>
    <style:font-face style:name="Aptos Display" svg:font-family="&quot;Aptos Display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ackground-color="#D7E4BC"/>
    </style:style>
    <style:style style:name="ce16" style:family="table-cell" style:parent-style-name="Default" style:data-style-name="N0">
      <style:table-cell-properties style:vertical-align="middle" fo:background-color="#D7E4B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7.43479166666667cm" style:use-optimal-column-width="true"/>
    </style:style>
    <style:style style:name="co2" style:family="table-column">
      <style:table-column-properties fo:break-before="auto" style:column-width="7.48770833333333cm" style:use-optimal-column-width="true"/>
    </style:style>
    <style:style style:name="co3" style:family="table-column">
      <style:table-column-properties fo:break-before="auto" style:column-width="3.22791666666667cm" style:use-optimal-column-width="true"/>
    </style:style>
    <style:style style:name="co4" style:family="table-column">
      <style:table-column-properties fo:break-before="auto" style:column-width="6.746875cm" style:use-optimal-column-width="true"/>
    </style:style>
    <style:style style:name="co5" style:family="table-column">
      <style:table-column-properties fo:break-before="auto" style:column-width="7.19666666666667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olidado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6379" table:default-cell-style-name="ce7"/>
        <table:table-row table:style-name="ro1">
          <table:table-cell table:number-columns-spanned="5" table:number-rows-spanned="1" table:style-name="ce15"/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6">
            <text:p>TRANSPARÊNCIA PÚBLICA - <text:s/>SEÇÃO JUDICIÁRIA DO ESPÍRITO SANTO - RELATÓRIOS CNJ Nº 102/09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6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6">
            <text:p>MÊS/ANO DE REFERÊNCIA: SET/2024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NOME DO EMPREGAD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ARGO /ATIVIDADE</text:p>
          </table:table-cell>
          <table:table-cell office:value-type="string" table:style-name="ce3">
            <text:p>LOTAÇÃO / LOCAL DE EXERCÍC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ANDRÉ LUIZ FRAGA DE OLIVEIRA</text:p>
          </table:table-cell>
          <table:table-cell office:value-type="string" table:style-name="ce5">
            <text:p>AFEL ENGENHARIA E SERVIÇOS LTDA.</text:p>
          </table:table-cell>
          <table:table-cell office:value-type="string" table:style-name="ce5">
            <text:p>19.540.230/0001-71</text:p>
          </table:table-cell>
          <table:table-cell office:value-type="string" table:style-name="ce5">
            <text:p>SUPERVISOR TÉCNICO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EGO FAUSTINO DOS SANTOS</text:p>
          </table:table-cell>
          <table:table-cell office:value-type="string" table:style-name="ce9">
            <text:p>AFEL ENGENHARIA E SERVIÇOS LTDA.</text:p>
          </table:table-cell>
          <table:table-cell office:value-type="string" table:style-name="ce9">
            <text:p>19.540.230/0001-71</text:p>
          </table:table-cell>
          <table:table-cell office:value-type="string" table:style-name="ce9">
            <text:p>TÉCNICO MECÂNICO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RIEL NICCHIO BELLUMAT</text:p>
          </table:table-cell>
          <table:table-cell office:value-type="string" table:style-name="ce9">
            <text:p>AFEL ENGENHARIA E SERVIÇOS LTDA.</text:p>
          </table:table-cell>
          <table:table-cell office:value-type="string" table:style-name="ce9">
            <text:p>19.540.230/0001-71</text:p>
          </table:table-cell>
          <table:table-cell office:value-type="string" table:style-name="ce9">
            <text:p>TÉCNICO MECÂNICO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ELIAN SILVA SANTOS FIRMINO</text:p>
          </table:table-cell>
          <table:table-cell office:value-type="string" table:style-name="ce9">
            <text:p>ILHA SERVICE TECNOLOGIA E SERVIÇOS LTDA.</text:p>
          </table:table-cell>
          <table:table-cell office:value-type="string" table:style-name="ce9">
            <text:p>85.240.869/0001-66</text:p>
          </table:table-cell>
          <table:table-cell office:value-type="string" table:style-name="ce9">
            <text:p>TÉC. DE SUPORTE - NÍVEL 3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QUELINE SANTOS DO NASCIMENTO PRATTI</text:p>
          </table:table-cell>
          <table:table-cell office:value-type="string" table:style-name="ce9">
            <text:p>ILHA SERVICE TECNOLOGIA E SERVIÇOS LTDA.</text:p>
          </table:table-cell>
          <table:table-cell office:value-type="string" table:style-name="ce9">
            <text:p>85.240.869/0001-66</text:p>
          </table:table-cell>
          <table:table-cell office:value-type="string" table:style-name="ce9">
            <text:p>TÉC. DE SUPORTE - NÍVEL 2</text:p>
          </table:table-cell>
          <table:table-cell office:value-type="string" table:style-name="ce10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VAN LOPES DA SILVA</text:p>
          </table:table-cell>
          <table:table-cell office:value-type="string" table:style-name="ce9">
            <text:p>ILHA SERVICE TECNOLOGIA E SERVIÇOS LTDA.</text:p>
          </table:table-cell>
          <table:table-cell office:value-type="string" table:style-name="ce9">
            <text:p>85.240.869/0001-66</text:p>
          </table:table-cell>
          <table:table-cell office:value-type="string" table:style-name="ce9">
            <text:p>TÉC. DE SUPORTE - NÍVEL 2</text:p>
          </table:table-cell>
          <table:table-cell office:value-type="string" table:style-name="ce10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TADEU SODRE SOBRINHO</text:p>
          </table:table-cell>
          <table:table-cell office:value-type="string" table:style-name="ce9">
            <text:p>ILHA SERVICE TECNOLOGIA E SERVIÇOS LTDA.</text:p>
          </table:table-cell>
          <table:table-cell office:value-type="string" table:style-name="ce9">
            <text:p>85.240.869/0001-66</text:p>
          </table:table-cell>
          <table:table-cell office:value-type="string" table:style-name="ce9">
            <text:p>GERENTE E PREPOSTO</text:p>
          </table:table-cell>
          <table:table-cell office:value-type="string" table:style-name="ce10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VINÍCIUS DA SILVA</text:p>
          </table:table-cell>
          <table:table-cell office:value-type="string" table:style-name="ce9">
            <text:p>ILHA SERVICE TECNOLOGIA E SERVIÇOS LTDA.</text:p>
          </table:table-cell>
          <table:table-cell office:value-type="string" table:style-name="ce9">
            <text:p>85.240.869/0001-66</text:p>
          </table:table-cell>
          <table:table-cell office:value-type="string" table:style-name="ce9">
            <text:p>TÉC. DE SUPORTE - NÍVEL 3</text:p>
          </table:table-cell>
          <table:table-cell office:value-type="string" table:style-name="ce10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IONE ALVES</text:p>
          </table:table-cell>
          <table:table-cell office:value-type="string" table:style-name="ce9">
            <text:p>ILHA SERVICE TECNOLOGIA E SERVIÇOS LTDA.</text:p>
          </table:table-cell>
          <table:table-cell office:value-type="string" table:style-name="ce9">
            <text:p>85.240.869/0001-66</text:p>
          </table:table-cell>
          <table:table-cell office:value-type="string" table:style-name="ce9">
            <text:p>TÉC. DE SUPORTE - NÍVEL 2</text:p>
          </table:table-cell>
          <table:table-cell office:value-type="string" table:style-name="ce10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VERSON NASCIMENTO SCHWAMBACH</text:p>
          </table:table-cell>
          <table:table-cell office:value-type="string" table:style-name="ce9">
            <text:p>ILHA SERVICE TECNOLOGIA E SERVIÇOS LTDA.</text:p>
          </table:table-cell>
          <table:table-cell office:value-type="string" table:style-name="ce9">
            <text:p>85.240.869/0001-66</text:p>
          </table:table-cell>
          <table:table-cell office:value-type="string" table:style-name="ce9">
            <text:p>TÉC. DE SUPORTE - NÍVEL 3</text:p>
          </table:table-cell>
          <table:table-cell office:value-type="string" table:style-name="ce10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BSON RODRIGUES DE SOUZA</text:p>
          </table:table-cell>
          <table:table-cell office:value-type="string" table:style-name="ce9">
            <text:p>ILHA SERVICE TECNOLOGIA E SERVIÇOS LTDA.</text:p>
          </table:table-cell>
          <table:table-cell office:value-type="string" table:style-name="ce9">
            <text:p>85.240.869/0001-66</text:p>
          </table:table-cell>
          <table:table-cell office:value-type="string" table:style-name="ce9">
            <text:p>TÉC. DE SUPORTE - NÍVEL 2</text:p>
          </table:table-cell>
          <table:table-cell office:value-type="string" table:style-name="ce10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LINDO MARQUES FRAGA COSTA</text:p>
          </table:table-cell>
          <table:table-cell office:value-type="string" table:style-name="ce9">
            <text:p>ILHA SERVICE TECNOLOGIA E SERVIÇOS LTDA.</text:p>
          </table:table-cell>
          <table:table-cell office:value-type="string" table:style-name="ce9">
            <text:p>85.240.869/0001-66</text:p>
          </table:table-cell>
          <table:table-cell office:value-type="string" table:style-name="ce9">
            <text:p>TÉC. DE SUPORTE - NÍVEL 2</text:p>
          </table:table-cell>
          <table:table-cell office:value-type="string" table:style-name="ce10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IAGO VINÍCIUS DE CASTRO</text:p>
          </table:table-cell>
          <table:table-cell office:value-type="string" table:style-name="ce9">
            <text:p>ILHA SERVICE TECNOLOGIA E SERVIÇOS LTDA.</text:p>
          </table:table-cell>
          <table:table-cell office:value-type="string" table:style-name="ce9">
            <text:p>85.240.869/0001-66</text:p>
          </table:table-cell>
          <table:table-cell office:value-type="string" table:style-name="ce9">
            <text:p>TÉC. DE SUPORTE - NÍVEL 2</text:p>
          </table:table-cell>
          <table:table-cell office:value-type="string" table:style-name="ce10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HANDER PHELLIP TEIXEIRA DA PENHA</text:p>
          </table:table-cell>
          <table:table-cell office:value-type="string" table:style-name="ce9">
            <text:p>ILHA SERVICE TECNOLOGIA E SERVIÇOS LTDA.</text:p>
          </table:table-cell>
          <table:table-cell office:value-type="string" table:style-name="ce9">
            <text:p>85.240.869/0001-66</text:p>
          </table:table-cell>
          <table:table-cell office:value-type="string" table:style-name="ce9">
            <text:p>TÉC. DE SUPORTE - NÍVEL 2</text:p>
          </table:table-cell>
          <table:table-cell office:value-type="string" table:style-name="ce10">
            <text:p>SESUT - SERR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ILLIAN JUSSIM FREITAS</text:p>
          </table:table-cell>
          <table:table-cell office:value-type="string" table:style-name="ce9">
            <text:p>ILHA SERVICE TECNOLOGIA E SERVIÇOS LTDA.</text:p>
          </table:table-cell>
          <table:table-cell office:value-type="string" table:style-name="ce9">
            <text:p>85.240.869/0001-66</text:p>
          </table:table-cell>
          <table:table-cell office:value-type="string" table:style-name="ce9">
            <text:p>TÉC. DE SUPORTE - NÍVEL 2</text:p>
          </table:table-cell>
          <table:table-cell office:value-type="string" table:style-name="ce10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 LUIZ DANTAS ALMEIDA</text:p>
          </table:table-cell>
          <table:table-cell office:value-type="string" table:style-name="ce9">
            <text:p>ILHA SERVICE TECNOLOGIA E SERVIÇOS LTDA.</text:p>
          </table:table-cell>
          <table:table-cell office:value-type="string" table:style-name="ce9">
            <text:p>85.240.869/0001-66</text:p>
          </table:table-cell>
          <table:table-cell office:value-type="string" table:style-name="ce9">
            <text:p>TÉC. DE SUPORTE - NÍVEL 2</text:p>
          </table:table-cell>
          <table:table-cell office:value-type="string" table:style-name="ce10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ONARDO FRANCISCO DE JESUS</text:p>
          </table:table-cell>
          <table:table-cell office:value-type="string" table:style-name="ce9">
            <text:p>ILHA SERVICE TECNOLOGIA E SERVIÇOS LTDA.</text:p>
          </table:table-cell>
          <table:table-cell office:value-type="string" table:style-name="ce9">
            <text:p>85.240.869/0001-66</text:p>
          </table:table-cell>
          <table:table-cell office:value-type="string" table:style-name="ce9">
            <text:p>TÉC. DE SUPORTE - NÍVEL 2</text:p>
          </table:table-cell>
          <table:table-cell office:value-type="string" table:style-name="ce10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CARLOS QUARESMA FONSECA</text:p>
          </table:table-cell>
          <table:table-cell office:value-type="string" table:style-name="ce9">
            <text:p>ILHA SERVICE TECNOLOGIA E SERVIÇOS LTDA.</text:p>
          </table:table-cell>
          <table:table-cell office:value-type="string" table:style-name="ce9">
            <text:p>85.240.869/0001-66</text:p>
          </table:table-cell>
          <table:table-cell office:value-type="string" table:style-name="ce9">
            <text:p>TÉC. DE SUPORTE - NÍVEL 2</text:p>
          </table:table-cell>
          <table:table-cell office:value-type="string" table:style-name="ce10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SSANDRA PEREIRA NASCIMENTO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 PAULA DOS SANTOS SOUZA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 PAULA ROMUALDO PORTO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ENCARREGADA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RIANA DA SILVA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SERVENTE BANHEIRISTA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ALBERTO DOS SANTOS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EBISON SACRAMENTO LEMOS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IANE DA SILVA QUINTINO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ÁBIO JÚNIOR HONORATO MATIAS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BRICIO CRUZ DE JESUS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RANCISCO CARLOS DIAS DE MELO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SERVENTE BANHEIRISTA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ESSIKA FERNANDA RICAS DOS SANTOS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UILHERME DE OLIVEIRA MACHADO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MENSAGEIRO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ELIANA LIMA ALVES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ZABEL SANTOS MARQUES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ESSICA REIS DE SOUZA SANTOS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CELINO MARIA SILVA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KARINA DE LIRIO FRANCISCO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COPEIRA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NILZA LIMA ALVES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ZIA APARECIDA LUCAS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PREPOSTA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A RUBIA DA VITÓRIA SERAFIM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NUBIA TEIXEIRA DOS SANTOS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CHELLE TEIXEIRA DOS SANTOS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RLAINE FERREIRA CONCEIÇÃO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ULO SÉRGIO FERREIRA SOUSA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QUITE BASCH PEREIRA MEIRA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 PROCÓPIO MARTINS ALMEIDA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NATA RIBEIRO DOS SANTOS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SERVENTE BANHEIRISTA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ICARDO DE FREITAS COUTINHO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BSON JACINTO DE ALMEIDA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LAVADOR DE VEÍCULOS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IDNEY VIEIRA DA SILVA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UELEN DE FREITAS NASCIMENTO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IAGO ESTEVÃO RAMOS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ENCARREGADO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IAGO ALVES DE OLIVEIRA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SERVE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NDERLÉIA DIAS DA VITÓRIA MARINHO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RIEL VITOR DE OLIVEIRA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MENSAGEIRO</text:p>
          </table:table-cell>
          <table:table-cell office:value-type="string" table:style-name="ce10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LEIBSON DE SOUZA BUFFOLO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NATA DOS SANTOS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ASG BANHEIRISTA</text:p>
          </table:table-cell>
          <table:table-cell office:value-type="string" table:style-name="ce10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ANIA CRISTINA LIMA ALVARENGA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NGRID DE OLIVEIRA ROSA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ATIANA MARIA LIEVORE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ASG BANHEIRISTA</text:p>
          </table:table-cell>
          <table:table-cell office:value-type="string" table:style-name="ce10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TINA DO NASCIMENTO CAMPOS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BIANA ROSA ESTEVÃO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ELCIMARA DOS SANTOS FERREIRA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ASG BANHEIRISTA</text:p>
          </table:table-cell>
          <table:table-cell office:value-type="string" table:style-name="ce10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IANE MOURA RODRIGUES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IDINALVA ALVES COSTA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A PIRES SOLERA SUPERTINO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ASG BANHEIRISTA</text:p>
          </table:table-cell>
          <table:table-cell office:value-type="string" table:style-name="ce10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BORA DA ROSA FERREIRRA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SEANE DOS SANTOS SOUZA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SERVENTE</text:p>
          </table:table-cell>
          <table:table-cell office:value-type="string" table:style-name="ce10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SIANI GUILICERO ADRIANO</text:p>
          </table:table-cell>
          <table:table-cell office:value-type="string" table:style-name="ce9">
            <text:p>LIDERANÇA LIMPEZA E CONSERVAÇÃO LTDA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SERVENTE BANHEIRISTA</text:p>
          </table:table-cell>
          <table:table-cell office:value-type="string" table:style-name="ce10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ENRIQUE MESQUITA ANDRADE SANTOS</text:p>
          </table:table-cell>
          <table:table-cell office:value-type="string" table:style-name="ce9">
            <text:p>LIDERANÇA LIMPEZA E CONSERVAÇÃO LTDA.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TÉCNICO EM ELETROTÉCNICA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TAMAR ANGELO DENADAI</text:p>
          </table:table-cell>
          <table:table-cell office:value-type="string" table:style-name="ce9">
            <text:p>LIDERANÇA LIMPEZA E CONSERVAÇÃO LTDA.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ARTÍFICE PLENO MANUTENÇÃO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VANE DE OLIVEIRA SILVA</text:p>
          </table:table-cell>
          <table:table-cell office:value-type="string" table:style-name="ce9">
            <text:p>LIDERANÇA LIMPEZA E CONSERVAÇÃO LTDA.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JARDINEIRO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CARLOS RODRIGUES CARNEIRO</text:p>
          </table:table-cell>
          <table:table-cell office:value-type="string" table:style-name="ce9">
            <text:p>LIDERANÇA LIMPEZA E CONSERVAÇÃO LTDA.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ARTÍFICE PLENO MANUTENÇÃO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IDNEY MARQUES DE PAIVA</text:p>
          </table:table-cell>
          <table:table-cell office:value-type="string" table:style-name="ce9">
            <text:p>LIDERANÇA LIMPEZA E CONSERVAÇÃO LTDA.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ENCARREGADO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LDEIR NASCIMENTO LOSS</text:p>
          </table:table-cell>
          <table:table-cell office:value-type="string" table:style-name="ce9">
            <text:p>LIDERANÇA LIMPEZA E CONSERVAÇÃO LTDA.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ARTÍFICE PLENO MANUTENÇÃO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ISNEY DE ASSIS ALMEIDA</text:p>
          </table:table-cell>
          <table:table-cell office:value-type="string" table:style-name="ce9">
            <text:p>LIDERANÇA LIMPEZA E CONSERVAÇÃO LTDA.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ARTÍFICE PLENO MANUTENÇÃO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TONIO DA SILVA MONTEIRO</text:p>
          </table:table-cell>
          <table:table-cell office:value-type="string" table:style-name="ce9">
            <text:p>LIDERANÇA LIMPEZA E CONSERVAÇÃO LTDA.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ARTÍFICE PLENO MANUTENÇÃO PREDIAL</text:p>
          </table:table-cell>
          <table:table-cell office:value-type="string" table:style-name="ce10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GNER WILLYS DA COSTA</text:p>
          </table:table-cell>
          <table:table-cell office:value-type="string" table:style-name="ce9">
            <text:p>LIDERANÇA LIMPEZA E CONSERVAÇÃO LTDA.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ARTÍFICE PLENO MANUTENÇÃO PREDIAL</text:p>
          </table:table-cell>
          <table:table-cell office:value-type="string" table:style-name="ce10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SELMO DE JESUS BARCELO</text:p>
          </table:table-cell>
          <table:table-cell office:value-type="string" table:style-name="ce9">
            <text:p>LIDERANÇA LIMPEZA E CONSERVAÇÃO LTDA.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ARTÍFICE PLENO MANUTENÇÃO PREDIAL</text:p>
          </table:table-cell>
          <table:table-cell office:value-type="string" table:style-name="ce10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VID CESÁRIO DE CARVALHO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ONIZIO GONÇALVES PEREIRA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MANUEL GOMES NUNE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RIVALDO RODRIGUE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RNANDA MARTINS DA COSTA FRAGA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LÁVIO DE OLIVEIRA SILVA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LEYDISMAR PEREIRA DIA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VANILDO PESTOLT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CEMIR RODRIGUES SUZANO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DAN CARLOS ATAIDE BARRETO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DE SOUZA NUNES FILHO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AN KELTON DE OLIVEIRA BARCELO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ENCARREGADO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ANO MARCELO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CIEL SIQUEIRA DOS SANTO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NOEL FRANCISCO DA CONCEIÇÃO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NOEL SOUZA BISPO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GUTEMBERG MACRE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VINICIUS DA CONCEIÇÃO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LON RIBEIRO DE MARTIN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ILZA DE OLIVEIRA QUEIROZ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 TEODORO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NATO BARBOSA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HYAN LUCAS FERNANDE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DRIGO DE FREITAS ALVE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NALDO FERREIRA SILVEIRA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HERLANE DE AMORIM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IDNEY MARTINS SILVA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IAGO DE SOUZA MARQUE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AGNER RIBEIRO GUISSO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ASHINGTON LUIZ SANTOS MACHADO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ILBER DO ROSÁRIO SOUZA SILVA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LIO CESAR SILVA DOMINGO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ANO ALVE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NAN PALACIO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AILE AZEVEDO COSTA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ANDRO DA SILVA FIGUEIRA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NIA LUZIA CAMPOREZ GONÇALVE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IANDRA PEREIRA LOUBACH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LÁVIO ROSA P. MARQUE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PEDRO DA SILVA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OISIO LINDEMBERG AMORIM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ÁBIO ANTÔNIO DOS SANTO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NDERSON BIMBATO LOUREIRO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ILTON CEZAR JOVITA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GÉRIA ALVES MARTIN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ILIO DA SILVA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ELSO VENÂNCIO DE SOUZA NETTO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IMAR CARLOS GALACHO JÚNIOR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DIR DOS SANTO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CLAUDIO LYRIO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ILVANA ALVES MACEDO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TAILDO SOARES DE SOUZA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ANTÔNIO DA PAIXÃO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EIDIVAN SALOMÃO DOS SANTO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ENILZA SILVA LOYOLA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CHELY DA SILVA JESU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ENATO CRAVO FREIRA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13">
            <text:p>SUBSEÇÃO DE SERRA</text:p>
          </table:table-cell>
          <table:table-cell table:number-columns-repeated="16379"/>
        </table:table-row>
        <table:table-row table:style-name="ro1">
          <table:table-cell table:number-columns-repeated="5" table:style-name="ce14"/>
          <table:table-cell table:number-columns-repeated="16379"/>
        </table:table-row>
        <table:table-row table:number-rows-repeated="10484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Arial" svg:font-family="Arial"/>
    <style:font-face style:name="Calibri" svg:font-family="Calibri"/>
    <style:font-face style:name="Aptos Display" svg:font-family="&quot;Aptos Display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n" number:country="US">
      <number:text> </number:text>
      <number:currency-symbol number:language="en" number:country="US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en" number:country="US">
      <number:text>-</number:text>
      <number:currency-symbol number:language="en" number:country="US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en" number:country="US">
      <number:text> </number:text>
      <number:currency-symbol number:language="en" number:country="US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orcentagem_32_2" style:display-name="Porcentagem 2" style:family="table-cell" style:data-style-name="N13"/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5" style:display-name="Título 5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Empregados de empresas contratadas em exercício na SJES em setembro de 2024</dc:title>
    <dc:description/>
    <dc:subject/>
    <meta:keyword>SJES; terceirizados; anexo VI; Res 102 do CNJ; empresas contratadas;</meta:keyword>
    <meta:initial-creator>TRF2</meta:initial-creator>
    <dc:creator>Renato Saldanha Lima</dc:creator>
    <meta:creation-date>2024-09-26T14:39:48Z</meta:creation-date>
    <dc:date>2024-11-06T21:32:01Z</dc:date>
    <meta:user-defined meta:name="ContentTypeId">0x010100CA793F2D94230C42802AE6CFDC6965EE</meta:user-defined>
  </office:meta>
</office:document-meta>
</file>