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3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MÊS/ANO DE REFERÊNCIA: OUT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style-name="ro1">
          <table:table-cell office:value-type="string" table:style-name="ce11">
            <text:p>NOME DO EMPREGAD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ARGO /ATIVIDADE</text:p>
          </table:table-cell>
          <table:table-cell office:value-type="string" table:style-name="ce11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ANDRÉ LUIZ FRAGA DE OLIVEIRA</text:p>
          </table:table-cell>
          <table:table-cell office:value-type="string" table:style-name="ce4">
            <text:p>AFEL ENGENHARIA E SERVIÇOS LTDA.</text:p>
          </table:table-cell>
          <table:table-cell office:value-type="string" table:style-name="ce4">
            <text:p>19.540.230/0001-71</text:p>
          </table:table-cell>
          <table:table-cell office:value-type="string" table:style-name="ce4">
            <text:p>SUPERVISOR TÉCNICO</text:p>
          </table:table-cell>
          <table:table-cell office:value-type="string" table:style-name="ce5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FAUSTINO DOS SANTOS</text:p>
          </table:table-cell>
          <table:table-cell office:value-type="string" table:style-name="ce6">
            <text:p>AFEL ENGENHARIA E SERVIÇOS LTDA.</text:p>
          </table:table-cell>
          <table:table-cell office:value-type="string" table:style-name="ce6">
            <text:p>19.540.230/0001-71</text:p>
          </table:table-cell>
          <table:table-cell office:value-type="string" table:style-name="ce6">
            <text:p>TÉCNICO MECÂNIC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NICCHIO BELLUMAT</text:p>
          </table:table-cell>
          <table:table-cell office:value-type="string" table:style-name="ce6">
            <text:p>AFEL ENGENHARIA E SERVIÇOS LTDA.</text:p>
          </table:table-cell>
          <table:table-cell office:value-type="string" table:style-name="ce6">
            <text:p>19.540.230/0001-71</text:p>
          </table:table-cell>
          <table:table-cell office:value-type="string" table:style-name="ce6">
            <text:p>TÉCNICO MECÂNIC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ELIAN SILVA SANTOS FIRMINO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QUELINE SANTOS DO NASCIMENTO PRATTI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VAN LOPES DA SILV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TADEU SODRE SOBRINHO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GERENTE E PREPOSTO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VINÍCIUS DA SILV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ONE ALVES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VERSON NASCIMENTO SCHWAMBACH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RODRIGUES DE SOUZ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LINDO MARQUES FRAGA COST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VINÍCIUS DE CASTRO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ANDER PHELLIP TEIXEIRA DA PENH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N JUSSIM FREITAS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LUIZ DANTAS ALMEID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FRANCISCO DE JESUS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CARLOS QUARESMA FONSEC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SSANDRA PEREIRA NASCIMENT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DOS SANTOS SOUZ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ROMUALDO PORT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ENCARREGAD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IANA DA SILV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 BANHEIR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DOS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BISON SACRAMENTO LEM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IANE DA SILVA QUINTIN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ÁBIO JÚNIOR HONORATO MATIA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RICIO CRUZ DE JESU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CARLOS DIAS DE MEL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 BANHEIR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SSIKA FERNANDA RICAS DOS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LHERME DE OLIVEIRA MACHAD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MENSAGEIR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ANA LIMA ALVE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ZABEL SANTOS MARQUE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SSICA REIS DE SOUZA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CELINO MARIA SILV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RINA DE LIRIO FRANCISC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NILZA LIMA ALVE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ZIA APARECIDA LUCA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PREPO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A RUBIA DA VITÓRIA SERAFIM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NUBIA TEIXEIRA DOS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ELLE TEIXEIRA DOS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RLAINE FERREIRA CONCEIÇÃ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SÉRGIO FERREIRA SOUS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QUITE BASCH PEREIRA MEIR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PROCÓPIO MARTINS ALMEID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RIBEIRO DOS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 BANHEIR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DE FREITAS COUTINH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JACINTO DE ALMEID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LAVADOR DE VEÍCULOS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DNEY VIEIRA DA SILV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EN DE FREITAS NASCIMENT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ESTEVÃO RAM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ALVES DE OLIVEIR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ERLÉIA DIAS DA VITÓRIA MARINH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VITOR DE OLIVEIR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MENSAGEIRO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EIBSON DE SOUZA BUFFOL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DOS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NIA CRISTINA LIMA ALVARENG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NGRID DE OLIVEIRA ROS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TIANA MARIA LIEVORE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NA DO NASCIMENTO CAMP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A ROSA ESTEVÃ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CIMARA DOS SANTOS FERREIR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ANE MOURA RODRIGUE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DINALVA ALVES COST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A PIRES SOLERA SUPERTIN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BORA DA ROSA FERREIRR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ANE DOS SANTOS SOUZ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IANI GUILICERO ADRIAN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SERVENTE BANHEIRISTA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NRIQUE MESQUITA ANDRADE SANTOS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TÉCNICO EM ELETROTÉCNIC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MAR ANGELO DENADAI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E DE OLIVEIRA SILV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JARDINEIR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ARLOS RODRIGUES CARNEIR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DNEY MARQUES DE PAIV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EIR NASCIMENTO LOSS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SNEY DE ASSIS ALMEID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DA SILVA MONTEIR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GNER WILLYS DA COST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SELMO DE JESUS BARCEL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D CESÁRIO DE CARVALH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NIZIO GONÇALVES PER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NUEL GOMES NUN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VALDO PEREIRA MA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GONÇALVES MOU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MARTINS DA COSTA FRAG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DE OLIVEIR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EYDISMAR PEREIRA DIA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ILDO PESTOLT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CEMIR RODRIGUES SUZAN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DAN CARLOS ATAIDE BARRET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DE SOUZA NUNES FILH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AN KELTON DE OLIVEIRA BARCEL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MARCEL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CIEL SIQUEIRA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FRANCISCO DA CONCEIÇ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GUTEMBERG MACRE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VINICIUS DA CONCEIÇ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RIBEIRO DE MARTIN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ZA DE OLIVEIRA QUEIROZ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BARBOS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HYAN LUCAS FERNAND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DE FREITAS 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FERREIRA SILV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RLANE DE AMORIM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DNEY MARTINS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DE SOUZA MARQ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GNER RIBEIRO GUISS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SHINGTON LUIZ SANTOS MACHAD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BER DO ROSÁRIO SOUZ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O CESAR SILVA DOMING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ÜLLER CÂNDIDO LUCA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N PALACI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ILE AZEVEDO COST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NIA LUZIA CAMPOREZ GONÇ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DRA PEREIRA LOUBACH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ROSA P. MARQ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PEDRO D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CALDEIRA LEITE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OISIO LINDEMBERG AMORIM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ÁBIO ANTÔNIO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DERSON BIMBATO LOUREIR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TON CEZAR JOVIT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ÉRIA ALVES MARTIN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LIO D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SO VENÂNCIO DE SOUZA NETT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MAR CARLOS GALACHO JÚNIOR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DIR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LAUDIO LYRI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A ALVES MACED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TAILDO SOARES DE SOUZ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NTÔNIO DA PAIX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IDIVAN SALOMÃO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NILZA SILVA LOYOL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NATO CRAVO FREIR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Empregados de empresas contratadas em exercício na SJES em outubro de 2024</dc:title>
    <dc:description/>
    <dc:subject/>
    <meta:keyword>SJES; terceirizados; anexo VI; Res 102 do CNJ; empresas contratadas</meta:keyword>
    <meta:initial-creator>TRF2</meta:initial-creator>
    <dc:creator>Renato Saldanha Lima</dc:creator>
    <meta:creation-date>2024-09-26T14:39:48Z</meta:creation-date>
    <dc:date>2024-11-13T19:38:53Z</dc:date>
    <meta:print-date>2024-11-13T19:35:17Z</meta:print-date>
    <meta:user-defined meta:name="ContentTypeId">0x010100CA793F2D94230C42802AE6CFDC6965EE</meta:user-defined>
  </office:meta>
</office:document-meta>
</file>