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DEZ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É LUIZ FRAGA DE OLIVEIRA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SUPERVISOR TÉC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FAUSTINO DOS SANTOS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NICCHIO BELLUMAT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LIAN SILVA SANTOS FIRMIN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SANTOS DO NASCIMENTO PRATTI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VAN LOPE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ADEU SODRE SOBRINH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GERENTE E PREPOSTO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ÍCIU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ONE ALVE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VERSON NASCIMENTO SCHWAMBACH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RODRIGUES DE SOUZ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LINDO MARQUES FRAGA COS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VINÍCIUS DE CAST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ANDER PHELLIP TEIXEIRA DA PENH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HONY DOS SANTOS MORAE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OUZA DOS SANTO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NTAS ALMEID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FRANCISCO DE JESU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QUARESMA FONSEC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A DE JESUS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 SOUZ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ROMUALDO POR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A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DOS SANTOS SANTAN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ISON SACRAMENTO LEM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IANE DA SILVA QUINTIN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RICIO CRUZ DE JESU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CARLOS DIAS DE MEL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SSIKA FERNANDA RICAS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OLIVEIRA MACHAD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REIS DE SOUZA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LINO MARI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INA DE LIRIO FRANCISC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COSTA MORAI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ZIA APARECIDA LUCA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RUBIA DA VITÓRIA SERAFIM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DE OLIVEIR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FLORIO CHAGAS DE OLIV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FIALH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ÚBIA TEIXEIR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LE TEIXEIR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NA ANTONIA NETTO DA COST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INE FERREIRA CONCEIÇÃ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ÉRGIO FERREIRA SOUS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QUITE BASCH PEREIRA M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ROCÓPIO MARTINS ALMEID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RIBEIRO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FREITAS COUTINH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JACINTO DE ALMEID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LAVADOR DE VEÍCULOS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BATISTA AGOSTINHO BERNARD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VIEIRA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EN DE FREITAS NASCIMEN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ESTEVÃO RAM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ALVES DE OLIV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ÉIA DIAS DA VITÓRIA MARINH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ILD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VITOR DE OLIV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BSON DE SOUZA BUFFOL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CRISTINA LIMA ALVARENG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E OLIVEIRA ROS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MARIA LIEVORE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DO NASCIMENTO CAMP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ROSA ESTEVÃ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CIMARA DOS SANTOS FERR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ANE MOURA RODRIGU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INALVA ALVES COST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PIRES SOLERA SUPERTIN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BORA DA ROSA FERREIR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I GUILICERO ADRIAN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NRIQUE MESQUITA ANDRADE SANTO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MAR ANGELO DENADAI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E DE OLIVEIRA SIL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RODRIGUES CARN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QUES DE PAI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IR NASCIMENTO LOS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SNEY DE ASSIS ALMEID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A SILVA MONT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WILLYS DA COST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SELMO DE JESUS BARCEL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CESÁRIO DE CARVA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NIZIO GONÇALVES PER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 GOMES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VALDO PEREIRA MA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MARTINS DA COSTA FRAG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E OLIVEIR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YDISMAR PEREIRA D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O PESTOLT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MIR RODRIGUES SUZ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DAN CARLOS ATAIDE BARRE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E SOUZA NUNES FI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KELTON DE OLIVEIRA BARCEL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MARCEL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FRANCISCO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GUTEMBERG MACR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RIBEIRO DE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A DE OLIVEIRA QUEIRO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EODO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BARBOS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FREITAS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FERREIRA SIL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RLANE DE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TINS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SOUZA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RIBEIRO GUISS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SANTOS MACH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 DO ROSÁRIO SOUZ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ZAETE TEIX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SILVA DOMING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PALAC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LE AZEVEDO COS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DA SILVA FIGU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LUZIA CAMPOREZ GONÇ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DRA PEREIRA LOUBACH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OSA P.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FERNANDES DO ROSÁR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PED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CALDEIRA LEIT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OISIO LINDEMBERG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ANTÔNI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BIMBATO LOUR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TON CEZAR JOVI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A ALVES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I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VENÂNCIO DE SOUZA NET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MAR CARLOS GALACHO JÚNIOR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IR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LYR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ALVES MACE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AILDO SOARES DE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DA PAIX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DIVAN SALOMÃ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ZA SILVA LOYOL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O CRAVO F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Consolidado.$A$1:Consolidado.$E$144" table:base-cell-address="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Dezembro 2024</dc:title>
    <dc:description/>
    <dc:subject/>
    <meta:keyword>SJES; terceirizados; anexo VI; Res 102 do CNJ; empresas contratadas</meta:keyword>
    <meta:initial-creator>TRF2</meta:initial-creator>
    <dc:creator>Daniel De Sousa Matos</dc:creator>
    <meta:creation-date>2024-09-26T14:39:48Z</meta:creation-date>
    <dc:date>2025-01-13T17:03:18Z</dc:date>
    <meta:print-date>2025-01-13T17:02:51Z</meta:print-date>
    <meta:user-defined meta:name="ContentTypeId">0x010100CA793F2D94230C42802AE6CFDC6965EE</meta:user-defined>
  </office:meta>
</office:document-meta>
</file>