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16371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JAN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LEX JÚNIOR RIBEIR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SUPERVISOR TÉC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FAUSTINO DOS SANTOS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NICCHIO BELLUMAT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LIAN SILVA SANTOS FIRMIN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SANTOS DO NASCIMENTO PRATTI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VAN LOPE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ADEU SODRE SOBRINH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GERENTE E PREPOSTO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ÍCIU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ONE ALVE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VERSON NASCIMENTO SCHWAMBACH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RODRIGUES DE SOUZ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LINDO MARQUES FRAGA COS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INÍCIUS DE CAST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NDER PHELLIP TEIXEIRA DA PENH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OUZA DOS SANTO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NTAS ALMEID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FRANCISCO DE JESU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QUARESMA FONSEC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 SOUZ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ROMUALDO POR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SSA PEREIRA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A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DOS SANTOS SANTAN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RICIO CRUZ DE JESU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CARLOS DIAS DE ME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SSIKA FERNANDA RICAS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OLIVEIRA MACHAD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LINO MARI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INA DE LIRIO FRANCISC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LA ELIAS CAETAN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COSTA MORAI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RUBIA DA VITÓRIA SERAFIM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DE OLIVEIR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LORIO CHAGAS DE OLIV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FIAL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UBIA TEIXEIR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LE TEIXEIR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RA CLAUDIA DO R. BARCELOS SARMEN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INE FERREIRA CONCEIÇÃ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ÉRGIO FERREIRA SOUS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QUITE BASCH PEREIRA M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ABE STEFANI ALV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ROCÓPIO MARTINS ALMEID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RIBEIRO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FREITAS COUTIN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JACINTO DE ALMEID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BATISTA AGOSTINHO BERNARD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VIEIRA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EN DE FREITAS NASCIMEN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ESTEVÃO RAM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ALVES DE OLIV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ÉIA DIAS DA VITÓRIA MARIN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ILD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TOR DE OLIV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BSON DE SOUZA BUFFO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RENA DA ROSA MEL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CRISTINA LIMA ALVARENG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VALANDRO DA VITÓRI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MARIA LIEVORE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DO NASCIMENTO CAMP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ROSA ESTEVÃ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CIMARA DOS SANTOS FERR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ANE MOURA RODRIGU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INALVA ALVES COST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Y VAZ PENN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FRANCISCA SIPRIANO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ISON SACRAMENTO LEM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I GUILICERO ADRIAN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NRIQUE MESQUITA ANDRADE SANTO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MAR ANGELO DENADAI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E DE OLIVEIRA SIL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RODRIGUES CARN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QUES DE PAI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NASCIMENTO LOS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SNEY DE ASSIS ALMEID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A SILVA MONT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WILLYS DA COST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DE JESUS BARCEL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CESÁRIO DE CARVA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NIZIO GONÇALVES PE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GOMES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VALDO RODRIG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ARTINS DA COSTA FRAG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E OLIVEIR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YDISMAR PEREIRA D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O PESTOLT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MIR RODRIGUES SUZ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 CARLOS ATAIDE BARRE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E SOUZA NUNES FI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KELTON DE OLIVEIRA BARCEL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MARCEL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FRANCISC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GUTEMBERG MACR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RIBEIRO DE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A DE OLIVEIRA QUEIRO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EODO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BARBOS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FREITAS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FERREIRA SIL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RLANE DE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TINS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SOUZA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RIBEIRO GUISS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SANTOS MACH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 DO ROSÁRIO SOUZ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ZAETE PEREIRA MEND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ILVA DOMING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PALAC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LE AZEVEDO COS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DA SILVA FIGU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LUZIA CAMPOREZ GONÇ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DRA PEREIRA LOUBACH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OSA P.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PED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OISIO LINDEMBERG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ANTÔNI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BIMBATO LOUR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TON CEZAR JOVI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A ALVES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VENÂNCIO DE SOUZA NET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MAR CARLOS GALACHO JÚNIOR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IR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LY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ALVES MACE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AILDO SOARES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DA PAIX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DIVAN SALOMÃ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ZA SILVA LOYOL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BISPO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CRAVO F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Empregados de empresas contratadas em exercício na SJES em janeiro de 2025</dc:title>
    <dc:description/>
    <dc:subject/>
    <meta:keyword>SJES; terceirizados; anexo VI; Res 102 do CNJ; empresas contratadas</meta:keyword>
    <meta:initial-creator>TRF2</meta:initial-creator>
    <dc:creator>Renato Saldanha Lima</dc:creator>
    <meta:creation-date>2024-09-26T14:39:48Z</meta:creation-date>
    <dc:date>2025-02-13T17:58:44Z</dc:date>
    <meta:print-date>2025-02-13T17:57:31Z</meta:print-date>
    <meta:user-defined meta:name="ContentTypeId">0x010100CA793F2D94230C42802AE6CFDC6965EE</meta:user-defined>
  </office:meta>
</office:document-meta>
</file>