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MAR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LEX JÚNIOR RIBEIR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FAUSTINO DOS SANTOS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SANTOS DO NASCIMENTO PRATTI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ADEU SODRE SOBRINH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ÍCIU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NDER PHELLIP TEIXEIRA DA PENH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LSON SANTOS GOM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DOS SANTOS SANTAN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RICIO CRUZ DE JESU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ELE DE ALMEIDA GOM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SSIKA FERNANDA RICAS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ARVALHO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JOSÉ LEITE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BELA ALVES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NO MARI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A DE LIRIO FRANCISC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LA ELIAS CAETA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COSTA MORAI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SILVA BARBO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RUBIA DA VITÓRIA SERAFIM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ÚBIA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. BARCELOS SAR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INE FERREIRA CONCEIÇ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QUITE BASCH PEREIRA M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ABE STEFANI ALV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ROCÓPIO MARTINS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BATISTA AGOSTINHO BERNARD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VIEIR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A GARCIA SOBREIR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EN DE FREITAS NASCI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ESTEVÃO RA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ALVES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 MAR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VALANDRO DA VITÓRI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DO NASCIMENTO CAMP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NGELA A. DE OLIVEIRA NASCIMENT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MESQUITA ANDRADE SANTO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MILBRAT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CIEL SIQUEIRA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RLANE DE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CIANE DA SILVA PEREIRA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IGU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GARCIA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DIVAN SALOMÃ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BARCELOS DA CRU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EODO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març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05-07T18:02:36Z</dc:date>
    <meta:print-date>2025-05-07T18:01:09Z</meta:print-date>
    <meta:user-defined meta:name="ContentTypeId">0x010100CA793F2D94230C42802AE6CFDC6965EE</meta:user-defined>
  </office:meta>
</office:document-meta>
</file>