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MÊS/ANO DE REFERÊNCIA: ABR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ALEX JÚNIOR RIBEIRO DOS SANTOS</text:p>
          </table:table-cell>
          <table:table-cell office:value-type="string" table:style-name="ce4">
            <text:p>AFEL ENGENHARIA E SERVIÇOS LTDA.</text:p>
          </table:table-cell>
          <table:table-cell office:value-type="string" table:style-name="ce4">
            <text:p>19.540.230/0001-71</text:p>
          </table:table-cell>
          <table:table-cell office:value-type="string" table:style-name="ce4">
            <text:p>SUPERVISOR TÉCNICO</text:p>
          </table:table-cell>
          <table:table-cell office:value-type="string" table:style-name="ce5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FAUSTINO DOS SANTOS</text:p>
          </table:table-cell>
          <table:table-cell office:value-type="string" table:style-name="ce6">
            <text:p>AFEL ENGENHARIA E SERVIÇOS LTDA.</text:p>
          </table:table-cell>
          <table:table-cell office:value-type="string" table:style-name="ce6">
            <text:p>19.540.230/0001-71</text:p>
          </table:table-cell>
          <table:table-cell office:value-type="string" table:style-name="ce6">
            <text:p>TÉCNICO MECÂ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NICCHIO BELLUMAT</text:p>
          </table:table-cell>
          <table:table-cell office:value-type="string" table:style-name="ce6">
            <text:p>AFEL ENGENHARIA E SERVIÇOS LTDA.</text:p>
          </table:table-cell>
          <table:table-cell office:value-type="string" table:style-name="ce6">
            <text:p>19.540.230/0001-71</text:p>
          </table:table-cell>
          <table:table-cell office:value-type="string" table:style-name="ce6">
            <text:p>TÉCNICO MECÂ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LIAN SILVA SANTOS FIRMIN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QUELINE SANTOS DO NASCIMENTO PRATTI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VAN LOPES DA SILV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TADEU SODRE SOBRINH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GERENTE E PREPOSTO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VINÍCIUS DA SILV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ONE ALVE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VERSON NASCIMENTO SCHWAMBACH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RODRIGUES DE SOUZ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LINDO MARQUES FRAGA COST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VINÍCIUS DE CASTR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ANDER PHELLIP TEIXEIRA DA PENH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SOUZA DOS SANTO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LUIZ DANTAS ALMEID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FRANCISCO DE JESU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CARLOS QUARESMA FONSEC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ILSON SANTOS GOM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DA CONCEIÇÃO MANDELLI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DOS SANTOS SOUZ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ROMUALDO PORT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ANA DA SILV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DOS SANTOS SANTAN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RICIO CRUZ DE JESU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ELE DE ALMEIDA GOM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CARLOS DIAS DE MEL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SSIKA FERNANDA RICAS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CARVALHO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NRIQUE JOSÉ LEITE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ABELA ALVES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CELINO MARIA SILV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INA DE LIRIO FRANCISC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LA ELIAS CAETAN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DA COSTA MORAI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DA SILV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SILVA BARBOS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A RUBIA DA VITÓRIA SERAFIM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A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FIALH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NÚBIA TEIXEIRA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RA CLAUDIA DO R. BARCELOS SARMENT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PREPO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INE FERREIRA CONCEIÇÃ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QUITE BASCH PEREIRA MEIR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ABE STEFANI ALV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PROCÓPIO MARTINS ALMEID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JACINTO DE ALMEID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LAVADOR DE VEÍCULOS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ÉRGIO BATISTA AGOSTINHO BERNARD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VIEIRA DA SILV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IA GARCIA SOBREIR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EN DE FREITAS NASCIMENT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ALVES DE OLIVEIR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LÉIA DIAS DA VITÓRIA MARINH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ILDA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IBSON DE SOUZA BUFFOL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RENA DA ROSA MELL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NIA CRISTINA LIMA ALVARENG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A MARIA VALANDRO DA VITÓRI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TIANA MARIA LIEVORE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NA DO NASCIMENTO CAMP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NGELA A. DE OLIVEIRA NASCIMENTO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CIMARA DOS SANTOS FERREIR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ANE MOURA RODRIGU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DINALVA ALVES COST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Y VAZ PENN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FRANCISCA SIPRIANO SILV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ISON SACRAMENTO LEM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 BANHEIRISTA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RIBEIRO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NRIQUE MESQUITA ANDRADE SANTOS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TÉCNICO EM ELETROTÉCNIC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MAR ANGELO DENADAI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E DE OLIVEIRA SILV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ARLOS RODRIGUES CARNEIR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MARQUES DE PAIV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IR NASCIMENTO LOSS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SNEY DE ASSIS ALMEID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DA SILVA MONTEIR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GNER WILLYS DA COST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SELMO DE JESUS BARCEL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CESÁRIO DE CARVA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NIZIO GONÇALVES PER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 GOMES NUN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VALDO RODRIG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MARTINS DA COSTA FRAG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DE OLIVEIR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YDISMAR PEREIRA DIA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MILBRATZ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ILDO PESTOLT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CEMIR RODRIGUES SUZAN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DAN CARLOS ATAIDE BARRE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E SOUZA NUNES FI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AN KELTON DE OLIVEIRA BAR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MARCEL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CIEL SIQUEIRA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FRANCISCO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GUTEMBERG MACRE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VINICIUS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RIBEIRO DE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ZA DE OLIVEIRA QUEIROZ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BARBOS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FREITAS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FERREIRA SILV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RLANE DE AMORIM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MARTINS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CIANE DA SILVA PEREIRA NUN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E SOUZA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RIBEIRO GUISS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Z SANTOS MACHA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BER DO ROSÁRIO SOUZ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O CESAR SILVA DOMING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DE PAULO GODO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ÜLLER CÂNDIDO LUCA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N PALAC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ILE AZEVEDO COS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O DA SILVA FIGU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LUZIA CAMPOREZ GONÇ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DRA PEREIRA LOUBACH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ROSA P.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PEDR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CALDEIRA LEITE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OISIO LINDEMBERG AMORIM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ANTÔNI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DERSON BIMBATO LOUREI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TON CEZAR JOVI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A GARCIA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ÉRIA ALVES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VENÂNCIO DE SOUZA NET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MAR CARLOS GALACHO JÚNIOR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DIR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AUDIO LYR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ALVES MACE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TAILDO SOARES DE SOUZ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NTÔNIO DA PAIX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IDIVAN SALOMÃ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BARCELOS DA CRUZ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NILZA SILVA LOYOL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TEODO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TO CRAVO FR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abril de 2025</dc:title>
    <dc:description/>
    <dc:subject/>
    <meta:keyword>SJES; terceirizados; anexo VI; Res 102 do CNJ; empresas contratadas</meta:keyword>
    <meta:initial-creator>TRF2</meta:initial-creator>
    <dc:creator>JF2R</dc:creator>
    <meta:creation-date>2024-09-26T14:39:48Z</meta:creation-date>
    <dc:date>2025-05-12T18:59:44Z</dc:date>
    <meta:print-date>2025-05-12T18:58:08Z</meta:print-date>
    <meta:user-defined meta:name="ContentTypeId">0x010100CA793F2D94230C42802AE6CFDC6965EE</meta:user-defined>
  </office:meta>
</office:document-meta>
</file>