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JUN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 JÚNIOR RIBEIRO DOS SANTOS</text:p>
          </table:table-cell>
          <table:table-cell office:value-type="string" table:style-name="ce3">
            <text:p>AFEL ENGENHARIA E SERVIÇOS LTDA.</text:p>
          </table:table-cell>
          <table:table-cell office:value-type="string" table:style-name="ce3">
            <text:p>19.540.230/0001-71</text:p>
          </table:table-cell>
          <table:table-cell office:value-type="string" table:style-name="ce3">
            <text:p>SUPERVISOR TÉCNICO</text:p>
          </table:table-cell>
          <table:table-cell office:value-type="string" table:style-name="ce4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LIAN SILVA SANTOS FIRMIN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ADEU SODRE SOBRINH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GERENTE E PREPOSTO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ONE ALVE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ANDER PHELLIP TEIXEIRA DA PENH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OUZA DOS SANTO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QUARESMA FONSEC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ILSON SANTOS GOM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DA CONCEIÇÃO MANDELLI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DOS SANTOS SOUZ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ROMUALDO POR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DOS SANTOS SANTA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RICIO CRUZ DE JESU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ELE DE ALMEIDA GOM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CARLOS DIAS DE ME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SSIKA FERNANDA RICAS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IARD LOUZA LOUR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ARVALHO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JOSÉ LEITE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LINO MARI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NA DE LIRIO FRANCISC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COSTA MORAI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SILVA BARBOS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RUBIA DA VITÓRIA SERAFIM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FIAL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ÚBIA TEIXEIR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A CLAUDIA DO R. BARCELOS SAR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PREPO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INE FERREIRA CONCEIÇÃ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ÉRGIO FERREIRA SOUS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IANA BARROZO POMPERMAYER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QUITE BASCH PEREIRA M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SSA RUFINO XAVIER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JACINTO DE ALMEID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LAVADOR DE VEÍCULOS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ATISTA AGOSTINHO BERNARD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VIEIR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A GARCIA SOBREIR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EN DE FREITAS NASCI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ESSA GUERREIRO AZEVED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ALVES DE OLIV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LÉIA DIAS DA VITÓRIA MARIN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ILD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BSON DE SOUZA BUFFO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ENA DA ROSA MEL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CRISTINA LIMA ALVARENG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VALANDRO DA VITÓRI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MARIA LIEVORE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DO NASCIMENTO CAMP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NGELA A. DE OLIVEIRA NASCIMENT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CIMARA DOS SANTOS FERR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ANE MOURA RODRIGU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DINALVA ALVES COST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Y VAZ PEN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FRANCISCA SIPRIANO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ISON SACRAMENTO LEM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RIBEIR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MESQUITA ANDRADE SANTO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MAR ANGELO DENADAI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E DE OLIVEIRA SIL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RODRIGUES CARN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QUES DE PAI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NASCIMENTO LOS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SNEY DE ASSIS ALMEID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A SILVA MONT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WILLYS DA COST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DE JESUS BARCEL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 GOMES NUN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VALDO PEREIRA MA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MARTINS DA COSTA FRAG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MAR DE MATOS RANGEL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IEL SIQUEIRA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SOUZA BISP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ALVES DE OLI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FERREIRA SIL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LANE DE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ZAETE PEREIRA MEND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PAULO GODO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ÁTIA MARIA AVELI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CALDEIRA LEIT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TON CEZAR JOV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A ALVES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VENÂNCIO DE SOUZA NET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MAR CARLOS GALACHO JÚNIOR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IR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LYR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ALVES MACE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FONSO RODRIGUES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TAILDO SOARES DE SOUZ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DA PAIX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ZA SILVA LOYOL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ÉSSICA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BISPO DE SOUZ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mpregados de empresas contratadas em exercício na SJES em junho de 2025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5-07-10T15:27:07Z</dc:date>
    <meta:user-defined meta:name="ContentTypeId">0x010100CA793F2D94230C42802AE6CFDC6965EE</meta:user-defined>
  </office:meta>
</office:document-meta>
</file>