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JUL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 JÚNIOR RIBEIRO DOS SANTOS</text:p>
          </table:table-cell>
          <table:table-cell office:value-type="string" table:style-name="ce3">
            <text:p>AFEL ENGENHARIA E SERVIÇOS LTDA.</text:p>
          </table:table-cell>
          <table:table-cell office:value-type="string" table:style-name="ce3">
            <text:p>19.540.230/0001-71</text:p>
          </table:table-cell>
          <table:table-cell office:value-type="string" table:style-name="ce3">
            <text:p>SUPERVISOR TÉCNICO</text:p>
          </table:table-cell>
          <table:table-cell office:value-type="string" table:style-name="ce4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FAUSTINO DOS SANTOS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NICCHIO BELLUMAT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ELIAN SILVA SANTOS FIRMIN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SANTOS DO NASCIMENTO PRATTI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VAN LOPE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ADEU SODRE SOBRINH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GERENTE E PREPOSTO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ÍCIU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ONE ALVE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VERSON NASCIMENTO SCHWAMBACH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RODRIGUES DE SOUZ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LINDO MARQUES FRAGA COST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VINÍCIUS DE CASTR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ANDER PHELLIP TEIXEIRA DA PENH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SOUZA DOS SANTO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LUIZ DANTAS ALMEID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FRANCISCO DE JESU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ARLOS QUARESMA FONSEC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AILSON SANTOS GOM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DA CONCEIÇÃO MANDELLI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DOS SANTOS SOUZ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ROMUALDO PORT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NA D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A DOS SANTOS SANTAN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GO DE SOUZA MARQU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RICIO CRUZ DE JESU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ELE DE ALMEIDA GOM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CARLOS DIAS DE MEL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SSIKA FERNANDA RICAS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CARVALHO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IOMARA ROSÁRIO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RIQUE JOSÉ LEITE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CELINO MARI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RINA DE LIRIO FRANCISC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A COSTA MORAI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D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SILVA BARBOS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A RUBIA DA VITÓRIA SERAFIM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FIALH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NÚBIA TEIXEIR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RA CLAUDIA DO R. BARCELOS SARMENT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PREPO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INE FERREIRA CONCEIÇÃ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ZAR NEVES FREIR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ÉRGIO FERREIRA SOUS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LIANA BARROZO POMPERMAYER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SSA RUFINO XAVIER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JACINTO DE ALMEID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LAVADOR DE VEÍCULOS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BATISTA AGOSTINHO BERNARD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IA GARCIA SOBREIR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EN DE FREITAS NASCIMENT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YNESSA GUERREIRO AZEVED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ALVES DE OLIVEIR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LÉIA DIAS DA VITÓRIA MARINH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ILD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IBSON DE SOUZA BUFFOL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RENA DA ROSA MELL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A APARECIDA BONICENH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MARIA VALANDRO DA VITÓRI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IANA MARIA LIEVORE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DO NASCIMENTO CAMP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SANGELA A. DE OLIVEIRA NASCIMENTO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CIMARA DOS SANTOS FERREIR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ANE MOURA RODRIGU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DINALVA ALVES COST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Y VAZ PENN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FRANCISCA SIPRIANO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ISON SACRAMENTO LEM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RIBEIRO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RIQUE MESQUITA ANDRADE SANTOS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TÉCNICO EM ELETROTÉCNIC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AMAR ANGELO DENADAI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E DE OLIVEIRA SILV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RODRIGUES CARNEIR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MARQUES DE PAIV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IR NASCIMENTO LOSS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SNEY DE ASSIS ALMEID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DA SILVA MONTEIR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GNER WILLYS DA COST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SELMO DE JESUS BARCEL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D CESÁRIO DE CARVA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NIZIO GONÇALVES PER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UEL GOMES NUN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VALDO RODRIG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MARTINS DA COSTA FRAG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DE OLIVEIR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YDISMAR PEREIRA DIA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ILDO PESTOLT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OMAR DE MATOS RANGEL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MILE OLIVEIRA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CEMIR RODRIGUES SUZAN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DAN CARLOS ATAIDE BARRET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E SOUZA NUNES FI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BAND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 KELTON DE OLIVEIRA BARCEL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MARCEL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CIEL SIQUEIRA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FRANCISCO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SOUZA BISP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GUTEMBERG MACRE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ICIUS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RIBEIRO DE MARTIN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ZA DE OLIVEIRA QUEIROZ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ALVES DE OLIV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BARBOS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E FREITAS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ALVES DE OLIVEIRA ANDRADE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FERREIRA SILV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RLANE DE AMORIM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MARTINS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DE SOUZA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RIBEIRO GUISS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SANTOS MACHAD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BER DO ROSÁRIO SOUZ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O CESAR SILVA DOMING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DE PAULO GODO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PALACI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ILE AZEVEDO COS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O DA SILVA FIGU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LUZIA CAMPOREZ GONÇ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DRA PEREIRA LOUBACH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ROSA P.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PEDRO D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CALDEIRA LEITE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OISIO LINDEMBERG AMORIM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ANTÔNIO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DERSON BIMBATO LOUREIR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DANO DE OLIVEIRA PI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TON CEZAR JOVI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A ALVES MARTIN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VENÂNCIO DE SOUZA NETT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MAR CARLOS GALACHO JÚNIOR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DIR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AUDIO LYRI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ANA ALVES MACED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FONSO RODRIGUES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TAILDO SOARES DE SOUZ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ÔNIO DA PAIX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ZA SILVA LOYOL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CRAVO F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Empregados de empresas contratadas em exercício na SJES em julho de 2025</dc:title>
    <dc:description/>
    <dc:subject/>
    <meta:keyword>SJES; terceirizados; anexo VI; Res 102 do CNJ; empresas contratadas</meta:keyword>
    <meta:initial-creator>TRF2</meta:initial-creator>
    <dc:creator>Renato Saldanha Lima</dc:creator>
    <meta:creation-date>2024-09-26T14:39:48Z</meta:creation-date>
    <dc:date>2025-08-18T18:39:05Z</dc:date>
    <meta:print-date>2025-08-18T18:37:38Z</meta:print-date>
    <meta:user-defined meta:name="ContentTypeId">0x010100CA793F2D94230C42802AE6CFDC6965EE</meta:user-defined>
  </office:meta>
</office:document-meta>
</file>