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rial" svg:font-family="Arial"/>
    <style:font-face style:name="Calibri" svg:font-family="Calibri"/>
    <style:font-face style:name="Aptos Display" svg:font-family="&quot;Aptos Display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ackground-color="#D7E4BC"/>
    </style:style>
    <style:style style:name="ce16" style:family="table-cell" style:parent-style-name="Default" style:data-style-name="N0">
      <style:table-cell-properties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0.6627083333333cm" style:use-optimal-column-width="true"/>
    </style:style>
    <style:style style:name="co2" style:family="table-column">
      <style:table-column-properties fo:break-before="auto" style:column-width="7.48770833333333cm" style:use-optimal-column-width="true"/>
    </style:style>
    <style:style style:name="co3" style:family="table-column">
      <style:table-column-properties fo:break-before="auto" style:column-width="3.22791666666667cm" style:use-optimal-column-width="true"/>
    </style:style>
    <style:style style:name="co4" style:family="table-column">
      <style:table-column-properties fo:break-before="auto" style:column-width="6.746875cm" style:use-optimal-column-width="true"/>
    </style:style>
    <style:style style:name="co5" style:family="table-column">
      <style:table-column-properties fo:break-before="auto" style:column-width="7.19666666666667cm" style:use-optimal-column-width="true"/>
    </style:style>
    <style:style style:name="co6" style:family="table-column">
      <style:table-column-properties fo:break-before="auto" style:column-width="1.93145833333333cm"/>
    </style:style>
    <style:style style:name="ro1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7"/>
        <table:table-row table:style-name="ro1">
          <table:table-cell table:number-columns-spanned="5" table:number-rows-spanned="1" table:style-name="ce15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TRANSPARÊNCIA PÚBLICA - <text:s/>SEÇÃO JUDICIÁRIA DO ESPÍRITO SANTO - RELATÓRIOS CNJ Nº 102/09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MÊS/ANO DE REFERÊNCIA: AGO/2025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NOME DO EMPREGAD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ARGO /ATIVIDADE</text:p>
          </table:table-cell>
          <table:table-cell office:value-type="string" table:style-name="ce3">
            <text:p>LOTAÇÃO / LOCAL DE EXERCÍC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DIEGO FAUSTINO DOS SANTOS</text:p>
          </table:table-cell>
          <table:table-cell office:value-type="string" table:style-name="ce5">
            <text:p>AFEL ENGENHARIA E SERVIÇOS LTDA.</text:p>
          </table:table-cell>
          <table:table-cell office:value-type="string" table:style-name="ce5">
            <text:p>19.540.230/0001-71</text:p>
          </table:table-cell>
          <table:table-cell office:value-type="string" table:style-name="ce5">
            <text:p>TÉCNICO MECÂNICO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 NICCHIO BELLUMAT</text:p>
          </table:table-cell>
          <table:table-cell office:value-type="string" table:style-name="ce9">
            <text:p>AFEL ENGENHARIA E SERVIÇOS LTDA.</text:p>
          </table:table-cell>
          <table:table-cell office:value-type="string" table:style-name="ce9">
            <text:p>19.540.230/0001-71</text:p>
          </table:table-cell>
          <table:table-cell office:value-type="string" table:style-name="ce9">
            <text:p>TÉCNICO MECÂNICO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AGO ADELINO DA SILVA</text:p>
          </table:table-cell>
          <table:table-cell office:value-type="string" table:style-name="ce9">
            <text:p>AFEL ENGENHARIA E SERVIÇOS LTDA.</text:p>
          </table:table-cell>
          <table:table-cell office:value-type="string" table:style-name="ce9">
            <text:p>19.540.230/0001-71</text:p>
          </table:table-cell>
          <table:table-cell office:value-type="string" table:style-name="ce9">
            <text:p>SUPERVISOR TÉCNICO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AILSON SANTOS GOME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A SOUZA DA VITÓRIA DE OLIVEIR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ELE RIBEIRO DE ATHAYDE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COPEIR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DA CONCEIÇÃO MANDELLI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PAULA DOS SANTOS SOUZ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PAULA ROMUALDO PORTO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UGUSTO NUNE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YANE RODRIGUE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OGO DE SOUZA MARQUE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ILENE OLIVEIRA DE SOUZ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NILDA DA SILVA COST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BANHEIRIST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RICIO CRUZ DE JESU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ILOMENO GONÇALVES DOS SANTO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ELI DE ALMEIDA GOME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CO CARLOS DIAS DE MELO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BANHEIRIST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UILHERME CARVALHO SANTO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OMARA ROSÁRIO SILV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NRIQUE JOSÉ LEITE SANTO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CELINO MARIA SILV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LIO CESAR LOPES FREIRE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ENE SILVA BARBOS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A QUEIROZ CHAGA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ZIMAR DIAS FERNANDES DE ASSI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APARECIDA FIALHO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ARA CLAUDIA DO ROSÁRIO BARCELO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PREPOST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RLAINE FERREIRA CONCEIÇÃO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ENCARREGAD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CESAR NEVES FREIRE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SÉRGIO FERREIRA SOUS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ISSA RUFINO XAVIER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BANHEIRIST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SON JACINTO DE ALMEID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LAVADOR DE VEÍCULOS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INÁ DOS ANJO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AYNESSA GUERREIRO AZEVEDO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DERLÉIA DIAS DA VITÓRI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ESSA SILVA DE JESU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RGINIA SANTOS CONCEIÇÃO TRINDADE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ZILDA DOS SANTO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AINE CRISTINA ALVE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LEIBSON DE SOUZA BUFFOLO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RENA DA ROSA MELLO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MENSAGEIRO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ÁRCIA APARECIDA BONICENH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BANHEIRISTA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ANE FIGUEREDO BARRETO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TIANA MARIA LIEVORE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BANHEIRISTA</text:p>
          </table:table-cell>
          <table:table-cell office:value-type="string" table:style-name="ce10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IANE MOURA RODRIGUE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DINALVA ALVES COST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ELY VAZ PENN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BANHEIRISTA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FRANCISCA SIPRIANO SILV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EBISON SACRAMENTO LEMO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BANHEIRISTA</text:p>
          </table:table-cell>
          <table:table-cell office:value-type="string" table:style-name="ce10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TA RIBEIRO DOS SANTO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SANGELA APARECIDA DE OLIVEIRA NASCIMENTO DOS SANTO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BANHEIRISTA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DA PENHA PIRES DOS SANTO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ELCIMARA DOS SANTOS FERREIR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ELIAN SILVA SANTOS FIRMINO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3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QUELINE SANTOS DO NASCIMENTO PRATTI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VAN LOPES DA SILVA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TADEU SODRE SOBRINHO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GERENTE E PREPOSTO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VINÍCIUS DA SILVA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3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IONE ALVES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VERSON NASCIMENTO SCHWAMBACH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3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SON RODRIGUES DE SOUZA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LINDO MARQUES FRAGA COSTA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IAGO VINÍCIUS DE CASTRO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HANDER PHELLIP TEIXEIRA DA PENHA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ESUT - SER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LIAN SOUZA DOS SANTOS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LUIZ DANTAS ALMEIDA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ONARDO FRANCISCO DE JESUS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CARLOS QUARESMA FONSECA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NRIQUE MESQUITA ANDRADE SANTOS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TÉCNICO EM ELETROTÉCNIC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TAMAR ANGELO DENADAI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RTÍFICE PLENO MANUTENÇÃO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VANE DE OLIVEIRA SILVA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JARDINEIRO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CARLOS RODRIGUES CARNEIRO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RTÍFICE PLENO MANUTENÇÃO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DNEY MARQUES DE PAIVA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LDEIR NASCIMENTO LOSS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RTÍFICE PLENO MANUTENÇÃO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SNEY DE ASSIS ALMEIDA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RTÍFICE PLENO MANUTENÇÃO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ONIO DA SILVA MONTEIRO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RTÍFICE PLENO MANUTENÇÃO PREDIAL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GNER WILLYS DA COSTA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RTÍFICE PLENO MANUTENÇÃO PREDIAL</text:p>
          </table:table-cell>
          <table:table-cell office:value-type="string" table:style-name="ce10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SELMO DE JESUS BARCELO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RTÍFICE PLENO MANUTENÇÃO PREDIAL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VID CESÁRIO DE CARVALH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ONIZIO GONÇALVES PEREIR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MANUEL GOMES NUNE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IVALDO RODRIGUE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A MARTINS DA COSTA FRAG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LÁVIO DE OLIVEIRA SILV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LEYDISMAR PEREIRA DIA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VANILDO PESTOLT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MILE OLIVEIRA SANTO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CEMIR RODRIGUES SUZAN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DAN CARLOS ATAIDE BARRET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DE SOUZA NUNES FILH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BANDEIR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AN KELTON DE OLIVEIRA BARCELO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O MARCEL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CIEL SIQUEIRA DOS SANTO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IARA FERREIRA WILL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NOEL FRANCISCO DA CONCEIÇÃ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NOEL SOUZA BISP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GUTEMBERG MACRE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VINICIUS DA CONCEIÇÃ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LON RIBEIRO DE MARTIN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LZA DE OLIVEIRA QUEIROZ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TO BARBOS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DE FREITAS ALVE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ALDO FERREIRA SILVEIR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DNEY MARTINS SILV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IAGO DE SOUZA MARQUE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GNER RIBEIRO GUISS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SHINGTON LUIZ SANTOS MACHAD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BER DO ROSÁRIO SOUZA SILV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ZAETE PEREIRA MENDE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LIO CESAR SILVA DOMINGO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DE PAULO GODOE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O ALVE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N PALACI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ILE AZEVEDO COST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NDRO DA SILVA FIGUEIR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NIA LUZIA CAMPOREZ GONÇALVE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ANDRA PEREIRA LOUBACH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LÁVIO ROSA P. MARQUE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PEDRO DA SILV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O CALDEIRA LEITE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OISIO LINDEMBERG AMORIM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ÁBIO ANTÔNIO DOS SANTO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NDERSON BIMBATO LOUREIR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DANO DE OLIVEIRA PITT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LTON CEZAR JOVIT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GÉRIA ALVES MARTIN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ELSO VENÂNCIO DE SOUZA NETT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ILTON GERALDINO DA CONCEIÇÃ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IMAR CARLOS GALACHO JÚNIOR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DIR DOS SANTO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CLAUDIO LYRI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LVANA ALVES MACED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FONSO RODRIGUES DOS SANTO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TAILDO SOARES DE SOUZ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ANTÔNIO DA PAIXÃ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NILZA SILVA LOYOL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TO CRAVO FREIR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ACIANE DA SILVA PEREIRA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SUBSEÇÃO DE SERRA</text:p>
          </table:table-cell>
          <table:table-cell table:number-columns-repeated="16379"/>
        </table:table-row>
        <table:table-row table:style-name="ro1">
          <table:table-cell table:number-columns-repeated="5" table:style-name="ce14"/>
          <table:table-cell table:number-columns-repeated="16379"/>
        </table:table-row>
        <table:table-row table:number-rows-repeated="10484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rial" svg:font-family="Arial"/>
    <style:font-face style:name="Calibri" svg:font-family="Calibri"/>
    <style:font-face style:name="Aptos Display" svg:font-family="&quot;Aptos Display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_32_2" style:display-name="Porcentagem 2" style:family="table-cell" style:data-style-name="N13"/>
    <style:style style:name="T_237_tulo_32_5" style:display-name="Título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5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mpregados de empresas contratadas em exercício na SJES em agosto de 2025</dc:title>
    <dc:description/>
    <dc:subject/>
    <meta:keyword>SJES; terceirizados; anexo VI; Res 102 do CNJ; empresas contratadas</meta:keyword>
    <meta:initial-creator>TRF2</meta:initial-creator>
    <dc:creator>Renato Saldanha Lima</dc:creator>
    <meta:creation-date>2024-09-26T14:39:48Z</meta:creation-date>
    <dc:date>2025-09-15T16:22:17Z</dc:date>
    <meta:print-date>2025-09-15T16:20:32Z</meta:print-date>
    <meta:user-defined meta:name="ContentTypeId">0x010100CA793F2D94230C42802AE6CFDC6965EE</meta:user-defined>
  </office:meta>
</office:document-meta>
</file>