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6891666666667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7.22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MÊS/ANO DE REFERÊNCIA: SET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NOME DO EMPREGAD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CARGO /ATIVIDADE</text:p>
          </table:table-cell>
          <table:table-cell office:value-type="string" table:style-name="ce10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DIEGO FAUSTINO DOS SANTOS</text:p>
          </table:table-cell>
          <table:table-cell office:value-type="string" table:style-name="ce3">
            <text:p>AFEL ENGENHARIA E SERVIÇOS LTDA.</text:p>
          </table:table-cell>
          <table:table-cell office:value-type="string" table:style-name="ce3">
            <text:p>19.540.230/0001-71</text:p>
          </table:table-cell>
          <table:table-cell office:value-type="string" table:style-name="ce3">
            <text:p>TÉCNICO MECÂNICO</text:p>
          </table:table-cell>
          <table:table-cell office:value-type="string" table:style-name="ce4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NICCHIO BELLUMAT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TÉCNICO MECÂNIC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ADELINO DA SILVA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SUPERVISOR TÉCNIC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AILSON SANTOS GOME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SOUZA DA VITÓRIA DE OLIVEIR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ELE RIBEIRO DE ATHAYDE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COPEIR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DA CONCEIÇÃO MANDELLI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DOS SANTOS SOUZ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ROMUALDO PORTO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UGUSTO NUNE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YANE RODRIGUE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OGO DE SOUZA MARQUE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LENE OLIVEIRA DE SOUZ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A CRISTINA DA VITÓRI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ILDA DA SILVA COST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RICIO CRUZ DE JESU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ILOMENO GONÇALVES DOS SANTO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CARLOS DIAS DE MELO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ULIANO DE SOUZA SILV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CARVALHO SANTO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IOMARA ROSÁRIO SILV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RIQUE JOSÉ LEITE SANTO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O CESAR LOPES FREIRE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ENE SILVA BARBOS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A QUEIROZ CHAGA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ZIMAR DIAS FERNANDES DE ASSI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FIALHO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RA CLAUDIA DO ROSÁRIO BARCELO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PREPO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INE FERREIRA CONCEIÇÃO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CESAR NEVES FREIRE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SÉRGIO FERREIRA SOUS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SSA RUFINO XAVIER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JACINTO DE ALMEID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LAVADOR DE VEÍCULOS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INÁ DOS ANJO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YNESSA GUERREIRO AZEVEDO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ERLÉIA DIAS DA VITÓRI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ESSA SILVA DE JESU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RGINIA SANTOS CONCEIÇÃO TRINDADE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ILDA DOS SANTO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OLINE MARA GONÇALVE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AINE CRISTINA ALVE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EIBSON DE SOUZA BUFFOLO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RENA DA ROSA MELLO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A APARECIDA BONICENH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E FIGUEREDO BARRETO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TIANA MARIA LIEVORE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ANE MOURA RODRIGUE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DINALVA ALVES COST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Y VAZ PENN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FRANCISCA SIPRIANO SILV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BISON SACRAMENTO LEMO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A RIBEIRO DOS SANTO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SANGELA APARECIDA DE OLIVEIRA NASCIMENTO DOS SANTO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BANHEIRISTA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 PENHA PIRES DOS SANTOS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ASG LIMPEZA PREDIAL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CIMARA DOS SANTOS FERREIRA</text:p>
          </table:table-cell>
          <table:table-cell office:value-type="string" table:style-name="ce5">
            <text:p>EURO SERVICE LTDA.</text:p>
          </table:table-cell>
          <table:table-cell office:value-type="string" table:style-name="ce5">
            <text:p>16.963.926/0001-12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ELIAN SILVA SANTOS FIRMINO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QUELINE SANTOS DO NASCIMENTO PRATTI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VAN LOPES DA SILV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TADEU SODRE SOBRINHO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GERENTE E PREPOSTO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VINÍCIUS DA SILV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ONE ALVES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VERSON NASCIMENTO SCHWAMBACH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3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RODRIGUES DE SOUZ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LINDO MARQUES FRAGA COST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VINÍCIUS DE CASTRO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ANDER PHELLIP TEIXEIRA DA PENH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ESUT -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N SOUZA DOS SANTOS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LUIZ DANTAS ALMEID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FRANCISCO DE JESUS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CARLOS QUARESMA FONSECA</text:p>
          </table:table-cell>
          <table:table-cell office:value-type="string" table:style-name="ce5">
            <text:p>ILHA SERVICE TECNOLOGIA E SERVIÇOS LTDA.</text:p>
          </table:table-cell>
          <table:table-cell office:value-type="string" table:style-name="ce5">
            <text:p>85.240.869/0001-66</text:p>
          </table:table-cell>
          <table:table-cell office:value-type="string" table:style-name="ce5">
            <text:p>TÉC. DE SUPORTE - NÍVEL 2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NRIQUE MESQUITA ANDRADE SANTOS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TÉCNICO EM ELETROTÉCNICA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TAMAR ANGELO DENADAI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E DE OLIVEIRA SILV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ARLOS RODRIGUES CARNEIRO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Y MARQUES DE PAIV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EIR NASCIMENTO LOSS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SNEY DE ASSIS ALMEID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DA SILVA MONTEIRO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GNER WILLYS DA COSTA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SELMO DE JESUS BARCELO</text:p>
          </table:table-cell>
          <table:table-cell office:value-type="string" table:style-name="ce5">
            <text:p>LIDERANÇA LIMPEZA E CONSERVAÇÃO LTDA.</text:p>
          </table:table-cell>
          <table:table-cell office:value-type="string" table:style-name="ce5">
            <text:p>00.482.840/0001-38</text:p>
          </table:table-cell>
          <table:table-cell office:value-type="string" table:style-name="ce5">
            <text:p>ARTÍFICE PLENO MANUTENÇÃO PREDIAL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LO RODRIGUES DE JESU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D CESÁRIO DE CARVALH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ONIZIO GONÇALVES PER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ANUEL GOMES NUN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VALDO RODRIGU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A MARTINS DA COSTA FRAG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DE OLIVEIR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EYDISMAR PEREIRA DIA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ILDO PESTOLT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CEMIR RODRIGUES SUZAN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DAN CARLOS ATAIDE BARRET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DE SOUZA NUNES FILH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BAND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 KELTON DE OLIVEIRA BARCEL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MARCEL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FRANCISCO DA CONCEIÇÃ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SOUZA BISP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GUTEMBERG MACRE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VINICIUS DA CONCEIÇÃ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ON RIBEIRO DE MARTIN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ZA DE OLIVEIRA QUEIROZ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ALVES DE OLIV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BARBOS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DE FREITAS 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FERREIRA SILV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Y MARTINS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DE SOUZA MARQU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ILZA FERREIRA DOS SANTOS ZACARIA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GNER RIBEIRO GUISS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LUIZ SANTOS MACHAD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BER DO ROSÁRIO SOUZ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ZAETE PEREIRA MEND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O CESAR SILVA DOMING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N PALACI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ILE AZEVEDO COST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NDRO DA SILVA FIGU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NIA LUZIA CAMPOREZ GONÇALV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DRA PEREIRA LOUBACH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ROSA P. MARQUE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PEDRO DA SILV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OISIO LINDEMBERG AMORIM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ÁBIO ANTÔNIO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NDERSON BIMBATO LOUREIR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TON CEZAR JOVIT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A ALVES MARTIN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SO VENÂNCIO DE SOUZA NETT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MAR CARLOS GALACHO JÚNIOR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DIR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LAUDIO LYRI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ANA ALVES MACED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FONSO RODRIGUES DOS SANTOS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TAILDO SOARES DE SOUZ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NTÔNIO DA PAIXÃO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NILZA SILVA LOYOL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CRAVO FREIRA</text:p>
          </table:table-cell>
          <table:table-cell office:value-type="string" table:style-name="ce5">
            <text:p>STAR VIGILÂNCIA E SEGURANÇA LTDA.</text:p>
          </table:table-cell>
          <table:table-cell office:value-type="string" table:style-name="ce5">
            <text:p>07.400.941/0001-61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CIANE DA SILVA PEREIR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7">
            <text:p>07.400.941/0001-61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SUBSEÇÃO DE SERR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Empregados de empresas contratadas em exercício na SJES em setembro de 2025</dc:title>
    <dc:description/>
    <dc:subject/>
    <meta:keyword>SJES; terceirizados; anexo VI; Res 102 do CNJ; empresas contratadas</meta:keyword>
    <meta:initial-creator>TRF2</meta:initial-creator>
    <dc:creator>Ednéa Abreu</dc:creator>
    <meta:creation-date>2024-09-26T14:39:48Z</meta:creation-date>
    <dc:date>2025-10-15T16:21:54Z</dc:date>
    <meta:print-date>2025-10-15T16:20:38Z</meta:print-date>
    <meta:user-defined meta:name="ContentTypeId">0x010100CA793F2D94230C42802AE6CFDC6965EE</meta:user-defined>
  </office:meta>
</office:document-meta>
</file>