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Aptos Display" svg:font-family="&quot;Aptos Display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ackground-color="#D7E4BC"/>
    </style:style>
    <style:style style:name="ce16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0.6627083333333cm" style:use-optimal-column-width="true"/>
    </style:style>
    <style:style style:name="co2" style:family="table-column">
      <style:table-column-properties fo:break-before="auto" style:column-width="7.48770833333333cm" style:use-optimal-column-width="true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6.746875cm" style:use-optimal-column-width="true"/>
    </style:style>
    <style:style style:name="co5" style:family="table-column">
      <style:table-column-properties fo:break-before="auto" style:column-width="7.19666666666667cm" style:use-optimal-column-width="true"/>
    </style:style>
    <style:style style:name="co6" style:family="table-column">
      <style:table-column-properties fo:break-before="auto" style:column-width="1.93145833333333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TRANSPARÊNCIA PÚBLICA - <text:s/>SEÇÃO JUDICIÁRIA DO ESPÍRITO SANT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MÊS/ANO DE REFERÊNCIA: DEZ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ME DO EMPREGAD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ARGO /ATIVIDADE</text:p>
          </table:table-cell>
          <table:table-cell office:value-type="string" table:style-name="ce3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DIEGO FAUSTINO DOS SANTOS</text:p>
          </table:table-cell>
          <table:table-cell office:value-type="string" table:style-name="ce5">
            <text:p>AFEL ENGENHARIA E SERVIÇOS LTDA.</text:p>
          </table:table-cell>
          <table:table-cell office:value-type="string" table:style-name="ce5">
            <text:p>19.540.230/0001-71</text:p>
          </table:table-cell>
          <table:table-cell office:value-type="string" table:style-name="ce5">
            <text:p>TÉCNICO MECÂNICO</text:p>
          </table:table-cell>
          <table:table-cell office:value-type="string" table:style-name="ce6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ABRIEL NICCHIO BELLUMAT</text:p>
          </table:table-cell>
          <table:table-cell office:value-type="string" table:style-name="ce9">
            <text:p>AFEL ENGENHARIA E SERVIÇOS LTDA.</text:p>
          </table:table-cell>
          <table:table-cell office:value-type="string" table:style-name="ce9">
            <text:p>19.540.230/0001-71</text:p>
          </table:table-cell>
          <table:table-cell office:value-type="string" table:style-name="ce9">
            <text:p>TÉCNICO MECÂNIC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HIAGO ADELINO DA SILVA</text:p>
          </table:table-cell>
          <table:table-cell office:value-type="string" table:style-name="ce9">
            <text:p>AFEL ENGENHARIA E SERVIÇOS LTDA.</text:p>
          </table:table-cell>
          <table:table-cell office:value-type="string" table:style-name="ce9">
            <text:p>19.540.230/0001-71</text:p>
          </table:table-cell>
          <table:table-cell office:value-type="string" table:style-name="ce9">
            <text:p>SUPERVISOR TÉCNIC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AILSON SANTOS GOME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DRIANA SOUZA DA VITÓRIA DE OLIVEIR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DA CONCEIÇÃO MANDELLI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DOS SANTOS SOUZ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PAULA ROMUALDO PORTO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UGUSTO NUNE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RUNELLA LOUREIRO SATHLER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SERGIO ALVE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YANE RODRIGUE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OGO DE SOUZA MARQUE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LENE OLIVEIRA DE SOUZ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A CRISTINA DA VITÓRI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NILDA DA SILVA COST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LIPE MANOEL DA HORA VITORI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RANCISCO CARLOS DIAS DE MELO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UILHERME CARVALHO SANTO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OMARA ROSÁRIO SILV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RENATO CORRE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TADEU VIEIR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ENE SILVA BARBOS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A QUEIROZ CHAGA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ZIMAR DIAS FERNANDES DE ASSI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APARECIDA FIALHO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ARA CLAUDIA DO ROSÁRIO BARCELO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PREPO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ULO SÉRGIO FERREIRA SOUS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ISSA RUFINO XAVIER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JACINTO DE ALMEID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LAVADOR DE VEÍCULOS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DRA MARA RIBEIRO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COPEIR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HEILA SOUTO TEIXEIR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MONE SILVA ARAUJO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INÁ DOS ANJO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DERLÉIA DIAS DA VITÓRI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ESSA SILVA DE JESU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ZELIA CORREA DE ALMEID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ZILDA DOS SANTO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OLINE MARA GONÇALVE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LEIBSON DE SOUZA BUFFOLO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ORENA DA ROSA MELLO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MENSAGEIRO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A DOS SANTO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NIA CRISTINA LIMA ALVARENG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E FIGUEREDO BARRETO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ATIANA MARIA LIEVORE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SANGELA APARECIDA DE OLIVEIRA NASCIMENTO DOS SANTO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DA PENHA PIRES DOS SANTO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ELCIMARA DOS SANTOS FERREIR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IANE MOURA RODRIGUE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IDINALVA ALVES COST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UELY VAZ PENN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A FRANCISCA SIPRIANO SILVA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RECEPCIONISTA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LEBISON SACRAMENTO LEMO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BANHEIRISTA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A RIBEIRO DOS SANTOS</text:p>
          </table:table-cell>
          <table:table-cell office:value-type="string" table:style-name="ce9">
            <text:p>EURO SERVICE LTDA.</text:p>
          </table:table-cell>
          <table:table-cell office:value-type="string" table:style-name="ce9">
            <text:p>16.963.926/0001-12</text:p>
          </table:table-cell>
          <table:table-cell office:value-type="string" table:style-name="ce9">
            <text:p>ASG LIMPEZA PREDIAL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ELIAN SILVA SANTOS FIRMINO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3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FREDO HANNZEL MELO MONTEIRO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3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QUELINE SANTOS DO NASCIMENTO PRATTI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VAN LOPES DA SILV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E MARC SOARES RIGAMONTE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3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AIONE ALVES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VERSON NASCIMENTO SCHWAMBACH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3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BSON RODRIGUES DE SOUZ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LINDO MARQUES FRAGA COST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AGO VINÍCIUS DE CASTRO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ED. SED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HRISTIANO SIMÕES DA MOTT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ESUT -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LIAN SOUZA DOS SANTOS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X LUIZ DANTAS ALMEID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EONARDO FRANCISCO DE JESUS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CARLOS QUARESMA FONSECA</text:p>
          </table:table-cell>
          <table:table-cell office:value-type="string" table:style-name="ce9">
            <text:p>ILHA SERVICE TECNOLOGIA E SERVIÇOS LTDA.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TÉC. DE SUPORTE - NÍVEL 2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TAMAR ANGELO DENADAI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ANE DE OLIVEIRA SILVA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JARDINEIR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ARLOS RODRIGUES CARNEIRO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NEY MARQUES DE PAIVA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LDEIR NASCIMENTO LOSS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ITOR SANTOS MOREIRA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TÉCNICO EM ELETROTÉCNICA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SNEY DE ASSIS ALMEIDA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TONIO DA SILVA MONTEIRO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GNER WILLYS DA COSTA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NSELMO DE JESUS BARCELO</text:p>
          </table:table-cell>
          <table:table-cell office:value-type="string" table:style-name="ce9">
            <text:p>LIDERANÇA LIMPEZA E CONSERVAÇÃO LTDA.</text:p>
          </table:table-cell>
          <table:table-cell office:value-type="string" table:style-name="ce9">
            <text:p>00.482.840/0001-38</text:p>
          </table:table-cell>
          <table:table-cell office:value-type="string" table:style-name="ce9">
            <text:p>ARTÍFICE PLENO MANUTENÇÃO PREDIAL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VID CESÁRIO DE CARVALH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ONIZIO GONÇALVES PEREIR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MANUEL GOMES NUN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RIVALDO RODRIGU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RNANDA MARTINS DA COSTA FRAG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ÁVIO DE OLIVEIRA SILV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LEYDISMAR PEREIRA DIA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VANILDO PESTOLT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CEMIR RODRIGUES SUZAN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RDAN CARLOS ATAIDE BARRET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DE SOUZA NUNES FILH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AN KELTON DE OLIVEIRA BARCEL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ENCARREGADO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MARCEL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NOEL FRANCISCO DA CONCEIÇÃ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GUTEMBERG MACRE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COS VINICIUS DA CONCEIÇÃ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LON RIBEIRO DE MARTIN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LZA DE OLIVEIRA QUEIROZ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TO BARBOS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DRIGO DE FREITAS ALV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NALDO FERREIRA SILVEIR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DNEY MARTINS SILV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IAGO DE SOUZA MARQU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ANILZA FERREIRA DOS SANTOS ZACARIA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GNER RIBEIRO GUISS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ASHINGTON LUIZ SANTOS MACHAD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ILBER DO ROSÁRIO SOUZA SILV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D. SEDE - VITÓRI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LIO CESAR SILVA DOMING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CIANO ALV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ENAN PALACI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ILE AZEVEDO COST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ANDRO DA SILVA FIGUEIR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NIA LUZIA CAMPOREZ GONÇALV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ACHOEIRO DE ITAPEMIRIM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LIANDRA PEREIRA LOUBACH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LÁVIO ROSA P. MARQUE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SÉ PEDRO DA SILV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COLATIN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OISIO LINDEMBERG AMORIM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ÁBIO ANTÔNIO DOS SANT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NDERSON BIMBATO LOUREIR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ILTON CEZAR JOVIT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ROGÉRIA ALVES MARTIN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LINHARE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ELSO VENÂNCIO DE SOUZA NETT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AMIÃO DOS SANTOS MONTEIR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EDIMAR CARLOS GALACHO JÚNIOR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ADIR DOS SANT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UIZ CLAUDIO LYRI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ILVANA ALVES MACED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ÃO MATEUS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FONSO RODRIGUES DOS SANTOS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TAILDO SOARES DE SOUZ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RLOS ANTÔNIO DA PAIXÃO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ENILZA SILVA LOYOLA</text:p>
          </table:table-cell>
          <table:table-cell office:value-type="string" table:style-name="ce9">
            <text:p>STAR VIGILÂNCIA E SEGURANÇA LTDA.</text:p>
          </table:table-cell>
          <table:table-cell office:value-type="string" table:style-name="ce9">
            <text:p>07.400.941/0001-61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UBSEÇÃO DE SERR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NATO CRAVO FREIR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3">
            <text:p>SUBSEÇÃO DE SERRA</text:p>
          </table:table-cell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number-rows-repeated="10484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Calibri" svg:font-family="Calibri"/>
    <style:font-face style:name="Aptos Display" svg:font-family="&quot;Aptos Display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2" style:display-name="Porcentagem 2" style:family="table-cell" style:data-style-name="N13"/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a SJES em dezembro de 2025</dc:title>
    <dc:description/>
    <dc:subject/>
    <meta:keyword>SJES; terceirizados; anexo VI; Res 102 do CNJ; empresas contratadas</meta:keyword>
    <meta:initial-creator>TRF2</meta:initial-creator>
    <dc:creator>Ednéa Oliveira De Abreu</dc:creator>
    <meta:creation-date>2024-09-26T14:39:48Z</meta:creation-date>
    <dc:date>2026-01-13T17:49:55Z</dc:date>
    <meta:print-date>2026-01-12T19:29:52Z</meta:print-date>
    <meta:user-defined meta:name="ContentTypeId">0x010100CA793F2D94230C42802AE6CFDC6965EE</meta:user-defined>
  </office:meta>
</office:document-meta>
</file>