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JAN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ADELINO DA SILVA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SUPERVISOR TÉC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ILSON SANTOS GOM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OUZA DA VITÓRIA DE OLIV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NUN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SERGIO ALV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DE SOUZA MARQ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A CRISTINA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ILDA DA SILVA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ANOEL DA HORA VITO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CARVALHO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MARA ROSÁRI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ENATO CORRE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TADEU VI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LA LETÍCIA OLIVEIRA CARDOS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SILVA BARBO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QUEIROZ CHAGA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ZIMAR DIAS FERNANDES DE ASSI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FIALH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A CLAUDIA DO ROSÁRIO BARCEL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PREPO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SSA RUFINO XAVIER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LAVADOR DE VEÍCULOS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RAMOS VI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E MONTEIR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IRA PEREIRA ALVARENG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A RIBEIR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SOUTO TEIX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SILVA ARAUJ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INÁ DOS ANJ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SILVA DE JESU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LIA CORREA DE ALMEID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DA ROSA MEL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FIGUEREDO BARRE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APARECIDA DE OLIVEIRA NASCIMENT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PENHA PIRES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Y VAZ PENN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ANCISCA SIPRIAN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FREDO HANNZEL MELO MONTEI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 MARC SOARES RIGAMONTE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US JUNIOR LOPES DE ARAÚJ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ONE ALVE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O SIMÕES DA MOT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SOUZA DOS SANTO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BER BRAGA CAVALCANTE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ILON RODRIGUES DOS SANTOS JUNIOR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SANTOS MOR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RODRIG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MARTINS DA COSTA FRAG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SICA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LZA FERREIRA DOS SANTOS ZACAR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E PAULO GODO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ODRIGO LOURENÇ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NDERSON TELL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MIÃO DOS SANTOS MONT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FONSO RODRIGUES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janeiro de 2026</dc:title>
    <dc:description/>
    <dc:subject/>
    <meta:keyword>SJES; terceirizados; anexo VI; Res 102 do CNJ; empresas contratadas</meta:keyword>
    <meta:initial-creator>TRF2</meta:initial-creator>
    <dc:creator>JF2R</dc:creator>
    <meta:creation-date>2024-09-26T14:39:48Z</meta:creation-date>
    <dc:date>2026-03-13T21:01:46Z</dc:date>
    <meta:print-date>2026-03-13T21:00:59Z</meta:print-date>
    <meta:user-defined meta:name="ContentTypeId">0x010100CA793F2D94230C42802AE6CFDC6965EE</meta:user-defined>
  </office:meta>
</office:document-meta>
</file>