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FEV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SUPERVISOR TÉC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ALEXANDRE ROCHA DA SILVA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LSON SANTOS GOM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OUZA DA VITÓRIA DE OLIV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NUN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SERGIO ALV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CILENE SILV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SOUZA MARQ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A CRISTINA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ILDA DA SILVA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NOEL DA HORA VITO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ARVALHO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MARA ROSÁRI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ENATO CORRE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TADEU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LA LETÍCIA OLIVEIRA CARDOS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SILVA BARBO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A QUEIROZ CHAGA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MAR DIAS FERNANDES DE ASSI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OSÁRIO BARCEL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SSA RUFINO XAVIER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RAMOS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MONTEIR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IRA PEREIR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MARA RIBEIR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LVA ARAUJ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UCIA FRANCO PONT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SILVA DE JESU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LIA CORREA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FIGUEREDO BARR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NGELA APARECIDA DE OLIVEIRA NASCIMENT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PENHA PIRES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REDO HANNZEL MELO MONTEI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 MARC SOARES RIGAMONTE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EUS JUNIOR LOPES DE ARAÚJ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O SIMÕES DA MOT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BER BRAGA CAVALCANTE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RODRIGUES DOS SANTOS JUNIOR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SANTOS MOREIR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BAND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SOUZA BISP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CIANE DA SILVA PEREIRA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ZA FERREIRA DOS SANTOS ZACAR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ZAETE PEREIRA MEND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PAULO GODO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RIBEI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DEÃO DE JESUS MACIEL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MIÃO DOS SANTOS MONT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RODRIGUES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OLIVEIRA LIM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fevereiro de 2026</dc:title>
    <dc:description/>
    <dc:subject/>
    <meta:keyword>SJES; terceirizados; anexo VI; Res 102 do CNJ; empresas contratadas</meta:keyword>
    <meta:initial-creator>TRF2</meta:initial-creator>
    <dc:creator>JF2R</dc:creator>
    <meta:creation-date>2024-09-26T14:39:48Z</meta:creation-date>
    <dc:date>2026-03-13T21:16:19Z</dc:date>
    <meta:print-date>2026-03-13T21:15:52Z</meta:print-date>
    <meta:user-defined meta:name="ContentTypeId">0x010100CA793F2D94230C42802AE6CFDC6965EE</meta:user-defined>
  </office:meta>
</office:document-meta>
</file>