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ABRIL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SUPERVISOR TÉC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ALEXANDRE ROCHA DA SILV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OUZA DA VITÓRIA DE OLIV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NUN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SERGIO 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CILENE SILV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HIORRANA DE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SOUZA MARQ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A CRISTINA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ILDA DA SILVA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NOEL DA HORA VITO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MARA ROSÁRI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RA ALVES DA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LIAS GONÇALVES N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ENATO CORRE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TADEU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LA LETÍCIA OLIVEIRA CARDOS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QUEIROZ CHAGA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MAR DIAS FERNANDES DE ASSI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OSÁRIO BARCEL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RAMOS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IRA PEREIR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MARA RIBEIR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LVA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UCIA FRANCO PONT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SILVA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LIA CORREA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FIGUEREDO BARR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PARECIDA DE OLIVEIRA NASCIMENT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PENHA PIR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REDO HANNZEL MELO MONTEI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 MARC SOARES RIGAMONTE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EUS JUNIOR LOPES DE ARAÚJ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O SIMÕES DA MOT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BER BRAGA CAVALCANTE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RODRIGUES DOS SANTOS JUNIOR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SANTOS MOREIR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ELE RIBEIRO DE ATHYDE REI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PEREIRA MA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GO GUILHERME SANTOS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BAND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E OLIVEIRA LIM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AMOS ME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ARVALHO DE OLI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LFE MILBRATZ EMILI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VIANA MAI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ZA FERREIRA DOS SANTOS ZACAR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NYCIUS DOUR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RIBEI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ONTE BO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MIÃO DOS SANTOS MONT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RODRIGUES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oeda_32_2" style:display-name="Moeda 2" style:family="table-cell" style:data-style-name="N36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abril de 2026</dc:title>
    <dc:description/>
    <dc:subject/>
    <meta:keyword>SJES; terceirizados; anexo VI; Res 102 do CNJ; empresas contratadas</meta:keyword>
    <meta:initial-creator>TRF2</meta:initial-creator>
    <dc:creator>Ednéa Oliveira De Abreu</dc:creator>
    <meta:creation-date>2024-09-26T14:39:48Z</meta:creation-date>
    <dc:date>2026-05-11T18:54:16Z</dc:date>
    <meta:print-date>2026-05-11T18:54:03Z</meta:print-date>
    <meta:user-defined meta:name="ContentTypeId">0x010100CA793F2D94230C42802AE6CFDC6965EE</meta:user-defined>
  </office:meta>
</office:document-meta>
</file>