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MAIO/2026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ABRIEL NICCHIO BELLUMAT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SUPERVISOR TÉC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STAVO GRACILIANO DE OLIVEIRA</text:p>
          </table:table-cell>
          <table:table-cell office:value-type="string" table:style-name="ce9">
            <text:p>AFEL ENGENHARIA E SERVIÇOS LTDA.</text:p>
          </table:table-cell>
          <table:table-cell office:value-type="string" table:style-name="ce9">
            <text:p>19.540.230/0001-71</text:p>
          </table:table-cell>
          <table:table-cell office:value-type="string" table:style-name="ce9">
            <text:p>TÉCNICO MECÂ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OMAS ALEXANDRE ROCHA DA SILVA</text:p>
          </table:table-cell>
          <table:table-cell office:value-type="string" table:style-name="ce9">
            <text:p>AFEL ENGENHARIA E SERVIÇOS LTDA.</text:p>
          </table:table-cell>
          <table:table-cell office:value-type="string" table:style-name="ce9">
            <text:p>19.540.230/0001-71</text:p>
          </table:table-cell>
          <table:table-cell office:value-type="string" table:style-name="ce9">
            <text:p>TÉCNICO MECÂ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AILSON SANTOS GOM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OUZA DA VITÓRIA DE OLIVEIR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DOS SANTOS SOUZ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ROMUALDO PORT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NUN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SERGIO ALV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CILENE SILVA RODRIGU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ÁUDIA HIORRANA DE ARAUJ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RODRIGU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DE SOUZA MARQU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A CRISTINA DA VITÓRI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ILDA DA SILVA COST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ANOEL DA HORA VITORI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CARLOS DIAS DE MEL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OMARA ROSÁRIO SILV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ARA ALVES DA SILV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LIAS GONÇALVES NET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MENSAGEIR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RENATO CORRE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TADEU VIEIR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RLA LETÍCIA OLIVEIRA CARDOS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ENE SILVA BARBOS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A QUEIROZ CHAGA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ZIMAR DIAS FERNANDES DE ASSI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FIALH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RA CLAUDIA DO ROSÁRIO BARCEL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PREPO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ÉRGIO FERREIRA SOUS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JACINTO DE ALMEID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LAVADOR DE VEÍCULOS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RAMOS VIEIR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IRA PEREIRA ALVARENG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A MARA RIBEIR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SILVA ARAUJ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LÉIA DIAS DA VITÓRI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LUCIA FRANCO PONT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SILVA DE JESU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SERVENTE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LIA CORREA DE ALMEID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ILDA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IBSON DE SOUZA BUFFOL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RENA DA ROSA MELL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NIA CRISTINA LIMA ALVARENG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FIGUEREDO BARRET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A MARIA LIEVORE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ANGELA APARECIDA DE OLIVEIRA NASCIMENTO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PENHA PIRES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CIMARA DOS SANTOS FERREIR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ANE MOURA RODRIGU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DINALVA ALVES COST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Y VAZ PENN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FRANCISCA SIPRIANO SILV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ISON SACRAMENTO LEM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RIBEIRO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ELIAN SILVA SANTOS FIRMIN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FREDO HANNZEL MELO MONTEIR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VAN LOPES DA SILV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E MARC SOARES RIGAMONTE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EUS JUNIOR LOPES DE ARAÚJ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VERSON NASCIMENTO SCHWAMBACH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RODRIGUES DE SOUZ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LINDO MARQUES FRAGA COST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VINÍCIUS DE CASTR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O SIMÕES DA MOTT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SOUZA DOS SANTO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LUIZ DANTAS ALMEID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GUEL GUERRINI CALIMAN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ARLOS QUARESMA FONSEC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AUBER BRAGA CAVALCANTE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TAMAR ANGELO DENADAI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E DE OLIVEIRA SILV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RODRIGUES CARNEIR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ILON RODRIGUES DOS SANTOS JUNIOR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MARQUES DE PAIV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IR NASCIMENTO LOSS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SANTOS MOREIR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SNEY DE ASSIS ALMEID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DA SILVA MONTEIR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GNER WILLYS DA COST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SELMO DE JESUS BARCEL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ELE RIBEIRO DE ATHYDE REI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CESÁRIO DE CARVALH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NIZIO GONÇALVES PER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UEL GOMES NUN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VALDO RODRIG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DE OLIVEIR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YDISMAR PEREIRA DIA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AGO GUILHERME SANTOS SOUZ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ILDO PESTOLT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CEMIR RODRIGUES SUZAN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DAN CARLOS ATAIDE BARRET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E SOUZA NUNES FILH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BAND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E OLIVEIRA LIM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 KELTON DE OLIVEIRA BARCEL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MARCEL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OEL FRANCISCO DA CONCEIÇ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GUTEMBERG MACRE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RAMOS MEND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ICIUS DA CONCEIÇ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RIBEIRO DE MARTIN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ZA DE OLIVEIRA QUEIROZ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CARVALHO DE OLIV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LFE MILBRATZ EMILIAN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VIANA MAI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BARBOS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E FREITAS 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FERREIRA SILV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MARTINS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E SOUZA MARQ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LZA FERREIRA DOS SANTOS ZACARIA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NYCIUS DOURAD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RIBEIRO GUISS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SANTOS MACHAD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KLES SABINO PANDOFI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O CESAR SILVA DOMING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RIBEIRO D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PALACI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ILE AZEVEDO COST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DA SILVA FONTE BO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LUZIA CAMPOREZ GONÇ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DRA PEREIRA LOUBACH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ROSA P. MARQ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PEDRO D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OISIO LINDEMBERG AMORIM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ANTÔNIO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DERSON BIMBATO LOUREIR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TON CEZAR JOVIT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A ALVES MARTIN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VENÂNCIO DE SOUZA NETT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MAR CARLOS GALACHO JÚNIOR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DIR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LYRI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ANA ALVES MACED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FONSO RODRIGUES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TAILDO SOARES DE SOUZ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ÔNIO DA PAIX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ZA SILVA LOYOL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NATO CRAVO FREIR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36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6" style:display-name="Título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Empregados de empresas contratadas em exercício na SJES em maio de 2026</dc:title>
    <dc:description/>
    <dc:subject/>
    <meta:keyword>SJES; terceirizados; anexo VI; Res 102 do CNJ; empresas contratadas</meta:keyword>
    <meta:initial-creator>TRF2</meta:initial-creator>
    <dc:creator>Ednéa Abreu</dc:creator>
    <meta:creation-date>2024-09-26T14:39:48Z</meta:creation-date>
    <dc:date>2026-06-10T19:20:15Z</dc:date>
    <meta:print-date>2026-06-10T19:17:55Z</meta:print-date>
    <meta:user-defined meta:name="ContentTypeId">0x010100CA793F2D94230C42802AE6CFDC6965EE</meta:user-defined>
  </office:meta>
</office:document-meta>
</file>