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JUNHO/2026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ALESSANDRO CELSO SOUSA PEREIRA</text:p>
          </table:table-cell>
          <table:table-cell office:value-type="string" table:style-name="ce6">
            <text:p>AFEL ENGENHARIA E SERVIÇOS LTDA.</text:p>
          </table:table-cell>
          <table:table-cell office:value-type="string" table:style-name="ce6">
            <text:p>19.540.230/0001-71</text:p>
          </table:table-cell>
          <table:table-cell office:value-type="string" table:style-name="ce6">
            <text:p>TÉCNICO MECÂNIC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NICCHIO BELLUMAT</text:p>
          </table:table-cell>
          <table:table-cell office:value-type="string" table:style-name="ce8">
            <text:p>AFEL ENGENHARIA E SERVIÇOS LTDA.</text:p>
          </table:table-cell>
          <table:table-cell office:value-type="string" table:style-name="ce8">
            <text:p>19.540.230/0001-71</text:p>
          </table:table-cell>
          <table:table-cell office:value-type="string" table:style-name="ce8">
            <text:p>SUPERVISOR TÉCNIC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OMAS ALEXANDRE ROCHA DA SILVA</text:p>
          </table:table-cell>
          <table:table-cell office:value-type="string" table:style-name="ce8">
            <text:p>AFEL ENGENHARIA E SERVIÇOS LTDA.</text:p>
          </table:table-cell>
          <table:table-cell office:value-type="string" table:style-name="ce8">
            <text:p>19.540.230/0001-71</text:p>
          </table:table-cell>
          <table:table-cell office:value-type="string" table:style-name="ce8">
            <text:p>TÉCNICO MECÂNIC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AILSON SANTOS GOMES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SOUZA DA VITÓRIA DE OLIVEIRA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DOS SANTOS SOUZA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ROMUALDO PORTO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GUSTO NUNES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SERGIO ALVES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TICILENE SILVA RODRIGUES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ÁUDIA HIORRANA DE ARAUJO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YANE RODRIGUES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NILDA DA SILVA COSTA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RICIO CRUZ DE JESUS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LIPE MANOEL DA HORA VITORIA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CARLOS DIAS DE MELO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OMARA ROSÁRIO SILVA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NDERSON CAMPO DALL ORTO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MENSAGEIR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ARA ALVES DA SILVA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MILE DE JESUS SANTOS PAULINO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RENATO CORREA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TADEU VIEIRA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RLA LETÍCIA OLIVEIRA CARDOSO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ENE SILVA BARBOSA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A QUEIROZ CHAGAS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ENCARREGAD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SIA DOS SANTOS GUIMARÃES BORGES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ZIMAR DIAS FERNANDES DE ASSIS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FIALHO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RA CLAUDIA DO ROSÁRIO BARCELOS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PREPO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SÉRGIO FERREIRA SOUSA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JACINTO DE ALMEIDA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LAVADOR DE VEÍCULOS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ANGELA RAMOS VIEIRA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MIRA PEREIRA ALVARENGA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NDRA MARA RIBEIRO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MONE SILVA ARAUJO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DERLÉIA DIAS DA VITÓRIA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ENCARREGAD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DERLUCIA FRANCO PONTES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ESSA SILVA DE JESUS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ZILDA DOS SANTOS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EIBSON DE SOUZA BUFFOLO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ORENA DA ROSA MELLO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MENSAGEIRO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DOS SANTOS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BANHEIRISTA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NIA CRISTINA LIMA ALVARENGA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E FIGUEREDO BARRETO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TIANA MARIA LIEVORE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BANHEIRISTA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SANGELA APARECIDA DE OLIVEIRA NASCIMENTO DOS SANTOS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BANHEIRISTA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 PENHA PIRES DOS SANTOS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CIMARA DOS SANTOS FERREIRA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ANE MOURA RODRIGUES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DINALVA ALVES COSTA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Y VAZ PENNA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BANHEIRISTA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FRANCISCA SIPRIANO SILVA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BISON SACRAMENTO LEMOS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BANHEIRISTA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RIBEIRO DOS SANTOS</text:p>
          </table:table-cell>
          <table:table-cell office:value-type="string" table:style-name="ce8">
            <text:p>EURO SERVICE LTDA.</text:p>
          </table:table-cell>
          <table:table-cell office:value-type="string" table:style-name="ce8">
            <text:p>16.963.926/0001-12</text:p>
          </table:table-cell>
          <table:table-cell office:value-type="string" table:style-name="ce8">
            <text:p>ASG LIMPEZA PREDIAL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ELIAN SILVA SANTOS FIRMINO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3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FREDO HANNZEL MELO MONTEIRO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3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OLAYNE BARCELLOS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VAN LOPES DA SILVA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E MARC SOARES RIGAMONTE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3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EUS JUNIOR LOPES DE ARAÚJO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VERSON NASCIMENTO SCHWAMBACH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3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RODRIGUES DE SOUZA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LINDO MARQUES FRAGA COSTA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VINÍCIUS DE CASTRO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HRISTIANO SIMÕES DA MOTTA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IAN SOUZA DOS SANTOS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LUIZ DANTAS ALMEIDA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GUEL GUERRINI CALIMAN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CARLOS QUARESMA FONSECA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AUBER BRAGA CAVALCANTE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ARTÍFICE PLENO MANUTENÇÃO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TAMAR ANGELO DENADAI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ARTÍFICE PLENO MANUTENÇÃO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E DE OLIVEIRA SILVA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JARDINEIR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ARLOS RODRIGUES CARNEIRO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ARTÍFICE PLENO MANUTENÇÃO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DILON RODRIGUES DOS SANTOS JUNIOR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ARTÍFICE PLENO MANUTENÇÃO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DNEY MARQUES DE PAIVA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ENCARREGAD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DEIR NASCIMENTO LOSS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ARTÍFICE PLENO MANUTENÇÃO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TOR SANTOS MOREIRA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ÉCNICO EM ELETROTÉCNIC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SNEY DE ASSIS ALMEIDA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ARTÍFICE PLENO MANUTENÇÃO PREDIAL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DA SILVA MONTEIRO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ARTÍFICE PLENO MANUTENÇÃO PREDIAL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GNER WILLYS DA COSTA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ARTÍFICE PLENO MANUTENÇÃO PREDIAL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SELMO DE JESUS BARCELO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ARTÍFICE PLENO MANUTENÇÃO PREDIAL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ELE RIBEIRO DE ATHYDE REI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D CESÁRIO DE CARVALH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ONIZIO GONÇALVES PEREIR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ANUEL GOMES NUNE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VALDO RODRIGUE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MARTINS DA COSTA FRAG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ÁVIO DE OLIVEIRA SILV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EYDISMAR PEREIRA DIA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IAGO GUILHERME SANTOS SOUZ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ILDO PESTOLT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CEMIR RODRIGUES SUZAN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DAN CARLOS ATAIDE BARRET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DE SOUZA NUNES FILH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BANDEIR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AN KELTON DE OLIVEIRA BARCELO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ENCARREGAD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MARCEL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FRANCISCO DA CONCEIÇÃ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GUTEMBERG MACRE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RAMOS MENDE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VINICIUS DA CONCEIÇÃ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ON RIBEIRO DE MARTIN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LZA DE OLIVEIRA QUEIROZ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N VIANA MAI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BARBOS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DE FREITAS ALVE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FERREIRA SILVEIR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DE SOUZA MARQUE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GNER RIBEIRO GUISS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SHINGTON LUIZ SANTOS MACHAD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BER DO ROSÁRIO SOUZA SILV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O CESAR SILVA DOMINGO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ALVE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RIBEIRO DA SILV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N PALACI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ILE AZEVEDO COST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NIA LUZIA CAMPOREZ GONÇALVE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DRA PEREIRA LOUBACH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ÁVIO ROSA P. MARQUE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PEDRO DA SILV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OISIO LINDEMBERG AMORIM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ÁBIO ANTÔNIO DOS SANTO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DERSON BIMBATO LOUREIR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LTON CEZAR JOVIT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ÉRIA ALVES MARTIN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SO VENÂNCIO DE SOUZA NETT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MAR CARLOS GALACHO JÚNIOR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DIR DOS SANTO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LAUDIO LYRI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ANA ALVES MACED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FONSO RODRIGUES DOS SANTO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TAILDO SOARES DE SOUZ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NTÔNIO DA PAIXÃ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NILZA SILVA LOYOL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LFE MILBRATZ EMILIAN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CRAVO FREIR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DNEY MARTINS SILVA</text:p>
          </table:table-cell>
          <table:table-cell office:value-type="string" table:style-name="ce10">
            <text:p>STAR VIGILÂNCIA E SEGURANÇA LTDA.</text:p>
          </table:table-cell>
          <table:table-cell office:value-type="string" table:style-name="ce10">
            <text:p>07.400.941/0001-61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34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6" style:display-name="Título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Empregados de empresas contratadas em exercício na SJES em junho de 2026</dc:title>
    <dc:description/>
    <dc:subject/>
    <meta:keyword>SJES; terceirizados; anexo VI; Res 102 do CNJ; empresas contratadas</meta:keyword>
    <meta:initial-creator>TRF2</meta:initial-creator>
    <dc:creator>Ednéa Abreu</dc:creator>
    <meta:creation-date>2024-09-26T14:39:48Z</meta:creation-date>
    <dc:date>2026-07-10T19:02:22Z</dc:date>
    <meta:print-date>2026-07-10T19:00:48Z</meta:print-date>
    <meta:user-defined meta:name="ContentTypeId">0x010100CA793F2D94230C42802AE6CFDC6965EE</meta:user-defined>
  </office:meta>
</office:document-meta>
</file>