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Dante" svg:font-family="Dant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ante" style:font-name-asian="Dante" style:font-name-complex="Dante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ante" style:font-name-asian="Dante" style:font-name-complex="Dant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nte" style:font-name-asian="Dante" style:font-name-complex="Dant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nte" style:font-name-asian="Dante" style:font-name-complex="Dante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Dante" style:font-name-asian="Dante" style:font-name-complex="Dant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Dante" style:font-name-asian="Dante" style:font-name-complex="Dant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Dante" style:font-name-asian="Dante" style:font-name-complex="Dant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0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1" style:family="table-cell" style:parent-style-name="Porcentagem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1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ext-properties style:font-name="Dante" style:font-name-asian="Dante" style:font-name-complex="Dante" style:font-family-generic="roman"/>
    </style:style>
    <style:style style:name="ce14" style:family="table-cell" style:parent-style-name="T_237_tulo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5" style:family="table-cell" style:parent-style-name="T_237_tulo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6" style:family="table-cell" style:parent-style-name="Porcentagem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17" style:family="table-cell" style:parent-style-name="T_237_tulo" style:data-style-name="N0">
      <style:table-cell-properties fo:border-top="thin solid #000000" fo:border-bottom="none" fo:border-left="2pt solid #000000" fo:border-right="2pt solid #000000" style:vertical-align="automatic"/>
      <style:text-properties fo:color="#000000" style:font-name="Dante" style:font-name-asian="Dante" style:font-name-complex="Dante" fo:font-size="11pt" style:font-size-asian="11pt" style:font-size-complex="11pt" fo:font-weight="normal" style:font-weight-asian="normal" style:font-weight-complex="normal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Dante" style:font-name-asian="Dante" style:font-name-complex="Dante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Dante" style:font-name-asian="Dante" style:font-name-complex="Dante" style:font-family-generic="roman"/>
    </style:style>
    <style:style style:name="ce2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Dante" style:font-name-asian="Dante" style:font-name-complex="Dante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Dante" style:font-name-asian="Dante" style:font-name-complex="Dante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28" style:family="table-cell" style:parent-style-name="Normal_32_34" style:data-style-name="N0">
      <style:table-cell-properties style:vertical-align="automatic" fo:background-color="transparent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Dante" style:font-name-asian="Dante" style:font-name-complex="Dante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Dante" style:font-name-asian="Dante" style:font-name-complex="Dant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Dante" style:font-name-asian="Dante" style:font-name-complex="Dante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Dante" style:font-name-asian="Dante" style:font-name-complex="Dante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Dante" style:font-name-asian="Dante" style:font-name-complex="Dante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Dante" style:font-name-asian="Dante" style:font-name-complex="Dante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Dante" style:font-name-asian="Dante" style:font-name-complex="Dante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  <style:text-properties style:font-name="Dante" style:font-name-asian="Dante" style:font-name-complex="Dante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Dante" style:font-name-asian="Dante" style:font-name-complex="Dante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Dante" style:font-name-asian="Dante" style:font-name-complex="Dante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Dante" style:font-name-asian="Dante" style:font-name-complex="Dante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Dante" style:font-name-asian="Dante" style:font-name-complex="Dante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Dante" style:font-name-asian="Dante" style:font-name-complex="Dante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/>
      <style:text-properties style:font-name="Dante" style:font-name-asian="Dante" style:font-name-complex="Dante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48" style:family="table-cell" style:parent-style-name="Normal_32_33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Dante" style:font-name-asian="Dante" style:font-name-complex="Dante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1" style:family="table-cell" style:parent-style-name="Normal_32_3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Dante" style:font-name-asian="Dante" style:font-name-complex="Dante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6" style:family="table-cell" style:parent-style-name="Normal_32_33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Dante" style:font-name-asian="Dante" style:font-name-complex="Dante" style:font-family-generic="roman"/>
    </style:style>
    <style:style style:name="ce57" style:family="table-cell" style:parent-style-name="Normal_32_33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Dante" style:font-name-asian="Dante" style:font-name-complex="Dante" style:font-family-generic="roman"/>
    </style:style>
    <style:style style:name="ce5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59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60" style:family="table-cell" style:parent-style-name="Normal_32_1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6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Dante" style:font-name-asian="Dante" style:font-name-complex="Dante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Dante" style:font-name-asian="Dante" style:font-name-complex="Dante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style:font-name="Dante" style:font-name-asian="Dante" style:font-name-complex="Dante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ante" style:font-name-asian="Dante" style:font-name-complex="Dante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nte" style:font-name-asian="Dante" style:font-name-complex="Dante" style:font-family-generic="roman"/>
    </style:style>
    <style:style style:name="ce67" style:family="table-cell" style:parent-style-name="Default" style:data-style-name="N0">
      <style:table-cell-properties style:vertical-align="automatic"/>
      <style:text-properties style:font-name="Dante" style:font-name-asian="Dante" style:font-name-complex="Dante" style:font-family-generic="roman"/>
    </style:style>
    <style:style style:name="ce6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Dante" style:font-name-asian="Dante" style:font-name-complex="Dant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9.779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0.9431666666667cm"/>
    </style:style>
    <style:style style:name="co9" style:family="table-column">
      <style:table-column-properties fo:break-before="auto" style:column-width="3.53483333333333cm" style:use-optimal-column-width="true"/>
    </style:style>
    <style:style style:name="co10" style:family="table-column">
      <style:table-column-properties fo:break-before="auto" style:column-width="6.223cm" style:use-optimal-column-width="true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7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5" table:default-cell-style-name="ce65"/>
        <table:table-column table:style-name="co6" table:number-columns-repeated="16373" table:default-cell-style-name="ce65"/>
        <table:table-row table:style-name="ro1">
          <table:table-cell office:value-type="string" table:number-columns-spanned="5" table:number-rows-spanned="1" table:style-name="ce68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8">
            <text:p>Mês/ Ano de Referência: JANEIRO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DENILSO MELLO DE SOUZA BRAZ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DIM - ACAUTEL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A CORREIA CHAV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A DE SIQUEIR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A FILISMINA DA COSTA IV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TERESÓPOLIS - R. FRANCISCO S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A MOREIR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COPEIRA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A SANTOS MAI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DRIANO LUIZ PE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NALDO DOS REI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NALD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BERTINO AMERICO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ESSANDRA PEREIR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EX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EX RODRIGUES DE JESU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NGRA DOS REIS - R. CORONEL CARVALH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EX SOUZ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ITABO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EXANDRE DE SOUZA SANTAN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MAGÉ - R. SALMA REPAN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INE DA SILVA FER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INE DE SOUZA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TRÊS RIOS - R. BRABOSA DE ANDR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MIR SANTOS DE JESU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CLAUDIA DA SILVA GONZAG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CORONEL GOMES MACH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LUCIA DE LIM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LUCIA FRANC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PAULA CURTY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PAULA DA SILVA LOUREIR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A PAULA JOSE PEREIRA SOAR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ERSON DE OLIVEIRA DE LIM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ALM - SEÇÃO DE ALMOXARIF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 LUI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PETRÓPOLIS - AV. KOELL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 LUIZ R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A ANDRADE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IA PEREIRA MARQU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Y DOS SANTOS FRANCISC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TRA - SEÇÃO DE TRANSPORT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DREY MAMEDE ALVES MARIN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GELA MARCIA SANTOS MELL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GELA MARIA SOUZA AFON DE JESU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CAMPOS - PÇA SANTISSIMO SALV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TONIO GONCALVE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TONIO JOSE DE SOUZA DA CONCEICA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MACAÉ - R.VISCONDE DE QUISSAMÃ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NTONIO ROBERTO FELIPE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IADNE TEODORO MACHADO FER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 JOSE FULGENCIO DE CARVALH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LINDO ALMEI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RAULIO DE OLIVEIRA ABRAHA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TRÊS RIOS - R. BRABOSA DE ANDR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MILA DA SILVA FERNAND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INA FELIX DE LIM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RECEPCIONISTA C/ INSALUB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LA MARIANA DE JESUS FRANCISC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 JOSE FULGENCIO 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LOS HENRIQUE NUN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LOS JOSE NUN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MEM MACIEL TOLEDO DO NASCIMEN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. FRIBURGO - AV. ENG.HANS GAIS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MEN CORRE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TIA APARECIDA DA SILVA TEIXEIRA CAMP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RESENDE - 44 R. LUIS DA ROCHA MIRA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LENADIA BARBOSA PEREIRA DE ARAUJ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RECEPCIONISTA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LODOALDO DA COSTA MATHI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ANE CLARIMUND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ANE DOS SANTOS LUC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ANE FERNANDE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RECEPCIONISTA C/ INSALUB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ANE MARIANO AGRICOL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NA RAMOS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YNTIA GOME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CORONEL GOMES MACH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IANA LIMA BATIST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IANA VITORINO RODRIGUES DE CARVA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LVANIRA BAZILIO DO NASCIMEN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NIELE DE FATIMA SARAPIA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NIELE TELES RIBEIR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VI VELTRI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ALM - SEÇÃO DE ALMOXARIF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AVID ARAUJ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IVISON PASSO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NILCE DE SOUZA MACHAD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NISE DOS SANTOS DE AZERED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NISE SILVA DE PAUL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RIK MAGALHAES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IANA DEBORA GOMES DE MORAI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D. CAXIAS - R. AILTON DA COS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IA RAM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IMILSON ARAUJO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MIR ENRIQUE DE LIMA MEDEIR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NA VIEIRA ZACARI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SOELENA DE FATIMA RODRIGU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BARRA DO PIRAI - R. JOSE ALVES PIMEN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SON BASTO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DSON FILIPE DOS SANTOS LISBO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IDJOBERTO BARBOSA DE ARAUJ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IANE CUNHA DA ROCH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IANE DOS SANTOS FREIT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D. CAXIAS - R. AILTON DA COS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IANE GOMES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IZETE RODRIGUES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LUIS LEOPOLDO FERNAND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MA FREITAS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MANOEL NASCIMENTO CAMP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RESENDE - 44 R. LUIS DA ROCHA MIRA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RALDO FRANCISC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ABIANA CRISOSTOM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ABIANO VENTUR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DIM - ACAUTEL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ERNANDA BARBOSA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ILIPE REGOSINO DE MELO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ANTO CRISTO - R.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LAVIO DOS SANTOS FELIX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RANCIS MARIA DA SILVA CUSTODI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GEORGINA DO AMARAL RIBEIRO ZACARI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GERSON DE JESUS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GILSON ALVES PERSEQUIN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GISELI CRISTINA GOMES DE MENEZ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LUIS LEOPOLDO FERNAND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HELIO SOARES DA SILVA JUNIOR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PETRÓPOLIS - AV. KOELL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HUGO RODRIGUES RIBEIRO BARB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AGO DE OLIVEIRA R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RACI DOS SANTOS DUT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RIS CAROLINE FREITA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SRAEL VIEIRA DE CARVA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ANTO CRISTO - R.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VANETE DE SOUZA R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ZAMARA MODES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AILSA PEREIR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RECEPCIONISTA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AIME DA SILVA FI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AIRO GOMES BARBO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ANDERSON CARLOS CORREI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. FRIBURGO - AV. ENG.HANS GAIS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ENNIFER CASTRO BARNABE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AO BAPTIST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AO CARLOS DE OLIVEIRA SOAR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AO DO NASCIMEN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P. DA ALDEIA - R. RAMIRO ANTUN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AO MARQUE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AO VICTOR CARVALHO CARDOSO DA CONCEIC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ANTO CRISTO - R.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CILENE AZEVEDO RODRIGU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RGE DA SILVA ANTHER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RGE LUIZ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D. CAXIAS - R. AILTON DA COS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ANTONIO DOS SANTOS FI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TRA - SEÇÃO DE TRANSPORT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CARLOS SILVA ARE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LUIS LEOPOLDO FERNAND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CLAUDIO SULIN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FRANCISC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TERESÓPOLIS - R. FRANCISCO S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MARCOS DE ANDRADE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E SILVA SANTOS JUNIOR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SIANE MAGALHAE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ITABO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VELINA ALMEID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YCE TEODORO SALERM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RECEPCIONISTA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ULIANA CRISTIN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 JOSE FULGENCIO DE CARVALH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ULIANA DA SILV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ULIANA DOS SANTOS CABRAL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USSARA JOSE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KATIA ANTONIET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COPEIRA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KATIA CRISTINA SABINO DO ESPIRITO SAN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EANDRO SILVA DA COST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EDA BEZERRA BEMJAMIN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EILSON BARB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EONARDO DOS SANTOS COE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EONARDO NOGUEIR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IDIA DA COST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PETRÓPOLIS - AV. KOELL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INDAURA SILVESTRE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INDINALVA GONCALVES DE MOURA SAL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INDOMAR SANTO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LUIS FONSECA GUIMARÃ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A CRISTINA NUNE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ANA DA SILVA DE ABREU FER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P. DA ALDEIA - R. RAMIRO ANTUN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ANA DOS SANTOS<text:s/>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CORONEL GOMES MACH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ANE SOUZA NUN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P. DA ALDEIA - R. RAMIRO ANTUN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ANO ROCHA POR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LENE SILVA DE JESUS VELOZ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INEI DA SILVA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IS CARLO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IZ ALBERTO ALVES SANTAN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JARDINEIRO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IZ FELIPE SALDANHA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IZ HENRIQUE JACINT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SCENSORISTA 18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GNA CARVALH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MAGÉ - R. SALMA REPAN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CELO DOS SANTOS MAI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CELO HENRIQUE BARB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SUPERVISOR(A)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CIA MARIA DE OLIVEIRA ARAUJ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D. CAXIAS - R. AILTON DA COS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CIO DA SILVA PE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JARDINEIRO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ADACILDA PE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APARECID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APARECIDA FAUSTIN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APARECIDA PEREIR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CAMPOS - PÇA SANTISSIMO SALV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APARECIDA SANTOS MARTIN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DA CONCEICAO TRINDADE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DOS PRAZERES SANTOS MO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DOS SANTO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LUCIA FLORENCIO DA SILVA CAVALCANT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IA SALETE VIEIRA SOAR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LENE APARECIDA RAMIRO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LN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LON DA CRUZ PE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LON DE MOURA IGNACI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DIM - ACAUTEL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ICHAEL DE CARVA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ISLENE PAMELA GOME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. FRIBURGO - AV. ENG.HANS GAIS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NICA FERNANDES BRAZ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CORONEL GOMES MACH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NICA MIRIAN NUN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- CAMPO GRANDE - RUA ENG. TRINDA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NATHALIA OLIVEIRA CUSTODIO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NEIVALDO CORREI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DIM - ACAUTEL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NILCIENE DE OLIVEIRA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NILDETE DE SOUZ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DAIR JOSE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BARRA DO PIRAI - R. JOSE ALVES PIMENT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LANDO FERREIR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SEAS AGUIAR DUT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JARDINEIRO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ULA DOS PASSOS GOMES FER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ULA FERNANDA SOUZA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CORONEL GOMES MACH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ULA ROBERTA DE SOUZA BENJAMIN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ULO CESAR DOS SANTOS ALV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SCENSORISTA 18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ULO ROBERTO MEIRELL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EDRINA GONCALVES FERREIRA FIGUEIRED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ITERÓI - R. LUIS LEOPOLDO FERNAND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ETERSON FRANÇA ROS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RESENDE - 44 R. LUIS DA ROCHA MIRA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GIANE PEREIRA FERREIRA 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TERESÓPOLIS - R. FRANCISCO S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GINA CELIA DA SILVA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INALDO CONCEICAO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NATO DE OLIVEIRA PER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ICARDO ROCHA GERONIM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ITA DE CASSIA TAVARES COU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 JOSE FULGENCIO DE CARVALH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BERTA SOARES OZORI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COPEIRA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GERIA DO NASCIMENTO VIOTI SIL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ITAPERUNA - R.DEZ DE MA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GERIO DA CONCEIÇAO CARRI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SCENSORISTA 18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GERIO DINIZ GALLOTE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CRISTOVÃO - R. SÃO JANUÁ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GERIO SAETTA CORREIA JUNIOR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SUPERVISOR(A)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NALDO GOMES DE ABREU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SCENSORISTA 18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ANA MARIA DE LIM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ANGELA LUCI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ANGELA RODRIGUES GOMES MAROT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ANGEL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EMARY DE SOUZA MARTIN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ENI LOURENCO FONSEC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EVANI SILV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IANE DIA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ILANE MARTINS DE ALMEID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MANTA SOUZA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MACAÉ - R.VISCONDE DE QUISSAMÃ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MUEL SANTOS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EALM - SEÇÃO DE ALMOXARIF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DRA ELISA DA SILVA LIM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EBASTIAO KLEBER SIL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ITAPERUNA - R.DEZ DE MA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EVERINO DA SILVA SOAR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HEYLA SILVA DO CARM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SUPERVISOR(A)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HIRLEY CRISTINA DA SILVA DE OLIVEIR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ILVANA DE SOUZA RAM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V. REDONDA - R. JOSE FULGENCIO DE CARVALH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IMONE FERREIRA DE AQUIN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UELI CONCEICAO DA SILVA LOUREIR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YLVIO MACHADO DA MOTTA FI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ENCARREGADO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TAMIRES DE MOURA IGNACI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J. DE MERITI - AV. PRES. LI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TATIANA NOVAIS DA CUNH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TATIANE DA CONCEICAO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TERESA NUNES DA ROCH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THAIS SOUTINHO CONCEICA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UBIRATAN DE OLIVEIRA CAMPEL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LDECI DOS SANTOS CAETAN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LDECI VIEIRA BORGE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SUPERVISOR(A)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LDETE LINHARES RIBEIR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SÃO GONÇALO - R. CORONEL SERRAD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LDIR JOSE DE SOUZ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PETRÓPOLIS - AV. KOELL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NIA FERREIRA E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ANILDO PADILHA MEDEIR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 RJ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ICTOR BRUNO GALHARDO CARVALH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N. FRIBURGO - AV. ENG.HANS GAISE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VIVIANE DE SOUZA FREDERICO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5">
            <text:p>LIDERANCA LIMPEZA E CONSERVACA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ENCARREGADO</text:p>
          </table:table-cell>
          <table:table-cell office:value-type="string" table:style-name="ce17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WALLACE DE SOUZA FONSECA</text:p>
          </table:table-cell>
          <table:table-cell office:value-type="string" table:style-name="ce19">
            <text:p>LIDERANCA LIMPEZA E CONSERVACA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AUX.SERVIÇOS GERAIS 220HM</text:p>
          </table:table-cell>
          <table:table-cell office:value-type="string" table:style-name="ce20">
            <text:p>JF/RJ CAMPOS - PÇA SANTISSIMO SALV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WASHINGTON LUIZ REIS</text:p>
          </table:table-cell>
          <table:table-cell office:value-type="string" table:style-name="ce19">
            <text:p>LIDERANCA LIMPEZA E CONSERVACA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AUX.SERVIÇOS GERAIS 220HM</text:p>
          </table:table-cell>
          <table:table-cell office:value-type="string" table:style-name="ce20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YASMIN MARTINS ALVES</text:p>
          </table:table-cell>
          <table:table-cell office:value-type="string" table:style-name="ce19">
            <text:p>LIDERANCA LIMPEZA E CONSERVACA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AUX.SERVIÇOS GERAIS 220HM</text:p>
          </table:table-cell>
          <table:table-cell office:value-type="string" table:style-name="ce20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ZENI MIRANDA DOS SANTOS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2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ZENILDA ELIAS DA SILVA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21">
            <text:p>00.482.840/0001-38</text:p>
          </table:table-cell>
          <table:table-cell office:value-type="string" table:style-name="ce10">
            <text:p>AUX.SERVIÇOS GERAIS 220HM</text:p>
          </table:table-cell>
          <table:table-cell office:value-type="string" table:style-name="ce12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EANDRO REIS</text:p>
          </table:table-cell>
          <table:table-cell office:value-type="string" table:style-name="ce23">
            <text:p>ALE E DAN SERVIÇOS E CONSERVAÇÃO</text:p>
          </table:table-cell>
          <table:table-cell office:value-type="string" table:style-name="ce23">
            <text:p>11.395.635/0001-51</text:p>
          </table:table-cell>
          <table:table-cell office:value-type="string" table:style-name="ce23">
            <text:p>OPERADOR ÁUDIO E VÍDEO</text:p>
          </table:table-cell>
          <table:table-cell office:value-type="string" table:style-name="ce24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VINÍCIUS SANTA ROSA VIEGAS</text:p>
          </table:table-cell>
          <table:table-cell office:value-type="string" table:style-name="ce23">
            <text:p>ALE E DAN SERVIÇOS E CONSERVAÇÃO</text:p>
          </table:table-cell>
          <table:table-cell office:value-type="string" table:style-name="ce23">
            <text:p>11.395.635/0001-51</text:p>
          </table:table-cell>
          <table:table-cell office:value-type="string" table:style-name="ce23">
            <text:p>OPERADOR ÁUDIO E VÍDEO</text:p>
          </table:table-cell>
          <table:table-cell office:value-type="string" table:style-name="ce24">
            <text:p>JF/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LEX DE ARAÚJO FERREIRA</text:p>
          </table:table-cell>
          <table:table-cell office:value-type="string" table:style-name="ce23">
            <text:p>BMS SERVICE EIRILI EPP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ELETRÔNICA </text:p>
          </table:table-cell>
          <table:table-cell office:value-type="string" table:style-name="ce24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WESLEY ALMEIDA MATOS</text:p>
          </table:table-cell>
          <table:table-cell office:value-type="string" table:style-name="ce23">
            <text:p>BMS SERVICE EIRILI EPP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ELETROMECÂNICA</text:p>
          </table:table-cell>
          <table:table-cell office:value-type="string" table:style-name="ce24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ANIEL PIRES SAMPAIO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 / ENCARREGADO</text:p>
          </table:table-cell>
          <table:table-cell office:value-type="string" table:style-name="ce24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EANDRO NUNES DA SILVA</text:p>
          </table:table-cell>
          <table:table-cell office:value-type="string" table:style-name="ce2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24">
            <text:p>JF/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RONALDO CORREIA</text:p>
          </table:table-cell>
          <table:table-cell office:value-type="string" table:style-name="ce25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24">
            <text:p>JF/RJ AV. RIO BRANCO - RIO DE JANEIRO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FRANCISCO JOSÉ DAMÁSIO NETO</text:p>
          </table:table-cell>
          <table:table-cell office:value-type="string" table:style-name="ce25">
            <text:p>KANTRO EMPREENDIMENTOS APOIO E SERVIÇOS LTDA</text:p>
          </table:table-cell>
          <table:table-cell office:value-type="string" table:style-name="ce27">
            <text:p>40.282.584/0001-50</text:p>
          </table:table-cell>
          <table:table-cell office:value-type="string" table:style-name="ce23">
            <text:p>MARCENEIRO </text:p>
          </table:table-cell>
          <table:table-cell office:value-type="string" table:style-name="ce24">
            <text:p>JF/RJ ALMIRANTE BARROSO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9">
            <text:p>RUTSON LUIZ DA SILVA MACIEL<text:s/></text:p>
          </table:table-cell>
          <table:table-cell office:value-type="string" table:style-name="ce25">
            <text:p>KANTRO EMPREENDIMENTOS APOIO E SERVIÇOS LTDA</text:p>
          </table:table-cell>
          <table:table-cell office:value-type="string" table:style-name="ce27">
            <text:p>40.282.584/0001-50</text:p>
          </table:table-cell>
          <table:table-cell office:value-type="string" table:style-name="ce23">
            <text:p>AUXILIAR DE MARCENARIA</text:p>
          </table:table-cell>
          <table:table-cell office:value-type="string" table:style-name="ce24">
            <text:p>JF/RJ ALMIRANTE BARROSO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JHONATAN PEREIRA DA SILV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PATRICK ARAUJO PEREIR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9">
            <text:p>MARIO SERGIO VELOSO DE ARAUJO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PAULO ROBERTO COUTO LEAL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NOT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ANDRÉ LUIZ PERES FERREIR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9">
            <text:p>LUCAS TEXEIRA DE SOUZ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NOTURNO</text:p>
          </table:table-cell>
          <table:table-cell office:value-type="string" table:style-name="ce24">
            <text:p>AB-RB-VZ-SEARQ</text:p>
          </table:table-cell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22">
            <text:p>VALMIR LOPES DA SILVA JÚNIOR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UIZ HENRIQUE CARDOSO CAMPINO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NOTURNO</text:p>
          </table:table-cell>
          <table:table-cell office:value-type="string" table:style-name="ce24">
            <text:p>AB-RB-VZ-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EDNALDO FAGUNDES DA SILVA FILHO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DIURNO</text:p>
          </table:table-cell>
          <table:table-cell office:value-type="string" table:style-name="ce24">
            <text:p>AB-RB-VZ-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FRANCISCO VITOR DE ARAÚJO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FOLGUISTA NOTURNO 48 H</text:p>
          </table:table-cell>
          <table:table-cell office:value-type="string" table:style-name="ce24">
            <text:p>AB-RB-VZ-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JACIANE SIQUEIRA DO PRADO</text:p>
          </table:table-cell>
          <table:table-cell office:value-type="string" table:style-name="ce31">
            <text:p>DS ALADO - ME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 48H</text:p>
          </table:table-cell>
          <table:table-cell office:value-type="string" table:style-name="ce32">
            <text:p>AB-RB-VZ-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3">
            <text:p>PRISCILA SANTANA DE FARIAS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ANDERSON DE BEM SECUNDINO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MUEL TEODOSIO DA SILV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CARLOS HENRIQUE MEDEIROS RAMOS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NOT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THAINARA SOARES MENDES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LEANDRO DE JESUS DE MORAES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CONRADO ALMEIDA DA COST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KAIO SANTANA DA SILV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NOTURNO</text:p>
          </table:table-cell>
          <table:table-cell office:value-type="string" table:style-name="ce24">
            <text:p>FORO MARILENA FRANCO - VZ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NELIO DA SILVA SOUZ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NATALI DE MORAES ANDRADE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THOS DE ANDRADE ROCHA</text:p>
          </table:table-cell>
          <table:table-cell office:value-type="string" table:style-name="ce25">
            <text:p>DS ALADO - ME</text:p>
          </table:table-cell>
          <table:table-cell office:value-type="string" table:style-name="ce27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4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OUGLAS GOMES DOS SANTOS</text:p>
          </table:table-cell>
          <table:table-cell office:value-type="string" table:style-name="ce25">
            <text:p>DS ALADO - ME</text:p>
          </table:table-cell>
          <table:table-cell office:value-type="string" table:style-name="ce26">
            <text:p>15.559.145/0001-02</text:p>
          </table:table-cell>
          <table:table-cell office:value-type="string" table:style-name="ce23">
            <text:p>BRIGADISTA NOTURNO</text:p>
          </table:table-cell>
          <table:table-cell office:value-type="string" table:style-name="ce32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DARLAN LUIZ LEMOS SANTANA DA SILVA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YASMIM MARQUES DA PAZ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JOSE FRANCISCO DE OLIVEIRA FILH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GELO SILVA DOS SANTOS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FORO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VICTOR SILVA SANTOS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AFAEL PEREIRA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WALLACE SANTOS DE BRIT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BRUNO DA SILVA COELH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EFFERSON ALMEIDA DE SOUT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SE SERGIO ALMEIDA COSTA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DERSON PINHEIR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UAN DE SOUZA SILVA RODRIGUES<text:s/>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36">
            <text:p>PRÉDIO ADMINISTRATIVO - AB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RCUS VINICIOS ROCHA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NALDO DE SOUZA SANTOS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36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7">
            <text:p>SERGIO GOMES DA SILVA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DIURNO</text:p>
          </table:table-cell>
          <table:table-cell office:value-type="string" table:style-name="ce36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CESAR ALEXANDRE INDIO DA CONCEIÇÃO</text:p>
          </table:table-cell>
          <table:table-cell office:value-type="string" table:style-name="ce35">
            <text:p>DS ALADO - ME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36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A CRISTINA DE OLIVEIRA FERR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DILSON FERREIRA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FERNANDO DE LIMA FARIA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7">
            <text:p>LEONARDO ALVES CANDID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RCOS PAULO SILVA 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X LEANDRO ARANTES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PRÉDIO ADMINISTRATIV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VANDRO DA SILVA COELH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ÃO LUIZ DA SILVA NASCIMENT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JOÃO MARCO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NIE PETERSON DA COST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WASHINGTON LUIZ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LCELINO MACHADO DO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LIEZER COST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FABIANO LUIS FREITAS NEV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GETULIO CARDOS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AYME RIBEIRO BARCELL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ÚLIO CÉSAR SANTO CARDOS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LEDILSON RAYMUNDO ESPIRITO SANT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MARCELO LUIS CHAGAS MELO<text:s/>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FRANCINETE ALVES DO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JOÃO PIERRE COSTA SIMEÃO<text:s/>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RGE LUIS LUCIAN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SÉ ROBERTO DOS SANTOS LIM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8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ORLANDO DAS NEVES RESENDE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8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EINALDO DE SOUZA RAIMUND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BINSON ROMÃO DE SOUZA<text:s/>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36">
            <text:p>SUBSEÇÃO DE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LDO DOS PRAZERES CALD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IZIO JUNIOR BASTOS NOGU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CARLOS JUNIOR MORIM PER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DSON CARLOS 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40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AIME BARRET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RGE DE JESUS FERR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SIAS ALVES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DERSON ANTONIO JANUÁRI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1">
            <text:p>ANTONIO DE SOUZA PEREIRA FILH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DANIEL CRUZ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40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DIEGO DE SOUZA FERR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42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VANDRO RODRIGU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EZEQUIEL DA SILVA COSTINH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RGE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OZART DOS SANTOS NOBLAT ALV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BSON FÉLIX DE ARAÚJO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DRIGO VARELA DE MACED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VILMAR CARDOSO VILHEN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VINICIUS MARTINS DA COST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LUISIO FRANCISCO GOM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SÉ DAMÁSIO ALVES DE BRIT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SÉ MASSILON DE AMORIM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RCIO JOSÉ RODRIGUES MARINH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AFAEL MARTINS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BERVAL DE ALMEIDA FRANÇ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LCIMAR PINTO DOS SANTO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DERSON GOMES DE SOUZ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DERSON VALENTIM DE SOUZ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RCELLO BARBOSA LOP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MARCO AURÉLIO DIAS PONT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DOLFO BARBOSA LOP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1">
            <text:p>AGNALDO CONCEIÇÃO <text:s/>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9">
            <text:p>VIGILANTE</text:p>
          </table:table-cell>
          <table:table-cell office:value-type="string" table:style-name="ce36">
            <text:p>SUBSEÇÃO DE ITABO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LMIR GOM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FABIO FREIRE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FLAVIA GEMINIANO FONSEC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CLAUDIA RIBEIRO DA CONCEIÇÃO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LEONIDAS MENEZES BRANDÃO JUNIOR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WENDEL TORRES CANDEI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ANDRE GONÇALVES RODRIGU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OÃO RODRIGUES DA COST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JUAREZ RODRIGUES MENDES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PATRICK SOARES DA SILV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RODRIGO ALMEIDA COST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text:p>BRUNO DE OLIVEIRA</text:p>
          </table:table-cell>
          <table:table-cell office:value-type="string" table:style-name="ce35">
            <text:p>CONFEDERAL RIO VIGILÂNCIA LTDA</text:p>
          </table:table-cell>
          <table:table-cell office:value-type="string" table:style-name="ce35">
            <text:p>39537063/0001-17</text:p>
          </table:table-cell>
          <table:table-cell office:value-type="string" table:style-name="ce35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FRANCISCO CARLOS NASCIMENTO SILVA</text:p>
          </table:table-cell>
          <table:table-cell office:value-type="string" table:style-name="ce27">
            <text:p>CONFEDERAL RIO VIGILÂNCIA LTDA</text:p>
          </table:table-cell>
          <table:table-cell office:value-type="string" table:style-name="ce27">
            <text:p>39537063/0001-17</text:p>
          </table:table-cell>
          <table:table-cell office:value-type="string" table:style-name="ce27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5">
            <text:p>JOSÉ CARLOS DOMINGUES PAIXÃO</text:p>
          </table:table-cell>
          <table:table-cell office:value-type="string" table:style-name="ce27">
            <text:p>CONFEDERAL RIO VIGILÂNCIA LTDA</text:p>
          </table:table-cell>
          <table:table-cell office:value-type="string" table:style-name="ce27">
            <text:p>39537063/0001-17</text:p>
          </table:table-cell>
          <table:table-cell office:value-type="string" table:style-name="ce27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6">
            <text:p>JOSÉ RICARDO DA SILVA LEANDRO<text:s/></text:p>
          </table:table-cell>
          <table:table-cell office:value-type="string" table:style-name="ce47">
            <text:p>CONFEDERAL RIO VIGILÂNCIA LTDA</text:p>
          </table:table-cell>
          <table:table-cell office:value-type="string" table:style-name="ce47">
            <text:p>39537063/0001-17</text:p>
          </table:table-cell>
          <table:table-cell office:value-type="string" table:style-name="ce47">
            <text:p>VIGILANTE</text:p>
          </table:table-cell>
          <table:table-cell office:value-type="string" table:style-name="ce46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6">
            <text:p>MÁRCIO LUCIANO REIS</text:p>
          </table:table-cell>
          <table:table-cell office:value-type="string" table:style-name="ce47">
            <text:p>CONFEDERAL RIO VIGILÂNCIA LTDA</text:p>
          </table:table-cell>
          <table:table-cell office:value-type="string" table:style-name="ce47">
            <text:p>39537063/0001-17</text:p>
          </table:table-cell>
          <table:table-cell office:value-type="string" table:style-name="ce47">
            <text:p>VIGILANTE</text:p>
          </table:table-cell>
          <table:table-cell office:value-type="string" table:style-name="ce46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6">
            <text:p>MARLON MONTEIRO DA SILVA</text:p>
          </table:table-cell>
          <table:table-cell office:value-type="string" table:style-name="ce47">
            <text:p>CONFEDERAL RIO VIGILÂNCIA LTDA</text:p>
          </table:table-cell>
          <table:table-cell office:value-type="string" table:style-name="ce47">
            <text:p>39537063/0001-17</text:p>
          </table:table-cell>
          <table:table-cell office:value-type="string" table:style-name="ce47">
            <text:p>VIGILANTE</text:p>
          </table:table-cell>
          <table:table-cell office:value-type="string" table:style-name="ce46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6">
            <text:p>ALBERTO COSTA PORTO</text:p>
          </table:table-cell>
          <table:table-cell office:value-type="string" table:style-name="ce47">
            <text:p>CONFEDERAL RIO VIGILÂNCIA LTDA</text:p>
          </table:table-cell>
          <table:table-cell office:value-type="string" table:style-name="ce47">
            <text:p>39537063/0001-17</text:p>
          </table:table-cell>
          <table:table-cell office:value-type="string" table:style-name="ce47">
            <text:p>VIGILANTE</text:p>
          </table:table-cell>
          <table:table-cell office:value-type="string" table:style-name="ce46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6">
            <text:p>ALEXANDRO MARTINS LOPES</text:p>
          </table:table-cell>
          <table:table-cell office:value-type="string" table:style-name="ce47">
            <text:p>CONFEDERAL RIO VIGILÂNCIA LTDA</text:p>
          </table:table-cell>
          <table:table-cell office:value-type="string" table:style-name="ce47">
            <text:p>39537063/0001-17</text:p>
          </table:table-cell>
          <table:table-cell office:value-type="string" table:style-name="ce47">
            <text:p>VIGILANTE</text:p>
          </table:table-cell>
          <table:table-cell office:value-type="string" table:style-name="ce46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<text:s/>ANTONIO SAMPAI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HENRIQUE FERREIRA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HENRIQUE SILVA DE SOUZ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OSME SATIRO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DANIEL RAFAEL BRAGA DE SOUZ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AIR IZIDORO DE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EFFERSON GONÇALVES NASCIMENT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RGE LUIS GOMES CARVALH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ELO DA SILVA EGIDI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INHO DE CARVALHO RODRIGU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MÉRIO GOMES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DRIGO FREITAS CELESTIN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ROBERTO DIAS DE CARVALH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ERNANDO CARLOS ANTONIO JOAQUIM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O AURÉLIO DE SOUZA CAVADA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EGINALDO BOTELH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DRIGO MAY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NDERSON MANOEL DA CRUZ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NDRE LOPES DOS SAN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NTONIO CARLOS F.DE ARAUJ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ALBERTO GRÃO MONTEIR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ALBERTO LEAL <text:s/>MAT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EUGÊNIO ABRAHÃ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LAUDIO MAGNO DOS SAN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LÁUDIO R. RENAULT GONÇALV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DANIEL FERNANDO HENRIQUE ALV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VANILDO ALVES DOS SAN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RANCIS NEY AMARAL PIR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RANCISCO PETRONIO CHAV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GERALDO JOSÉ CIQUEIRA FILHO<text:s/>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ANDERSON RIBEIR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CINEIDE ROSA DE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HN DUARTE FERREIRA<text:s/>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LUAN BATISTA FLORENTIN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SERGIO RODRIGUES BERT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VICENTE NOGUEIRA MARTIN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OSCAR LUIZ VI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CARLOS ALBERTO REZENDE PIR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DSON SILVA DE LIM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THIAGO CARNEIRO DA CUNH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AGNER COSTA LACERD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WALDOMIRO SILVA BENT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CELSO DE OLIVEIRA GARRID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DSON TEODORO DO SANT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JOÃO SALVADOR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ELO SOUSA BRAG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OS TENÓRIO CAVALCANTE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URO MARTINS F.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AFAEL ALVES ANTUN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TÉRCIO LUIS DE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LMIR AMARAL JUNIOR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ACKSON DE FREITAS PIRES<text:s/>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AQUES SOARES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LUIZ CLAUDIO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O AURÉLIO HENRIQUE RODRIGUES DE SOUZ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OS SOUZA ANUNCIAÇÃ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GGER DA COSTA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SANDRO SOUZA <text:s/>FERR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ALEXANDRE TEIXEIRA FERR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ANDRÉ DE PAIVA ANTÔNI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FABIANO AMILTON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HUGO ALVES NET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BERTO CARVALHO ALV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LUIS CARL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PAULO SÉRGIO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<text:s/>PERI CARDOSO VALENTE<text:s/>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FERNANDO JOSÉ LIBANI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HERLON DE MELO RODRIGUE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MICHELE LEITE FRANÇ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WELLITON VIEIRA DE ANDRADE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LÁVIO DA CUNH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ÃO VITOR DA SILVA TEIX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URICIO LUIS DA COSTA LIM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DRIGO NASCIMENTO DE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TIAGO DA SILVA VILCHSON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AUGUSTO DO NASCIMENTO BRETA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DISON MARCIAN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RANCISCO JOSÉ RAMALHO FABELL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LUIZ FERNANDO MARTINS CUNH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BENS ASSUMPÇÃO GRAÇ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BERTO CARLOS MALAFAI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DRIGO VI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UELITON VIEIRA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AUGUSTO VICTAL REI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LEONARDO DA SILVEIR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DIVINO NICOLAU CAMP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DSON LUIS DAMASCEN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ILSON MAURO PEREIRA DE SOUZ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EFFERSON DOS SANTOS LEANDR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DEILSON PIMENTEL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DRIANO SILVA DE OLIVEI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LEXANDRE OLINDA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NDRÉ CORDEIRO ASSI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LEYSON CONCEIÇÃO GUIMARÃES SAN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DANILO LEITE DOS SANTOS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DSANDRO OLIVEIRA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LENILDO BISPO CARDOSO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EMERSON TOMÉ DA COSTA DE SÁ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ÉRIC ANDRÉ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ELIPE JACKSON SOUZA C. DA SILV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RANCISCO ALEX BENJAMIN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ITALO DO NASCIMENTO BEZERRA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RGE LUIS PINTO MACIEL</text:p>
          </table:table-cell>
          <table:table-cell office:value-type="string" table:style-name="ce49">
            <text:p>CONFEDERAL RIO VIGILÂNCIA LTDA</text:p>
          </table:table-cell>
          <table:table-cell office:value-type="string" table:style-name="ce49">
            <text:p>39537063/0001-17</text:p>
          </table:table-cell>
          <table:table-cell office:value-type="string" table:style-name="ce49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SÉ DOMICIANO DOS SANTOS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SÉ FÁBIO DANILO DE ALMEIDA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IA LUCIANA DE OLIVEIRA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OTÁVIO JOSÉ DOS SANTOS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ENATO AZARIAS RIBEIRO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ANDERSON GUIMARÃES SAMPAIO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VITOR EXPEDITO NASCIMENTO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AGNER THEODORO DE SOUZA</text:p>
          </table:table-cell>
          <table:table-cell office:value-type="string" table:style-name="ce52">
            <text:p>CONFEDERAL RIO VIGILÂNCIA LTDA</text:p>
          </table:table-cell>
          <table:table-cell office:value-type="string" table:style-name="ce52">
            <text:p>39537063/0001-17</text:p>
          </table:table-cell>
          <table:table-cell office:value-type="string" table:style-name="ce53">
            <text:p>VIGILANTE</text:p>
          </table:table-cell>
          <table:table-cell office:value-type="string" table:style-name="ce54">
            <text:p>FORO CRIMINAL MARILENA F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URIEL NASCIMENTO VALLE DE CASTR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LEONARDO BATISTA SILVA LEITE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SUPERVISOR DE ATENDIMENTO</text:p>
          </table:table-cell>
          <table:table-cell office:value-type="string" table:style-name="ce54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PAULO ROBERTO DE JESUS COITINH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MANUTENÇÃO</text:p>
          </table:table-cell>
          <table:table-cell office:value-type="string" table:style-name="ce54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LBERTO BATISTA DA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RANCISCO SIDNEY RAMOS DE SOUZ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FLAVIO WALLACE DE OLIVEIRA FERREIRA<text:s/>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ANDERSON RODRIGUES DA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CAMP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OS EDUARDO MARTELLO LIM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THIARA ROCHA FERNANDE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ÃO HENRIQUE DE ANDRADE FIDELE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SILVIO CESAR GOMES DA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GABRIEL DA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MAGÉ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LEXANDRE DO COUTO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SÉ CARLOS DA SILVA BAPTIST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NITERÓI II / ITABO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CARLA HELENA MARTINS VELOZ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ALTER MACEDO GOME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MARCIO CARMARGO DE SOUZ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PETROPÓ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WEVERTON TAVARES MOREIR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ALEXANDRE HENRIQUE MACIEL PETARLI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AFAEL RODRIGUES ANTONIO<text:s/>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OHN ANDERSON MERIDA MACHAD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ROSANA PEREIRA DE OLIVEIRA NORMANDI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8">
            <text:p>JULIANA MACIEL DA FONSECA SANTAN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MON DOS SANTOS PINT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SÃO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ÂNGELO GUTEMBERG SILVA DOS SANTO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IZ VINICIUS LOUREIRO CAMPOS SILV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SÃO PEDRO D'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OUGLAS DIAS DE BRITO CAMPO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ÃO PAULO MELO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0">
            <text:p>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EFFERSON TADEU RAMOS DE SOUZ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DRIANO FELIX DE ASSI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HANE GOMES DOS SANTOS NUNES<text:s/>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IO MACIEL DA FONSECA SANTANA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52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LUIZ DA CRUZ PORTO BELGA</text:p>
          </table:table-cell>
          <table:table-cell office:value-type="string" table:style-name="ce49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SON GUIMARÃES DOS ANJOS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4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INICIUS FERRAZ QUINTILIANO<text:s/></text:p>
          </table:table-cell>
          <table:table-cell office:value-type="string" table:style-name="ce52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RÉ DAMASCENO</text:p>
          </table:table-cell>
          <table:table-cell office:value-type="string" table:style-name="ce49">
            <text:p>SONDA PROCWORK INFORMATICA LTDA</text:p>
          </table:table-cell>
          <table:table-cell office:value-type="string" table:style-name="ce49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54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THEUS GUIMARÃES DA SILVA GOMES</text:p>
          </table:table-cell>
          <table:table-cell office:value-type="string" table:style-name="ce52">
            <text:p>ELEVADORES VILLARTA LTDA</text:p>
          </table:table-cell>
          <table:table-cell office:value-type="string" table:style-name="ce49">
            <text:p>54.222.401/0001-15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DRIANO BATALHA CAVALCANTE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9">
            <text:p>AJUDANTE SUBS</text:p>
          </table:table-cell>
          <table:table-cell office:value-type="string" table:style-name="ce50">
            <text:p>RIO BRANCO E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LEXANDER GOMES CUSTÓDIO</text:p>
          </table:table-cell>
          <table:table-cell office:value-type="string" table:style-name="ce23">
            <text:p>CETEST RIO LTDA</text:p>
          </table:table-cell>
          <table:table-cell office:value-type="string" table:style-name="ce23">
            <text:p><text:s/>39.128.525/0001-42</text:p>
          </table:table-cell>
          <table:table-cell office:value-type="string" table:style-name="ce23">
            <text:p>SUPERVISOR<text:s/></text:p>
          </table:table-cell>
          <table:table-cell office:value-type="string" table:style-name="ce2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LEXANDRE MAGNO BENETE</text:p>
          </table:table-cell>
          <table:table-cell office:value-type="string" table:style-name="ce23">
            <text:p>CETEST RIO LTDA</text:p>
          </table:table-cell>
          <table:table-cell office:value-type="string" table:style-name="ce23">
            <text:p><text:s/>39.128.525/0001-42</text:p>
          </table:table-cell>
          <table:table-cell office:value-type="string" table:style-name="ce23">
            <text:p>MECÂNICO</text:p>
          </table:table-cell>
          <table:table-cell office:value-type="string" table:style-name="ce2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NDERSON LUIZ BUCEDI DOS SANTOS</text:p>
          </table:table-cell>
          <table:table-cell office:value-type="string" table:style-name="ce23">
            <text:p>CETEST RIO LTDA</text:p>
          </table:table-cell>
          <table:table-cell office:value-type="string" table:style-name="ce23">
            <text:p><text:s/>39.128.525/0001-42</text:p>
          </table:table-cell>
          <table:table-cell office:value-type="string" table:style-name="ce23">
            <text:p>MECÂNICO<text:s/></text:p>
          </table:table-cell>
          <table:table-cell office:value-type="string" table:style-name="ce24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ERSON LUIZ PIMENTEL ROS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RE LUIZ DO NASCIMENTO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TONIO BERNARDO DA SILVA RAMO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ARLOS HENRIQUE M DE MIRAND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O MARCIO R.BARBOS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EBER DE ALMEIDA VALENTE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SUPERVISOR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OSME LUIS DOS SANTO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FÉRIAS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OUGLAS BERNARDO NORONH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VALDO DA SILVA PEREIRA<text:s/>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SUBST.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RICK LEANDRO DE OLIVEIRA<text:s/>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ABIO FERREIRA DE JESU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SUPERVISOR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LAVIO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ENIVALDO PEREIRA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UILHERME SILVA ROCHA<text:s/>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HELIO VILLAÇA JUNIOR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IGOR PINTO CABRAL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AIME AVILA DOS SANTO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EAN DA CONCEIÇÃO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AB DA SILVA AMARAL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NAS DA SILVA CRUZ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SÉ VICENTE ROMÃO E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IZ CARLOS CARDOSO PEREIR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 FÉRIAS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IS CARLOS DE ALMEIDA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FÉRIAS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ÍLIO BEZERRA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 ANTONIO LUIZ DE LIMA MARQUE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S FELIPE DA SILVA DE OLIVEIR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THEUS DA SILVA BARBOS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AULO HENRIQUE CARDOSO MACHADO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SUBST.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EDRO LUIZ SOUZA DE JESU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FÉRIAS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DA SILVA DOMINGOS<text:s/>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UI DE OLIVEIRA PIRE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HALOM DO N. <text:s/>CAMPO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TIAGO BATISTA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/text:p>
          </table:table-cell>
          <table:table-cell office:value-type="string" table:style-name="ce50">
            <text:p>MÓVEL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ELLINGTON COSTA CONDE MATHEU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ILHAN PASSOS DE SANTAN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SUBST.</text:p>
          </table:table-cell>
          <table:table-cell office:value-type="string" table:style-name="ce50">
            <text:p>ALMIRANTE BAR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YAN PINTO SILVESTRE DA SILVA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AJUDANTE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YGOR GABRIEL COSTA RODRIGUES</text:p>
          </table:table-cell>
          <table:table-cell office:value-type="string" table:style-name="ce52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3">
            <text:p>MECÂNICO SUBST.E LICENÇA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ARLOS EDUARDO GUIMARÃES DOS SANTOS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-FÉRIAS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ARLOS MAGNO PACHECO DOS SANTOS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SERRALHEIRO</text:p>
          </table:table-cell>
          <table:table-cell office:value-type="string" table:style-name="ce50">
            <text:p>NÚCLEO 1, 2 E 3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O RODRIGUES NUNES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SUPERVISOR</text:p>
          </table:table-cell>
          <table:table-cell office:value-type="string" table:style-name="ce50">
            <text:p>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ANIEL DA MATT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PEDREIRO<text:s/></text:p>
          </table:table-cell>
          <table:table-cell office:value-type="string" table:style-name="ce50">
            <text:p>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SON CARLOS DE BARROS CIRNE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SUPERVISOR</text:p>
          </table:table-cell>
          <table:table-cell office:value-type="string" table:style-name="ce50">
            <text:p>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UARDO DO NASCIMENTO FERNANDEZ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50">
            <text:p>NÚCLEO 1,2 E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VALDO GUIMARÃES LIM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GESSEIRO FÉRIAS</text:p>
          </table:table-cell>
          <table:table-cell office:value-type="string" table:style-name="ce50">
            <text:p>NÚCLEO 1, 2 E 3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ELIPE CASSIANO DE SOUZA ARAUJO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 FÉRIAS</text:p>
          </table:table-cell>
          <table:table-cell office:value-type="string" table:style-name="ce50">
            <text:p>R.BRANCO/ALMIRANTE/ <text:s text:c="9"/>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ERNANDO BITTENCOURT DE BRUM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GESSEIRO SUBST.</text:p>
          </table:table-cell>
          <table:table-cell office:value-type="string" table:style-name="ce50">
            <text:p>NÚCLEO 1,2 E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RANCISCO JORGE PEDROS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50">
            <text:p>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ERALDO PEREIRA DA SILV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 SUBST.</text:p>
          </table:table-cell>
          <table:table-cell office:value-type="string" table:style-name="ce50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LUIS SANTOS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text:s/></text:p>
          </table:table-cell>
          <table:table-cell office:value-type="string" table:style-name="ce50">
            <text:p>VENEZUELA/EQUADOR/ S.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SÉ SOARES MAI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SUPERVISOR FÉRIAS</text:p>
          </table:table-cell>
          <table:table-cell office:value-type="string" table:style-name="ce50">
            <text:p>NÚCLEO 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SIEL PINHO DE PAUL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 SUBST.</text:p>
          </table:table-cell>
          <table:table-cell office:value-type="string" table:style-name="ce50">
            <text:p>NÚCLEO 3 (N. FRIBURGO, TERESÓPOLIS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EDY AZEREDO DE SANTAN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PEDREIRO SUBST.</text:p>
          </table:table-cell>
          <table:table-cell office:value-type="string" table:style-name="ce50">
            <text:p>NÚCLEO 1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GNO DE OLIVEIRA ALMEID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 FÉRIAS</text:p>
          </table:table-cell>
          <table:table-cell office:value-type="string" table:style-name="ce50">
            <text:p>NÚCLEO 3(N. FRIBURGO, TERESÓPOLIS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NOEL MESSIAS DA SILVA FILHO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ÚCLEO 2 (S.J. MERITI, N. IGUAÇU,D.CAXIAS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ÁRIO MARQUES OLIVEIR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ÚCLEO 3(MACAÉ, S. PEDRO D'ALDEIA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URÍLIO SANTOS ROCH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ÚCLEO2(PETRÓPOLIS, TRÊS RIOS, MAGÉ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EDRO JOSÉ GLORIA DA SILV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ÚCLEO3(CAMPOS, ITAPERUNA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ERTO DO ESPÍRITO SANTO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AUX. MANUT.-LICENÇA</text:p>
          </table:table-cell>
          <table:table-cell office:value-type="string" table:style-name="ce50">
            <text:p>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NALDO JOSÉ DE SOUZ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ÚCLEO2 <text:s text:c="20"/>(V.REDONDA/RESENDE/B. PIRAÍ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ITOR MARINS DO ESPIRITO SANTO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AUXILIAR MANUT. SUBST.</text:p>
          </table:table-cell>
          <table:table-cell office:value-type="string" table:style-name="ce50">
            <text:p>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ALDIR RODRIGUES DA COST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PEDREIRO FÉRIAS</text:p>
          </table:table-cell>
          <table:table-cell office:value-type="string" table:style-name="ce50">
            <text:p>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ALTER PEREIRA DA SILV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ILLIAN GOMES DE LIM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SUPERVISOR SUBST.</text:p>
          </table:table-cell>
          <table:table-cell office:value-type="string" table:style-name="ce50">
            <text:p>NÚCLEO 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ILSON ANDRADE DE SOUZA</text:p>
          </table:table-cell>
          <table:table-cell office:value-type="string" table:style-name="ce52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0">
            <text:p>NUCLEO3 <text:s text:c="25"/>(NITERÓI 1 E 2, SÃO GONÇALO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ILTON SANTOS RESENDE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MAGÉ/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MAURI GUIMARÃES DA SILV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ERSON Q. DA CONCEIÇÃ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DIURNO (PLANTONISTA)<text:s/></text:p>
          </table:table-cell>
          <table:table-cell office:value-type="string" table:style-name="ce50">
            <text:p>ALMIRANT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ESAR MELO DE SOUZ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S.J.M./NOVA IGUAÇU/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ECIR PEREIRA DE LIM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text:s/></text:p>
          </table:table-cell>
          <table:table-cell office:value-type="string" table:style-name="ce50">
            <text:p>ALMIRANT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ANIEL PINHEIRO DA C. SALVADOR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S.P.A /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LIMAR AGUIAR DE SOUZ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SUPERVISOR (ELETROTÉCNICO)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MERSON SARDINH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CAMPOS/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ERNANDO JOSÉ DOS SANTOS JÚNIOR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 -OBR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ENIVALDO ANTÔNI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DIURNO (PLANTONISTA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ILBERTO SANTOS DE ASSIS COST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ILENO MATOS DE CARVALH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 -OBR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HÉLIO RICARDO C. DE ABREU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IVO LEÔNCIO DE MATTOS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ÃO BATISTA DE SOUZ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V.REDONDA/ RESENDE/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ÃO BATISTA QUINTANILH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SUPERVISOR (ELETROTÉCNICO)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LUIZ BORGES GREGÓRI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MARTINS DE OLIVEIR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NITERÓI/ SÃO GONÇALO/ITABO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ULIO CESAR DA SILV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DIURNO (PLANTONISTA)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CIANO ALVES BARBOS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NOEL LUIZ RAMOS CARVALH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-OBRA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IANO LUIZ DE LACERD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PETRÓPOLIS /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 AURÉLIO DE OLIVEIR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DIURNO (PLANTONISTA)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 LUIZ NOBRE CRUZ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URÍLIO CAMILO CARUZ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-OBRA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AULO ROBERTO N. CARVALH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/text:p>
          </table:table-cell>
          <table:table-cell office:value-type="string" table:style-name="ce50">
            <text:p>ALMIRANT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FERREIRA R. ALFRED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SANTOS DE ASSIS COST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EGINALDO FREIMAM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ELETRICISTA</text:p>
          </table:table-cell>
          <table:table-cell office:value-type="string" table:style-name="ce50">
            <text:p>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ERTO NASCIMENTO CARVALHO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NOTURNO (PLANTONISTA)<text:s/></text:p>
          </table:table-cell>
          <table:table-cell office:value-type="string" table:style-name="ce50">
            <text:p>VENEZUELA,EQUADOR, S.CRIST., CAMPO GRA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ÉRGIO SOARES DE SOUZA</text:p>
          </table:table-cell>
          <table:table-cell office:value-type="string" table:style-name="ce52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53">
            <text:p>OPERADOR DIURNO <text:s/>(PLANTONISTA )</text:p>
          </table:table-cell>
          <table:table-cell office:value-type="string" table:style-name="ce50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7">
            <text:p>WILBERT <text:s/>DA SILVA HIPÓLITO</text:p>
          </table:table-cell>
          <table:table-cell office:value-type="string" table:style-name="ce58">
            <text:p>CETEST MINAS ENGENHARIA E SERVIÇOS LTDA</text:p>
          </table:table-cell>
          <table:table-cell office:value-type="string" table:style-name="ce59">
            <text:p><text:s/>24.016.172/0001-11</text:p>
          </table:table-cell>
          <table:table-cell office:value-type="string" table:style-name="ce60">
            <text:p>OPERADOR DIURNO (PLANTONISTA)<text:s/></text:p>
          </table:table-cell>
          <table:table-cell office:value-type="string" table:style-name="ce61">
            <text:p>ALMIRANTE</text:p>
          </table:table-cell>
          <table:table-cell table:number-columns-repeated="16379" table:style-name="ce13"/>
        </table:table-row>
        <table:table-row table:number-rows-repeated="3" table:style-name="ro1"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5" table:style-name="ce13"/>
          <table:table-cell table:number-columns-repeated="16373"/>
        </table:table-row>
        <table:table-row table:number-rows-repeated="5" table:style-name="ro1">
          <table:table-cell table:style-name="ce65"/>
          <table:table-cell table:number-columns-repeated="3" table:style-name="ce66"/>
          <table:table-cell table:style-name="ce67"/>
          <table:table-cell table:style-name="ce65"/>
          <table:table-cell table:number-columns-repeated="5" table:style-name="ce13"/>
          <table:table-cell table:number-columns-repeated="16373"/>
        </table:table-row>
        <table:table-row table:number-rows-repeated="5" table:style-name="ro1">
          <table:table-cell table:number-columns-repeated="6"/>
          <table:table-cell table:number-columns-repeated="5" table:style-name="ce13"/>
          <table:table-cell table:number-columns-repeated="16373"/>
        </table:table-row>
        <table:table-row table:number-rows-repeated="1047947" table:style-name="ro1">
          <table:table-cell table:number-columns-repeated="16384"/>
        </table:table-row>
        <table:named-expressions>
          <table:named-range table:name="Print_Area" table:cell-range-address="JAN.$A$1:JAN.$E$620" table:base-cell-address="JAN.$A$1"/>
        </table:named-expressions>
      </table:table>
      <table:database-ranges>
        <table:database-range table:target-range-address="JAN.B6:JA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Dante" svg:font-family="Dante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Janeiro de 2020</dc:title>
    <meta:keyword>terceirizados</meta:keyword>
    <meta:initial-creator>TRF2</meta:initial-creator>
    <dc:creator>Edlane De Mattos</dc:creator>
    <meta:creation-date>2013-01-31T19:44:37Z</meta:creation-date>
    <dc:date>2020-09-15T14:59:32Z</dc:date>
    <meta:print-date>2020-09-14T14:53:24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