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4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63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64" style:family="table-cell" style:parent-style-name="Default" style:data-style-name="N0">
      <style:table-cell-properties style:vertical-align="automatic" fo:wrap-option="wrap" fo:background-color="#FFFFFF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" table:style-name="ta1">
        <table:table-column table:style-name="co1" table:default-cell-style-name="ce1"/>
        <table:table-column table:style-name="co2" table:default-cell-style-name="ce66"/>
        <table:table-column table:style-name="co3" table:default-cell-style-name="ce3"/>
        <table:table-column table:style-name="co4" table:default-cell-style-name="ce3"/>
        <table:table-column table:style-name="co5" table:default-cell-style-name="ce6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91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1"/>
          <table:table-cell table:number-columns-repeated="2" table:style-name="ce12"/>
          <table:table-cell table:number-columns-repeated="16376" table:style-name="ce11"/>
        </table:table-row>
        <table:table-row table:style-name="ro1">
          <table:table-cell office:value-type="string" table:number-columns-spanned="5" table:number-rows-spanned="1" table:style-name="ce9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91">
            <text:p>Mês/ Ano de Referência: Maio/2020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style-name="ce2"/>
          <table:table-cell table:style-name="ce58"/>
          <table:table-cell table:number-columns-repeated="2" table:style-name="ce3"/>
          <table:table-cell table:style-name="ce66"/>
          <table:table-cell table:number-columns-repeated="16379" table:style-name="ce1"/>
        </table:table-row>
        <table:table-row table:style-name="ro1">
          <table:table-cell table:style-name="ce2"/>
          <table:table-cell table:style-name="ce58"/>
          <table:table-cell table:number-columns-repeated="2" table:style-name="ce3"/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13">
            <text:p>NOME DO EMPREGAD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ARGO /ATIVIDADE</text:p>
          </table:table-cell>
          <table:table-cell office:value-type="string" table:style-name="ce13">
            <text:p>LOTAÇÃO / LOCAL DE EXERCÍCIO</text:p>
          </table:table-cell>
          <table:table-cell table:style-name="ce14"/>
          <table:table-cell table:number-columns-repeated="4" table:style-name="ce15"/>
          <table:table-cell table:style-name="ce14"/>
          <table:table-cell table:number-columns-repeated="4" table:style-name="ce15"/>
          <table:table-cell table:number-columns-repeated="16369" table:style-name="ce14"/>
        </table:table-row>
        <table:table-row table:style-name="ro1">
          <table:table-cell office:value-type="string" table:style-name="ce16">
            <text:p>ADENILSO MELLO DE SOUZA BRAZ</text:p>
          </table:table-cell>
          <table:table-cell office:value-type="string" table:style-name="ce59">
            <text:p>LIDERANCA LIMPEZA E CONSERVACAO LTDA</text:p>
          </table:table-cell>
          <table:table-cell office:value-type="string" table:style-name="ce17">
            <text:p>00.482.840/0001-38</text:p>
          </table:table-cell>
          <table:table-cell office:value-type="string" table:style-name="ce17">
            <text:p>AUX.SERVIÇOS GERAIS 220HM</text:p>
          </table:table-cell>
          <table:table-cell office:value-type="string" table:style-name="ce59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DE SIQUEIR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ENCARREGADO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DRIANA FILISMINA DA COSTA IV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TERESÓPOLIS - R. FRANCISCO S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MOREIR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COPEIRA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SANTOS MAI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O LUIZ PE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GNALDO DOS REI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GNALDO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ENCARREGADO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BERTINO AMERICO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EX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EX SOUZ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LEXANDRE DE SOUZA SANTAN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MAGÉ - R. SALMA REPAN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LINE DA SILVA FER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INE DE SOUZA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TRÊS RIOS - R. BRABOSA DE ANDR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MIR SANTOS DE JESU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A CLAUDIA DA SILVA GONZAG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A CRISTINA DE JESU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A LUCIA DE LIM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A LUCIA FRANCO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A PAULA CURTY DE SOU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A PAULA DA SILVA LOUREIR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A PAULA JOSE PEREIRA SOAR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DERSON DE OLIVEIRA DE LIM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EALM - SEÇÃO DE ALMOXARIF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DRE LUI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PETRÓPOLIS - AV. KOELL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DRE LUIZ ROS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ANDREA ANDRADE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DREIA PEREIRA MARQU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NDREY MAMEDE ALVES MARIN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GELA MARCIA SANTOS MELL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GELA MARIA SOUZA AFON DE JESU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CAMPOS - PÇA SANTISSIMO SALV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TONIO GONCALVES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ANTONIO JOSE DE SOUZA DA CONCEICA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MACAÉ - R.VISCONDE DE QUISSAMÃ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TONIO ROBERTO FELIPE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RIADNE TEODORO MACHADO FER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RLINDO ALMEI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BRAULIO DE OLIVEIRA ABRAHA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TRÊS RIOS - R. BRABOSA DE ANDR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MILA DA SILVA FERNAND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RINA FELIX DE LIM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RECEPCIONISTA C/ INSALUB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RLOS HENRIQUE NUN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RLOS JOSE NUN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RMEN CORRE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TIA APARECIDA DA SILVA TEIXEIRA CAMP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RESENDE - 44 R. LUIS DA ROCHA MIRA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LENADIA BARBOSA PEREIRA DE ARAUJ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RECEPCIONISTA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LODOALDO DA COSTA MATHI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RISTIANE CLARIMUND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RISTIANE DOS SANTOS LUC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RISTIANE FERNANDES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RECEPCIONISTA C/ INSALUB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RISTIANE MARIANO AGRICOL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CRISTINA RAMOS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ALVANIRA BAZILIO DO NASCIMEN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DANIELE DE FATIMA SARAPIA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ELE SANT'ANNA MORA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ENCARREGADO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NIELE TELES RIBEIR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DAVI VELTRI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EALM - SEÇÃO DE ALMOXARIF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AVID ARAUJO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EIVISON PASSO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DENILCE DE SOUZA MACHAD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8">
            <text:p>DENISE SILVA DE PAUL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ERIK MAGALHAES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IANA DEBORA GOMES DE MORAI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DRIELI DO NASCIMENTO DE JESUS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DIA RAM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DNA VIEIRA ZACARI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DSOELENA DE FATIMA RODRIGU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BARRA DO PIRAI - R. JOSE ALVES PIMEN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EDSON BASTO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EDSON FILIPE DOS SANTOS LISBO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IDJOBERTO BARBOSA DE ARAUJ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LIANE CUNHA DA ROCH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LIANE DOS SANTOS FREIT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LIANE GOMES DE SOU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IZETE RODRIGUES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LMA FREITAS DE SOU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EMANOEL NASCIMENTO CAMP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RESENDE - 44 R. LUIS DA ROCHA MIRA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RALDO FRANCISCO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ABIANA CRISOSTOMO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ABIANO VENTUR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ERNANDA BARBOSA DE SOU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LAVIO DOS SANTOS FELIX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RANCIS MARIA DA SILVA CUSTODI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EORGINA DO AMARAL RIBEIRO ZACARI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ILSEMAR DE ARAUJO NASCIMEN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ANTO CRISTO - R.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ILSON ALVES PERSEQUIN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ISELI CRISTINA GOMES DE MENEZ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HELIO SOARES DA SILVA JUNIOR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PETRÓPOLIS - AV. KOELL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HUGO RODRIGUES RIBEIRO BARBOS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IAGO DE OLIVEIRA ROS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IRACI DOS SANTOS DUT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IRIS CAROLINE FREITA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ISRAEL VIEIRA DE CARVA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ANTO CRISTO - R.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IZAMARA MODES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AILSA PEREIR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RECEPCIONISTA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AIME DA SILVA FI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AIRO GOMES BARBO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ANDERSON CARLOS CORREI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N. FRIBURGO - AV. ENG.HANS GAIS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AO BAPTIST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AO CARLOS DE OLIVEIRA SOAR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AO DO NASCIMEN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P. DA ALDEIA - R. RAMIRO ANTUN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AO MARQUE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AO VICTOR CARVALHO CARDOSO DA CONCEIC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ANTO CRISTO - R.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RGE DA SILVA ANTHER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RGE LUIZ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SE ANTONIO DOS SANTOS FI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ETRA - SEÇÃO DE TRANSPORT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SE CARLOS SILVA ARE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SE CLAUDIO SULINO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SE FRANCISCO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TERESÓPOLIS - R. FRANCISCO S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SE MARCOS DE ANDRADE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SE SILVA SANTOS JUNIOR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JOVELINA ALMEID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JOYCE TEODORO SALERM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RECEPCIONISTA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ULIANA CRISTIN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ULIANA DA SILV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ULIANA DOS SANTOS CABRAL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USSARA JOSE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KATIA ANTONIET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COPEIRA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LEANDRO SILVA DA COST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EDA BEZERRA BEMJAMIN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ILSON BARBOS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ONARDO DIAS REZENDE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SUPERVISOR(a)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EONARDO DOS SANTOS COE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EONARDO NOGUEIR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IDIA DA COST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PETRÓPOLIS - AV. KOELL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INDAURA SILVESTRE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INDINALVA GONCALVES DE MOURA SAL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INDOMAR SANTOS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V. REDONDA - R.LUIS FONSECA GUIMARÃ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UCIA CRISTINA NUNE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UCIANA DA SILVA DE ABREU FER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P. DA ALDEIA - R. RAMIRO ANTUN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LUCIANA DOS SANTOS<text:s/>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CIANE SOUZA NUN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P. DA ALDEIA - R. RAMIRO ANTUN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CIANO ROCHA POR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CILENE SILVA DE JESUS VELOZ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IS CARLOS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IZ ALBERTO ALVES SANTAN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JARDINEIRO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IZ FELIPE SALDANHA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IZ HENRIQUE JACINT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SCENSORISTA 18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GNA CARVALHO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MAGÉ - R. SALMA REPAN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ELO DOS SANTOS MAI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ENCARREGADO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IA MARIA DE OLIVEIRA ARAUJ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D. CAXIAS - R. AILTON DA COS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CIO DA SILVA PE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JARDINEIRO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IA ADACILDA PE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IA APARECID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IA APARECIDA FAUSTINO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MARIA APARECIDA PEREIR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CAMPOS - PÇA SANTISSIMO SALV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APARECIDA SANTOS MARTIN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A CONCEICAO TRINDADE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OS PRAZERES SANTOS MO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DOS SANTOS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MARIA LUCIA FLORENCIO DA SILVA CAVALCANT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IA SALETE VIEIRA SOAR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5">
            <text:p>MARLENE APARECIDA RAMIRO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J. DE MERITI - AV. PRES. LINCOLN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RLON DE MOURA IGNACI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ICHAEL DE CARVA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ISLENE PAMELA GOMES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N. FRIBURGO - AV. ENG.HANS GAIS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ONICA FERNANDES BRAZ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MONICA MIRIAN NUN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 RJ- CAMPO GRANDE - RUA ENG. TRINDA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NATHALIA OLIVEIRA CUSTODIO DE SOUZ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0">
            <text:p>NEIVALDO CORREI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EDIM - ACAUTEL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NILCIENE DE OLIVEIRA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NILDETE DE SOUZ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ODAIR JOSE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BARRA DO PIRAI - R. JOSE ALVES PIMENT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ORLANDO FERREIR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AULA DOS PASSOS GOMES FER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AULA FERNANDA SOUZA D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7">
            <text:p>JF/RJ NITERÓI - R. CORONEL GOMES MACH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AULA ROBERTA DE SOUZA BENJAMIN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7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AULO CESAR DOS SANTOS ALV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SCENSORISTA 180HM</text:p>
          </table:table-cell>
          <table:table-cell office:value-type="string" table:style-name="ce6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AULO ROBERTO MEIRELLE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7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PEDRINA GONCALVES FERREIRA FIGUEIRED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7">
            <text:p>JF/RJ NITERÓI - R. LUIS LEOPOLDO FERNAND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EGINA CELIA DA SILVA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EINALDO CONCEICAO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ENATO DE OLIVEIRA PER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ICARDO ROCHA GERONIMO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ITA DE CASSIA TAVARES COU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BERTA SOARES OZORI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COPEIRA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GERIA DO NASCIMENTO VIOTI SIL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ITAPERUNA - R.DEZ DE MA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GERIO DA CONCEIÇAO CARRILH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SCENSORISTA 18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GERIO DINIZ GALLOTE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CRISTOVÃO - R. SÃO JANUÁR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NALDO GOMES DE ABREU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SCENSORISTA 18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OSANA MARIA DE LIM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SANGELA LUCI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SANGELA RODRIGUES GOMES MAROTO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SANGELA SILV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SEMARY DE SOUZA MARTIN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SENI LOURENCO FONSEC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ROSEVANI SILVA DOS SANTO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ROSIANE DIAS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3">
            <text:p>ROSILANE MARTINS DE ALMEID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SAMANTA SOUZA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MACAÉ - R.VISCONDE DE QUISSAMÃ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SAMUEL SANTOS DE OLIVEIR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/RJ SEALM - SEÇÃO DE ALMOXARIF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ANDRA ELISA DA SILVA LIMA</text:p>
          </table:table-cell>
          <table:table-cell office:value-type="string" table:style-name="ce60">
            <text:p>LIDERANCA LIMPEZA E CONSERVACAO LTDA</text:p>
          </table:table-cell>
          <table:table-cell office:value-type="string" table:style-name="ce18">
            <text:p>00.482.840/0001-38</text:p>
          </table:table-cell>
          <table:table-cell office:value-type="string" table:style-name="ce18">
            <text:p>AUX.SERVIÇOS GERAIS 220HM</text:p>
          </table:table-cell>
          <table:table-cell office:value-type="string" table:style-name="ce60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SEBASTIAO KLEBER SILVEI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ITAPERUNA - R.DEZ DE MA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SEVERINO DA SILVA SOARE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SHEYLA SILVA DO CARM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SUPERVISOR(a)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HIRLEY CRISTINA DA SILVA DE OLIVEIR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SILVANA DE SOUZA RAM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3">
            <text:p>AUX.SERVIÇOS GERAIS 220HM</text:p>
          </table:table-cell>
          <table:table-cell office:value-type="string" table:style-name="ce37">
            <text:p>JF/RJ V. REDONDA - R. JOSE FULGENCIO DE CARVALH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UELI CONCEICAO DA SILVA LOUREIR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SYLVIO MACHADO DA MOTTA FILH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4">
            <text:p>ENCARREGADO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TAMIRES DE MOURA IGNACI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4">
            <text:p>AUX.SERVIÇOS GERAIS 220HM</text:p>
          </table:table-cell>
          <table:table-cell office:value-type="string" table:style-name="ce37">
            <text:p>JF/RJ SÃO J. DE MERITI - AV. PRES. LI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TATIANA ALMEIDA BRAG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RECEPCIONISTA C/INSALUB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TATIANA NOVAIS DA CUNH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TERESA NUNES DA ROCH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THAIS SOUTINHO CONCEICA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UBIRATAN DE OLIVEIRA CAMPEL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5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ALDECI VIEIRA BORGE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SUPERVISOR(a)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ALDETE LINHARES RIBEIR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SÃO GONÇALO - R. CORONEL SERRA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ALDIR JOSE DE SOUZ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PETRÓPOLIS - AV. KOELL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ANILDO PADILHA MEDEIR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 RJ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VICTOR BRUNO GALHARDO CARVALH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N. FRIBURGO - AV. ENG.HANS GAISE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VIVIANE DE SOUZA FREDERICO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VIVIANE MONTEIRO DE OLIVEIRA SANT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WALLACE DE SOUZA FONSEC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CAMPOS - PÇA SANTISSIMO SALV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WASHINGTON LUIZ REI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ZENI MIRANDA DOS SANTOS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27">
            <text:p>AUX.SERVIÇOS GERAIS 220HM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ZENILDA ELIAS DA SILVA</text:p>
          </table:table-cell>
          <table:table-cell office:value-type="string" table:style-name="ce37">
            <text:p>LIDERANCA LIMPEZA E CONSERVACAO LTDA</text:p>
          </table:table-cell>
          <table:table-cell office:value-type="string" table:style-name="ce27">
            <text:p>00.482.840/0001-38</text:p>
          </table:table-cell>
          <table:table-cell office:value-type="string" table:style-name="ce72">
            <text:p>AUX.SERVIÇOS GERAIS 220HM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LEANDRO REIS</text:p>
          </table:table-cell>
          <table:table-cell office:value-type="string" table:style-name="ce37">
            <text:p>ALE E DAN SERVIÇOS E CONSERVAÇÃO</text:p>
          </table:table-cell>
          <table:table-cell office:value-type="string" table:style-name="ce27">
            <text:p>11.395.635/0001-51</text:p>
          </table:table-cell>
          <table:table-cell office:value-type="string" table:style-name="ce72">
            <text:p>OPERADOR ÁUDIO E VÍDEO</text:p>
          </table:table-cell>
          <table:table-cell office:value-type="string" table:style-name="ce37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VINÍCIUS SANTA ROSA VIEGAS</text:p>
          </table:table-cell>
          <table:table-cell office:value-type="string" table:style-name="ce37">
            <text:p>ALE E DAN SERVIÇOS E CONSERVAÇÃO</text:p>
          </table:table-cell>
          <table:table-cell office:value-type="string" table:style-name="ce27">
            <text:p>11.395.635/0001-51</text:p>
          </table:table-cell>
          <table:table-cell office:value-type="string" table:style-name="ce72">
            <text:p>OPERADOR ÁUDIO E VÍDEO</text:p>
          </table:table-cell>
          <table:table-cell office:value-type="string" table:style-name="ce37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ALEX DE ARAÚJO FERREIRA</text:p>
          </table:table-cell>
          <table:table-cell office:value-type="string" table:style-name="ce37">
            <text:p>BMS SERVICE EIRELI</text:p>
          </table:table-cell>
          <table:table-cell office:value-type="string" table:style-name="ce27">
            <text:p>25.286.560/0001-85</text:p>
          </table:table-cell>
          <table:table-cell office:value-type="string" table:style-name="ce72">
            <text:p>TÉCNICO EM ELETRÔNICA</text:p>
          </table:table-cell>
          <table:table-cell office:value-type="string" table:style-name="ce37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JOSÉ MARCOS MARQUES DO NASCIMENTO DA SILVA</text:p>
          </table:table-cell>
          <table:table-cell office:value-type="string" table:style-name="ce37">
            <text:p>BMS SERVICE EIRELI</text:p>
          </table:table-cell>
          <table:table-cell office:value-type="string" table:style-name="ce27">
            <text:p>25.286.560/0001-85</text:p>
          </table:table-cell>
          <table:table-cell office:value-type="string" table:style-name="ce72">
            <text:p>TÉCNICO EM ELETROMECÂNICA</text:p>
          </table:table-cell>
          <table:table-cell office:value-type="string" table:style-name="ce37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DAMIÃO PETERSEN CARNEIRO ATHAIDE</text:p>
          </table:table-cell>
          <table:table-cell office:value-type="string" table:style-name="ce37">
            <text:p>BMS SERVICE EIRELI</text:p>
          </table:table-cell>
          <table:table-cell office:value-type="string" table:style-name="ce27">
            <text:p>25.286.560/0001-86</text:p>
          </table:table-cell>
          <table:table-cell office:value-type="string" table:style-name="ce72">
            <text:p>TÉCNICO EM ELETRÔNICA</text:p>
          </table:table-cell>
          <table:table-cell office:value-type="string" table:style-name="ce37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DANIEL PIRES SAMPAIO</text:p>
          </table:table-cell>
          <table:table-cell office:value-type="string" table:style-name="ce37">
            <text:p>BMS SERVICE EIRELI</text:p>
          </table:table-cell>
          <table:table-cell office:value-type="string" table:style-name="ce27">
            <text:p>25.286.560/0001-85</text:p>
          </table:table-cell>
          <table:table-cell office:value-type="string" table:style-name="ce72">
            <text:p>TÉCNICO EM TELECOMUNICAÇÕES/ENCARREGADO</text:p>
          </table:table-cell>
          <table:table-cell office:value-type="string" table:style-name="ce37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EANDRO NUNES DA SILVA</text:p>
          </table:table-cell>
          <table:table-cell office:value-type="string" table:style-name="ce37">
            <text:p>BMS SERVICE EIRELI</text:p>
          </table:table-cell>
          <table:table-cell office:value-type="string" table:style-name="ce27">
            <text:p>25.286.560/0001-85</text:p>
          </table:table-cell>
          <table:table-cell office:value-type="string" table:style-name="ce27">
            <text:p>TÉCNICO EM TELECOMUNICAÇÕES</text:p>
          </table:table-cell>
          <table:table-cell office:value-type="string" table:style-name="ce37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NALDO CORREIA</text:p>
          </table:table-cell>
          <table:table-cell office:value-type="string" table:style-name="ce37">
            <text:p>BMS SERVICE EIRELI</text:p>
          </table:table-cell>
          <table:table-cell office:value-type="string" table:style-name="ce27">
            <text:p>25.286.560/0001-85</text:p>
          </table:table-cell>
          <table:table-cell office:value-type="string" table:style-name="ce72">
            <text:p>TÉCNICO EM TELECOMUNICAÇÕES</text:p>
          </table:table-cell>
          <table:table-cell office:value-type="string" table:style-name="ce37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RANCISCO JOSÉ DAMÁSIO NETO</text:p>
          </table:table-cell>
          <table:table-cell office:value-type="string" table:style-name="ce37">
            <text:p>KANTRO EMPREENDIMENTOS APOIO E SERVIÇOS</text:p>
          </table:table-cell>
          <table:table-cell office:value-type="string" table:style-name="ce27">
            <text:p>40.282.584/0001-50</text:p>
          </table:table-cell>
          <table:table-cell office:value-type="string" table:style-name="ce27">
            <text:p>MARCENEIRO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UTSON LUIZ DA SILVA MACIEL<text:s/></text:p>
          </table:table-cell>
          <table:table-cell office:value-type="string" table:style-name="ce37">
            <text:p>KANTRO EMPREENDIMENTOS APOIO E SERVIÇOS</text:p>
          </table:table-cell>
          <table:table-cell office:value-type="string" table:style-name="ce27">
            <text:p>40.282.584/0001-50</text:p>
          </table:table-cell>
          <table:table-cell office:value-type="string" table:style-name="ce27">
            <text:p>AUXILIAR DE MARCENEIRO</text:p>
          </table:table-cell>
          <table:table-cell office:value-type="string" table:style-name="ce37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A CRISTINA DE OLIVEIRA FERR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2">
            <text:p>VIGILANTE</text:p>
          </table:table-cell>
          <table:table-cell office:value-type="string" table:style-name="ce37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EDILSON FERREIRA DA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FERNANDO DE LIMA FARIA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37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EONARDO ALVES CANDID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37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COS PAULO SILVA DE OLIV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5">
            <text:p>VIGILANTE</text:p>
          </table:table-cell>
          <table:table-cell office:value-type="string" table:style-name="ce78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X LEANDRO ARANTES DA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2">
            <text:p>VIGILANTE</text:p>
          </table:table-cell>
          <table:table-cell office:value-type="string" table:style-name="ce37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VANDRO DA SILVA COELH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7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ÃO LUIZ DA SILVA NASCIMENT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7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OÃO MARCOS SANTO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NIE PETERSON DA COST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WASHINGTON LUIZ DA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CELINO MACHADO DOS SANTO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LIEZER COST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7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FABIANO LUIS FREITAS NEV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GETULIO CARDOS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AYME RIBEIRO BARCELLO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ÚLIO CÉSAR SANTO CARDOS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LEDILSON RAYMUNDO ESPIRITO SANT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7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MARCELO LUIS CHAGAS MELO<text:s/>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7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FRANCINETE ALVES DO SANTO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7">
            <text:p>SUBSEÇÃO DE CAMPO GRAN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JOÃO PIERRE COSTA SIMEÃO<text:s/>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7">
            <text:p>SUBSEÇÃO DE CAMPO GRAN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JORGE LUIS LUCIAN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7">
            <text:p>SUBSEÇÃO DE CAMPO GRAN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JOSÉ ROBERTO DOS SANTOS LIM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CAMPO GRAN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ORLANDO DAS NEVES RESENDE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CAMPO GRAN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REINALDO DE SOUZA RAIMUND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CAMPO GRAN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ROBINSON ROMÃO DE SOUZA<text:s/>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CAMPO GRAN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ALDO DOS PRAZERES CALD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7">
            <text:p>SUBSEÇÃO DE DUQUE DE CAXIAS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ANIZIO JUNIOR BASTOS NOGU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DUQUE DE CAXIAS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21">
            <text:p>CARLOS JUNIOR MORIM PER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7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DSON CARLOS DE OLIV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6">
            <text:p>VIGILANTE</text:p>
          </table:table-cell>
          <table:table-cell office:value-type="string" table:style-name="ce37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AIME BARRET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77">
            <text:p>VIGILANTE</text:p>
          </table:table-cell>
          <table:table-cell office:value-type="string" table:style-name="ce7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JORGE DE JESUS FERR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JOSIAS ALVES DA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ANDERSON ANTONIO JANUÁRI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ANTONIO DE SOUZA PEREIRA FILH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DANIEL CRUZ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DIEGO DE SOUZA FERR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VANDRO RODRIGU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EZEQUIEL DA SILVA COSTINH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JORGE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MOZART DOS SANTOS NOBLAT ALV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ROBSON FÉLIX DE ARAÚJO DA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RODRIGO VARELA DE MACED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VILMAR CARDOSO VILHEN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VINICIUS MARTINS DA COST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ALUISIO FRANCISCO GOM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JOSÉ DAMÁSIO ALVES DE BRIT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JOSÉ MASSILON DE AMORIM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MARCIO JOSÉ RODRIGUES MARINH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RAFAEL MARTINS SILV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ROBERVAL DE ALMEIDA FRANÇ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ALCIMAR PINTO DOS SANTO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ANDERSON GOMES DE SOUZ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ANDERSON VALENTIM DE SOUZ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MARCELLO BARBOSA LOP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MARCO AURÉLIO DIAS PONT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RODOLFO BARBOSA LOP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AGNALDO CONCEIÇÃO <text:s/>DE OLIV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ALMIR GOMES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CLAUDIA RIBEIRO DA CONCEIÇÃO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FABIO FREIRE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FLAVIA GEMINIANO FONSEC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8">
            <text:p>LEONIDAS MENEZES BRANDÃO JUNIOR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27">
            <text:p>VIGILANTE</text:p>
          </table:table-cell>
          <table:table-cell office:value-type="string" table:style-name="ce37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WENDEL TORRES CANDEI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1">
            <text:p>VIGILANTE</text:p>
          </table:table-cell>
          <table:table-cell office:value-type="string" table:style-name="ce68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ANDRE GONÇALVES RODRIGU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1">
            <text:p>VIGILANTE</text:p>
          </table:table-cell>
          <table:table-cell office:value-type="string" table:style-name="ce68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JOÃO RODRIGUES DA COST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1">
            <text:p>VIGILANTE</text:p>
          </table:table-cell>
          <table:table-cell office:value-type="string" table:style-name="ce68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JUAREZ RODRIGUES MEND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0">
            <text:p>VIGILANTE</text:p>
          </table:table-cell>
          <table:table-cell office:value-type="string" table:style-name="ce68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PATRICK SOARES DA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0">
            <text:p>VIGILANTE</text:p>
          </table:table-cell>
          <table:table-cell office:value-type="string" table:style-name="ce68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RODRIGO ALMEIDA COST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0">
            <text:p>VIGILANTE</text:p>
          </table:table-cell>
          <table:table-cell office:value-type="string" table:style-name="ce68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BRUNO DE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0">
            <text:p>VIGILANTE</text:p>
          </table:table-cell>
          <table:table-cell office:value-type="string" table:style-name="ce68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9">
            <text:p>FRANCISCO CARLOS NASCIMENTO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0">
            <text:p>VIGILANTE</text:p>
          </table:table-cell>
          <table:table-cell office:value-type="string" table:style-name="ce68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SÉ RICARDO DA SILVA LEANDRO<text:s/>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3">
            <text:p>VIGILANTE</text:p>
          </table:table-cell>
          <table:table-cell office:value-type="string" table:style-name="ce6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2">
            <text:p>JOSÉ CARLOS DOMINGUES PAIXÃ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4">
            <text:p>VIGILANTE</text:p>
          </table:table-cell>
          <table:table-cell office:value-type="string" table:style-name="ce6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ÁRCIO LUCIANO REI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8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LON MONTEIRO DA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8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LBERTO COSTA PORT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LEXANDRO MARTINS LOP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<text:s/>ANTONIO SAMPAI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DAGOBERTO VI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ARLOS HENRIQUE SILVA DE SOUZ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OSME SATIRO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7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DANIEL RAFAEL BRAGA DE SOUZ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AIR IZIDORO DE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EFFERSON GONÇALVES NASCIMENT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6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JORGE LUIS GOMES CARVALH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ELO DA SILVA EGIDI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8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INHO DE CARVALHO RODRIGU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7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MÉRIO GOMES DA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8">
            <text:p>VIGILANTE</text:p>
          </table:table-cell>
          <table:table-cell office:value-type="string" table:style-name="ce68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EGINALDO BOTELH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8">
            <text:p>VIGILANTE</text:p>
          </table:table-cell>
          <table:table-cell office:value-type="string" table:style-name="ce68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ROBERTO DIAS DE CARVALH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8">
            <text:p>VIGILANTE</text:p>
          </table:table-cell>
          <table:table-cell office:value-type="string" table:style-name="ce68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FERNANDO CARLOS ANTONIO JOAQUIM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8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MARCO AURÉLIO DE SOUZA CAVADA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7">
            <text:p>VIGILANTE</text:p>
          </table:table-cell>
          <table:table-cell office:value-type="string" table:style-name="ce68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DRIGO FREITAS CELESTIN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8">
            <text:p>VIGILANTE</text:p>
          </table:table-cell>
          <table:table-cell office:value-type="string" table:style-name="ce68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RODRIGO MAY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8">
            <text:p>VIGILANTE</text:p>
          </table:table-cell>
          <table:table-cell office:value-type="string" table:style-name="ce68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NDERSON MANOEL DA CRUZ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8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NDRE LOPES DOS SANTO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5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ANTONIO CARLOS F.DE ARAUJ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8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CARLOS ALBERTO LEAL <text:s/>MATTO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7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CARLOS EUGÊNIO ABRAHÃ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2">
            <text:p>CLAUDIO MAGNO DOS SANTO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CLÁUDIO R. RENAULT GONÇALV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3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2">
            <text:p>DANIEL FERNANDO HENRIQUE ALV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EVANILDO ALVES DOS SANTO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FRANCIS NEY AMARAL PIR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FRANCISCO PETRONIO CHAV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GERALDO JOSÉ CIQUEIRA FILHO<text:s/>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JANDERSON RIBEIR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JOHN DUARTE FERREIRA<text:s/>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LUAN BATISTA FLORENTIN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MARCELA DE SOUZA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3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OSCAR LUIZ VI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SERGIO RODRIGUES BERT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VICENTE NOGUEIRA MARTIN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4">
            <text:p>WELLINGTON CLEYTON DE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3">
            <text:p>VIGILANTE</text:p>
          </table:table-cell>
          <table:table-cell office:value-type="string" table:style-name="ce68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CARLOS ALBERTO REZENDE PIR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2">
            <text:p>EDSON SILVA DE LIM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THIAGO CARNEIRO DA CUNH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2">
            <text:p>WAGNER COSTA LACERD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3">
            <text:p>VIGILANTE</text:p>
          </table:table-cell>
          <table:table-cell office:value-type="string" table:style-name="ce68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5">
            <text:p>WALDOMIRO SILVA BENT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2">
            <text:p>JOÃO SALVADOR DA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MARCELO SILVA ESTEV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MARCELO SOUSA BRAG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MARCOS TENÓRIO CAVALCANTE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MAURO MARTINS F. DA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RAFAEL ALVES <text:s/>ANTUNES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RAFAEL PEREIRA DE SOUT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TÉRCIO LUIS DE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ALMIR AMARAL JUNIOR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JACKSON DE FREITAS PIRES<text:s/>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3">
            <text:p>VIGILANTE</text:p>
          </table:table-cell>
          <table:table-cell office:value-type="string" table:style-name="ce68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JAQUES SOARES DA SILV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LUIZ CLAUDIO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2">
            <text:p>MARCO AURÉLIO HENRIQUE RODRIGUES DE SOUZ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6">
            <text:p>MARCOS SOUZA ANUNCIAÇÃO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1">
            <text:p>VIGILANTE</text:p>
          </table:table-cell>
          <table:table-cell office:value-type="string" table:style-name="ce68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ROGGER DA COSTA OLIVEIRA</text:p>
          </table:table-cell>
          <table:table-cell office:value-type="string" table:style-name="ce61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88">
            <text:p>VIGILANTE</text:p>
          </table:table-cell>
          <table:table-cell office:value-type="string" table:style-name="ce68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SANDRO SOUZA <text:s/>FERREIR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LEXANDRE TEIXEIRA FERREIR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NDRE DE PAIVA ANTONI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ABIANO AMILTON DA SILV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HUGO ALVES NET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SIANE DA SILVA LIBANI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LUIS CARLOS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PAULO SERGIO SILV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<text:s/>PERI CARDOSO VALENTE<text:s/>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ERNANDO JOSÉ LIBANI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HERLON DE MELO RODRIGUES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ICHELE LEITE FRANÇ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ELLITON VIEIRA DE ANDRADE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LÁVIO DA CUNHA SILV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ÃO VITOR DA SILVA TEIXEIR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URICIO LUIS DA COSTA LIM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PAULO SERGIO ROSA ANCELM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TIAGO DA SILVA VILCHSON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CARLOS AUGUSTO DO NASCIMENTO BRETAS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DISON MARCIAN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RANCISCO JOSÉ RAMALHO FABELL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LUIZ FERNANDO MARTINS CUNH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BENS ASSUMPÇÃO GRAÇ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OBERTO CARLOS MALAFAI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ODRIGO VIEIR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UELITON VIEIRA DA SILV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ARLOS AUGUSTO VICTAL REIS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ARLOS LEONARDO DA SILVEIRA SILV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DIVINO NICOLAU CAMPOS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DSON LUIS DAMASCEN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ILSON MAURO PEREIRA DE SOUZ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EFFERSON DOS SANTOS LEANDR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DEILSON PIMENTEL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DRIANO SILVA DE OLIVEIR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LEXANDRE OLINDA DA SILV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NDRÉ CORDEIRO ASSIS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LEYSON CONCEIÇÃO GUIMARÃES SANTOS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DANILO LEITE DOS SANTOS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DSANDRO OLIVEIRA DA SILV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LENILDO BISPO CARDOS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MERSON TOMÉ DA COSTA DE SÁ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ÉRIC ANDRÉ DA SILV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ELIPE JACKSON SOUZA C. DA SILV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RANCISCO ALEX BENJAMIN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GILBERTO FREIRE DA CRUZ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ITALO DO NASCIMENTO BEZERR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RGE LUIS PINTO MACIEL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SÉ DOMICIANO DOS SANTOS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SÉ FÁBIO DANILO DE ALMEID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IA LUCIANA DE OLIVEIR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ENATO AZARIAS RIBEIR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ANDERSON GUIMARÃES SAMPAI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VITOR EXPEDITO NASCIMENTO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AGNER THEODORO DE SOUZA</text:p>
          </table:table-cell>
          <table:table-cell office:value-type="string" table:style-name="ce62">
            <text:p>CONFEDERAL RIO VIGILÂNCIA LTDA</text:p>
          </table:table-cell>
          <table:table-cell office:value-type="string" table:style-name="ce27">
            <text:p>39.537.063/0001-17</text:p>
          </table:table-cell>
          <table:table-cell office:value-type="string" table:style-name="ce49">
            <text:p>VIGILANTE</text:p>
          </table:table-cell>
          <table:table-cell office:value-type="string" table:style-name="ce7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HONATAN PEREIRA DA SILV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FOLGUISTA DIURNO</text:p>
          </table:table-cell>
          <table:table-cell office:value-type="string" table:style-name="ce7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PATRICK ARAUJO PEREIR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FOLGUISTA DIURNO</text:p>
          </table:table-cell>
          <table:table-cell office:value-type="string" table:style-name="ce7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IO SERGIO VELOSO DE ARAUJO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FOLGUISTA DIURNO</text:p>
          </table:table-cell>
          <table:table-cell office:value-type="string" table:style-name="ce7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PAULO ROBERTO COUTO LEAL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FOLGUISTA NOTURNO</text:p>
          </table:table-cell>
          <table:table-cell office:value-type="string" table:style-name="ce7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LUCAS TEXEIRA DE SOUZA<text:s/>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FOLGUISTA NOTURNO 48H</text:p>
          </table:table-cell>
          <table:table-cell office:value-type="string" table:style-name="ce7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SERGIO MURILLO DE OLIVEIRA QUEIROZ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FOLGUISTA DIURNO 48H<text:s/></text:p>
          </table:table-cell>
          <table:table-cell office:value-type="string" table:style-name="ce7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DNALDO FAGUNDES DA SILVA FILHO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FOLGUISTA DIURNO</text:p>
          </table:table-cell>
          <table:table-cell office:value-type="string" table:style-name="ce7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SERGIO ANDRE TEIXEIR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FOLGUISTA DIURNO</text:p>
          </table:table-cell>
          <table:table-cell office:value-type="string" table:style-name="ce7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VICTOR SILVA SANTOS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AFAEL PEREIR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ALLACE SANTOS DE BRITO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BRUNO DA SILVA COELHO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7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EFFERSON ALMEIDA DE SOUTO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JOSE SERGIO ALMEIDA COST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IORRANA SILVA DE SOUZ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UAN DE SOUZA SILVA RODRIGUES<text:s/>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7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NELIO DA SILVA SOUZ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NATALI DE MORAES ANDRADE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THOS DE ANDRADE ROCH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DOUGLAS GOMES DOS SANTOS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7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DARLAN LUIZ LEMOS SANTANA DA SILV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YASMIM MARQUES DA PAZ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SE FRANCISCO DE OLIVEIRA FILHO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NGELO SILVA DOS SANTOS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7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PRISCILA SANTANA DE FARIAS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NDERSON DE BEM SECUNDINO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SAMUEL TEODOSIO DA SILV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ARLOS HENRIQUE MEDEIROS RAMOS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7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THAINARA SOARES MENDES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LEANDRO DE JESUS DE MORAES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ONRADO ALMEIDA DA COST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KAIO SANTANA DA SILV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7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MARCUS VINICIOS ROCH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ONALDO DE SOUZA SANTOS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70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SERGIO GOMES DA SILVA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DIURNO</text:p>
          </table:table-cell>
          <table:table-cell office:value-type="string" table:style-name="ce70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ESAR ALEXANDRE INDIO DA CONCEIÇÃO</text:p>
          </table:table-cell>
          <table:table-cell office:value-type="string" table:style-name="ce62">
            <text:p>DS ALADO ASSESSORIA E CONSULTORIA EIRELI</text:p>
          </table:table-cell>
          <table:table-cell office:value-type="string" table:style-name="ce50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70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BRUNO DIEGO MAURICIO DA SILV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LEONARDO BATISTA SILVA LEITE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SUPERVISOR DE ATENDIMENTO</text:p>
          </table:table-cell>
          <table:table-cell office:value-type="string" table:style-name="ce7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PAULO ROBERTO DE JESUS COITINHO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MANUTENÇÃO</text:p>
          </table:table-cell>
          <table:table-cell office:value-type="string" table:style-name="ce7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LBERTO BATISTA DA SILV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RANCISCO SIDNEY RAMOS DE SOUZ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LAVIO WALLACE DE OLIVEIRA FERREIRA<text:s/>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ANDERSON RODRIGUES DA SILV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ARLOS EDUARDO MARTELLO LIM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THIARA ROCHA FERNANDES PEREIR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ÃO HENRIQUE DE ANDRADE FIDELES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GABRIEL DA SILV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LEXANDRE DO COUTO SILV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SÉ CARLOS DA SILVA BAPTIST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ARLA HELENA MARTINS VELOZO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ALTER MACEDO GOMES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CIO CARMARGO DE SOUZ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EVERTON TAVARES MOREIR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URIEL NASCIMENTO VALLE DE CASTRO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AFAEL RODRIGUES ANTONIO<text:s/>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HN ANDERSON MERIDA MACHADO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OSANA PEREIRA DE OLIVEIRA NORMANDI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SHANE GOMES DOS SANTOS NUNES<text:s/>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ARLOS EDUARDO MARIANO DE OLIVEIR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AMON DOS SANTOS PINTO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ÂNGELO GUTEMBERG SILVA DOS SANTOS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LUIZ VINICIUS LOUREIRO CAMPOS SILV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ULIANA MACIEL DA FONSECA SANTAN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DOUGLAS DIAS DE BRITO CAMPOS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ÃO PAULO SANTOS MELO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DRIANO FELIX DE ASSIS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CIO MACIEL DA FONSECA SANTAN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RGE LUIZ DA CRUZ PORTO BELG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OBSON GUIMARÃES DOS ANJOS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VINICIUS FERRAZ QUINTILIANO<text:s/>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GABRIEL DA CUNHA NOGUEIRA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ABIANO DE SOUSA FERNANDES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NDRÉ DAMASCENO</text:p>
          </table:table-cell>
          <table:table-cell office:value-type="string" table:style-name="ce62">
            <text:p>SONDA PROCWORK INFORMATICA LTDA</text:p>
          </table:table-cell>
          <table:table-cell office:value-type="string" table:style-name="ce50">
            <text:p>08.733.698/0025-33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70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THEUS GUIMARÃES DA SILVA GOMES</text:p>
          </table:table-cell>
          <table:table-cell office:value-type="string" table:style-name="ce62">
            <text:p>ELEVADORES VILLARTA LTDA</text:p>
          </table:table-cell>
          <table:table-cell office:value-type="string" table:style-name="ce50">
            <text:p>54.222.401/0001-15</text:p>
          </table:table-cell>
          <table:table-cell office:value-type="string" table:style-name="ce49">
            <text:p>MECÂNICO<text:s/></text:p>
          </table:table-cell>
          <table:table-cell office:value-type="string" table:style-name="ce70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LEXANDER GOMES CUSTÓDIO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SUPERVISOR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LEXANDRE NASCIMENTO DA SILVA<text:s/>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/text:p>
          </table:table-cell>
          <table:table-cell office:value-type="string" table:style-name="ce7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NDERSON LUIZ BUCEDI DOS SANTO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ANDERSON LUIZ PIMENTEL ROSA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/text:p>
          </table:table-cell>
          <table:table-cell office:value-type="string" table:style-name="ce7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NDRE LUIZ DO NASCIMENTO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text:s/></text:p>
          </table:table-cell>
          <table:table-cell office:value-type="string" table:style-name="ce7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NTONIO BERNARDO DA SILVA RAMO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 FÉRIAS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ARLOS HENRIQUE M DE MIRANDA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LAUDIO MARCIO R.BARBOSA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ELETRICISTA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LEBER DE ALMEIDA VALENTE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SUPERVISOR FÉRIAS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OSME LUIS DOS SANTO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text:s/>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DOUGLAS BERNARDO NORONHA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text:s/>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EDILSON DE FREITAS MARQUE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RICK LEANDRO DE OLIVEIRA<text:s/>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ABIO FERREIRA DE JESU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SUPERVISOR</text:p>
          </table:table-cell>
          <table:table-cell office:value-type="string" table:style-name="ce7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LAVIO DA SILVA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GENIVALDO PEREIRA DA SILVA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text:s/></text:p>
          </table:table-cell>
          <table:table-cell office:value-type="string" table:style-name="ce7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GUILHERME SILVA ROCHA<text:s/>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 FÉRIAS</text:p>
          </table:table-cell>
          <table:table-cell office:value-type="string" table:style-name="ce7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HELIO VILLAÇA JUNIOR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ELETRICISTA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IGOR PINTO CABRAL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 FÉRIAS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IURI RICARDO SOTERO RODRIGUE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text:s/>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AIME AVILA DOS SANTO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text:s/>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EAN DA CONCEIÇÃO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text:s/></text:p>
          </table:table-cell>
          <table:table-cell office:value-type="string" table:style-name="ce7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AB DA SILVA AMARAL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text:s/></text:p>
          </table:table-cell>
          <table:table-cell office:value-type="string" table:style-name="ce7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NAS DA SILVA CRUZ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 FÉRIAS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LUCAS GOMES DA CRUZ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 SUBST.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LUIS CARLOS DE ALMEIDA DA SILVA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text:s/></text:p>
          </table:table-cell>
          <table:table-cell office:value-type="string" table:style-name="ce7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CELO DA PAIXÃO MORAE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text:s/></text:p>
          </table:table-cell>
          <table:table-cell office:value-type="string" table:style-name="ce7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CIO DA COSTA FERREIRA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 SUBST.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CO ANTONIO LUIZ DE LIMA MARQUE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text:s/></text:p>
          </table:table-cell>
          <table:table-cell office:value-type="string" table:style-name="ce7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COS FELIPE DA SILVA DE OLIVEIRA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text:s/></text:p>
          </table:table-cell>
          <table:table-cell office:value-type="string" table:style-name="ce70">
            <text:p>ALMIRANTE BARROSO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56">
            <text:p>NILSON JOAQUIM TRINDADE FILHO<text:s/>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SUPERVISOR SUBST.</text:p>
          </table:table-cell>
          <table:table-cell office:value-type="string" table:style-name="ce70">
            <text:p>RIO BRANCO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56">
            <text:p>PEDRO LUIZ SOUZA DE JESU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<text:s/></text:p>
          </table:table-cell>
          <table:table-cell office:value-type="string" table:style-name="ce70">
            <text:p>MÓVEL</text:p>
          </table:table-cell>
          <table:table-cell table:style-name="ce6"/>
          <table:table-cell table:number-columns-repeated="9" table:style-name="ce4"/>
          <table:table-cell table:number-columns-repeated="16369" table:style-name="ce6"/>
        </table:table-row>
        <table:table-row table:style-name="ro1">
          <table:table-cell office:value-type="string" table:style-name="ce56">
            <text:p>RAFAEL DA SILVA DOMINGOS<text:s/>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text:s/></text:p>
          </table:table-cell>
          <table:table-cell office:value-type="string" table:style-name="ce7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SHALOM DO N. <text:s/>CAMPO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ELLINGTON COSTA CONDE MATHEUS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ILHAN PASSOS DE SANTANA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MECÂNICO SUBST.</text:p>
          </table:table-cell>
          <table:table-cell office:value-type="string" table:style-name="ce70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YAN PINTO SILVESTRE DA SILVA</text:p>
          </table:table-cell>
          <table:table-cell office:value-type="string" table:style-name="ce62">
            <text:p>CETEST RIO LTDA</text:p>
          </table:table-cell>
          <table:table-cell office:value-type="string" table:style-name="ce50">
            <text:p><text:s/>39.128.525/0001-42</text:p>
          </table:table-cell>
          <table:table-cell office:value-type="string" table:style-name="ce49">
            <text:p>AJUDANTE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ARLOS EDUARDO GUIMARÃES DOS SANTOS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</text:p>
          </table:table-cell>
          <table:table-cell office:value-type="string" table:style-name="ce70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ARLOS MAGNO PACHECO DOS SANTOS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SERRALHEIRO<text:s/></text:p>
          </table:table-cell>
          <table:table-cell office:value-type="string" table:style-name="ce70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LAUDIO RODRIGUES NUNES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SUPERVISOR<text:s/></text:p>
          </table:table-cell>
          <table:table-cell office:value-type="string" table:style-name="ce70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DANIEL DA MATT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PEDREIRO<text:s/></text:p>
          </table:table-cell>
          <table:table-cell office:value-type="string" table:style-name="ce70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DSON CARLOS DE BARROS CIRNE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SUPERVISOR<text:s/></text:p>
          </table:table-cell>
          <table:table-cell office:value-type="string" table:style-name="ce70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DUARDO DO NASCIMENTO FERNANDEZ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AUX. MANUT.</text:p>
          </table:table-cell>
          <table:table-cell office:value-type="string" table:style-name="ce70">
            <text:p>NÚCLEO 1,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DVALDO GUIMARÃES LIM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GESSEIRO</text:p>
          </table:table-cell>
          <table:table-cell office:value-type="string" table:style-name="ce70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ELIPE CASSIANO DE SOUZA ARAUJO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<text:s/></text:p>
          </table:table-cell>
          <table:table-cell office:value-type="string" table:style-name="ce70">
            <text:p>R.BRANCO/ALMIRANTE/ <text:s text:c="9"/>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RANCISCO JORGE PEDROS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AUX. MANUT.FÉRIAS</text:p>
          </table:table-cell>
          <table:table-cell office:value-type="string" table:style-name="ce70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RGE LUIS SANTOS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<text:s/></text:p>
          </table:table-cell>
          <table:table-cell office:value-type="string" table:style-name="ce70">
            <text:p>VENEZUELA/EQUADOR/ S.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SÉ SOARES MAI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SUPERVISOR<text:s/></text:p>
          </table:table-cell>
          <table:table-cell office:value-type="string" table:style-name="ce70">
            <text:p>NÚCLEO 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6">
            <text:p>JOSIEL PINHO DE PAUL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 SUBST.</text:p>
          </table:table-cell>
          <table:table-cell office:value-type="string" table:style-name="ce89">
            <text:p>NÚCLEO 2 (S. J. MERITI, N. IGUAÇU, D. CAXIAS) NÚCLEO 3 (MACAÉ, S. PEDRO)<text:s text:c="13"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GNO DE OLIVEIRA ALMEID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<text:s/></text:p>
          </table:table-cell>
          <table:table-cell office:value-type="string" table:style-name="ce70">
            <text:p>NÚCLEO 3(N. FRIBURGO, TERESÓPOLI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NOEL MESSIAS DA SILVA FILHO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 FÉRIAS</text:p>
          </table:table-cell>
          <table:table-cell office:value-type="string" table:style-name="ce70">
            <text:p>NÚCLEO 2 (S.J. MERITI, N. IGUAÇU,D.CAXIA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ÁRIO MARQUES OLIVEIR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 FÉRIAS</text:p>
          </table:table-cell>
          <table:table-cell office:value-type="string" table:style-name="ce70">
            <text:p>NÚCLEO 3(MACAÉ, S. PEDRO D'ALDEI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URÍLIO SANTOS ROCH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<text:s/></text:p>
          </table:table-cell>
          <table:table-cell office:value-type="string" table:style-name="ce70">
            <text:p>NÚCLEO2(PETRÓPOLIS, TRÊS RIOS, MAGÉ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PEDRO JOSÉ GLORIA DA SILV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</text:p>
          </table:table-cell>
          <table:table-cell office:value-type="string" table:style-name="ce70">
            <text:p>NÚCLEO3(CAMPOS, ITAPERUN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OBERTO DO ESPÍRITO SANTO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AUX. MANUT.-LICENÇA</text:p>
          </table:table-cell>
          <table:table-cell office:value-type="string" table:style-name="ce70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ONALDO JOSÉ DE SOUZ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</text:p>
          </table:table-cell>
          <table:table-cell office:value-type="string" table:style-name="ce70">
            <text:p>NÚCLEO2 <text:s text:c="20"/>(V.REDONDA/RESENDE/B. PIRAÍ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VITOR MARINS DO ESPIRITO SANTO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AUXILIAR MANUT. SUBST.</text:p>
          </table:table-cell>
          <table:table-cell office:value-type="string" table:style-name="ce70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ALDIR RODRIGUES DA COST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PEDREIRO<text:s/></text:p>
          </table:table-cell>
          <table:table-cell office:value-type="string" table:style-name="ce70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ALTER PEREIRA DA SILV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ILSON ANDRADE DE SOUZA</text:p>
          </table:table-cell>
          <table:table-cell office:value-type="string" table:style-name="ce62">
            <text:p>ELETRODATA ENGENHARIA EIRELI</text:p>
          </table:table-cell>
          <table:table-cell office:value-type="string" table:style-name="ce50">
            <text:p>16.099.194/0001-64<text:s/></text:p>
          </table:table-cell>
          <table:table-cell office:value-type="string" table:style-name="ce49">
            <text:p>BOMBEIRO<text:s/></text:p>
          </table:table-cell>
          <table:table-cell office:value-type="string" table:style-name="ce70">
            <text:p>NUCLEO3 <text:s text:c="25"/>(NITERÓI 1 E 2, SÃO GONÇAL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ILTON SANTOS RESENDE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/text:p>
          </table:table-cell>
          <table:table-cell office:value-type="string" table:style-name="ce70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MAURI GUIMARÃES DA SILV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text:s/></text:p>
          </table:table-cell>
          <table:table-cell office:value-type="string" table:style-name="ce70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NDERSON Q. DA CONCEIÇÃO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DIURNO (PLANTONISTA)<text:s/></text:p>
          </table:table-cell>
          <table:table-cell office:value-type="string" table:style-name="ce70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ESAR MELO DE SOUZ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/text:p>
          </table:table-cell>
          <table:table-cell office:value-type="string" table:style-name="ce70">
            <text:p>S.J.M./NOVA IGUAÇU/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CLAUDECIR PEREIRA DE LIM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NOTURNO (PLANTONISTA)<text:s/></text:p>
          </table:table-cell>
          <table:table-cell office:value-type="string" table:style-name="ce70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DANIEL PINHEIRO DA C. SALVADOR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text:s/></text:p>
          </table:table-cell>
          <table:table-cell office:value-type="string" table:style-name="ce70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LIMAR AGUIAR DE SOUZ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SUPERVISOR (ELETROTÉCNICO)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MERSON SARDINH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/text:p>
          </table:table-cell>
          <table:table-cell office:value-type="string" table:style-name="ce70">
            <text:p>CAMPOS/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ERNANDO JOSÉ DOS SANTOS JÚNIOR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 -OBRA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GENIVALDO ANTÔNIO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DIURNO (PLANTONISTA)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GILBERTO SANTOS DE ASSIS COST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GILENO MATOS DE CARVALHO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 -OBRA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HÉLIO RICARDO C. DE ABREU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NOTURNO (PLANTONISTA)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IVO LEÔNCIO DE MATTOS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ÃO BATISTA DE SOUZ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/text:p>
          </table:table-cell>
          <table:table-cell office:value-type="string" table:style-name="ce70">
            <text:p>V.REDONDA/ RESENDE/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RGE LUIZ BORGES GREGÓRIO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NOTURNO (PLANTONISTA)<text:s/></text:p>
          </table:table-cell>
          <table:table-cell office:value-type="string" table:style-name="ce70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ORGE MARTINS DE OLIVEIR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/text:p>
          </table:table-cell>
          <table:table-cell office:value-type="string" table:style-name="ce70">
            <text:p>NITERÓI/ SÃO GONÇALO/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JULIO CESAR DA SILV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DIURNO (PLANTONISTA)<text:s/></text:p>
          </table:table-cell>
          <table:table-cell office:value-type="string" table:style-name="ce70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LUCIANO ALVES BARBOS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NOEL LUIZ RAMOS CARVALHO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-OBRA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CIANO LUIZ DE LACERD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/text:p>
          </table:table-cell>
          <table:table-cell office:value-type="string" table:style-name="ce70">
            <text:p>PETRÓPOLIS /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CO AURÉLIO DE OLIVEIR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DIURNO (PLANTONISTA)<text:s/></text:p>
          </table:table-cell>
          <table:table-cell office:value-type="string" table:style-name="ce70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CO LUIZ NOBRE CRUZ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NOTURNO (PLANTONISTA)<text:s/>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URÍLIO CAMILO CARUZO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-OBRA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PAULO ROBERTO N. CARVALHO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NOTURNO (PLANTONISTA)</text:p>
          </table:table-cell>
          <table:table-cell office:value-type="string" table:style-name="ce70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RAFAEL FERREIRA R. ALFREDO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AFAEL SANTOS DE ASSIS COST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text:s/></text:p>
          </table:table-cell>
          <table:table-cell office:value-type="string" table:style-name="ce70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EGINALDO FREIMAM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ELETRICISTA</text:p>
          </table:table-cell>
          <table:table-cell office:value-type="string" table:style-name="ce70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ROBERTO NASCIMENTO CARVALHO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NOTURNO (PLANTONISTA)<text:s/></text:p>
          </table:table-cell>
          <table:table-cell office:value-type="string" table:style-name="ce70">
            <text:p>VENEZUELA,EQUADOR, S.CRIST., 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SÉRGIO SOARES DE SOUZA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DIURNO <text:s/>(PLANTONISTA )</text:p>
          </table:table-cell>
          <table:table-cell office:value-type="string" table:style-name="ce70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ILBERT <text:s/>DA SILVA HIPÓLITO</text:p>
          </table:table-cell>
          <table:table-cell office:value-type="string" table:style-name="ce62">
            <text:p>CETEST MINAS ENGENHARIA E SERVIÇOS LTDA</text:p>
          </table:table-cell>
          <table:table-cell office:value-type="string" table:style-name="ce50">
            <text:p><text:s/>24.016.172/0001-11</text:p>
          </table:table-cell>
          <table:table-cell office:value-type="string" table:style-name="ce49">
            <text:p>OPERADOR DIURNO (PLANTONISTA)<text:s/></text:p>
          </table:table-cell>
          <table:table-cell office:value-type="string" table:style-name="ce70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0">
            <text:p><text:s/>WILLIAN GOMES DE LIMA</text:p>
          </table:table-cell>
          <table:table-cell office:value-type="string" table:style-name="ce63">
            <text:p>CETEST MINAS ENGENHARIA E SERVIÇOS LTDA</text:p>
          </table:table-cell>
          <table:table-cell office:value-type="string" table:style-name="ce53">
            <text:p><text:s/>24.016.172/0001-11</text:p>
          </table:table-cell>
          <table:table-cell office:value-type="string" table:style-name="ce52">
            <text:p>SUPERVISOR (ELETROTÉCNICO)</text:p>
          </table:table-cell>
          <table:table-cell office:value-type="string" table:style-name="ce71">
            <text:p>VENEZUELA <text:s text:c="9"/>EQUADOR/S.CRIST. E CAMPO GRANDE</text:p>
          </table:table-cell>
          <table:table-cell table:number-columns-repeated="16379" table:style-name="ce4"/>
        </table:table-row>
        <table:table-row table:style-name="ro1">
          <table:table-cell table:style-name="ce7"/>
          <table:table-cell table:style-name="ce64"/>
          <table:table-cell table:number-columns-repeated="2" table:style-name="ce8"/>
          <table:table-cell table:style-name="ce64"/>
          <table:table-cell table:style-name="ce9"/>
          <table:table-cell table:number-columns-repeated="9" table:style-name="ce4"/>
          <table:table-cell table:number-columns-repeated="16369" table:style-name="ce9"/>
        </table:table-row>
        <table:table-row table:style-name="ro1">
          <table:table-cell table:style-name="ce9"/>
          <table:table-cell table:style-name="ce65"/>
          <table:table-cell table:number-columns-repeated="2" table:style-name="ce10"/>
          <table:table-cell table:style-name="ce65"/>
          <table:table-cell table:style-name="ce9"/>
          <table:table-cell table:number-columns-repeated="9" table:style-name="ce4"/>
          <table:table-cell table:number-columns-repeated="16369" table:style-name="ce9"/>
        </table:table-row>
        <table:table-row table:number-rows-repeated="8" table:style-name="ro1">
          <table:table-cell table:style-name="ce1"/>
          <table:table-cell table:style-name="ce66"/>
          <table:table-cell table:number-columns-repeated="2" table:style-name="ce3"/>
          <table:table-cell table:style-name="ce66"/>
          <table:table-cell table:style-name="ce1"/>
          <table:table-cell table:number-columns-repeated="9" table:style-name="ce4"/>
          <table:table-cell table:number-columns-repeated="16369"/>
        </table:table-row>
        <table:table-row table:style-name="ro1">
          <table:table-cell table:number-columns-repeated="6"/>
          <table:table-cell table:number-columns-repeated="9" table:style-name="ce4"/>
          <table:table-cell table:number-columns-repeated="16369"/>
        </table:table-row>
        <table:table-row table:number-rows-repeated="1047983" table:style-name="ro1">
          <table:table-cell table:number-columns-repeated="16384"/>
        </table:table-row>
        <table:named-expressions>
          <table:named-range table:name="Print_Area" table:cell-range-address="MAI.$A$1:MAI.$E$585" table:base-cell-address="MAI.$A$1"/>
        </table:named-expressions>
      </table:table>
      <table:database-ranges>
        <table:database-range table:target-range-address="MAI.B6:MAI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mpregados de empresas contratadas em exercício na SJRJ em Maio de 2020</dc:title>
    <meta:keyword>terceirizados</meta:keyword>
    <meta:initial-creator>TRF2</meta:initial-creator>
    <dc:creator>Edlane De Mattos</dc:creator>
    <meta:creation-date>2013-01-31T19:44:37Z</meta:creation-date>
    <dc:date>2020-09-22T14:53:15Z</dc:date>
    <meta:print-date>2020-06-22T16:55:52Z</meta:print-date>
    <meta:user-defined meta:name="ContentType">Documento</meta:user-defined>
    <meta:user-defined meta:name="Destino">Site</meta:user-defined>
    <meta:user-defined meta:name="Órgão">SJRJ</meta:user-defined>
    <meta:user-defined meta:name="Anexo">Anexo VI - Empregados de empresas contratadas em exercício nos órgãos</meta:user-defined>
  </office:meta>
</office:document-meta>
</file>