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2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10.0118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" table:style-name="ta1">
        <table:table-column table:style-name="co1" table:default-cell-style-name="ce1"/>
        <table:table-column table:style-name="co2" table:default-cell-style-name="ce64"/>
        <table:table-column table:style-name="co3" table:default-cell-style-name="ce3"/>
        <table:table-column table:style-name="co4" table:default-cell-style-name="ce3"/>
        <table:table-column table:style-name="co5" table:default-cell-style-name="ce6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88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office:value-type="string" table:number-columns-spanned="5" table:number-rows-spanned="1" table:style-name="ce8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8">
            <text:p>Mês/ Ano de Referência: JUNHO/2020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style-name="ce2"/>
          <table:table-cell table:style-name="ce57"/>
          <table:table-cell table:number-columns-repeated="2" table:style-name="ce3"/>
          <table:table-cell table:style-name="ce64"/>
          <table:table-cell table:number-columns-repeated="16379" table:style-name="ce1"/>
        </table:table-row>
        <table:table-row table:style-name="ro1">
          <table:table-cell table:style-name="ce2"/>
          <table:table-cell table:style-name="ce57"/>
          <table:table-cell table:number-columns-repeated="2" table:style-name="ce3"/>
          <table:table-cell table:style-name="ce57"/>
          <table:table-cell table:number-columns-repeated="16379" table:style-name="ce1"/>
        </table:table-row>
        <table:table-row table:style-name="ro2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style-name="ce12"/>
          <table:table-cell table:number-columns-repeated="4" table:style-name="ce13"/>
          <table:table-cell table:style-name="ce12"/>
          <table:table-cell table:number-columns-repeated="4" table:style-name="ce13"/>
          <table:table-cell table:number-columns-repeated="16369" table:style-name="ce12"/>
        </table:table-row>
        <table:table-row table:style-name="ro1">
          <table:table-cell office:value-type="string" table:style-name="ce14">
            <text:p>JHONATAN PEREIRA DA SILVA</text:p>
          </table:table-cell>
          <table:table-cell office:value-type="string" table:style-name="ce58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5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TRICK ARAUJO PEREIR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DI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IO SERGIO VELOSO DE ARAUJ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DI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O ROBERTO COUTO LEAL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NOT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AS TEXEIRA DE SOUZA<text:s/>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NOTURNO 48H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ERGIO MURILLO DE OLIVEIRA QUEIROZ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DIURNO 48H<text:s/>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ERGIO ANDRÉ TEIXEIR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DI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NALDO FAGUNDES DA SILVA FILH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DI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VID SOUSA DE OLIVEIR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NOT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ARLOS EDUARDO NOGUEIRA GARRID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FOLGUISTA NOTURNO</text:p>
          </table:table-cell>
          <table:table-cell office:value-type="string" table:style-name="ce5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ICTOR SILVA SANTO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AFAEL PEREIR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ALLACE SANTOS DE BRIT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BRUNO DA SILVA COELH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EFFERSON ALMEIDA DE SOUT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SE SERGIO ALMEIDA COST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ORRANA SILVA DE SOUZ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UAN DE SOUZA SILVA RODRIGUES<text:s/>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ELIO DA SILVA SOUZ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NATALI DE MORAES ANDRADE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THOS DE ANDRADE ROCH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OUGLAS GOMES DOS SANTO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ARLAN LUIZ LEMOS SANTANA DA SILV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YASMIM MARQUES DA PAZ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OSE FRANCISCO DE OLIVEIRA FILH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NGELO SILVA DOS SANTO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RISCILA SANTANA DE FARIA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ERSON DE BEM SECUNDIN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AMUEL TEODOSIO DA SILV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ARLOS HENRIQUE MEDEIROS RAMO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THAINARA SOARES MENDE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EANDRO DE JESUS DE MORAE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ONRADO ALMEIDA DA COST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KAIO SANTANA DA SILV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US VINICIOS ROCH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NALDO DE SOUZA SANTOS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ERGIO GOMES DA SILVA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5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ESAR ALEXANDRE INDIO DA CONCEIÇÃO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5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A CRISTINA DE OLIVEIRA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DILSON FERREIRA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FERNANDO DE LIMA FARIA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OS PAULO SILVA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EONARDO ALVES CANDID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X LEANDRO ARANT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VANDRO DA SILVA COE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ÃO LUIZ DA SILVA NASCIM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ÃO MARC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NIE PETERSON 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WASHINGTON LUIZ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LCELINO MACHAD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LIEZER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FABIANO LUIS FREITAS NE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GETULIO CARDOS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AYME RIBEIRO BARCELL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ÚLIO CÉSAR SANTO CARDOS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LEDILSON RAYMUNDO ESPIRITO SA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CELO LUIS CHAGAS MEL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FRANCINETE ALVES DO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ÃO PIERRE COSTA SIMEÃ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RGE LUIS LUCIA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SÉ ROBERTO DOS SANTOS LIM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ORLANDO DAS NEVES RESEND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EINALDO DE SOUZA RAIMUND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BINSON ROMÃO DE SOUZA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LDO DOS PRAZERES CALD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ANIZIO JUNIOR BASTOS NOGU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ARLOS JUNIOR MORIM PE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DSON CARLOS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AIME BARRE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ORGE DE JESUS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SIAS ALV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NDERSON ANTONIO JANUÁR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NTONIO DE SOUZA PEREIRA FI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NIEL CRUZ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IEGO DE SOUZA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EVANDRO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EZEQUIEL DA SILVA COSTINH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ORGE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OZART DOS SANTOS NOBLAT AL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BSON FÉLIX DE ARAÚJO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DRIGO VARELA DE MACED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ILMAR CARDOSO VILHEN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INICIUS MARTINS 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UISIO FRANCISCO GOM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OSÉ DAMÁSIO ALVES DE BRI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OSÉ MASSILON DE AMORIM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CIO JOSÉ RODRIGUES MARIN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AFAEL MARTINS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BERVAL DE ALMEIDA FRANÇ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CIMAR PINT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ERSON GOMES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ERSON VALENTIM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ELLO BARBOSA LOP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O AURÉLIO DIAS PONT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OLFO BARBOSA LOP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CONCEIÇÃO <text:s/>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GOM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AUDIA RIBEIRO DA CONCEIÇ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ABIO FREIR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LAVIA GEMINIANO FONSEC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ONIDAS MENEZES BRANDÃO JUNIOR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ENDEL TORRES CANDEI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 GONÇALVES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ÃO RODRIGUES 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UAREZ RODRIGUES MEND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PATRICK SOAR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ALMEI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BRUNO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RANCISCO CARLOS NASCIMENTO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SÉ RICARDO DA SILVA LEANDR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É CARLOS DOMINGUES PAIX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ÁRCIO LUCIANO REI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LON MONTEIRO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BERTO COSTA POR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EXANDRO MARTINS LOP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OS <text:s/>ANTONIO SAMPA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GOBERTO VI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ARLOS HENRIQUE SILVA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OSME SATIRO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ANIEL RAFAEL BRAGA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AIR IZIDORO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EFFERSON GONÇALVES NASCIM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RGE LUIS GOMES CARVA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ARCELO DA SILVA EGID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ARINHO DE CARVALHO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OMÉRIO GOM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EGINALDO BOTE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RLOS ROBERTO DIAS DE CARVA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ERNANDO CARLOS ANTONIO JOAQUIM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 AURÉLIO DE SOUZA CAVADA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DRIGO FREITAS CELESTI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DRIGO MAY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DERSON MANOEL DA CRUZ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DRE LOPES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TONIO CARLOS F.DE ARAUJ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ALBERTO LEAL <text:s/>MAT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EUGÊNIO ABRAH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LAUDIO MAGN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LÁUDIO R. RENAULT GONÇAL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ANIEL FERNANDO HENRIQUE AL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VANILDO ALVES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RANCIS NEY AMARAL PIR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FRANCISCO PETRONIO CHA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GERALDO JOSÉ CIQUEIRA FILH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JANDERSON RIBEIR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JOHN DUARTE FERREIRA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LUAN BATISTA FLORENTI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CELA DE SOUZA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OSCAR LUIZ VI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ERGIO RODRIGUES BER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ICENTE NOGUEIRA MARTIN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WELLINGTON CLEYTON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ALBERTO REZENDE PIR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SON SILVA DE LIM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THIAGO CARNEIRO DA CUNH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WAGNER COSTA LACERD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ALDOMIRO SILVA B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ÃO SALVADOR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ELO SILVA ESTE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CELO SOUSA BRAG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OS TENÓRIO CAVALCANT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6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URO MARTINS F.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6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AFAEL ALVES <text:s/>ANTUN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6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AFAEL PEREIRA DE SOU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6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TÉRCIO LUIS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6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LMIR AMARAL JUNIOR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6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ACKSON DE FREITAS PIRES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AQUES SOAR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UIZ CLAUDIO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O AURÉLIO HENRIQUE RODRIGUES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OS SOUZA ANUNCIAÇ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GGER DA COSTA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SANDRO SOUZA <text:s/>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LEXANDRE TEIXEIRA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DE PAIVA ANTON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ABIANO AMILTON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HUGO ALVES NE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SIANE DA SILVA LIBAN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UIS CARL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PAULO SERGIO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<text:s/>PERI CARDOSO VALENTE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ERNANDO JOSÉ LIBAN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HERLON DE MELO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ICHELE LEITE FRANÇ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WELLITON VIEIRA DE ANDRAD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FLÁVIO DA CUNH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ÃO VITOR DA SILVA TEIX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URICIO LUIS DA COSTA LIM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16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PAULO SERGIO ROSA ANCELM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TIAGO DA SILVA VILCHSON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AUGUSTO DO NASCIMENTO BRETA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EDISON MARCIAN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RANCISCO JOSÉ RAMALHO FABELL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1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LUIZ FERNANDO MARTINS CUNH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BENS ASSUMPÇÃO GRAÇ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2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BERTO CARLOS MALAFAI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2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DRIGO VI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UELITON VIEIRA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AUGUSTO VICTAL REI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LEONARDO DA SILVEIR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DIVINO NICOLAU CAMP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EDSON LUIS DAMASCEN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ILSON MAURO PEREIRA DE SOUZ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EFFERSON DOS SANTOS LEANDR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DEILSON PIMENTEL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DRIANO SILVA DE OLIV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ANDRE OLINDA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RÉ CORDEIRO ASSI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LEYSON CONCEIÇÃO GUIMARÃES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LO LEITE DOS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DSANDRO OLIVEIRA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LENILDO BISPO CARDOS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MERSON TOMÉ DA COSTA DE SÁ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ÉRIC ANDRÉ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ELIPE JACKSON SOUZA C.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RANCISCO ALEX BENJAMIN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LBERTO FREIRE DA CRUZ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ITALO DO NASCIMENTO BEZER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RGE LUIS PINTO MACIEL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SÉ DOMICIANO DOS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SÉ FÁBIO DANILO DE ALMEID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MARIA LUCIANA DE OLIV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ENATO AZARIAS RIBEIR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WANDERSON GUIMARÃES SAMPAI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25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VITOR EXPEDITO NASCIMENT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WAGNER THEODORO DE SOUZ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1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DENILSO MELLO DE SOUZA BRAZ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DRIANA DE SIQUEIR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0">
            <text:p>ENCARREGADO</text:p>
          </table:table-cell>
          <table:table-cell office:value-type="string" table:style-name="ce35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A FILISMINA DA COSTA IV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TERESÓPOLIS - R. FRANCISCO S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A MOREIRA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COPEIRA 220HM</text:p>
          </table:table-cell>
          <table:table-cell office:value-type="string" table:style-name="ce35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A SANTOS MAI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O LUIZ PER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DOS REI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DOS SANTO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ENCARREGADO</text:p>
          </table:table-cell>
          <table:table-cell office:value-type="string" table:style-name="ce7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BERTINO AMERICO DE OLIV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 SOUZA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ANDRE DE SOUZA SANTAN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MAGÉ - R. SALMA REPAN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A SILVA FERR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E SOUZA SANTO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TRÊS RIOS - R. BRABOSA DE ANDR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CLAUDIA DA SILVA GONZAG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NITERÓI - R. CORONEL GOMES MACHAD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A CRISTINA DE JESU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A LUCIA DE LIM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A LUCIA FRANCO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A PAULA CURTY DE SOUZ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A PAULA DA SILVA LOUREIR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A PAULA JOSE PEREIRA SOARE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DERSON DE OLIVEIRA DE LIM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SEALM - SEÇÃO DE ALMOXARIFAD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DRE LUIS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PETRÓPOLIS - AV. KOELLER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9">
            <text:p>ANDRE LUIZ ROS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A ANDRADE DE OLIV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IA PEREIRA MARQUE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75">
            <text:p>AUX.SERVIÇOS GERAIS 220HM</text:p>
          </table:table-cell>
          <table:table-cell office:value-type="string" table:style-name="ce7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EY MAMEDE ALVES MARINH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GELA MARCIA SANTOS MELL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GELA MARIA SOUZA AFON DE JESU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GONCALVES DE OLIV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JOSE DE SOUZA DA CONCEICA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MACAÉ - R.VISCONDE DE QUISSAMÃ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ROBERTO FELIPE DOS SANTO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RIADNE TEODORO MACHADO FERR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RLINDO ALMEI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BRAULIO DE OLIVEIRA ABRAHA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TRÊS RIOS - R. BRABOSA DE ANDR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MILA DA SILVA FERNANDE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INA FELIX DE LIM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C/ INSALUB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HENRIQUE NUNE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JOSE NUNE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TIA APARECIDA DA SILVA TEIXEIRA CAMPO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RESENDE - 44 R. LUIS DA ROCHA MIR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LENADIA BARBOSA PEREIRA DE ARAUJ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35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LODOALDO DA COSTA MATHIA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E CLARIMUND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E DOS SANTOS LUCA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E FERNANDES DE OLIV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C/ INSALUB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E MARIANO AGRICOL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NA RAMOS DOS SANTO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LVANIRA BAZILIO DO NASCIMENT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E DE FATIMA SARAPIA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E SANT'ANNA MORAE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E TELES RIBEIR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VI VELTRI DE OLIVEIR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VID ARAUJO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EIVISON PASSOS DA SILV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ENILCE DE SOUZA MACHADO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ENISE SILVA DE PAULA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ERIK MAGALHAES DOS SANTO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IANA DEBORA GOMES DE MORAIS</text:p>
          </table:table-cell>
          <table:table-cell office:value-type="string" table:style-name="ce35">
            <text:p>LIDERANCA LIMPEZA E CONSERVACA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.SERVIÇOS GERAIS 220HM</text:p>
          </table:table-cell>
          <table:table-cell office:value-type="string" table:style-name="ce35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RIELI DO NASCIMENTO DE JESUS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0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IA RAM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0">
            <text:p>AUX.SERVIÇOS GERAIS 220HM</text:p>
          </table:table-cell>
          <table:table-cell office:value-type="string" table:style-name="ce66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NA VIEIRA ZACARI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0">
            <text:p>AUX.SERVIÇOS GERAIS 220HM</text:p>
          </table:table-cell>
          <table:table-cell office:value-type="string" table:style-name="ce66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SOELENA DE FATIMA RODRIGU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AUX.SERVIÇOS GERAIS 220HM</text:p>
          </table:table-cell>
          <table:table-cell office:value-type="string" table:style-name="ce66">
            <text:p>JF/RJ BARRA DO PIRAI - R. JOSE ALVES PIMEN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SON BASTO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SON FILIPE DOS SANTOS LISBO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IDJOBERTO BARBOSA DE ARAUJ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LIANE CUNHA DA ROCH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LIANE DOS SANTOS FREIT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67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LIANE GOMES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3">
            <text:p>AUX.SERVIÇOS GERAIS 220HM</text:p>
          </table:table-cell>
          <table:table-cell office:value-type="string" table:style-name="ce6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ELIZETE RODRIGUES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ELMA FREITAS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EMANOEL NASCIMENTO CAMP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RESENDE - 44 R. LUIS DA ROCHA MIR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ERALDO FRANCISC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ABIANA CRISOSTOM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5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ABIANO VENTU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ERNANDA BARBOSA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LAVIO DOS SANTOS FELIX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RANCIS MARIA DA SILVA CUSTODI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5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EORGINA DO AMARAL RIBEIRO ZACARI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ILSEMAR DE ARAUJO NASCIMEN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5">
            <text:p>AUX.SERVIÇOS GERAIS 220HM</text:p>
          </table:table-cell>
          <table:table-cell office:value-type="string" table:style-name="ce66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ILSON ALVES PERSEQUIN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ISELI CRISTINA GOMES DE MENEZ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HELIO SOARES DA SILVA JUNIOR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HUGO RODRIGUES RIBEIRO BARB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IAGO DE OLIVEIRA R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IRACI DOS SANTOS DUT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IRIS CAROLINE FREITA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ISRAEL VIEIRA DE CARVA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IZAMARA MODES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AILSA PEREI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RECEPCIONISTA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AIME DA SILVA FI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AIRO GOMES BARBO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ANDERSON CARLOS CORREI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AO BAPTIST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AO CARLOS DE OLIVEIRA SOAR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OAO DO NASCIMEN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AO MARQU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1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OAO VICTOR CARVALHO CARDOSO DA CONCEIC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RGE DA SILVA ANTHER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RGE LUIZ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SE ANTONIO DOS SANTOS FI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ETRA - SEÇÃO DE TRANS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SE CARLOS SILVA ARE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SE CLAUDIO SULIN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SE FRANCISC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TERESÓPOLIS - R. FRANCISCO S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SE MARCOS DE ANDRAD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SE SILVA SANTOS JUNIOR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1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VELINA ALMEID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OYCE TEODORO SALERM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RECEPCIONISTA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ULIANA CRISTIN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JULIANA DA SILV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1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ULIANA DOS SANTOS CABRAL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USSARA JOS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KATIA ANTONIET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COPEIRA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LEANDRO SILVA DA COST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1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LEDA BEZERRA BEMJAMIN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LEILSON BARB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EONARDO DIAS REZEND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SUPERVISOR(A)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EONARDO DOS SANTOS COE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EONARDO NOGUEI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IDIA DA COST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IDIANE GOMES DE ALMEID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INDAURA SILVESTR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INDINALVA GONCALVES DE MOURA SAL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INDOMAR SANT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V. REDONDA - R.LUIS FONSECA GUIMARÃ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UCIA CRISTINA NUN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1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UCIANA DA SILVA DE ABREU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UCIANA DOS SANTOS<text:s/>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LUCIANE SOUZA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4">
            <text:p>LUCIANO ROCHA POR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79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5">
            <text:p>LUCILENE SILVA DE JESUS VELOZ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6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IS CARLOS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IZ ALBERTO ALVES SANTAN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JARDINEIRO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IZ FELIPE SALDANHA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IZ HENRIQUE JACINT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SCENSORISTA 18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GNA CARVALHO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MAGÉ - R. SALMA REPAN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ELO DOS SANTOS MAI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ENCARREGADO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A MARIA DE OLIVEIRA ARAUJ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O DA SILVA PER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JARDINEIRO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ADACILDA PER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APARECID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APARECIDA FAUSTINO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APARECIDA PEREIR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APARECIDA SANTOS MARTIN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DA CONCEICAO TRINDADE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DOS PRAZERES SANTOS MOR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DOS SANTOS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LUCIA FLORENCIO DA SILVA CAVALCANT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A SALETE VIEIRA SOAR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LENE APARECIDA RAMIRO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LON DE MOURA IGNACI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ICHAEL DE CARVA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ISLENE PAMELA GOMES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ONICA FERNANDES BRAZ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ONICA MIRIAN NUN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ATHALIA OLIVEIRA CUSTODIO DE SOUZ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EIVALDO CORREIA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ILCIENE DE OLIVEIRA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ILDETE DE SOUZ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ODAIR JOSE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BARRA DO PIRAI - R. JOSE ALVES PIMEN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ORLANDO FERREIR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A DOS PASSOS GOMES FERR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A FERNANDA SOUZA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A ROBERTA DE SOUZA BENJAMIN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CESAR DOS SANTOS ALV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SCENSORISTA 18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ROBERTO MEIRELL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EDRINA GONCALVES FERREIRA FIGUEIRED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GINA CELIA DA SILVA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INALDO CONCEICAO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NATO DE OLIVEIRA PER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ICARDO ROCHA GERONIMO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ITA DE CASSIA TAVARES COUT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BERTA SOARES OZORI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COPEIRA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GERIA DO NASCIMENTO VIOTI SIL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ITAPERUNA - R.DEZ DE MA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GERIO DA CONCEIÇAO CARRI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SCENSORISTA 18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GERIO DINIZ GALLOTE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NALDO GOMES DE ABREU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SCENSORISTA 18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A MARIA DE LIM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GELA LUCI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GELA RODRIGUES GOMES MAROT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GEL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EMARY DE SOUZA MARTIN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ENI LOURENCO FONSEC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EVANI SILV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IANE DIA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ILANE MARTINS DE ALMEID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AMANTA SOUZA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MACAÉ - R.VISCONDE DE QUISSAMÃ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AMUEL SANTOS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ANDRA ELISA DA SILVA LIM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EBASTIAO KLEBER SIL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ITAPERUNA - R.DEZ DE MA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EVERINO DA SILVA SOAR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EYLA SILVA DO CARM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SUPERVISOR(A)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IRLEY CRISTINA DA SILVA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ILVANA DE SOUZA RAM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UELI CONCEICAO DA SILVA LOUREIR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YLVIO MACHADO DA MOTTA FI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ENCARREGADO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AMIRES DE MOURA IGNACI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J. DE MERITI - AV. PRES. LI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ATIANA ALMEIDA BRAG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RECEPCIONISTA C/INSALUB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TATIANA NOVAIS DA CUNH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ERESA NUNES DA ROCH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HAIS SOUTINHO CONCEICA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UBIRATAN DE OLIVEIRA CAMPEL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VALDECI VIEIRA BORG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SUPERVISOR(A)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DETE LINHARES RIBEIR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DIR JOSE DE SOUZ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NILDO PADILHA MEDEIR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CTOR BRUNO GALHARDO CARVA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VIANE DE SOUZA FREDERIC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VIANE MONTEIRO DE OLIVEIRA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ENCARREGADO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LACE DE SOUZA FONSEC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SHINGTON LUIZ REI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ZENI MIRAND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ZENILDA ELIAS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49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ANDRO REIS</text:p>
          </table:table-cell>
          <table:table-cell office:value-type="string" table:style-name="ce61">
            <text:p>ALE E DAN SERVIÇOS E CONSERVAÇÃO</text:p>
          </table:table-cell>
          <table:table-cell office:value-type="string" table:style-name="ce49">
            <text:p>11.395.635/0001-51</text:p>
          </table:table-cell>
          <table:table-cell office:value-type="string" table:style-name="ce48">
            <text:p>OPERADOR ÁUDIO E VÍDEO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NÍCIUS SANTA ROSA VIEGAS</text:p>
          </table:table-cell>
          <table:table-cell office:value-type="string" table:style-name="ce61">
            <text:p>ALE E DAN SERVIÇOS E CONSERVAÇÃO</text:p>
          </table:table-cell>
          <table:table-cell office:value-type="string" table:style-name="ce49">
            <text:p>11.395.635/0001-51</text:p>
          </table:table-cell>
          <table:table-cell office:value-type="string" table:style-name="ce48">
            <text:p>OPERADOR ÁUDIO E VÍDEO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 DE ARAÚJO FERREIRA</text:p>
          </table:table-cell>
          <table:table-cell office:value-type="string" table:style-name="ce61">
            <text:p>BMS SERVICE EIRELI</text:p>
          </table:table-cell>
          <table:table-cell office:value-type="string" table:style-name="ce49">
            <text:p>25.286.560/0001-85</text:p>
          </table:table-cell>
          <table:table-cell office:value-type="string" table:style-name="ce48">
            <text:p>TÉCNICO EM ELETRÔNICA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É MARCOS MARQUES DO NASCIMENTO DA SILVA</text:p>
          </table:table-cell>
          <table:table-cell office:value-type="string" table:style-name="ce61">
            <text:p>BMS SERVICE EIRELI</text:p>
          </table:table-cell>
          <table:table-cell office:value-type="string" table:style-name="ce49">
            <text:p>25.286.560/0001-85</text:p>
          </table:table-cell>
          <table:table-cell office:value-type="string" table:style-name="ce48">
            <text:p>TÉCNICO EM ELETROMECÂNICA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DAMIÃO PETERSEN CARNEIRO ATHAIDE</text:p>
          </table:table-cell>
          <table:table-cell office:value-type="string" table:style-name="ce61">
            <text:p>BMS SERVICE EIRELI</text:p>
          </table:table-cell>
          <table:table-cell office:value-type="string" table:style-name="ce49">
            <text:p>25.286.560/0001-85</text:p>
          </table:table-cell>
          <table:table-cell office:value-type="string" table:style-name="ce48">
            <text:p>TÉCNICO EM ELETRÔNICA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ANIEL PIRES SAMPAIO</text:p>
          </table:table-cell>
          <table:table-cell office:value-type="string" table:style-name="ce61">
            <text:p>BMS SERVICE EIRELI</text:p>
          </table:table-cell>
          <table:table-cell office:value-type="string" table:style-name="ce49">
            <text:p>25.286.560/0001-85</text:p>
          </table:table-cell>
          <table:table-cell office:value-type="string" table:style-name="ce48">
            <text:p>TÉCNICO EM TELECOMUNICAÇÕES/ENCARREGADO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ANDRO NUNES DA SILVA</text:p>
          </table:table-cell>
          <table:table-cell office:value-type="string" table:style-name="ce61">
            <text:p>BMS SERVICE EIRELI</text:p>
          </table:table-cell>
          <table:table-cell office:value-type="string" table:style-name="ce49">
            <text:p>25.286.560/0001-85</text:p>
          </table:table-cell>
          <table:table-cell office:value-type="string" table:style-name="ce48">
            <text:p>TÉCNICO EM TELECOMUNICAÇÕES</text:p>
          </table:table-cell>
          <table:table-cell office:value-type="string" table:style-name="ce68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NALDO CORREIA</text:p>
          </table:table-cell>
          <table:table-cell office:value-type="string" table:style-name="ce61">
            <text:p>BMS SERVICE EIRELI</text:p>
          </table:table-cell>
          <table:table-cell office:value-type="string" table:style-name="ce49">
            <text:p>25.286.560/0001-85</text:p>
          </table:table-cell>
          <table:table-cell office:value-type="string" table:style-name="ce48">
            <text:p>TÉCNICO EM TELECOMUNICAÇÕES</text:p>
          </table:table-cell>
          <table:table-cell office:value-type="string" table:style-name="ce68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NATO JOSÉ NASCIMENTO DA CRUZ</text:p>
          </table:table-cell>
          <table:table-cell office:value-type="string" table:style-name="ce61">
            <text:p>KANTRO EMPREENDIMENTOS APOIO E SERVIÇOS</text:p>
          </table:table-cell>
          <table:table-cell office:value-type="string" table:style-name="ce49">
            <text:p>40.282.584/0001-50</text:p>
          </table:table-cell>
          <table:table-cell office:value-type="string" table:style-name="ce48">
            <text:p>MARCENEIRO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UTSON LUIZ DA SILVA MACIEL<text:s/></text:p>
          </table:table-cell>
          <table:table-cell office:value-type="string" table:style-name="ce61">
            <text:p>KANTRO EMPREENDIMENTOS APOIO E SERVIÇOS</text:p>
          </table:table-cell>
          <table:table-cell office:value-type="string" table:style-name="ce49">
            <text:p>40.282.584/0001-50</text:p>
          </table:table-cell>
          <table:table-cell office:value-type="string" table:style-name="ce48">
            <text:p>AUXILIAR DE MARCENEIRO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THEUS GUIMARÃES DA SILVA GOMES</text:p>
          </table:table-cell>
          <table:table-cell office:value-type="string" table:style-name="ce61">
            <text:p>ELEVADORES VILLARTA LTDA</text:p>
          </table:table-cell>
          <table:table-cell office:value-type="string" table:style-name="ce49">
            <text:p>54.222.401/0001-15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ANDER GOMES CUSTÓDIO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ANDRE NASCIMENTO DA SILVA<text:s/>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ERSON LUIZ BUCEDI DOS SANTO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ERSON LUIZ PIMENTEL ROS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RE LUIZ DO NASCIMENTO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TONIO BERNARDO DA SILVA RAMO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 FÉRIAS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HENRIQUE M DE MIRAND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LAUDIO MARCIO R.BARBOS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ELETRICISTA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LEBER DE ALMEIDA VALENTE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SUPERVISOR FÉRIAS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OSME LUIS DOS SANTO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OUGLAS BERNARDO NORONH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DILSON DE FREITAS MARQUE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RICK LEANDRO DE OLIVEIRA<text:s/>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ABIO FERREIRA DE JESU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LAVIO DA SILV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ENIVALDO PEREIRA DA SILV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UILHERME SILVA ROCHA<text:s/>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 FÉRIAS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HELIO VILLAÇA JUNIOR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IGOR PINTO CABRAL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 FÉRIAS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IURI RICARDO SOTERO RODRIGUE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AIME AVILA DOS SANTO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EAN DA CONCEIÇÃO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AB DA SILVA AMARAL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 FÉRIAS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NAS DA SILVA CRUZ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 FÉRIAS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CAS GOMES DA CRUZ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 SUBST.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IS CARLOS DE ALMEIDA DA SILV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ELO DA PAIXÃO MORAE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O DA COSTA FERREIR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 SUBST.</text:p>
          </table:table-cell>
          <table:table-cell office:value-type="string" table:style-name="ce68">
            <text:p>VENEZUELA E 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 ANTONIO LUIZ DE LIMA MARQUE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S FELIPE DA SILVA DE OLIVEIR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ILSON JOAQUIM TRINDADE FILHO<text:s/>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SUPERVISOR SUBST.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EDRO LUIZ SOUZA DE JESU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FAEL DA SILVA DOMINGOS<text:s/>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DRIGO ARAUJO DE SOUZ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 SUBST.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ALOM DO N. <text:s/>CAMPO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ELLINGTON COSTA CONDE MATHEUS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ILHAN PASSOS DE SANTAN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MECÂNICO SUBST.</text:p>
          </table:table-cell>
          <table:table-cell office:value-type="string" table:style-name="ce68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YAN PINTO SILVESTRE DA SILVA</text:p>
          </table:table-cell>
          <table:table-cell office:value-type="string" table:style-name="ce61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EDUARDO GUIMARÃES DOS SANTO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MAGNO PACHECO DOS SANTO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SERRALHEIRO<text:s/></text:p>
          </table:table-cell>
          <table:table-cell office:value-type="string" table:style-name="ce68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LAUDIO RODRIGUES NUNE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SUPERVISOR<text:s/></text:p>
          </table:table-cell>
          <table:table-cell office:value-type="string" table:style-name="ce68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ANIEL DA MATT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PEDREIRO<text:s/></text:p>
          </table:table-cell>
          <table:table-cell office:value-type="string" table:style-name="ce68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DSON CARLOS DE BARROS CIRNE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SUPERVISOR<text:s/></text:p>
          </table:table-cell>
          <table:table-cell office:value-type="string" table:style-name="ce68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DUARDO DO NASCIMENTO FERNANDEZ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AUX. MANUT.</text:p>
          </table:table-cell>
          <table:table-cell office:value-type="string" table:style-name="ce68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DVALDO GUIMARÃES LIM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GESSEIRO</text:p>
          </table:table-cell>
          <table:table-cell office:value-type="string" table:style-name="ce68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FELIPE CASSIANO DE SOUZA ARAUJ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R.BRANCO/ALMIRANTE/ <text:s text:c="9"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RANCISCO JORGE PEDROS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AUX. MANUT.FÉRIAS</text:p>
          </table:table-cell>
          <table:table-cell office:value-type="string" table:style-name="ce68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RGE LUIS SANTO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VENEZUELA/EQUADOR/ S.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É SOARES MAI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SUPERVISOR<text:s/></text:p>
          </table:table-cell>
          <table:table-cell office:value-type="string" table:style-name="ce68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IEL PINHO DE PAUL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 SUBST.</text:p>
          </table:table-cell>
          <table:table-cell office:value-type="string" table:style-name="ce68">
            <text:p>NÚCLEO 3 (MACAÉ, S. PEDRO)<text:s text:c="1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GNO DE OLIVEIRA ALMEID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NÚCLEO 3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NOEL MESSIAS DA SILVA FILH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ÁRIO MARQUES OLIVEIR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 FÉRIAS</text:p>
          </table:table-cell>
          <table:table-cell office:value-type="string" table:style-name="ce68">
            <text:p>NÚCLEO 3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URÍLIO SANTOS ROCH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NÚCLEO2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EDRO JOSÉ GLORIA DA SILV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68">
            <text:p>NÚCLEO3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BERTO DO ESPÍRITO SANT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AUX. MANUT.-LICENÇA</text:p>
          </table:table-cell>
          <table:table-cell office:value-type="string" table:style-name="ce68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NALDO JOSÉ DE SOUZ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68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TOR MARINS DO ESPIRITO SANT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AUXILIAR MANUT. SUBST.</text:p>
          </table:table-cell>
          <table:table-cell office:value-type="string" table:style-name="ce68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DIR RODRIGUES DA COST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PEDREIRO<text:s/></text:p>
          </table:table-cell>
          <table:table-cell office:value-type="string" table:style-name="ce68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TER PEREIRA DA SILV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ILSON ANDRADE DE SOUZ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68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ILTON SANTOS RESENDE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MAURI GUIMARÃES DA SILV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68">
            <text:p>VENEZUELA,EQUADOR, S.CRIST., CAMPO GRANDE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5">
            <text:p>ANDERSON Q. DA CONCEIÇÃ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68">
            <text:p>ALMIRANTE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5">
            <text:p>CESAR MELO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S.J.M./NOVA IGUAÇU/DUQUE DE CAXIAS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5">
            <text:p>CLAUDECIR PEREIRA DE LIM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68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ANIEL PINHEIRO DA C. SALVADOR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68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LIMAR AGUIAR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EMERSON SARDINH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ERNANDO JOSÉ DOS SANTOS JÚNIOR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 -OBRA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ENIVALDO ANTÔNI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ILBERTO SANTOS DE ASSIS COST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ILENO MATOS DE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 -OBRA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HÉLIO RICARDO C. DE ABREU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IVO LEÔNCIO DE MATTOS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ÃO BATISTA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RGE LUIZ BORGES GREGÓRI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RGE MARTINS DE OLIVEIR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ULIO CESAR DA SILV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CIANO ALVES BARBOS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NOEL LUIZ RAMOS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-OBRA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ANO LUIZ DE LACERD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PETRÓPOLIS /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 AURÉLIO DE OLIVEIR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 LUIZ NOBRE CRUZ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URÍLIO CAMILO CARUZ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-OBRA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ROBERTO N.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NOTURNO (PLANTONISTA)</text:p>
          </table:table-cell>
          <table:table-cell office:value-type="string" table:style-name="ce68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FAEL FERREIRA R. ALFRED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FAEL SANTOS DE ASSIS COST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GINALDO FREIMAM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68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BERTO NASCIMENTO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ÉRGIO SOARES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DIURNO <text:s/>(PLANTONISTA )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ILBERT <text:s/>DA SILVA HIPÓLIT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68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ILLIAN GOMES DE LIM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68">
            <text:p>VENEZUELA <text:s text:c="9"/>EQUADOR/S.CRIST. 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BRUNO DIEGO MAURICIO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ONARDO BATISTA SILVA LEITE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SUPERVISOR DE ATENDIMENTO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ROBERTO DE JESUS COITINH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MANUTENÇÃO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BERTO BATISTA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RANCISCO SIDNEY RAMOS DE SOUZ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LAVIO WALLACE DE OLIVEIRA FERREIRA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NDERSON RODRIGUES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EDUARDO MARTELLO LIM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HIARA ROCHA FERNANDES PER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ÃO HENRIQUE DE ANDRADE FIDELE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ABRIEL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ANDRE DO COUTO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É CARLOS DA SILVA BAPTIST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A HELENA MARTINS VELOZ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TER MACEDO GOME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O CARMARGO DE SOUZ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EVERTON TAVARES MOR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URIEL NASCIMENTO VALLE DE CASTR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FAEL RODRIGUES ANTONIO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HN ANDERSON MERIDA MACHAD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A PEREIRA DE OLIVEIRA NORMANDI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ANE GOMES DOS SANTOS NUNES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EDUARDO MARIANO DE OLIV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RIO BRANCO (FERIST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MON DOS SANTOS PINT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ÂNGELO GUTEMBERG SILVA DOS SANTO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ULIANA MACIEL DA FONSECA SANTAN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OUGLAS DIAS DE BRITO CAMPO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ÃO PAULO SANTOS MEL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DRIANO FELIX DE ASSI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O MACIEL DA FONSECA SANTAN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RGE LUIZ DA CRUZ PORTO BELG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BSON GUIMARÃES DOS ANJO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NICIUS FERRAZ QUINTILIANO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ABRIEL DA CUNHA NOGU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ABIANO DE SOUSA FERNANDE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68">
            <text:p>VENEZUELA (FERIST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ANDRÉ DAMASCEN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1">
            <text:p>TÉCNICO DE SUPORTE LOCAL</text:p>
          </table:table-cell>
          <table:table-cell office:value-type="string" table:style-name="ce69">
            <text:p>VOLTA REDONDA</text:p>
          </table:table-cell>
          <table:table-cell table:number-columns-repeated="16379" table:style-name="ce4"/>
        </table:table-row>
        <table:table-row table:style-name="ro1">
          <table:table-cell table:style-name="ce7"/>
          <table:table-cell table:style-name="ce63"/>
          <table:table-cell table:number-columns-repeated="2" table:style-name="ce8"/>
          <table:table-cell table:style-name="ce63"/>
          <table:table-cell table:style-name="ce7"/>
          <table:table-cell table:number-columns-repeated="9" table:style-name="ce4"/>
          <table:table-cell table:number-columns-repeated="16369" table:style-name="ce7"/>
        </table:table-row>
        <table:table-row table:number-rows-repeated="7" table:style-name="ro1">
          <table:table-cell table:style-name="ce1"/>
          <table:table-cell table:style-name="ce64"/>
          <table:table-cell table:number-columns-repeated="2" table:style-name="ce3"/>
          <table:table-cell table:style-name="ce64"/>
          <table:table-cell table:style-name="ce1"/>
          <table:table-cell table:number-columns-repeated="9" table:style-name="ce4"/>
          <table:table-cell table:number-columns-repeated="16369"/>
        </table:table-row>
        <table:table-row table:number-rows-repeated="2"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Area" table:cell-range-address="JUN.$A$1:JUN.$E$586" table:base-cell-address="JUN.$A$1"/>
        </table:named-expressions>
      </table:table>
      <table:database-ranges>
        <table:database-range table:target-range-address="JUN.B6:JUN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Junho de 2020</dc:title>
    <meta:keyword>terceirizados</meta:keyword>
    <meta:initial-creator>TRF2</meta:initial-creator>
    <dc:creator>Edlane De Mattos</dc:creator>
    <meta:creation-date>2013-01-31T19:44:37Z</meta:creation-date>
    <dc:date>2020-09-22T14:56:41Z</dc:date>
    <meta:print-date>2020-07-14T17:20:59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