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7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6" table:number-columns-repeated="16369" table:default-cell-style-name="ce7"/>
        <table:table-row table:style-name="ro1">
          <table:table-cell office:value-type="string" table:number-columns-spanned="5" table:number-rows-spanned="1" table:style-name="ce58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8">
            <text:p>Mês/ Ano de Referência: OUTUBRO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NA CRISTINA DE OLIVEIRA FER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7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EDILSON FERREIRA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8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FERNANDO DE LIMA FARIA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9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LEONARDO ALVES CANDID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10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MARCOS PAULO SILVA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11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MAX LEANDRO ARANTES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PRÉDIO ADMINISTRATIVO</text:p>
          </table:table-cell>
          <table:table-cell table:number-columns-repeated="8" table:style-name="ce13"/>
          <table:table-cell office:value-type="string" office:string-value="" table:formula="of:=UPPER([.F1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EVANDRO DA SILVA COEL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8" table:style-name="ce13"/>
          <table:table-cell office:value-type="string" office:string-value="" table:formula="of:=UPPER([.F1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ÃO LUIZ DA SILVA NASCIMEN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8" table:style-name="ce13"/>
          <table:table-cell office:value-type="string" office:string-value="" table:formula="of:=UPPER([.F1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ÃO MARC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8" table:style-name="ce13"/>
          <table:table-cell office:value-type="string" office:string-value="" table:formula="of:=UPPER([.F1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NIE PETERSON DA COST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8" table:style-name="ce13"/>
          <table:table-cell office:value-type="string" office:string-value="" table:formula="of:=UPPER([.F1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WASHINGTON LUIZ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8" table:style-name="ce13"/>
          <table:table-cell office:value-type="string" office:string-value="" table:formula="of:=UPPER([.F17])" table:style-name="ce13"/>
          <table:table-cell table:number-columns-repeated="16370" table:style-name="ce13"/>
        </table:table-row>
        <table:table-row table:style-name="ro1">
          <table:table-cell office:value-type="string" table:style-name="ce16">
            <text:p>ALCELINO MACHADO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1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ELIEZER COST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1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FABIANO LUIS FREITAS NE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GETULIO CARDOS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AYME RIBEIRO BARCELL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ÚLIO CÉSAR SANTO CARDOS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LEDILSON RAYMUNDO ESPIRITO SAN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ELO LUIS CHAGAS MELO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8" table:style-name="ce13"/>
          <table:table-cell office:value-type="string" office:string-value="" table:formula="of:=UPPER([.F25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LDO DOS PRAZERES CALD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26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NIZIO JUNIOR BASTOS NOGU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27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CARLOS JUNIOR MORIM PE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28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EDSON CARLOS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29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AIME BARRE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30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ORGE DE JESUS FER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31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OSIAS ALVES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8" table:style-name="ce13"/>
          <table:table-cell office:value-type="string" office:string-value="" table:formula="of:=UPPER([.F3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DERSON ANTONIO JANUÁR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TONIO DE SOUZA PEREIRA FIL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DANIEL CRUZ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DIEGO DE SOUZA FER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EVANDRO RODRIGU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7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EZEQUIEL DA SILVA COSTINH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RGE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3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OZART DOS SANTOS NOBLAT AL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4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BSON FÉLIX DE ARAÚJO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4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DRIGO VARELA DE MACED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4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VILMAR CARDOSO VILHEN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4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VINICIUS MARTINS DA COST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8" table:style-name="ce13"/>
          <table:table-cell office:value-type="string" office:string-value="" table:formula="of:=UPPER([.F4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LUISIO FRANCISCO GOM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4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SÉ DAMÁSIO ALVES DE BRI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4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SÉ MASSILON DE AMORIM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4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IO JOSÉ RODRIGUES MARIN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4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AFAEL MARTINS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4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BERVAL DE ALMEIDA FRANÇ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8" table:style-name="ce13"/>
          <table:table-cell office:value-type="string" office:string-value="" table:formula="of:=UPPER([.F5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LCIMAR PINTO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DERSON GOMES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DERSON VALENTIM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ELLO BARBOSA LOP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O AURÉLIO DIAS PONT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DOLFO BARBOSA LOP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8" table:style-name="ce13"/>
          <table:table-cell office:value-type="string" office:string-value="" table:formula="of:=UPPER([.F5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GNALDO CONCEIÇÃO <text:s/>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ITABORAI</text:p>
          </table:table-cell>
          <table:table-cell table:number-columns-repeated="8" table:style-name="ce13"/>
          <table:table-cell office:value-type="string" office:string-value="" table:formula="of:=UPPER([.F57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LMIR GOM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58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CLAUDIA RIBEIRO DA CONCEIÇÃ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59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FABIO FREIRE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60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FLAVIA GEMINIANO FONSEC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61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LEONIDAS MENEZES BRANDÃO JUNIOR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62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WENDEL TORRES CANDEI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8" table:style-name="ce13"/>
          <table:table-cell office:value-type="string" office:string-value="" table:formula="of:=UPPER([.F6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ANDRE GONÇALVES RODRIGU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8" table:style-name="ce13"/>
          <table:table-cell office:value-type="string" office:string-value="" table:formula="of:=UPPER([.F6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ÃO RODRIGUES DA COST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8" table:style-name="ce13"/>
          <table:table-cell office:value-type="string" office:string-value="" table:formula="of:=UPPER([.F6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UAREZ RODRIGUES MEND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8" table:style-name="ce13"/>
          <table:table-cell office:value-type="string" office:string-value="" table:formula="of:=UPPER([.F6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PATRICK SOARES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8" table:style-name="ce13"/>
          <table:table-cell office:value-type="string" office:string-value="" table:formula="of:=UPPER([.F6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DRIGO ALMEIDA COST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8" table:style-name="ce13"/>
          <table:table-cell office:value-type="string" office:string-value="" table:formula="of:=UPPER([.F6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BRUNO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6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FRANCISCO CARLOS NASCIMENTO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70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OSÉ RICARDO DA SILVA LEANDRO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71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JOSÉ CARLOS DOMINGUES PAIXÃ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7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ÁRCIO LUCIANO REI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7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LON MONTEIRO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8" table:style-name="ce13"/>
          <table:table-cell office:value-type="string" office:string-value="" table:formula="of:=UPPER([.F74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LBERTO COSTA POR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75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LEXANDRO MARTINS LOP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76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CARLOS <text:s/>ANTONIO SAMPA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77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CARLOS HENRIQUE SILVA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7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OSME SATIRO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7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DAGOBERTO VI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DANIEL RAFAEL BRAGA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1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AIR IZIDORO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2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EFFERSON GONÇALVES NASCIMEN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3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JORGE LUIS GOMES CARVAL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4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MARCELO DA SILVA EGID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5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MARINHO DE CARVALHO RODRIGU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6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ROMÉRIO GOMES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8" table:style-name="ce13"/>
          <table:table-cell office:value-type="string" office:string-value="" table:formula="of:=UPPER([.F87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CARLOS ROBERTO DIAS DE CARVAL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88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FERNANDO CARLOS ANTONIO JOAQUIM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89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MARCO AURÉLIO DE SOUZA CAVADA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90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REGINALDO BOTELH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91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RODRIGO FREITAS CELESTIN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92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RODRIGO MAY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8" table:style-name="ce13"/>
          <table:table-cell office:value-type="string" office:string-value="" table:formula="of:=UPPER([.F93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ANDERSON MANOEL DA CRUZ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DRE LOPES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ANTONIO CARLOS F.DE ARAUJ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ARLOS ALBERTO LEAL <text:s/>MAT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ARLOS EUGÊNIO ABRAHÃ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LAUDIO MAGNO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9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LÁUDIO R. RENAULT GONÇAL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DANIEL FERNANDO HENRIQUE AL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1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EVANILDO ALVES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2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FRANCIS NEY AMARAL PIR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FRANCISCO PETRONIO CHA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4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GERALDO JOSÉ CIQUEIRA FILHO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ANDERSON RIBEIR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6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HN DUARTE FERREIRA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7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LUAN BATISTA FLORENTIN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WALLACE MARQU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0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OSCAR LUIZ VI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SERGIO RODRIGUES BER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1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WILLIAN ROS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2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WELLINGTON CLEYTON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RGE LUIS LUCIAN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4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OSÉ ROBERTO DOS SANTOS LIM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LUIZ HENRIQUE ROCH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8" table:style-name="ce13"/>
          <table:table-cell office:value-type="string" office:string-value="" table:formula="of:=UPPER([.F116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CARLOS ALBERTO REZENDE PIR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8" table:style-name="ce13"/>
          <table:table-cell office:value-type="string" office:string-value="" table:formula="of:=UPPER([.F117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EDSON SILVA DE LIM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8" table:style-name="ce13"/>
          <table:table-cell office:value-type="string" office:string-value="" table:formula="of:=UPPER([.F11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THIAGO CARNEIRO DA CUNH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8" table:style-name="ce13"/>
          <table:table-cell office:value-type="string" office:string-value="" table:formula="of:=UPPER([.F11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WAGNER COSTA LACERD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8" table:style-name="ce13"/>
          <table:table-cell office:value-type="string" office:string-value="" table:formula="of:=UPPER([.F12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WALDOMIRO SILVA BEN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8" table:style-name="ce13"/>
          <table:table-cell office:value-type="string" office:string-value="" table:formula="of:=UPPER([.F121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JOÃO SALVADOR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ELO SILVA ESTEV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ELO SOUSA BRAG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5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MAURO MARTINS F.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6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RAFAEL ALVES <text:s/>ANTUN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7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RAFAEL PEREIRA DE SOU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8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TÉRCIO LUIS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ARQUIVO SÃO CRISTÓVÃO</text:p>
          </table:table-cell>
          <table:table-cell table:number-columns-repeated="8" table:style-name="ce13"/>
          <table:table-cell office:value-type="string" office:string-value="" table:formula="of:=UPPER([.F129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ALMIR AMARAL JUNIOR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0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ACKSON DE FREITAS PIRES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1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AQUES SOARES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2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LUIZ CLAUDIO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3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MARCO AURÉLIO HENRIQUE RODRIGUES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4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MARCOS SOUZA ANUNCIAÇÃ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5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ROGGER DA COSTA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6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SANDRO SOUZA <text:s/>FER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GONÇALO</text:p>
          </table:table-cell>
          <table:table-cell table:number-columns-repeated="8" table:style-name="ce13"/>
          <table:table-cell office:value-type="string" office:string-value="" table:formula="of:=UPPER([.F137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ALEXANDRE TEIXEIRA FERR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38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ANDRE DE PAIVA ANTON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39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FABIANO AMILTON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40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HUGO ALVES NE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41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OSIANE DA SILVA LIBAN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42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LUIS CARL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43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PAULO SERGIO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8" table:style-name="ce13"/>
          <table:table-cell office:value-type="string" office:string-value="" table:formula="of:=UPPER([.F144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PERI CARDOSO VALENTE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8" table:style-name="ce13"/>
          <table:table-cell office:value-type="string" office:string-value="" table:formula="of:=UPPER([.F145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FERNANDO JOSÉ LIBAN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8" table:style-name="ce13"/>
          <table:table-cell office:value-type="string" office:string-value="" table:formula="of:=UPPER([.F146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HERLON DE MELO RODRIGUE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8" table:style-name="ce13"/>
          <table:table-cell office:value-type="string" office:string-value="" table:formula="of:=UPPER([.F147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MICHELE LEITE FRANÇ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8" table:style-name="ce13"/>
          <table:table-cell office:value-type="string" office:string-value="" table:formula="of:=UPPER([.F148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WELLITON VIEIRA DE ANDRADE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8" table:style-name="ce13"/>
          <table:table-cell office:value-type="string" office:string-value="" table:formula="of:=UPPER([.F149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FLÁVIO DA CUNH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8" table:style-name="ce13"/>
          <table:table-cell office:value-type="string" office:string-value="" table:formula="of:=UPPER([.F150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JOÃO VITOR DA SILVA TEIX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8" table:style-name="ce13"/>
          <table:table-cell office:value-type="string" office:string-value="" table:formula="of:=UPPER([.F151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MAURICIO LUIS DA COSTA LIM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8" table:style-name="ce13"/>
          <table:table-cell office:value-type="string" office:string-value="" table:formula="of:=UPPER([.F152])" table:style-name="ce13"/>
          <table:table-cell table:number-columns-repeated="16370" table:style-name="ce13"/>
        </table:table-row>
        <table:table-row table:style-name="ro1">
          <table:table-cell office:value-type="string" table:style-name="ce20">
            <text:p>PAULO SERGIO ROSA ANCELM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8" table:style-name="ce13"/>
          <table:table-cell office:value-type="string" office:string-value="" table:formula="of:=UPPER([.F153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TIAGO DA SILVA VILCHSON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8" table:style-name="ce13"/>
          <table:table-cell office:value-type="string" office:string-value="" table:formula="of:=UPPER([.F154])" table:style-name="ce13"/>
          <table:table-cell table:number-columns-repeated="16370" table:style-name="ce13"/>
        </table:table-row>
        <table:table-row table:style-name="ro1">
          <table:table-cell office:value-type="string" table:style-name="ce21">
            <text:p>CARLOS AUGUSTO DO NASCIMENTO BRETA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55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EDISON MARCIAN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56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FRANCISCO JOSÉ RAMALHO FABELL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57])" table:style-name="ce13"/>
          <table:table-cell table:number-columns-repeated="16370" table:style-name="ce13"/>
        </table:table-row>
        <table:table-row table:style-name="ro1">
          <table:table-cell office:value-type="string" table:style-name="ce17">
            <text:p>LUIZ FERNANDO MARTINS CUNH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5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UILIAM LINO DOS REI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5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BERTO CARLOS MALAFAI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6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ODRIGO VI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6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UELITON VIEIRA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8" table:style-name="ce13"/>
          <table:table-cell office:value-type="string" office:string-value="" table:formula="of:=UPPER([.F16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ARLOS AUGUSTO VICTAL REI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ARLOS LEONARDO DA SILVEIR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DIVINO NICOLAU CAMP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EDSON LUIS DAMASCEN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ILSON MAURO PEREIRA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EFFERSON DOS SANTOS LEANDR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SUBSEÇÃO DE VOLTA REDONDA</text:p>
          </table:table-cell>
          <table:table-cell table:number-columns-repeated="8" table:style-name="ce13"/>
          <table:table-cell office:value-type="string" office:string-value="" table:formula="of:=UPPER([.F16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DEILSON PIMENTEL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6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DRIANO SILVA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LEXANDRE OLINDA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ANDRÉ CORDEIRO ASSI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22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ARLOS EDUARDO DE ARAÚJ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CLEYSON CONCEIÇÃO GUIMARÃE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DANILO LEITE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EDSANDRO OLIVEIRA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ELENILDO BISPO CARDOS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ÉRIC ANDRÉ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8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FELIPE JACKSON SOUZA C. DA SILV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7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FRANCISCO ALEX BENJAMIN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0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GILBERTO FREIRE DA CRUZ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ITALO DO NASCIMENTO BEZER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2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RGE LUIS PINTO MACIEL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3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SÉ DOMICIANO DOS SANTOS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4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SÉ FÁBIO DANILO DE ALMEID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5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MARIA LUCIANA DE OLIVEIR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6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RENATO AZARIAS RIBEIR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7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VANDERSON GUIMARÃES SAMPAI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VITOR EXPEDITO NASCIMENT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89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WAGNER THEODORO DE SOUZA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90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JOÃO PIERRE COSTA SIMEÃO<text:s/>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91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JOSÉ LEONEL ABREU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92])" table:style-name="ce13"/>
          <table:table-cell table:number-columns-repeated="16370" table:style-name="ce13"/>
        </table:table-row>
        <table:table-row table:style-name="ro1">
          <table:table-cell office:value-type="string" table:style-name="ce14">
            <text:p>ORLANDO DAS NEVES RESENDE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93])" table:style-name="ce13"/>
          <table:table-cell table:number-columns-repeated="16370" table:style-name="ce13"/>
        </table:table-row>
        <table:table-row table:style-name="ro1">
          <table:table-cell office:value-type="string" table:style-name="ce10">
            <text:p>REINALDO DE SOUZA RAIMUNDO</text:p>
          </table:table-cell>
          <table:table-cell office:value-type="string" table:style-name="ce11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FORO CRIMINAL MARILENA FRANCO</text:p>
          </table:table-cell>
          <table:table-cell table:number-columns-repeated="8" table:style-name="ce13"/>
          <table:table-cell office:value-type="string" office:string-value="" table:formula="of:=UPPER([.F194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DRIANA DE SIQUEIR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ENCARREGADO (A)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195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DRIANA MOREIRA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COPEIRO (A)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196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ENCARREGADO (A)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197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ALBERTINO AMERICO DE OLIV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198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LEX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199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ALINE DA SILVA FER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0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NA PAULA CURTY DE SOUZ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1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NA PAULA JOSE PEREIRA SOAR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2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CAMILA DA SILVA FERNAND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3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CLODOALDO DA COSTA MATHIA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4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DRIELI DO NASCIMENTO DE JESUS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5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ESTHER SOUZA DE OLIV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6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GILSON ALVES PERSEQUIN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7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7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HUGO RODRIGUES RIBEIRO BARBOS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8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JAIME DA SILVA FILH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09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JOSE SILVA SANTOS JUNIOR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0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LEANDRO SILVA DA COST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1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LUCIANO ROCHA PORT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2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MARIA ADACILDA PE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3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MICHEL ANDERSON BARROS DE LIM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4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ROSANA MARIA DE LIM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5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ROSANGELA LUCIA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6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ROSENI LOURENCO FONSEC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7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SHEYLA SILVA DO CARM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SUPERVISOR (A)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8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YASMIN MARTINS ALV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19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ZENI MIRANDA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SEDE ADMINISTRATIVA</text:p>
          </table:table-cell>
          <table:table-cell table:number-columns-repeated="8" table:style-name="ce13"/>
          <table:table-cell office:value-type="string" office:string-value="" table:formula="of:=UPPER([.F220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DRIANA SANTOS MAIO CAROB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1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DRIANO LUIZ PE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2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3])" table:style-name="ce13"/>
          <table:table-cell table:number-columns-repeated="16370" table:style-name="ce13"/>
        </table:table-row>
        <table:table-row table:style-name="ro1">
          <table:table-cell office:value-type="string" table:style-name="ce19">
            <text:p>ANDRE LUIZ ROS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4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ANDREA ANDRADE DE OLIV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5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ANTONIO ROBERTO FELIPE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6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ARLINDO ALMEI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7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CLEYTON FERREIRA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8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CRISTINA RAMOS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29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DANIELE DE FATIMA SARAPIA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0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DANIELE SANT ANNA MORA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7">
            <text:p>ENCARREGADO (A)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1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DEIVISON PASSOS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7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2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DENILCE DE SOUZA MACHAD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7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3])" table:style-name="ce13"/>
          <table:table-cell table:number-columns-repeated="16370" table:style-name="ce13"/>
        </table:table-row>
        <table:table-row table:style-name="ro1">
          <table:table-cell office:value-type="string" table:style-name="ce25">
            <text:p>FRANCIS MARIA DA SILVA CUSTODI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4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GEORGINA DO AMARAL RIBEIRO ZACARIA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IRACI DOS SANTOS DUT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6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IZAMARA MODEST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7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AILSA PEREIRA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RGE DA SILVA ANTHER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3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SE MARCOS DE ANDRADE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OVELINA ALMEID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1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ULIANA DA SILVA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2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JULIANA DOS SANTOS CABRAL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LINDAURA SILVESTRE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4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MARCIO DA SILVA PE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MARIA DOS PRAZERES SANTOS MO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6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MARIA DOS SANTOS DE OLIV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47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MICHAEL DE CARVALH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4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NATHALIA OLIVEIRA CUSTODIO DE SOUZ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4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PAULA DOS PASSOS GOMES FE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PAULO CESAR DOS SANTOS ALV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SCENSORISTA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1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BERTA SOARES OZORI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COPEIRO (A)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2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BERTA TEIXEIRA DE ALMEIDA FREIRE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3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NALDO GOMES DE ABREU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SCENSORISTA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4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SANGELA RODRIGUES GOMES MAROT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5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SEMARY DE SOUZA MARTIN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style-name="ce28"/>
          <table:table-cell table:number-columns-repeated="7" table:style-name="ce13"/>
          <table:table-cell office:value-type="string" office:string-value="" table:formula="of:=UPPER([.F256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ROSEVANI SILVA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57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SUELI CONCEICAO DA SILVA LOUREIR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58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SYLVIO MACHADO DA MOTTA FILH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7">
            <text:p>ENCARREGADO (A)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59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THAIS COUTINHO CONCEICA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60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UBIRATAN DE OLIVEIRA CAMPEL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61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VALDECI VIEIRA BORGE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SUPERVISOR (A)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62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VIVIANE DE SOUZA FREDERIC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CENTRO</text:p>
          </table:table-cell>
          <table:table-cell table:number-columns-repeated="8" table:style-name="ce13"/>
          <table:table-cell office:value-type="string" office:string-value="" table:formula="of:=UPPER([.F263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GLIA MARIA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4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GNALDO DOS REI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5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NA LUCIA DE LIM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6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NA LUCIA FRANCO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7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NA PAULA DA SILVA LOUREIR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8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ANGELA MARCIA SANTOS MELL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69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CARINA FELIX DE LIM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0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CRISTIANE CLARIMUND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1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CRISTIANE DOS SANTOS LUCA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2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CRISTIANE FERNANDES DE OLIV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3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CRISTIANE MARIANO AGRICOL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4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DALVANIRA BAZILIO DO NASCIMENT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5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DANIELE TELES RIBEIR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6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DENISE SILVA DE PAUL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7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DILANE MATHIAS DE PAI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8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DSON BASTOS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79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LEN DOS SANTOS FERREIR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0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LIANE CUNHA DA ROCH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1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LIANE GOMES DE SOUZ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2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LMA FREITAS DE SOUZ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3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ERALDO FRANCISCO DOS SANTOS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4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FABIANA CRISOSTOMO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5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FERNANDA BARBOSA DE SOUZ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6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GILSEMAR DE ARAUJO NASCIMENT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7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IAGO DE OLIVEIRA ROS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8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JOAO LUIZ MIGUEL ABRUNHOS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89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JOAO MARQUES DA SILVA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0])" table:style-name="ce13"/>
          <table:table-cell table:number-columns-repeated="16370" table:style-name="ce13"/>
        </table:table-row>
        <table:table-row table:style-name="ro1">
          <table:table-cell office:value-type="string" table:style-name="ce29">
            <text:p>JOYCE TEODORO SALERMO</text:p>
          </table:table-cell>
          <table:table-cell office:value-type="string" table:style-name="ce23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1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JUSSARA JOSE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2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KATIA ANTONIETA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24">
            <text:p>COPEIRO (A)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3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EDA BEZERRA BEMJAMIM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4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EONARDO DIAS REZENDE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3">
            <text:p>SUPERVISOR (A)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5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EONARDO NOGUEIR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3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6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UCILENE SILVA DE JESUS VELOZ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3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7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UIZ ALBERTO ALVES SANTAN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3">
            <text:p>JARDINEIRO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8])" table:style-name="ce13"/>
          <table:table-cell table:number-columns-repeated="16370" table:style-name="ce13"/>
        </table:table-row>
        <table:table-row table:style-name="ro1">
          <table:table-cell office:value-type="string" table:style-name="ce30">
            <text:p>LUIZ CARLOS FERREIR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3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299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LUIZ FELIPE SALDANHA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35">
            <text:p>PRAÇA MAUA</text:p>
          </table:table-cell>
          <table:table-cell table:number-columns-repeated="8" table:style-name="ce13"/>
          <table:table-cell office:value-type="string" office:string-value="" table:formula="of:=UPPER([.F300])" table:style-name="ce13"/>
          <table:table-cell table:number-columns-repeated="16370" table:style-name="ce13"/>
        </table:table-row>
        <table:table-row table:style-name="ro1">
          <table:table-cell office:value-type="string" table:style-name="ce15">
            <text:p>LUIZ HENRIQUE JACINTH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24">
            <text:p>ASCENSORISTA</text:p>
          </table:table-cell>
          <table:table-cell office:value-type="string" table:style-name="ce35">
            <text:p>PRAÇA MAUA</text:p>
          </table:table-cell>
          <table:table-cell table:number-columns-repeated="8" table:style-name="ce13"/>
          <table:table-cell office:value-type="string" office:string-value="" table:formula="of:=UPPER([.F301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CELO DOS SANTOS MAI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ENCARREGADO (A)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2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IA APARECIDA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3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IA APARECIDA SANTOS MARTIN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4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IA DA CONCEICAO TRINDADE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5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IA SALETE VIEIRA SOAR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8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6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NILDETE DE SOUZ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7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EGINA CELIA DA SILVA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8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ENATO DE OLIVEIRA PER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09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ICARDO ROCHA GERONIMO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8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0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OGERIO DA CONCEICAO CARRILH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SCENSORISTA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1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OSANGEL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8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2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ROSIANE DIA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3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TATIANA ALMEIDA BRAG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RECEPCIONISTA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4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TATIANA NOVAIS DA CUNH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5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TERESA NUNES DA ROCH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6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VIVIANE MONTEIRO DE OLIVEIRA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ENCARREGADO (A)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7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WASHINGTON LUIZ REI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23">
            <text:p>PRAÇA MAUA</text:p>
          </table:table-cell>
          <table:table-cell table:number-columns-repeated="8" table:style-name="ce13"/>
          <table:table-cell office:value-type="string" office:string-value="" table:formula="of:=UPPER([.F318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ADENILSO MELLO DE SOUZA BRAZ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19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ANDERSON DE OLIVEIRA DE LIM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9">
            <text:p>AUXILIAR DE ALMOXARIFADO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0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DAVI VELTRI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ILIAR DE ALMOXARIFADO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1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FABIANO VENTUR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2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GILVAN PEREIRA RODRIGU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3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JOAO VICTOR CARVALHO CARDOSO DA CONCEIÇÃ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4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JOSE ANTONIO DOS SANTOS FILH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5])" table:style-name="ce13"/>
          <table:table-cell table:number-columns-repeated="16370" table:style-name="ce13"/>
        </table:table-row>
        <table:table-row table:style-name="ro1">
          <table:table-cell office:value-type="string" table:style-name="ce36">
            <text:p>MARLON DE MOURA IGNACI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6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NEIVALDO CORREI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ANTO CRISTO</text:p>
          </table:table-cell>
          <table:table-cell table:number-columns-repeated="8" table:style-name="ce13"/>
          <table:table-cell office:value-type="string" office:string-value="" table:formula="of:=UPPER([.F327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ANDREY MAMEDE ALVES MARINH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28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CARLOS HENRIQUE NUN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29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CARLOS JOSE NUN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0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EDSON FILIPE DOS SANTOS LISBO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1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EIDJOBERTO BARBOSA DE ARAUJ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2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LEILSON BARBOS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3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LEONARDO DOS SANTOS COELH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4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PATRIC FERREIR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5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PAULO ROBERTO MEIRELL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SÃO CRISTÓVÃO</text:p>
          </table:table-cell>
          <table:table-cell table:number-columns-repeated="8" table:style-name="ce13"/>
          <table:table-cell office:value-type="string" office:string-value="" table:formula="of:=UPPER([.F336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EDSOELENA FATIMA RODRIGU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BARRA DO PIRAI</text:p>
          </table:table-cell>
          <table:table-cell table:number-columns-repeated="8" table:style-name="ce13"/>
          <table:table-cell office:value-type="string" office:string-value="" table:formula="of:=UPPER([.F337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ODAIR JOSE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BARRA DO PIRAI</text:p>
          </table:table-cell>
          <table:table-cell table:number-columns-repeated="8" table:style-name="ce13"/>
          <table:table-cell office:value-type="string" office:string-value="" table:formula="of:=UPPER([.F338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ANGELA MARIA SOUZA AFON DE JESU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CAMPO DOS GOYTACAZES</text:p>
          </table:table-cell>
          <table:table-cell table:number-columns-repeated="8" table:style-name="ce13"/>
          <table:table-cell office:value-type="string" office:string-value="" table:formula="of:=UPPER([.F339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MARIA APARECIDA PEREIRA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CAMPO DOS GOYTACAZES</text:p>
          </table:table-cell>
          <table:table-cell table:number-columns-repeated="8" table:style-name="ce13"/>
          <table:table-cell office:value-type="string" office:string-value="" table:formula="of:=UPPER([.F340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WALLACE DE SOUZA FONSEC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CAMPO DOS GOYTACAZES</text:p>
          </table:table-cell>
          <table:table-cell table:number-columns-repeated="8" table:style-name="ce13"/>
          <table:table-cell office:value-type="string" office:string-value="" table:formula="of:=UPPER([.F341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DIANA DEBORA GOMES DE MORAI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DUQUE DE CAXIAS</text:p>
          </table:table-cell>
          <table:table-cell table:number-columns-repeated="8" table:style-name="ce13"/>
          <table:table-cell office:value-type="string" office:string-value="" table:formula="of:=UPPER([.F342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ELIANE DOS SANTOS FREITA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DUQUE DE CAXIAS</text:p>
          </table:table-cell>
          <table:table-cell table:number-columns-repeated="8" table:style-name="ce13"/>
          <table:table-cell office:value-type="string" office:string-value="" table:formula="of:=UPPER([.F343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JORGE LUIZ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DUQUE DE CAXIAS</text:p>
          </table:table-cell>
          <table:table-cell table:number-columns-repeated="8" table:style-name="ce13"/>
          <table:table-cell office:value-type="string" office:string-value="" table:formula="of:=UPPER([.F344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MARCIA MARIA DE OLIVEIRA ARAUJ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DUQUE DE CAXIAS</text:p>
          </table:table-cell>
          <table:table-cell table:number-columns-repeated="8" table:style-name="ce13"/>
          <table:table-cell office:value-type="string" office:string-value="" table:formula="of:=UPPER([.F345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ROGERIA DO NASCIMENTO VIOTI SIL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ITAPERUNA</text:p>
          </table:table-cell>
          <table:table-cell table:number-columns-repeated="8" table:style-name="ce13"/>
          <table:table-cell office:value-type="string" office:string-value="" table:formula="of:=UPPER([.F346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SEBASTIAO KLEBER SIL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ITAPERUNA</text:p>
          </table:table-cell>
          <table:table-cell table:number-columns-repeated="8" table:style-name="ce13"/>
          <table:table-cell office:value-type="string" office:string-value="" table:formula="of:=UPPER([.F347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ANTONIO JOSE DE SOUZA CONCEICA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MACAÉ</text:p>
          </table:table-cell>
          <table:table-cell table:number-columns-repeated="8" table:style-name="ce13"/>
          <table:table-cell office:value-type="string" office:string-value="" table:formula="of:=UPPER([.F348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SAMANTA SOUZA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MACAÉ</text:p>
          </table:table-cell>
          <table:table-cell table:number-columns-repeated="8" table:style-name="ce13"/>
          <table:table-cell office:value-type="string" office:string-value="" table:formula="of:=UPPER([.F349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ALEXANDRE DE SOUZA SANTAN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MAGÉ</text:p>
          </table:table-cell>
          <table:table-cell table:number-columns-repeated="8" table:style-name="ce13"/>
          <table:table-cell office:value-type="string" office:string-value="" table:formula="of:=UPPER([.F350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MAGNA CARVALHO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MAGÉ</text:p>
          </table:table-cell>
          <table:table-cell table:number-columns-repeated="8" table:style-name="ce13"/>
          <table:table-cell office:value-type="string" office:string-value="" table:formula="of:=UPPER([.F351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DAVID ARAUJO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CORONEL GOMES</text:p>
          </table:table-cell>
          <table:table-cell table:number-columns-repeated="8" table:style-name="ce13"/>
          <table:table-cell office:value-type="string" office:string-value="" table:formula="of:=UPPER([.F352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LUCIANA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CORONEL GOMES</text:p>
          </table:table-cell>
          <table:table-cell table:number-columns-repeated="8" table:style-name="ce13"/>
          <table:table-cell office:value-type="string" office:string-value="" table:formula="of:=UPPER([.F353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MONICA FERNANDES BRAZ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CORONEL GOMES</text:p>
          </table:table-cell>
          <table:table-cell table:number-columns-repeated="8" table:style-name="ce13"/>
          <table:table-cell office:value-type="string" office:string-value="" table:formula="of:=UPPER([.F354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PAULA FERNANDA SOUZ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CORONEL GOMES</text:p>
          </table:table-cell>
          <table:table-cell table:number-columns-repeated="8" table:style-name="ce13"/>
          <table:table-cell office:value-type="string" office:string-value="" table:formula="of:=UPPER([.F355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PEDRINA GONCALVES FERREIRA FIGUEIRED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CORONEL GOMES</text:p>
          </table:table-cell>
          <table:table-cell table:number-columns-repeated="8" table:style-name="ce13"/>
          <table:table-cell office:value-type="string" office:string-value="" table:formula="of:=UPPER([.F356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ALEX SOUZ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NITERÓI - LUIS LEOPOLDO</text:p>
          </table:table-cell>
          <table:table-cell table:number-columns-repeated="8" table:style-name="ce13"/>
          <table:table-cell office:value-type="string" office:string-value="" table:formula="of:=UPPER([.F357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ANA CLAUDIA DA SILVA GONZAG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LUIS LEOPOLDO</text:p>
          </table:table-cell>
          <table:table-cell table:number-columns-repeated="8" table:style-name="ce13"/>
          <table:table-cell office:value-type="string" office:string-value="" table:formula="of:=UPPER([.F358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ELIZETE RODRIGUES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LUIS LEOPOLDO</text:p>
          </table:table-cell>
          <table:table-cell table:number-columns-repeated="8" table:style-name="ce13"/>
          <table:table-cell office:value-type="string" office:string-value="" table:formula="of:=UPPER([.F359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JOSE CARLOS DA SILVA AREA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ITERÓI - LUIS LEOPOLDO</text:p>
          </table:table-cell>
          <table:table-cell table:number-columns-repeated="8" table:style-name="ce13"/>
          <table:table-cell office:value-type="string" office:string-value="" table:formula="of:=UPPER([.F360])" table:style-name="ce13"/>
          <table:table-cell table:number-columns-repeated="16370" table:style-name="ce13"/>
        </table:table-row>
        <table:table-row table:style-name="ro1">
          <table:table-cell office:value-type="string" table:style-name="ce43">
            <text:p>JANDERSON CARLOS CORREI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23">
            <text:p>NOVA FRIBURGO</text:p>
          </table:table-cell>
          <table:table-cell table:number-columns-repeated="8" table:style-name="ce13"/>
          <table:table-cell office:value-type="string" office:string-value="" table:formula="of:=UPPER([.F361])" table:style-name="ce13"/>
          <table:table-cell table:number-columns-repeated="16370" table:style-name="ce13"/>
        </table:table-row>
        <table:table-row table:style-name="ro1">
          <table:table-cell office:value-type="string" table:style-name="ce41">
            <text:p>MISLENE PAMELA GOMES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3">
            <text:p>NOVA FRIBURGO</text:p>
          </table:table-cell>
          <table:table-cell table:number-columns-repeated="8" table:style-name="ce13"/>
          <table:table-cell office:value-type="string" office:string-value="" table:formula="of:=UPPER([.F36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CTOR BRUNO GALHARDO CARVA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NOVA FRIBURGO</text:p>
          </table:table-cell>
          <table:table-cell table:number-columns-repeated="8" table:style-name="ce13"/>
          <table:table-cell office:value-type="string" office:string-value="" table:formula="of:=UPPER([.F36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INDINALVA GONCALVES DE MOURA SAL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NOVA IGUAÇU</text:p>
          </table:table-cell>
          <table:table-cell table:number-columns-repeated="8" table:style-name="ce13"/>
          <table:table-cell office:value-type="string" office:string-value="" table:formula="of:=UPPER([.F36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ORLANDO FERREIR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NOVA IGUAÇU</text:p>
          </table:table-cell>
          <table:table-cell table:number-columns-repeated="8" table:style-name="ce13"/>
          <table:table-cell office:value-type="string" office:string-value="" table:formula="of:=UPPER([.F36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AULA ROBERTA DE SOUZA BENJAMIN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NOVA IGUAÇU</text:p>
          </table:table-cell>
          <table:table-cell table:number-columns-repeated="8" table:style-name="ce13"/>
          <table:table-cell office:value-type="string" office:string-value="" table:formula="of:=UPPER([.F36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ANILDO PADILHA MEDEIR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NOVA IGUAÇU</text:p>
          </table:table-cell>
          <table:table-cell table:number-columns-repeated="8" table:style-name="ce13"/>
          <table:table-cell office:value-type="string" office:string-value="" table:formula="of:=UPPER([.F36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RE LUI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PETRÓPOLIS</text:p>
          </table:table-cell>
          <table:table-cell table:number-columns-repeated="8" table:style-name="ce13"/>
          <table:table-cell office:value-type="string" office:string-value="" table:formula="of:=UPPER([.F36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HELIO SOARES DA SILVA JUNIOR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PETRÓPOLIS</text:p>
          </table:table-cell>
          <table:table-cell table:number-columns-repeated="8" table:style-name="ce13"/>
          <table:table-cell office:value-type="string" office:string-value="" table:formula="of:=UPPER([.F36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IDIA DA COST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PETRÓPOLIS</text:p>
          </table:table-cell>
          <table:table-cell table:number-columns-repeated="8" table:style-name="ce13"/>
          <table:table-cell office:value-type="string" office:string-value="" table:formula="of:=UPPER([.F37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ALDIR JOSE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PETRÓPOLIS</text:p>
          </table:table-cell>
          <table:table-cell table:number-columns-repeated="8" table:style-name="ce13"/>
          <table:table-cell office:value-type="string" office:string-value="" table:formula="of:=UPPER([.F37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TIA APARECIDA DA SILVA TEIX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RESENDE</text:p>
          </table:table-cell>
          <table:table-cell table:number-columns-repeated="8" table:style-name="ce13"/>
          <table:table-cell office:value-type="string" office:string-value="" table:formula="of:=UPPER([.F37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MANOEL NASCIMENTO CAMP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RESENDE</text:p>
          </table:table-cell>
          <table:table-cell table:number-columns-repeated="8" table:style-name="ce13"/>
          <table:table-cell office:value-type="string" office:string-value="" table:formula="of:=UPPER([.F37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LAUDIA ROZENDO MARIN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8" table:style-name="ce13"/>
          <table:table-cell office:value-type="string" office:string-value="" table:formula="of:=UPPER([.F37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NILCIENE DE OLIVEIRA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8" table:style-name="ce13"/>
          <table:table-cell office:value-type="string" office:string-value="" table:formula="of:=UPPER([.F37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EINALDO CONCEICAO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8" table:style-name="ce13"/>
          <table:table-cell office:value-type="string" office:string-value="" table:formula="of:=UPPER([.F37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SILANE MARTINS DE ALMEID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8" table:style-name="ce13"/>
          <table:table-cell office:value-type="string" office:string-value="" table:formula="of:=UPPER([.F37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IRIS CAROLINE FREITA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7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AIRO GOMES BARBO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7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IA CRISTINA NUNE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8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IS CARLO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8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IA LUCIA FLORENCIO DA SILVA CAVALCANTE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8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LENE APARECIDA RAMIR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8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TAMIRES DE MOURA IGNACI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JOÃO DO MERITI</text:p>
          </table:table-cell>
          <table:table-cell table:number-columns-repeated="8" table:style-name="ce13"/>
          <table:table-cell office:value-type="string" office:string-value="" table:formula="of:=UPPER([.F38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AO DO NASCIMEN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PEDRO DA ALDEIA</text:p>
          </table:table-cell>
          <table:table-cell table:number-columns-repeated="8" table:style-name="ce13"/>
          <table:table-cell office:value-type="string" office:string-value="" table:formula="of:=UPPER([.F38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IANA DA SILVA DE ABREU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PEDRO DA ALDEIA</text:p>
          </table:table-cell>
          <table:table-cell table:number-columns-repeated="8" table:style-name="ce13"/>
          <table:table-cell office:value-type="string" office:string-value="" table:formula="of:=UPPER([.F38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IANE SOUZA NUN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SÃO PEDRO DA ALDEIA</text:p>
          </table:table-cell>
          <table:table-cell table:number-columns-repeated="8" table:style-name="ce13"/>
          <table:table-cell office:value-type="string" office:string-value="" table:formula="of:=UPPER([.F38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DRIANA FILISMINA DA COSTA IV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TERESÓPOLIS</text:p>
          </table:table-cell>
          <table:table-cell table:number-columns-repeated="8" table:style-name="ce13"/>
          <table:table-cell office:value-type="string" office:string-value="" table:formula="of:=UPPER([.F38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O ANDR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TERESÓPOLIS</text:p>
          </table:table-cell>
          <table:table-cell table:number-columns-repeated="8" table:style-name="ce13"/>
          <table:table-cell office:value-type="string" office:string-value="" table:formula="of:=UPPER([.F38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LINE DE SOUZA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TRÊS RIOS</text:p>
          </table:table-cell>
          <table:table-cell table:number-columns-repeated="8" table:style-name="ce13"/>
          <table:table-cell office:value-type="string" office:string-value="" table:formula="of:=UPPER([.F39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BRAULIO DE OLIVEIRA ABRAHA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TRÊS RIOS</text:p>
          </table:table-cell>
          <table:table-cell table:number-columns-repeated="8" table:style-name="ce13"/>
          <table:table-cell office:value-type="string" office:string-value="" table:formula="of:=UPPER([.F39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RIADNE TEODORO MACHADO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VOLTA REDONDA - JOSE FULGENIO</text:p>
          </table:table-cell>
          <table:table-cell table:number-columns-repeated="8" table:style-name="ce13"/>
          <table:table-cell office:value-type="string" office:string-value="" table:formula="of:=UPPER([.F39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ULIANA CRISTIN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VOLTA REDONDA - JOSE FULGENIO</text:p>
          </table:table-cell>
          <table:table-cell table:number-columns-repeated="8" table:style-name="ce13"/>
          <table:table-cell office:value-type="string" office:string-value="" table:formula="of:=UPPER([.F39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INDOMAR SANTO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VOLTA REDONDA - JOSE FULGENIO</text:p>
          </table:table-cell>
          <table:table-cell table:number-columns-repeated="8" table:style-name="ce13"/>
          <table:table-cell office:value-type="string" office:string-value="" table:formula="of:=UPPER([.F39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ITA DE CASSIA MOREIRA TAVAR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VOLTA REDONDA - JOSE FULGENIO</text:p>
          </table:table-cell>
          <table:table-cell table:number-columns-repeated="8" table:style-name="ce13"/>
          <table:table-cell office:value-type="string" office:string-value="" table:formula="of:=UPPER([.F39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IA DA CONCEICAO GOM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VOLTA REDONDA - LUIS FONSECA</text:p>
          </table:table-cell>
          <table:table-cell table:number-columns-repeated="8" table:style-name="ce13"/>
          <table:table-cell office:value-type="string" office:string-value="" table:formula="of:=UPPER([.F39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NAS JOSE DA SILVA SOAR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39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AS RODRIGUES ROUVENAT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39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ELO PEREIRA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39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ENATA GARCIA R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40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SANA TAVARES PEREIRA SHUMACKER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40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HARA MYLENA FARIAS FREIR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47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49">
            <text:p>APOIO - TRF RJ</text:p>
          </table:table-cell>
          <table:table-cell table:number-columns-repeated="8" table:style-name="ce13"/>
          <table:table-cell office:value-type="string" office:string-value="" table:formula="of:=UPPER([.F40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EANDRO REIS</text:p>
          </table:table-cell>
          <table:table-cell office:value-type="string" table:style-name="ce46">
            <text:p>ALE E DAN SERVIÇOS E CONSERVAÇÃO</text:p>
          </table:table-cell>
          <table:table-cell office:value-type="string" table:style-name="ce47">
            <text:p>11.395.635/0001-51</text:p>
          </table:table-cell>
          <table:table-cell office:value-type="string" table:style-name="ce48">
            <text:p>OPERADOR ÁUDIO E VÍDEO</text:p>
          </table:table-cell>
          <table:table-cell office:value-type="string" table:style-name="ce49">
            <text:p>JF/RJ AV. VENEZUELA - PRAÇA MAUÁ</text:p>
          </table:table-cell>
          <table:table-cell table:number-columns-repeated="8" table:style-name="ce13"/>
          <table:table-cell office:value-type="string" office:string-value="" table:formula="of:=UPPER([.F40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NÍCIUS SANTA ROSA VIEGAS</text:p>
          </table:table-cell>
          <table:table-cell office:value-type="string" table:style-name="ce46">
            <text:p>ALE E DAN SERVIÇOS E CONSERVAÇÃO</text:p>
          </table:table-cell>
          <table:table-cell office:value-type="string" table:style-name="ce47">
            <text:p>11.395.635/0001-51</text:p>
          </table:table-cell>
          <table:table-cell office:value-type="string" table:style-name="ce48">
            <text:p>OPERADOR ÁUDIO E VÍDEO</text:p>
          </table:table-cell>
          <table:table-cell office:value-type="string" table:style-name="ce49">
            <text:p>JF/RJ AV. RIO BRANCO - RIO DE JANEIRO</text:p>
          </table:table-cell>
          <table:table-cell table:number-columns-repeated="8" table:style-name="ce13"/>
          <table:table-cell office:value-type="string" office:string-value="" table:formula="of:=UPPER([.F40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LEX DE ARAÚJO FERREIRA</text:p>
          </table:table-cell>
          <table:table-cell office:value-type="string" table:style-name="ce46">
            <text:p>BMS SERVICE EIRELI</text:p>
          </table:table-cell>
          <table:table-cell office:value-type="string" table:style-name="ce47">
            <text:p>25.286.560/0001-85</text:p>
          </table:table-cell>
          <table:table-cell office:value-type="string" table:style-name="ce48">
            <text:p>TÉCNICO EM ELETRÔNICA</text:p>
          </table:table-cell>
          <table:table-cell office:value-type="string" table:style-name="ce49">
            <text:p>JFRJ ALMIRANTE BARROSO</text:p>
          </table:table-cell>
          <table:table-cell table:number-columns-repeated="8" table:style-name="ce13"/>
          <table:table-cell office:value-type="string" office:string-value="" table:formula="of:=UPPER([.F40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É MARCOS MARQUES DO NASCIMENTO DA SILVA</text:p>
          </table:table-cell>
          <table:table-cell office:value-type="string" table:style-name="ce46">
            <text:p>BMS SERVICE EIRELI</text:p>
          </table:table-cell>
          <table:table-cell office:value-type="string" table:style-name="ce47">
            <text:p>25.286.560/0001-85</text:p>
          </table:table-cell>
          <table:table-cell office:value-type="string" table:style-name="ce48">
            <text:p>TÉCNICO EM ELETROMECÂNICA</text:p>
          </table:table-cell>
          <table:table-cell office:value-type="string" table:style-name="ce49">
            <text:p>JFRJ ALMIRANTE BARROSO</text:p>
          </table:table-cell>
          <table:table-cell table:number-columns-repeated="8" table:style-name="ce13"/>
          <table:table-cell office:value-type="string" office:string-value="" table:formula="of:=UPPER([.F40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ANIEL PIRES SAMPAIO</text:p>
          </table:table-cell>
          <table:table-cell office:value-type="string" table:style-name="ce46">
            <text:p>BMS SERVICE EIRELI</text:p>
          </table:table-cell>
          <table:table-cell office:value-type="string" table:style-name="ce47">
            <text:p>25.286.560/0001-85</text:p>
          </table:table-cell>
          <table:table-cell office:value-type="string" table:style-name="ce48">
            <text:p>TÉCNICO EM TELECOMUNICAÇÕES/ENCARREGADO</text:p>
          </table:table-cell>
          <table:table-cell office:value-type="string" table:style-name="ce49">
            <text:p>JFRJ ALMIRANTE BARROSO</text:p>
          </table:table-cell>
          <table:table-cell table:number-columns-repeated="8" table:style-name="ce13"/>
          <table:table-cell office:value-type="string" office:string-value="" table:formula="of:=UPPER([.F40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EANDRO NUNES DA SILVA</text:p>
          </table:table-cell>
          <table:table-cell office:value-type="string" table:style-name="ce46">
            <text:p>BMS SERVICE EIRELI</text:p>
          </table:table-cell>
          <table:table-cell office:value-type="string" table:style-name="ce47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49">
            <text:p>JFRJ AV. VENEZUELA - PRAÇA MAUÁ</text:p>
          </table:table-cell>
          <table:table-cell table:number-columns-repeated="8" table:style-name="ce13"/>
          <table:table-cell office:value-type="string" office:string-value="" table:formula="of:=UPPER([.F40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NALDO CORREIA</text:p>
          </table:table-cell>
          <table:table-cell office:value-type="string" table:style-name="ce46">
            <text:p>BMS SERVICE EIRELI</text:p>
          </table:table-cell>
          <table:table-cell office:value-type="string" table:style-name="ce47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49">
            <text:p>JFRJ AV. RIO BRANCO - RIO DE JANEIRO</text:p>
          </table:table-cell>
          <table:table-cell table:number-columns-repeated="8" table:style-name="ce13"/>
          <table:table-cell office:value-type="string" office:string-value="" table:formula="of:=UPPER([.F40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RANCISCO JOSÉ DAMÁSIO NETO</text:p>
          </table:table-cell>
          <table:table-cell office:value-type="string" table:style-name="ce46">
            <text:p>KANTRO EMPREENDIMENTOS APOIO E SERVIÇOS</text:p>
          </table:table-cell>
          <table:table-cell office:value-type="string" table:style-name="ce47">
            <text:p>40.282.584/0001-50</text:p>
          </table:table-cell>
          <table:table-cell office:value-type="string" table:style-name="ce48">
            <text:p>MARCENEIRO</text:p>
          </table:table-cell>
          <table:table-cell office:value-type="string" table:style-name="ce49">
            <text:p>JF/RJ ALMIRANTE BARROSO</text:p>
          </table:table-cell>
          <table:table-cell table:number-columns-repeated="8" table:style-name="ce13"/>
          <table:table-cell office:value-type="string" office:string-value="" table:formula="of:=UPPER([.F41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UTSON LUIZ DA SILVA MACIEL<text:s/></text:p>
          </table:table-cell>
          <table:table-cell office:value-type="string" table:style-name="ce46">
            <text:p>KANTRO EMPREENDIMENTOS APOIO E SERVIÇOS</text:p>
          </table:table-cell>
          <table:table-cell office:value-type="string" table:style-name="ce47">
            <text:p>40.282.584/0001-50</text:p>
          </table:table-cell>
          <table:table-cell office:value-type="string" table:style-name="ce48">
            <text:p>AUXILIAR DE MARCENEIRO</text:p>
          </table:table-cell>
          <table:table-cell office:value-type="string" table:style-name="ce49">
            <text:p>JF/RJ ALMIRANTE BARROSO</text:p>
          </table:table-cell>
          <table:table-cell table:number-columns-repeated="8" table:style-name="ce13"/>
          <table:table-cell office:value-type="string" office:string-value="" table:formula="of:=UPPER([.F41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ENATO JOSÉ NASCIMENTO DA CRUZ</text:p>
          </table:table-cell>
          <table:table-cell office:value-type="string" table:style-name="ce46">
            <text:p>KANTRO EMPREENDIMENTOS APOIO E SERVIÇOS</text:p>
          </table:table-cell>
          <table:table-cell office:value-type="string" table:style-name="ce47">
            <text:p>40.282.584/0001-50</text:p>
          </table:table-cell>
          <table:table-cell office:value-type="string" table:style-name="ce48">
            <text:p>AUXILIAR DE MARCENEIRO</text:p>
          </table:table-cell>
          <table:table-cell office:value-type="string" table:style-name="ce49">
            <text:p>JF/RJ ALMIRANTE BARROSO</text:p>
          </table:table-cell>
          <table:table-cell table:number-columns-repeated="8" table:style-name="ce13"/>
          <table:table-cell office:value-type="string" office:string-value="" table:formula="of:=UPPER([.F41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OLDWASSER SALLY PIMENTA RICARDO</text:p>
          </table:table-cell>
          <table:table-cell office:value-type="string" table:style-name="ce46">
            <text:p>ELEVADORES VILLARTA LTDA</text:p>
          </table:table-cell>
          <table:table-cell office:value-type="string" table:style-name="ce47">
            <text:p>54.222.401/0001-15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AV. VENEZUELA</text:p>
          </table:table-cell>
          <table:table-cell table:number-columns-repeated="8" table:style-name="ce13"/>
          <table:table-cell office:value-type="string" office:string-value="" table:formula="of:=UPPER([.F41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THEUS GUIMARÃES DA SILVA GOMES</text:p>
          </table:table-cell>
          <table:table-cell office:value-type="string" table:style-name="ce46">
            <text:p>ELEVADORES VILLARTA LTDA</text:p>
          </table:table-cell>
          <table:table-cell office:value-type="string" table:style-name="ce47">
            <text:p>54.222.401/0001-15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AV. VENEZUELA</text:p>
          </table:table-cell>
          <table:table-cell table:number-columns-repeated="8" table:style-name="ce13"/>
          <table:table-cell office:value-type="string" office:string-value="" table:formula="of:=UPPER([.F41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LEXANDER GOMES CUSTÓDIO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1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ERSON LUIZ BUCEDI DOS SANT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1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ERSON LUIZ PIMENTEL ROS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41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RÉ LUIZ DO NASCIMENTO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1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TONIO BERNARDO DA SILVA RAM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1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HENRIQUE M DE MIRAND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2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LAUDIO MARCIO R.BARBOS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2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LEBER DE ALMEIDA VALENTE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2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OSME LUIS DOS SANT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2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OUGLAS BERNARDO NORONH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2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DILSON DE FREITAS MARQUE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2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RICK LEANDRO DE OLIVEIRA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 - FÉRIAS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2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ABIO FERREIRA DE JESU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2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LAVIO DA SILV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2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ABRIEL GOMES MAURICIO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 SUBST.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2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ENIVALDO PEREIRA DA SILV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43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UILHERME SILVA ROCHA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 - FÉRIAS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31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HELIO VILLAÇA JUNIOR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32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IGOR PINTO CABRAL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3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IURI RICARDO SOTERO RODRIGUE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3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AIME AVILA DOS SANT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3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EAN DA CONCEIÇÃO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43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AB DA SILVA AMARAL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3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NAS DA SILVA CRUZ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43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É VICENTE ROMÃO E SILV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 - SUBST.<text:s text:c="17"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3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EONARDO FERNANDES DA SILVA BARR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AS GOMES DA CRUZ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 - SUBST.<text:s text:c="17"/></text:p>
          </table:table-cell>
          <table:table-cell office:value-type="string" table:style-name="ce49">
            <text:p>MÓVEL E VENEZUELA</text:p>
          </table:table-cell>
          <table:table-cell table:number-columns-repeated="8" table:style-name="ce13"/>
          <table:table-cell office:value-type="string" office:string-value="" table:formula="of:=UPPER([.F44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ELO DA PAIXÃO MORAE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IO DA COSTA FERREIR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 - SUBST.</text:p>
          </table:table-cell>
          <table:table-cell office:value-type="string" table:style-name="ce49">
            <text:p>ALMIRANTE BARROSO E RIO BRANCO</text:p>
          </table:table-cell>
          <table:table-cell table:number-columns-repeated="8" table:style-name="ce13"/>
          <table:table-cell office:value-type="string" office:string-value="" table:formula="of:=UPPER([.F44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O ANTONIO LUIZ DE LIMA MARQUES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 - FÉRIAS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OS FELIPE DA SILVA DE OLIVEIR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 - FÉRIAS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44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EDRO LUIZ SOUZA DE JESU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AFAEL DA SILVA DOMINGOS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7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SHALOM DO N. <text:s/>CAMPO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4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GNER GOMES DE QUEIROZ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MÓVEL</text:p>
          </table:table-cell>
          <table:table-cell table:number-columns-repeated="8" table:style-name="ce13"/>
          <table:table-cell office:value-type="string" office:string-value="" table:formula="of:=UPPER([.F44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ELLINGTON COSTA CONDE MATHEUS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5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YAN PINTO SILVESTRE DA SILVA</text:p>
          </table:table-cell>
          <table:table-cell office:value-type="string" table:style-name="ce46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5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EDUARDO GUIMARÃES DOS SANTO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49">
            <text:p>NÚCLEO 1 -VENEZUELA</text:p>
          </table:table-cell>
          <table:table-cell table:number-columns-repeated="8" table:style-name="ce13"/>
          <table:table-cell office:value-type="string" office:string-value="" table:formula="of:=UPPER([.F45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MAGNO PACHECO DOS SANTO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SERRALHEIRO<text:s/></text:p>
          </table:table-cell>
          <table:table-cell office:value-type="string" table:style-name="ce49">
            <text:p>NÚCLEO 1, 2 E 3<text:s/></text:p>
          </table:table-cell>
          <table:table-cell table:number-columns-repeated="8" table:style-name="ce13"/>
          <table:table-cell office:value-type="string" office:string-value="" table:formula="of:=UPPER([.F45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LAUDIO RODRIGUES NUNE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49">
            <text:p>NÚCLEO 1</text:p>
          </table:table-cell>
          <table:table-cell table:number-columns-repeated="8" table:style-name="ce13"/>
          <table:table-cell office:value-type="string" office:string-value="" table:formula="of:=UPPER([.F45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ANIEL DA MATT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PEDREIRO<text:s/></text:p>
          </table:table-cell>
          <table:table-cell office:value-type="string" table:style-name="ce49">
            <text:p>NÚCLEO 3</text:p>
          </table:table-cell>
          <table:table-cell table:number-columns-repeated="8" table:style-name="ce13"/>
          <table:table-cell office:value-type="string" office:string-value="" table:formula="of:=UPPER([.F45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DSON CARLOS DE BARROS CIRNE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49">
            <text:p>NÚCLEO 3</text:p>
          </table:table-cell>
          <table:table-cell table:number-columns-repeated="8" table:style-name="ce13"/>
          <table:table-cell office:value-type="string" office:string-value="" table:formula="of:=UPPER([.F45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DUARDO DO NASCIMENTO FERNANDEZ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AUX. MANUT.</text:p>
          </table:table-cell>
          <table:table-cell office:value-type="string" table:style-name="ce49">
            <text:p>NÚCLEO 1,2 E 3</text:p>
          </table:table-cell>
          <table:table-cell table:number-columns-repeated="8" table:style-name="ce13"/>
          <table:table-cell office:value-type="string" office:string-value="" table:formula="of:=UPPER([.F45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DVALDO GUIMARÃES LIM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GESSEIRO</text:p>
          </table:table-cell>
          <table:table-cell office:value-type="string" table:style-name="ce49">
            <text:p>NÚCLEO 1, 2 E 3<text:s/></text:p>
          </table:table-cell>
          <table:table-cell table:number-columns-repeated="8" table:style-name="ce13"/>
          <table:table-cell office:value-type="string" office:string-value="" table:formula="of:=UPPER([.F45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ELIPE CASSIANO DE SOUZA ARAUJ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1 R.BRANCO/ALMIRANTE/ <text:s text:c="9"/>CAMPO GRANDE</text:p>
          </table:table-cell>
          <table:table-cell table:number-columns-repeated="8" table:style-name="ce13"/>
          <table:table-cell office:value-type="string" office:string-value="" table:formula="of:=UPPER([.F45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RANCISCO JORGE PEDROS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AUX. MANUT.</text:p>
          </table:table-cell>
          <table:table-cell office:value-type="string" table:style-name="ce49">
            <text:p>NÚCLEO 1</text:p>
          </table:table-cell>
          <table:table-cell table:number-columns-repeated="8" table:style-name="ce13"/>
          <table:table-cell office:value-type="string" office:string-value="" table:formula="of:=UPPER([.F46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RGE LUIS SANTO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1 (VENEZUELA/EQUADOR/ S.CRISTÓVÃO)</text:p>
          </table:table-cell>
          <table:table-cell table:number-columns-repeated="8" table:style-name="ce13"/>
          <table:table-cell office:value-type="string" office:string-value="" table:formula="of:=UPPER([.F46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É SOARES MAI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SUPERVISOR<text:s/></text:p>
          </table:table-cell>
          <table:table-cell office:value-type="string" table:style-name="ce49">
            <text:p>NÚCLEO 2</text:p>
          </table:table-cell>
          <table:table-cell table:number-columns-repeated="8" table:style-name="ce13"/>
          <table:table-cell office:value-type="string" office:string-value="" table:formula="of:=UPPER([.F46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GNO DE OLIVEIRA ALMEID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3 (N. FRIBURGO, TERESÓPOLIS)</text:p>
          </table:table-cell>
          <table:table-cell table:number-columns-repeated="8" table:style-name="ce13"/>
          <table:table-cell office:value-type="string" office:string-value="" table:formula="of:=UPPER([.F46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NOEL MESSIAS DA SILVA FILH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2 (S.J. MERITI, N. IGUAÇU,D.CAXIAS)</text:p>
          </table:table-cell>
          <table:table-cell table:number-columns-repeated="8" table:style-name="ce13"/>
          <table:table-cell office:value-type="string" office:string-value="" table:formula="of:=UPPER([.F46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ÁRIO MARQUES OLIVEIR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3 (MACAÉ, S. PEDRO D'ALDEIA)</text:p>
          </table:table-cell>
          <table:table-cell table:number-columns-repeated="8" table:style-name="ce13"/>
          <table:table-cell office:value-type="string" office:string-value="" table:formula="of:=UPPER([.F46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URÍLIO SANTOS ROCH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2 (PETRÓPOLIS, TRÊS RIOS, MAGÉ)</text:p>
          </table:table-cell>
          <table:table-cell table:number-columns-repeated="8" table:style-name="ce13"/>
          <table:table-cell office:value-type="string" office:string-value="" table:formula="of:=UPPER([.F46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EDRO JOSÉ GLORIA DA SILV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3 (CAMPOS, ITAPERUNA)</text:p>
          </table:table-cell>
          <table:table-cell table:number-columns-repeated="8" table:style-name="ce13"/>
          <table:table-cell office:value-type="string" office:string-value="" table:formula="of:=UPPER([.F46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BERTO DO ESPÍRITO SANT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AUX. MANUT.-LICENÇA</text:p>
          </table:table-cell>
          <table:table-cell office:value-type="string" table:style-name="ce49">
            <text:p>NÚCLEO 3</text:p>
          </table:table-cell>
          <table:table-cell table:number-columns-repeated="8" table:style-name="ce13"/>
          <table:table-cell office:value-type="string" office:string-value="" table:formula="of:=UPPER([.F46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NALDO JOSÉ DE SOUZ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2 <text:s text:c="20"/>(V.REDONDA/RESENDE/B. PIRAÍ)</text:p>
          </table:table-cell>
          <table:table-cell table:number-columns-repeated="8" table:style-name="ce13"/>
          <table:table-cell office:value-type="string" office:string-value="" table:formula="of:=UPPER([.F46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TOR MARINS DO ESPIRITO SANT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AUXILIAR MANUT. SUBST.</text:p>
          </table:table-cell>
          <table:table-cell office:value-type="string" table:style-name="ce49">
            <text:p>NÚCLEO 3</text:p>
          </table:table-cell>
          <table:table-cell table:number-columns-repeated="8" table:style-name="ce13"/>
          <table:table-cell office:value-type="string" office:string-value="" table:formula="of:=UPPER([.F47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LDIR RODRIGUES DA COST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PEDREIRO<text:s/></text:p>
          </table:table-cell>
          <table:table-cell office:value-type="string" table:style-name="ce49">
            <text:p>NÚCLEO 1</text:p>
          </table:table-cell>
          <table:table-cell table:number-columns-repeated="8" table:style-name="ce13"/>
          <table:table-cell office:value-type="string" office:string-value="" table:formula="of:=UPPER([.F47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LTER PEREIRA DA SILV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ÚCLEO 1 - RIO BRANCO</text:p>
          </table:table-cell>
          <table:table-cell table:number-columns-repeated="8" table:style-name="ce13"/>
          <table:table-cell office:value-type="string" office:string-value="" table:formula="of:=UPPER([.F47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ILSON ANDRADE DE SOUZ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8">
            <text:p>BOMBEIRO<text:s/></text:p>
          </table:table-cell>
          <table:table-cell office:value-type="string" table:style-name="ce49">
            <text:p>NUCLEO3 <text:s text:c="25"/>(NITERÓI 1 E 2, SÃO GONÇALO)</text:p>
          </table:table-cell>
          <table:table-cell table:number-columns-repeated="8" table:style-name="ce13"/>
          <table:table-cell office:value-type="string" office:string-value="" table:formula="of:=UPPER([.F47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ILTON SANTOS RESENDE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MAGÉ/ TERESÓPOLIS</text:p>
          </table:table-cell>
          <table:table-cell table:number-columns-repeated="8" table:style-name="ce13"/>
          <table:table-cell office:value-type="string" office:string-value="" table:formula="of:=UPPER([.F47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MAURI GUIMARÃES DA SILV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47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ERSON Q. DA CONCEIÇÃ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49">
            <text:p>ALMIRANTE</text:p>
          </table:table-cell>
          <table:table-cell table:number-columns-repeated="8" table:style-name="ce13"/>
          <table:table-cell office:value-type="string" office:string-value="" table:formula="of:=UPPER([.F47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ESAR MELO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S.J.M./NOVA IGUAÇU/DUQUE DE CAXIAS</text:p>
          </table:table-cell>
          <table:table-cell table:number-columns-repeated="8" table:style-name="ce13"/>
          <table:table-cell office:value-type="string" office:string-value="" table:formula="of:=UPPER([.F47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LAUDECIR PEREIRA DE LIM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49">
            <text:p>ALMIRANTE</text:p>
          </table:table-cell>
          <table:table-cell table:number-columns-repeated="8" table:style-name="ce13"/>
          <table:table-cell office:value-type="string" office:string-value="" table:formula="of:=UPPER([.F47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ANIEL PINHEIRO DA C. SALVADOR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S.P.A /MACAÉ</text:p>
          </table:table-cell>
          <table:table-cell table:number-columns-repeated="8" table:style-name="ce13"/>
          <table:table-cell office:value-type="string" office:string-value="" table:formula="of:=UPPER([.F47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LIMAR AGUIAR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MERSON SARDINH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CAMPOS/ITAPERUNA</text:p>
          </table:table-cell>
          <table:table-cell table:number-columns-repeated="8" table:style-name="ce13"/>
          <table:table-cell office:value-type="string" office:string-value="" table:formula="of:=UPPER([.F48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ERNANDO JOSÉ DOS SANTOS JÚNIOR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 -OBRA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ENIVALDO ANTÔNI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ILBERTO SANTOS DE ASSIS COST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ILENO MATOS DE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 -OBRA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HÉLIO RICARDO C. DE ABREU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IVO LEÔNCIO DE MATTOS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8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ÃO BATISTA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V.REDONDA/ RESENDE/BARRA DO PIRAÍ</text:p>
          </table:table-cell>
          <table:table-cell table:number-columns-repeated="8" table:style-name="ce13"/>
          <table:table-cell office:value-type="string" office:string-value="" table:formula="of:=UPPER([.F48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RGE LUIZ BORGES GREGÓRI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48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RGE MARTINS DE OLIVEIR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NITERÓI/ SÃO GONÇALO/ITABORAÍ</text:p>
          </table:table-cell>
          <table:table-cell table:number-columns-repeated="8" table:style-name="ce13"/>
          <table:table-cell office:value-type="string" office:string-value="" table:formula="of:=UPPER([.F49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ULIO CESAR DA SILV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49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IANO ALVES BARBOS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9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NOEL LUIZ RAMOS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-OBRA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9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IANO LUIZ DE LACERD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PETRÓPOLIS / TRÊS RIOS</text:p>
          </table:table-cell>
          <table:table-cell table:number-columns-repeated="8" table:style-name="ce13"/>
          <table:table-cell office:value-type="string" office:string-value="" table:formula="of:=UPPER([.F49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O AURÉLIO DE OLIVEIR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49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O LUIZ NOBRE CRUZ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9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URÍLIO CAMILO CARUZ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-OBRA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9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AULO ROBERTO N.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/text:p>
          </table:table-cell>
          <table:table-cell office:value-type="string" table:style-name="ce49">
            <text:p>ALMIRANTE</text:p>
          </table:table-cell>
          <table:table-cell table:number-columns-repeated="8" table:style-name="ce13"/>
          <table:table-cell office:value-type="string" office:string-value="" table:formula="of:=UPPER([.F49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AFAEL FERREIRA R. ALFRED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499])" table:style-name="ce13"/>
          <table:table-cell table:number-columns-repeated="16370" table:style-name="ce13"/>
        </table:table-row>
        <table:table-row table:style-name="ro1">
          <table:table-cell office:value-type="string" table:style-name="ce18">
            <text:p>RAFAEL SANTOS DE ASSIS COST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50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EGINALDO FREIMAM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FRIBURGO</text:p>
          </table:table-cell>
          <table:table-cell table:number-columns-repeated="8" table:style-name="ce13"/>
          <table:table-cell office:value-type="string" office:string-value="" table:formula="of:=UPPER([.F50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BERTO NASCIMENTO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NOTURNO (PLANTONISTA)<text:s/></text:p>
          </table:table-cell>
          <table:table-cell office:value-type="string" table:style-name="ce49">
            <text:p>VENEZUELA,EQUADOR, S.CRIST., CAMPO GRANDE</text:p>
          </table:table-cell>
          <table:table-cell table:number-columns-repeated="8" table:style-name="ce13"/>
          <table:table-cell office:value-type="string" office:string-value="" table:formula="of:=UPPER([.F50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ÉRGIO SOARES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<text:s/>(PLANTONISTA )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0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ILBERT <text:s/>DA SILVA HIPÓLIT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OPERADOR DIURNO (PLANTONISTA)<text:s/></text:p>
          </table:table-cell>
          <table:table-cell office:value-type="string" table:style-name="ce49">
            <text:p>ALMIRANTE</text:p>
          </table:table-cell>
          <table:table-cell table:number-columns-repeated="8" table:style-name="ce13"/>
          <table:table-cell office:value-type="string" office:string-value="" table:formula="of:=UPPER([.F50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ILLIAN GOMES DE LIM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49">
            <text:p>VENEZUELA <text:s text:c="9"/>EQUADOR/S.CRIST. E CAMPO GRANDE</text:p>
          </table:table-cell>
          <table:table-cell table:number-columns-repeated="8" table:style-name="ce13"/>
          <table:table-cell office:value-type="string" office:string-value="" table:formula="of:=UPPER([.F50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LBERTO BATISTA DA SILV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50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EONARDO BATISTA SILVA LEITE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SUPERVISOR DE ATENDIMENTO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50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AULO ROBERTO DE JESUS COITINH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MANUTENÇÃO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50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LAVIO WALLACE DE OLIVEIRA FERREIRA<text:s/>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ALMIRANTE BARROSO</text:p>
          </table:table-cell>
          <table:table-cell table:number-columns-repeated="8" table:style-name="ce13"/>
          <table:table-cell office:value-type="string" office:string-value="" table:formula="of:=UPPER([.F50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RANCISCO SIDNEY RAMOS DE SOUZ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BARRA DO PIRAÍ</text:p>
          </table:table-cell>
          <table:table-cell table:number-columns-repeated="8" table:style-name="ce13"/>
          <table:table-cell office:value-type="string" office:string-value="" table:formula="of:=UPPER([.F51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NDERSON RODRIGUES DA SILV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CAMPOS</text:p>
          </table:table-cell>
          <table:table-cell table:number-columns-repeated="8" table:style-name="ce13"/>
          <table:table-cell office:value-type="string" office:string-value="" table:formula="of:=UPPER([.F51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EDUARDO MARTELLO LIM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DUQUE DE CAXIAS</text:p>
          </table:table-cell>
          <table:table-cell table:number-columns-repeated="8" table:style-name="ce13"/>
          <table:table-cell office:value-type="string" office:string-value="" table:formula="of:=UPPER([.F51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THIARA ROCHA FERNANDES PEREIR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ITAPERUNA</text:p>
          </table:table-cell>
          <table:table-cell table:number-columns-repeated="8" table:style-name="ce13"/>
          <table:table-cell office:value-type="string" office:string-value="" table:formula="of:=UPPER([.F51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ÃO HENRIQUE DE ANDRADE FIDELE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MACAÉ</text:p>
          </table:table-cell>
          <table:table-cell table:number-columns-repeated="8" table:style-name="ce13"/>
          <table:table-cell office:value-type="string" office:string-value="" table:formula="of:=UPPER([.F51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GABRIEL DA SILV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MAGÉ<text:s/></text:p>
          </table:table-cell>
          <table:table-cell table:number-columns-repeated="8" table:style-name="ce13"/>
          <table:table-cell office:value-type="string" office:string-value="" table:formula="of:=UPPER([.F51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LEXANDRE DO COUTO SILV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NITERÓI I</text:p>
          </table:table-cell>
          <table:table-cell table:number-columns-repeated="8" table:style-name="ce13"/>
          <table:table-cell office:value-type="string" office:string-value="" table:formula="of:=UPPER([.F51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É CARLOS DA SILVA BAPTIST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NITERÓI II / ITABORAI</text:p>
          </table:table-cell>
          <table:table-cell table:number-columns-repeated="8" table:style-name="ce13"/>
          <table:table-cell office:value-type="string" office:string-value="" table:formula="of:=UPPER([.F51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A HELENA MARTINS VELOZ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NOVA FRIBURGO</text:p>
          </table:table-cell>
          <table:table-cell table:number-columns-repeated="8" table:style-name="ce13"/>
          <table:table-cell office:value-type="string" office:string-value="" table:formula="of:=UPPER([.F51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LTER MACEDO GOME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NOVA IGUAÇU</text:p>
          </table:table-cell>
          <table:table-cell table:number-columns-repeated="8" table:style-name="ce13"/>
          <table:table-cell office:value-type="string" office:string-value="" table:formula="of:=UPPER([.F51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IO CARMARGO DE SOUZ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PETROPÓLIS</text:p>
          </table:table-cell>
          <table:table-cell table:number-columns-repeated="8" table:style-name="ce13"/>
          <table:table-cell office:value-type="string" office:string-value="" table:formula="of:=UPPER([.F52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EVERTON TAVARES MOREIR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ESENDE</text:p>
          </table:table-cell>
          <table:table-cell table:number-columns-repeated="8" table:style-name="ce13"/>
          <table:table-cell office:value-type="string" office:string-value="" table:formula="of:=UPPER([.F52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AFAEL RODRIGUES ANTONIO<text:s/>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2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HN ANDERSON MERIDA MACHAD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2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SANA PEREIRA DE OLIVEIRA NORMANDI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2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HANE GOMES DOS SANTOS NUNES<text:s/>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2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URIEL NASCIMENTO VALLE DE CASTR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RIO BRANCO</text:p>
          </table:table-cell>
          <table:table-cell table:number-columns-repeated="8" table:style-name="ce13"/>
          <table:table-cell office:value-type="string" office:string-value="" table:formula="of:=UPPER([.F52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AMON DOS SANTOS PINT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SÃO GONÇALO</text:p>
          </table:table-cell>
          <table:table-cell table:number-columns-repeated="8" table:style-name="ce13"/>
          <table:table-cell office:value-type="string" office:string-value="" table:formula="of:=UPPER([.F52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ÂNGELO GUTEMBERG SILVA DOS SANTO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SÃO JOÃO DE MERITI</text:p>
          </table:table-cell>
          <table:table-cell table:number-columns-repeated="8" table:style-name="ce13"/>
          <table:table-cell office:value-type="string" office:string-value="" table:formula="of:=UPPER([.F52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ULIANA MACIEL DA FONSECA SANTAN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SÃO PEDRO D'ALDEIA</text:p>
          </table:table-cell>
          <table:table-cell table:number-columns-repeated="8" table:style-name="ce13"/>
          <table:table-cell office:value-type="string" office:string-value="" table:formula="of:=UPPER([.F52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OUGLAS DIAS DE BRITO CAMPO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TERESÓPOLIS</text:p>
          </table:table-cell>
          <table:table-cell table:number-columns-repeated="8" table:style-name="ce13"/>
          <table:table-cell office:value-type="string" office:string-value="" table:formula="of:=UPPER([.F53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ÃO PAULO SANTOS MEL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TRÊS RIOS</text:p>
          </table:table-cell>
          <table:table-cell table:number-columns-repeated="8" table:style-name="ce13"/>
          <table:table-cell office:value-type="string" office:string-value="" table:formula="of:=UPPER([.F53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DRIANO FELIX DE ASSI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YURY VEIGA PIRE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RGE LUIZ DA CRUZ PORTO BELG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IO MACIEL DA FONSECA SANTAN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BSON GUIMARÃES DOS ANJOS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NICIUS FERRAZ QUINTILIANO<text:s/>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ENEZUELA</text:p>
          </table:table-cell>
          <table:table-cell table:number-columns-repeated="8" table:style-name="ce13"/>
          <table:table-cell office:value-type="string" office:string-value="" table:formula="of:=UPPER([.F53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DRÉ DAMASCENO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VOLTA REDONDA</text:p>
          </table:table-cell>
          <table:table-cell table:number-columns-repeated="8" table:style-name="ce13"/>
          <table:table-cell office:value-type="string" office:string-value="" table:formula="of:=UPPER([.F53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EDRO GUERRA MACHADO SIQUEIRA<text:s/>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ITAPERUNA \ CAMPOS</text:p>
          </table:table-cell>
          <table:table-cell table:number-columns-repeated="8" table:style-name="ce13"/>
          <table:table-cell office:value-type="string" office:string-value="" table:formula="of:=UPPER([.F53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DRIGO MACHADO BARBOSA</text:p>
          </table:table-cell>
          <table:table-cell office:value-type="string" table:style-name="ce46">
            <text:p>SONDA PROCWORK INFORMATICA LTDA</text:p>
          </table:table-cell>
          <table:table-cell office:value-type="string" table:style-name="ce47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9">
            <text:p>NOVA FRIBURGO \ TERESÓPOLIS</text:p>
          </table:table-cell>
          <table:table-cell table:number-columns-repeated="8" table:style-name="ce13"/>
          <table:table-cell office:value-type="string" office:string-value="" table:formula="of:=UPPER([.F54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HONATAN PEREIR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" table:formula="of:=UPPER([.D541])" table:style-name="ce13">
            <text:p>FOLGUISTA DIURNO</text:p>
          </table:table-cell>
          <table:table-cell office:value-type="string" office:string-value="AB/RB/VZ/ARQ" table:formula="of:=UPPER([.E541])" table:style-name="ce13">
            <text:p>AB/RB/VZ/ARQ</text:p>
          </table:table-cell>
          <table:table-cell office:value-type="string" office:string-value="" table:formula="of:=UPPER([.F54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ATRICK ARAUJO PE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" table:formula="of:=UPPER([.D542])" table:style-name="ce13">
            <text:p>FOLGUISTA DIURNO</text:p>
          </table:table-cell>
          <table:table-cell office:value-type="string" office:string-value="AB/RB/VZ/ARQ" table:formula="of:=UPPER([.E542])" table:style-name="ce13">
            <text:p>AB/RB/VZ/ARQ</text:p>
          </table:table-cell>
          <table:table-cell office:value-type="string" office:string-value="" table:formula="of:=UPPER([.F54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IO SERGIO VELOSO DE ARAUJ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" table:formula="of:=UPPER([.D543])" table:style-name="ce13">
            <text:p>FOLGUISTA DIURNO</text:p>
          </table:table-cell>
          <table:table-cell office:value-type="string" office:string-value="AB/RB/VZ/ARQ" table:formula="of:=UPPER([.E543])" table:style-name="ce13">
            <text:p>AB/RB/VZ/ARQ</text:p>
          </table:table-cell>
          <table:table-cell office:value-type="string" office:string-value="" table:formula="of:=UPPER([.F54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BÁRBAR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 48h<text:s/>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 48H " table:formula="of:=UPPER([.D544])" table:style-name="ce13">
            <text:p>FOLGUISTA DIURNO 48H<text:s/></text:p>
          </table:table-cell>
          <table:table-cell office:value-type="string" office:string-value="AB/RB/VZ/ARQ" table:formula="of:=UPPER([.E544])" table:style-name="ce13">
            <text:p>AB/RB/VZ/ARQ</text:p>
          </table:table-cell>
          <table:table-cell office:value-type="string" office:string-value="" table:formula="of:=UPPER([.F54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AULO ROBERTO COUTO LEAL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NOTURNO<text:s/>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NOTURNO " table:formula="of:=UPPER([.D545])" table:style-name="ce13">
            <text:p>FOLGUISTA NOTURNO<text:s/></text:p>
          </table:table-cell>
          <table:table-cell office:value-type="string" office:string-value="AB/RB/VZ/ARQ" table:formula="of:=UPPER([.E545])" table:style-name="ce13">
            <text:p>AB/RB/VZ/ARQ</text:p>
          </table:table-cell>
          <table:table-cell office:value-type="string" office:string-value="" table:formula="of:=UPPER([.F54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HELESON ROGE DE LIMA DE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NOTURNO 48h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NOTURNO 48H" table:formula="of:=UPPER([.D546])" table:style-name="ce13">
            <text:p>FOLGUISTA NOTURNO 48H</text:p>
          </table:table-cell>
          <table:table-cell office:value-type="string" office:string-value="AB/RB/VZ/ARQ" table:formula="of:=UPPER([.E546])" table:style-name="ce13">
            <text:p>AB/RB/VZ/ARQ</text:p>
          </table:table-cell>
          <table:table-cell office:value-type="string" office:string-value="" table:formula="of:=UPPER([.F54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AIANA GUEDES MACHAD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" table:formula="of:=UPPER([.D547])" table:style-name="ce13">
            <text:p>FOLGUISTA DIURNO</text:p>
          </table:table-cell>
          <table:table-cell office:value-type="string" office:string-value="AB/RB/VZ/ARQ" table:formula="of:=UPPER([.E547])" table:style-name="ce13">
            <text:p>AB/RB/VZ/ARQ</text:p>
          </table:table-cell>
          <table:table-cell office:value-type="string" office:string-value="" table:formula="of:=UPPER([.F54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EDNALDO FAGUNDES DA SILVA FILH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/NOTURNO" table:formula="of:=UPPER([.D548])" table:style-name="ce13">
            <text:p>FOLGUISTA DIURNO/NOTURNO</text:p>
          </table:table-cell>
          <table:table-cell office:value-type="string" office:string-value="AB/RB/VZ/ARQ" table:formula="of:=UPPER([.E548])" table:style-name="ce13">
            <text:p>AB/RB/VZ/ARQ</text:p>
          </table:table-cell>
          <table:table-cell office:value-type="string" office:string-value="" table:formula="of:=UPPER([.F54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FELIPE CUSTÓDIO DE LIRA MO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/NOTURNO" table:formula="of:=UPPER([.D549])" table:style-name="ce13">
            <text:p>FOLGUISTA DIURNO/NOTURNO</text:p>
          </table:table-cell>
          <table:table-cell office:value-type="string" office:string-value="AB/RB/VZ/ARQ" table:formula="of:=UPPER([.E549])" table:style-name="ce13">
            <text:p>AB/RB/VZ/ARQ</text:p>
          </table:table-cell>
          <table:table-cell office:value-type="string" office:string-value="" table:formula="of:=UPPER([.F54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CTOR DE PAIVA FREITA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49">
            <text:p>AB/RB/VZ/ARQ</text:p>
          </table:table-cell>
          <table:table-cell table:number-columns-repeated="6" table:style-name="ce13"/>
          <table:table-cell office:value-type="string" office:string-value="FOLGUISTA DIURNO/NOTURNO" table:formula="of:=UPPER([.D550])" table:style-name="ce13">
            <text:p>FOLGUISTA DIURNO/NOTURNO</text:p>
          </table:table-cell>
          <table:table-cell office:value-type="string" office:string-value="AB/RB/VZ/ARQ" table:formula="of:=UPPER([.E550])" table:style-name="ce13">
            <text:p>AB/RB/VZ/ARQ</text:p>
          </table:table-cell>
          <table:table-cell office:value-type="string" office:string-value="" table:formula="of:=UPPER([.F55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EFFERSON ALMEIDA DE SOUT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1])" table:style-name="ce13">
            <text:p>BRIGADISTA DIURNO</text:p>
          </table:table-cell>
          <table:table-cell office:value-type="string" office:string-value="FORO AV. ALMIRANTE BARROSO" table:formula="of:=UPPER([.E551])" table:style-name="ce13">
            <text:p>FORO AV. ALMIRANTE BARROSO</text:p>
          </table:table-cell>
          <table:table-cell office:value-type="string" office:string-value="" table:formula="of:=UPPER([.F55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E SERGIO ALMEIDA COST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2])" table:style-name="ce13">
            <text:p>BRIGADISTA DIURNO</text:p>
          </table:table-cell>
          <table:table-cell office:value-type="string" office:string-value="FORO AV. ALMIRANTE BARROSO" table:formula="of:=UPPER([.E552])" table:style-name="ce13">
            <text:p>FORO AV. ALMIRANTE BARROSO</text:p>
          </table:table-cell>
          <table:table-cell office:value-type="string" office:string-value="" table:formula="of:=UPPER([.F55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IORRANA SILVA DE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3])" table:style-name="ce13">
            <text:p>BRIGADISTA DIURNO</text:p>
          </table:table-cell>
          <table:table-cell office:value-type="string" office:string-value="FORO AV. ALMIRANTE BARROSO" table:formula="of:=UPPER([.E553])" table:style-name="ce13">
            <text:p>FORO AV. ALMIRANTE BARROSO</text:p>
          </table:table-cell>
          <table:table-cell office:value-type="string" office:string-value="" table:formula="of:=UPPER([.F55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UAN DE SOUZA SILVA RODRIGUES<text:s text:c="2"/>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NOTURNO" table:formula="of:=UPPER([.D554])" table:style-name="ce13">
            <text:p>BRIGADISTA NOTURNO</text:p>
          </table:table-cell>
          <table:table-cell office:value-type="string" office:string-value="FORO AV. ALMIRANTE BARROSO" table:formula="of:=UPPER([.E554])" table:style-name="ce13">
            <text:p>FORO AV. ALMIRANTE BARROSO</text:p>
          </table:table-cell>
          <table:table-cell office:value-type="string" office:string-value="" table:formula="of:=UPPER([.F55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VICTOR SILVA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5])" table:style-name="ce13">
            <text:p>BRIGADISTA DIURNO</text:p>
          </table:table-cell>
          <table:table-cell office:value-type="string" office:string-value="FORO AV. ALMIRANTE BARROSO" table:formula="of:=UPPER([.E555])" table:style-name="ce13">
            <text:p>FORO AV. ALMIRANTE BARROSO</text:p>
          </table:table-cell>
          <table:table-cell office:value-type="string" office:string-value="" table:formula="of:=UPPER([.F55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AFAEL PE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6])" table:style-name="ce13">
            <text:p>BRIGADISTA DIURNO</text:p>
          </table:table-cell>
          <table:table-cell office:value-type="string" office:string-value="FORO AV. ALMIRANTE BARROSO" table:formula="of:=UPPER([.E556])" table:style-name="ce13">
            <text:p>FORO AV. ALMIRANTE BARROSO</text:p>
          </table:table-cell>
          <table:table-cell office:value-type="string" office:string-value="" table:formula="of:=UPPER([.F55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WALLACE SANTOS DE BRIT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DIURNO" table:formula="of:=UPPER([.D557])" table:style-name="ce13">
            <text:p>BRIGADISTA DIURNO</text:p>
          </table:table-cell>
          <table:table-cell office:value-type="string" office:string-value="FORO AV. ALMIRANTE BARROSO" table:formula="of:=UPPER([.E557])" table:style-name="ce13">
            <text:p>FORO AV. ALMIRANTE BARROSO</text:p>
          </table:table-cell>
          <table:table-cell office:value-type="string" office:string-value="" table:formula="of:=UPPER([.F55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BRUNO DA SILVA COELH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ALMIRANTE BARROSO</text:p>
          </table:table-cell>
          <table:table-cell table:number-columns-repeated="6" table:style-name="ce13"/>
          <table:table-cell office:value-type="string" office:string-value="BRIGADISTA NOTURNO" table:formula="of:=UPPER([.D558])" table:style-name="ce13">
            <text:p>BRIGADISTA NOTURNO</text:p>
          </table:table-cell>
          <table:table-cell office:value-type="string" office:string-value="FORO AV. ALMIRANTE BARROSO" table:formula="of:=UPPER([.E558])" table:style-name="ce13">
            <text:p>FORO AV. ALMIRANTE BARROSO</text:p>
          </table:table-cell>
          <table:table-cell office:value-type="string" office:string-value="" table:formula="of:=UPPER([.F55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DARLAN LUIZ LEMOS SANTAN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DIURNO" table:formula="of:=UPPER([.D559])" table:style-name="ce13">
            <text:p>BRIGADISTA DIURNO</text:p>
          </table:table-cell>
          <table:table-cell office:value-type="string" office:string-value="FORO AV. RIO BRANCO" table:formula="of:=UPPER([.E559])" table:style-name="ce13">
            <text:p>FORO AV. RIO BRANCO</text:p>
          </table:table-cell>
          <table:table-cell office:value-type="string" office:string-value="" table:formula="of:=UPPER([.F55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YASMIM MARQUES DA PAZ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NOTURNO" table:formula="of:=UPPER([.D560])" table:style-name="ce13">
            <text:p>BRIGADISTA NOTURNO</text:p>
          </table:table-cell>
          <table:table-cell office:value-type="string" office:string-value="FORO AV. RIO BRANCO" table:formula="of:=UPPER([.E560])" table:style-name="ce13">
            <text:p>FORO AV. RIO BRANCO</text:p>
          </table:table-cell>
          <table:table-cell office:value-type="string" office:string-value="" table:formula="of:=UPPER([.F56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JOSE FRANCISCO DE OLIVEIRA FILH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DIURNO" table:formula="of:=UPPER([.D561])" table:style-name="ce13">
            <text:p>BRIGADISTA DIURNO</text:p>
          </table:table-cell>
          <table:table-cell office:value-type="string" office:string-value="FORO AV. RIO BRANCO" table:formula="of:=UPPER([.E561])" table:style-name="ce13">
            <text:p>FORO AV. RIO BRANCO</text:p>
          </table:table-cell>
          <table:table-cell office:value-type="string" office:string-value="" table:formula="of:=UPPER([.F56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NGELO SILVA DOS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NOTURNO" table:formula="of:=UPPER([.D562])" table:style-name="ce13">
            <text:p>BRIGADISTA NOTURNO</text:p>
          </table:table-cell>
          <table:table-cell office:value-type="string" office:string-value="FORO AV. RIO BRANCO" table:formula="of:=UPPER([.E562])" table:style-name="ce13">
            <text:p>FORO AV. RIO BRANCO</text:p>
          </table:table-cell>
          <table:table-cell office:value-type="string" office:string-value="" table:formula="of:=UPPER([.F56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NELIO DA SILVA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DIURNO" table:formula="of:=UPPER([.D563])" table:style-name="ce13">
            <text:p>BRIGADISTA DIURNO</text:p>
          </table:table-cell>
          <table:table-cell office:value-type="string" office:string-value="FORO AV. RIO BRANCO" table:formula="of:=UPPER([.E563])" table:style-name="ce13">
            <text:p>FORO AV. RIO BRANCO</text:p>
          </table:table-cell>
          <table:table-cell office:value-type="string" office:string-value="" table:formula="of:=UPPER([.F56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NATALI DE MORAES ANDRADE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NOTURNO" table:formula="of:=UPPER([.D564])" table:style-name="ce13">
            <text:p>BRIGADISTA NOTURNO</text:p>
          </table:table-cell>
          <table:table-cell office:value-type="string" office:string-value="FORO AV. RIO BRANCO" table:formula="of:=UPPER([.E564])" table:style-name="ce13">
            <text:p>FORO AV. RIO BRANCO</text:p>
          </table:table-cell>
          <table:table-cell office:value-type="string" office:string-value="" table:formula="of:=UPPER([.F56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ATHOS DE ANDRADE ROCH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DIURNO" table:formula="of:=UPPER([.D565])" table:style-name="ce13">
            <text:p>BRIGADISTA DIURNO</text:p>
          </table:table-cell>
          <table:table-cell office:value-type="string" office:string-value="FORO AV. RIO BRANCO" table:formula="of:=UPPER([.E565])" table:style-name="ce13">
            <text:p>FORO AV. RIO BRANCO</text:p>
          </table:table-cell>
          <table:table-cell office:value-type="string" office:string-value="" table:formula="of:=UPPER([.F56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LUCAS TEXEIRA DE SOUZA<text:s/>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RIO BRANCO</text:p>
          </table:table-cell>
          <table:table-cell table:number-columns-repeated="6" table:style-name="ce13"/>
          <table:table-cell office:value-type="string" office:string-value="BRIGADISTA NOTURNO" table:formula="of:=UPPER([.D566])" table:style-name="ce13">
            <text:p>BRIGADISTA NOTURNO</text:p>
          </table:table-cell>
          <table:table-cell office:value-type="string" office:string-value="FORO AV. RIO BRANCO" table:formula="of:=UPPER([.E566])" table:style-name="ce13">
            <text:p>FORO AV. RIO BRANCO</text:p>
          </table:table-cell>
          <table:table-cell office:value-type="string" office:string-value="" table:formula="of:=UPPER([.F56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THAINARA SOARES MENDE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DIURNO" table:formula="of:=UPPER([.D567])" table:style-name="ce13">
            <text:p>BRIGADISTA DIURNO</text:p>
          </table:table-cell>
          <table:table-cell office:value-type="string" office:string-value="FORO AV. VENEZUELA" table:formula="of:=UPPER([.E567])" table:style-name="ce13">
            <text:p>FORO AV. VENEZUELA</text:p>
          </table:table-cell>
          <table:table-cell office:value-type="string" office:string-value="" table:formula="of:=UPPER([.F567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MARQUES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DIURNO" table:formula="of:=UPPER([.D568])" table:style-name="ce13">
            <text:p>BRIGADISTA DIURNO</text:p>
          </table:table-cell>
          <table:table-cell office:value-type="string" office:string-value="FORO AV. VENEZUELA" table:formula="of:=UPPER([.E568])" table:style-name="ce13">
            <text:p>FORO AV. VENEZUELA</text:p>
          </table:table-cell>
          <table:table-cell office:value-type="string" office:string-value="" table:formula="of:=UPPER([.F568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ONRADO ALMEIDA DA COST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DIURNO" table:formula="of:=UPPER([.D569])" table:style-name="ce13">
            <text:p>BRIGADISTA DIURNO</text:p>
          </table:table-cell>
          <table:table-cell office:value-type="string" office:string-value="FORO AV. VENEZUELA" table:formula="of:=UPPER([.E569])" table:style-name="ce13">
            <text:p>FORO AV. VENEZUELA</text:p>
          </table:table-cell>
          <table:table-cell office:value-type="string" office:string-value="" table:formula="of:=UPPER([.F569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KAIO SANTAN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NOTURNO" table:formula="of:=UPPER([.D570])" table:style-name="ce13">
            <text:p>BRIGADISTA NOTURNO</text:p>
          </table:table-cell>
          <table:table-cell office:value-type="string" office:string-value="FORO AV. VENEZUELA" table:formula="of:=UPPER([.E570])" table:style-name="ce13">
            <text:p>FORO AV. VENEZUELA</text:p>
          </table:table-cell>
          <table:table-cell office:value-type="string" office:string-value="" table:formula="of:=UPPER([.F570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PRISCILA SANTANA DE FARIA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DIURNO" table:formula="of:=UPPER([.D571])" table:style-name="ce13">
            <text:p>BRIGADISTA DIURNO</text:p>
          </table:table-cell>
          <table:table-cell office:value-type="string" office:string-value="FORO AV. VENEZUELA" table:formula="of:=UPPER([.E571])" table:style-name="ce13">
            <text:p>FORO AV. VENEZUELA</text:p>
          </table:table-cell>
          <table:table-cell office:value-type="string" office:string-value="" table:formula="of:=UPPER([.F571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ERGIO ANDRÉ TEIX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NOTURNO" table:formula="of:=UPPER([.D572])" table:style-name="ce13">
            <text:p>BRIGADISTA NOTURNO</text:p>
          </table:table-cell>
          <table:table-cell office:value-type="string" office:string-value="FORO AV. VENEZUELA" table:formula="of:=UPPER([.E572])" table:style-name="ce13">
            <text:p>FORO AV. VENEZUELA</text:p>
          </table:table-cell>
          <table:table-cell office:value-type="string" office:string-value="" table:formula="of:=UPPER([.F572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AMUEL TEODOSIO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DIURNO" table:formula="of:=UPPER([.D573])" table:style-name="ce13">
            <text:p>BRIGADISTA DIURNO</text:p>
          </table:table-cell>
          <table:table-cell office:value-type="string" office:string-value="FORO AV. VENEZUELA" table:formula="of:=UPPER([.E573])" table:style-name="ce13">
            <text:p>FORO AV. VENEZUELA</text:p>
          </table:table-cell>
          <table:table-cell office:value-type="string" office:string-value="" table:formula="of:=UPPER([.F573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CARLOS HENRIQUE MEDEIROS RAM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FORO AV. VENEZUELA</text:p>
          </table:table-cell>
          <table:table-cell table:number-columns-repeated="6" table:style-name="ce13"/>
          <table:table-cell office:value-type="string" office:string-value="BRIGADISTA NOTURNO" table:formula="of:=UPPER([.D574])" table:style-name="ce13">
            <text:p>BRIGADISTA NOTURNO</text:p>
          </table:table-cell>
          <table:table-cell office:value-type="string" office:string-value="FORO AV. VENEZUELA" table:formula="of:=UPPER([.E574])" table:style-name="ce13">
            <text:p>FORO AV. VENEZUELA</text:p>
          </table:table-cell>
          <table:table-cell office:value-type="string" office:string-value="" table:formula="of:=UPPER([.F574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MARCUS VINICIOS ROCH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SEARQ</text:p>
          </table:table-cell>
          <table:table-cell table:number-columns-repeated="6" table:style-name="ce13"/>
          <table:table-cell office:value-type="string" office:string-value="BRIGADISTA DIURNO" table:formula="of:=UPPER([.D575])" table:style-name="ce13">
            <text:p>BRIGADISTA DIURNO</text:p>
          </table:table-cell>
          <table:table-cell office:value-type="string" office:string-value="SEARQ" table:formula="of:=UPPER([.E575])" table:style-name="ce13">
            <text:p>SEARQ</text:p>
          </table:table-cell>
          <table:table-cell office:value-type="string" office:string-value="" table:formula="of:=UPPER([.F575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RONALDO DE SOUZA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NOTURNO</text:p>
          </table:table-cell>
          <table:table-cell office:value-type="string" table:style-name="ce49">
            <text:p>SEARQ</text:p>
          </table:table-cell>
          <table:table-cell table:number-columns-repeated="6" table:style-name="ce13"/>
          <table:table-cell office:value-type="string" office:string-value="BRIGADISTA NOTURNO" table:formula="of:=UPPER([.D576])" table:style-name="ce13">
            <text:p>BRIGADISTA NOTURNO</text:p>
          </table:table-cell>
          <table:table-cell office:value-type="string" office:string-value="SEARQ" table:formula="of:=UPPER([.E576])" table:style-name="ce13">
            <text:p>SEARQ</text:p>
          </table:table-cell>
          <table:table-cell office:value-type="string" office:string-value="" table:formula="of:=UPPER([.F576])" table:style-name="ce13"/>
          <table:table-cell table:number-columns-repeated="16370" table:style-name="ce13"/>
        </table:table-row>
        <table:table-row table:style-name="ro1">
          <table:table-cell office:value-type="string" table:style-name="ce45">
            <text:p>SERGIO GOMES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49">
            <text:p>SEARQ</text:p>
          </table:table-cell>
          <table:table-cell table:number-columns-repeated="6" table:style-name="ce13"/>
          <table:table-cell office:value-type="string" office:string-value="BRIGADISTA DIURNO" table:formula="of:=UPPER([.D577])" table:style-name="ce13">
            <text:p>BRIGADISTA DIURNO</text:p>
          </table:table-cell>
          <table:table-cell office:value-type="string" office:string-value="SEARQ" table:formula="of:=UPPER([.E577])" table:style-name="ce13">
            <text:p>SEARQ</text:p>
          </table:table-cell>
          <table:table-cell office:value-type="string" office:string-value="" table:formula="of:=UPPER([.F577])" table:style-name="ce13"/>
          <table:table-cell table:number-columns-repeated="16370" table:style-name="ce13"/>
        </table:table-row>
        <table:table-row table:style-name="ro1">
          <table:table-cell office:value-type="string" table:style-name="ce50">
            <text:p>CESAR ALEXANDRE INDIO DA CONCEIÇÃO</text:p>
          </table:table-cell>
          <table:table-cell office:value-type="string" table:style-name="ce51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3">
            <text:p>BRIGADISTA NOTURNO</text:p>
          </table:table-cell>
          <table:table-cell office:value-type="string" table:style-name="ce54">
            <text:p>SEARQ</text:p>
          </table:table-cell>
          <table:table-cell table:number-columns-repeated="6" table:style-name="ce13"/>
          <table:table-cell office:value-type="string" office:string-value="BRIGADISTA NOTURNO" table:formula="of:=UPPER([.D578])" table:style-name="ce13">
            <text:p>BRIGADISTA NOTURNO</text:p>
          </table:table-cell>
          <table:table-cell office:value-type="string" office:string-value="SEARQ" table:formula="of:=UPPER([.E578])" table:style-name="ce13">
            <text:p>SEARQ</text:p>
          </table:table-cell>
          <table:table-cell office:value-type="string" office:string-value="" table:formula="of:=UPPER([.F578])" table:style-name="ce13"/>
          <table:table-cell table:number-columns-repeated="16370" table:style-name="ce13"/>
        </table:table-row>
        <table:table-row table:style-name="ro1">
          <table:table-cell table:style-name="ce55"/>
          <table:table-cell table:style-name="ce56"/>
          <table:table-cell table:number-columns-repeated="2" table:style-name="ce57"/>
          <table:table-cell table:style-name="ce56"/>
          <table:table-cell table:style-name="ce7"/>
          <table:table-cell table:number-columns-repeated="9" table:style-name="ce13"/>
          <table:table-cell table:number-columns-repeated="16369"/>
        </table:table-row>
        <table:table-row table:number-rows-repeated="10"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9" table:style-name="ce13"/>
          <table:table-cell table:number-columns-repeated="16369"/>
        </table:table-row>
        <table:table-row table:number-rows-repeated="1047987" table:style-name="ro1">
          <table:table-cell table:number-columns-repeated="16384"/>
        </table:table-row>
        <table:named-expressions>
          <table:named-range table:name="Print_Area" table:cell-range-address="Outubro.$A$1:Outubro.$E$581" table:base-cell-address="Outubro.$A$1"/>
        </table:named-expressions>
      </table:table>
      <table:database-ranges>
        <table:database-range table:target-range-address="Outubro.B6:Outub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Empregados de empresas contratadas em exercício na SJRJ em Outubro de 2020</dc:title>
    <meta:keyword>terceirizados</meta:keyword>
    <meta:initial-creator>TRF2</meta:initial-creator>
    <dc:creator>Edlane De Mattos</dc:creator>
    <meta:creation-date>2013-01-31T19:44:37Z</meta:creation-date>
    <dc:date>2020-11-24T20:35:14Z</dc:date>
    <meta:print-date>2020-11-24T20:29:57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