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6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10.541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3"/>
        <table:table-column table:style-name="co4" table:default-cell-style-name="ce3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80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style-name="ro1">
          <table:table-cell office:value-type="string" table:number-columns-spanned="5" table:number-rows-spanned="1" table:style-name="ce8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80">
            <text:p>Mês/ Ano de Referência: ABRIL/2021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43"/>
          <table:table-cell table:number-columns-repeated="2" table:style-name="ce3"/>
          <table:table-cell table:style-name="ce49"/>
          <table:table-cell table:number-columns-repeated="16379" table:style-name="ce1"/>
        </table:table-row>
        <table:table-row table:style-name="ro1">
          <table:table-cell table:style-name="ce2"/>
          <table:table-cell table:style-name="ce43"/>
          <table:table-cell table:number-columns-repeated="2"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4" table:style-name="ce15"/>
          <table:table-cell table:number-columns-repeated="16369" table:style-name="ce14"/>
        </table:table-row>
        <table:table-row table:style-name="ro1">
          <table:table-cell office:value-type="string" table:style-name="ce66">
            <text:p>ADENILSO MELLO DE SOUZA BRAZ</text:p>
          </table:table-cell>
          <table:table-cell office:value-type="string" table:style-name="ce67">
            <text:p>ESPECIALY TERCEIRIZAÇÃO EIRELI</text:p>
          </table:table-cell>
          <table:table-cell office:value-type="string" table:style-name="ce68">
            <text:p>20.522.050/0001-46</text:p>
          </table:table-cell>
          <table:table-cell office:value-type="string" table:style-name="ce68">
            <text:p>AUX.SERV.GERAIS</text:p>
          </table:table-cell>
          <table:table-cell office:value-type="string" table:style-name="ce67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DE SIQUEIR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DRIANA FILISMINA DA COSTA IV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MOREIR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SANTOS MAIO CAROB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O LUIZ PE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LIA MARI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GNALDO DOS REI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GNALDO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BERTINO AMERICO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EX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EX SOUZ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EXANDRE DE SOUZA SANTAN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A SILVA FER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INE DE SOUZA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CLAUDIA DA SILVA GONZAG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LUCIA DE LIM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LUCIA FRANCO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DA SILVA LOUREIR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A PAULA JOSE PEREIRA SOAR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ERSON DE OLIVEIRA DE LIM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ILIAR DE ALMOXARIFADO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LUI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LUIZ ROS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A ANDRADE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Y MAMEDE ALVES MARIN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GELA MARCIA SANTOS MELL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GELA MARIA SOUZA AFON DE JESU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TONIO JOSE DE SOUZA CONCEICA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TONIO ROBERTO FELIPE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RIADNE TEODORO MACHADO FER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RLINDO ALMEI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BRAULIO DE OLIVEIRA ABRAHA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MILA DA SILVA FERNAND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INA FELIX DE LIM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HENRIQUE NUN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JOSE NUN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TIA APARECIDA DA SILVA TEIX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AUDIA ROZENDO MARIN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EYTON FERREIR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ODOALDO DA COSTA MATHIA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CLARIMUND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DOS SANTOS LUCA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FERNANDES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ANE MARIANO AGRICOL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RISTINA RAMOS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LVANIRA BAZILIO DO NASCIMENT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DE FATIMA SARAPIA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SANT ANNA MORA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TELES RIBEIR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VI VELTRI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ILIAR DE ALMOXARIFADO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AVID ARAUJO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EIVISON PASSO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NILCE DE SOUZA MACHAD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ENISE SILVA DE PAUL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DIANA DEBORA GOMES DE MORAI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DRIELI DO NASCIMENTO DE JESUS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ILANE MATHIAS DE PAI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ELENA FATIMA RODRIGU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SON BASTO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IDJOBERTO BARBOSA DE ARAUJ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EN DOS SANTOS FER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IANE CUNHA DA ROCH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ELIANE DOS SANTOS FREITA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ELIANE GOMES DE SOUZ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IZETE RODRIGUES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LMA FREITAS DE SOUZ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MANOEL NASCIMENTO CAMP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RALDO FRANCISCO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RICK VINICIUS FERREIRA DE BARR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ERVENTE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STHER SOUZA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ABIANA CRISOSTOMO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ABIANO VENTUR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FERNANDA BARBOSA DE SOUZ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RANCIS MARIA DA SILVA CUSTODI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EORGINA DO AMARAL RIBEIRO ZACARIA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SEMAR DE ARAUJO NASCIMENT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SON ALVES PERSEQUIN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ILVAN PEREIRA RODRIGU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HELIO SOARES DA SILVA JUNIOR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HUGO RODRIGUES RIBEIRO BARBOS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AGO DE OLIVEIRA ROS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RACI DOS SANTOS DUT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RIS CAROLINE FREITA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IZAMARA MODEST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AIME DA SILVA FIL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JAIRO GOMES BARBOZ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NDERSON CARLOS CORREI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AO DO NASCIMENT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LUIZ MIGUEL ABRUNHOS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MARQUE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AO VICTOR CARVALHO CARDOSO DA CONCEIÇÃ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RGE DA SILVA ANTHER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RGE LUIZ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ANTONIO DOS SANTOS FIL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CARLOS DA SILVA AREA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MARCOS DE ANDRADE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SILVA SANTOS JUNIOR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VELINA ALMEID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YCE TEODORO SALERM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LIANA CRISTIN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LIANA DA SILV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LIANA DOS SANTOS CABRAL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JUSSARA JOSE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KATIA ANTONIET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ANDRO SILVA DA COST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DA BEZERRA BEMJAMIM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EILSON BARBOS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EONARDO DIAS REZENDE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UPERVISOR (A)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DOS SANTOS COEL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NOGUEIR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LIDIA DA COST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INDAURA SILVESTRE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LINDINALVA GONCALVES DE MOURA SAL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INDOMAR SANTOS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 CRISTINA NUNE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A SILVA DE ABREU FER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E SOUZA NUN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ANO ROCHA PORT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CILENE SILVA DE JESUS VELOZ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S CARLOS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ALBERTO ALVES SANTAN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JARDINEIRO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FELIPE SALDANHA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LUIZ HENRIQUE JACINT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GNA CARVALHO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DOS SANTOS MAI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DA CONCEICAO GOM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A MARIA DE OLIVEIRA ARAUJ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IO DA SILVA PE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JARDINEIRO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 ANDRE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ADACILDA PE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APARECID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IA APARECIDA PEREIR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SANTOS MARTIN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A CONCEICAO TRINDADE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PRAZERES SANTOS MO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SANTOS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LUCIA FLORENCIO DA SILVA CAVALCANTE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SALETE VIEIRA SOAR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LENE APARECIDA RAMIRO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ARLON DE MOURA IGNACI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CHAEL DE CARVAL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CHEL ANDERSON BARROS DE LIM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ISLENE PAMELA GOMES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MONICA FERNANDES BRAZ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ATHALIA OLIVEIRA CUSTODIO DE SOUZ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NEIVALDO CORREI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NILDETE DE SOUZ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ODAIR JOSE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ORLANDO FERREIR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PATRIC FERREIR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DOS PASSOS GOMES FE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FERNANDA SOUZA D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A ROBERTA DE SOUZA BENJAMIN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O CESAR DOS SANTOS ALV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PAULO ROBERTO MEIRELL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EGINA CELIA DA SILVA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INALDO CONCEICAO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A GARCIA ROS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ATO DE OLIVEIRA PER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CARDO ROCHA GERONIMO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TA DE CASSIA MOREIRA TAVARE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50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SOARES OZORI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COPEIRO (A)</text:p>
          </table:table-cell>
          <table:table-cell office:value-type="string" table:style-name="ce5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BERTA TEIXEIRA DE ALMEIDA FREIRE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BERTA VERONICA AUGUSTO MARQUES PEZZET DE MEL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ERIA DO NASCIMENTO VIOTI SIL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GERIO DA CONCEICAO CARRIL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NALDO GOMES DE ABREU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SCENSORISTA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ANA MARIA DE LIM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LUCI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RODRIGUES GOMES MAROT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ANGELA SILV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MARY DE SOUZA MARTIN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ROSENI LOURENCO FONSEC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EVANI SILVA DOS SANTO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IANE DIAS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OSILANE MARTINS DE ALMEID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AMANTA SOUZA DE OLI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SEBASTIAO KLEBER SILVEIR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SHEYLA SILVA DO CARM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SUPERVISOR (A)</text:p>
          </table:table-cell>
          <table:table-cell office:value-type="string" table:style-name="ce4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UELI CONCEICAO DA SILVA LOUREIR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YLVIO MACHADO DA MOTTA FILH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ENCARREGADO (A)</text:p>
          </table:table-cell>
          <table:table-cell office:value-type="string" table:style-name="ce4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AMIRES DE MOURA IGNACIO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ATIANA ALMEIDA BRAG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RECEPCIONISTA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TATIANA NOVAIS DA CUNHA</text:p>
          </table:table-cell>
          <table:table-cell office:value-type="string" table:style-name="ce44">
            <text:p>ESPECIALY TERCEIRIZAÇÃO EIRELI</text:p>
          </table:table-cell>
          <table:table-cell office:value-type="string" table:style-name="ce17">
            <text:p>20.522.050/0001-46</text:p>
          </table:table-cell>
          <table:table-cell office:value-type="string" table:style-name="ce17">
            <text:p>AUX.SERV.GERAIS</text:p>
          </table:table-cell>
          <table:table-cell office:value-type="string" table:style-name="ce4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THAIS COUTINHO CONCEICA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UBIRATAN DE OLIVEIRA CAMPEL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LDECI VIEIRA BORGE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SUPERVISOR (A)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VALDIR JOSE DE SOUZ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ANILDO PADILHA MEDEIR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4">
            <text:p>AUX.SERV.GERAIS</text:p>
          </table:table-cell>
          <table:table-cell office:value-type="string" table:style-name="ce3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VICTOR BRUNO GALHARDO CARVALH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VIANE DE SOUZA FREDERICO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VIANE MONTEIRO DE OLIVEIRA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5">
            <text:p>ENCARREGADO (A)</text:p>
          </table:table-cell>
          <table:table-cell office:value-type="string" table:style-name="ce3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WALLACE DE SOUZA FONSEC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ASHINGTON LUIZ REI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YASMIN MARTINS ALVE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ZENI MIRANDA DOS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YASMIN MARTINS ALVE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6">
            <text:p>AUX.SERV.GERAIS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ZENI MIRANDA DOS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CLEYTON DOS SANTOS GARCI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EONARDO GOMES SANTO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CIENE FERREIRA BARBOS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26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ENATO BARBOSA MARTINS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SHARA MYLENA FARIAS FREIRE DA SILVA</text:p>
          </table:table-cell>
          <table:table-cell office:value-type="string" table:style-name="ce34">
            <text:p>ESPECIALY TERCEIRIZAÇÃO EIRELI</text:p>
          </table:table-cell>
          <table:table-cell office:value-type="string" table:style-name="ce26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ANDRO REIS</text:p>
          </table:table-cell>
          <table:table-cell office:value-type="string" table:style-name="ce34">
            <text:p>ALE E DAN SERVIÇOS E CONSERVAÇÃO</text:p>
          </table:table-cell>
          <table:table-cell office:value-type="string" table:style-name="ce26">
            <text:p>11.395.635/0001-51</text:p>
          </table:table-cell>
          <table:table-cell office:value-type="string" table:style-name="ce26">
            <text:p>OPERADOR ÁUDIO E VÍDEO</text:p>
          </table:table-cell>
          <table:table-cell office:value-type="string" table:style-name="ce34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NÍCIUS SANTA ROSA VIEGAS</text:p>
          </table:table-cell>
          <table:table-cell office:value-type="string" table:style-name="ce34">
            <text:p>ALE E DAN SERVIÇOS E CONSERVAÇÃO</text:p>
          </table:table-cell>
          <table:table-cell office:value-type="string" table:style-name="ce26">
            <text:p>11.395.635/0001-51</text:p>
          </table:table-cell>
          <table:table-cell office:value-type="string" table:style-name="ce26">
            <text:p>OPERADOR ÁUDIO E VÍDEO</text:p>
          </table:table-cell>
          <table:table-cell office:value-type="string" table:style-name="ce34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 DE ARAÚJO FERREIR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3">
            <text:p>TÉCNICO EM ELETRÔ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SÉ MARCOS MARQUES DO NASCIMENTO DA SILV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ELETROMECÂ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ESLEY ALMEIDA MATOS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3">
            <text:p>TÉCNICO EM ELETROMECÂNICA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NIEL PIRES SAMPAIO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3">
            <text:p>TÉCNICO EM TELECOMUNICAÇÕES / ENCARREGADO</text:p>
          </table:table-cell>
          <table:table-cell office:value-type="string" table:style-name="ce3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ANDRO NUNES DA SILV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3">
            <text:p>TÉCNICO EM TELECOMUNICAÇÕES</text:p>
          </table:table-cell>
          <table:table-cell office:value-type="string" table:style-name="ce34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NALDO CORREIA</text:p>
          </table:table-cell>
          <table:table-cell office:value-type="string" table:style-name="ce34">
            <text:p>BMS SERVICE EIRELI</text:p>
          </table:table-cell>
          <table:table-cell office:value-type="string" table:style-name="ce26">
            <text:p>25.286.560/0001-85</text:p>
          </table:table-cell>
          <table:table-cell office:value-type="string" table:style-name="ce53">
            <text:p>TÉCNICO EM TELECOMUNICAÇÕES</text:p>
          </table:table-cell>
          <table:table-cell office:value-type="string" table:style-name="ce34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RANCISCO JOSÉ DAMÁSIO NETO</text:p>
          </table:table-cell>
          <table:table-cell office:value-type="string" table:style-name="ce34">
            <text:p>KANTRO EMPREENDIMENTOS APOIO E SERVIÇOS</text:p>
          </table:table-cell>
          <table:table-cell office:value-type="string" table:style-name="ce26">
            <text:p>40.282.584/0001-50</text:p>
          </table:table-cell>
          <table:table-cell office:value-type="string" table:style-name="ce53">
            <text:p>MARCENEIRO</text:p>
          </table:table-cell>
          <table:table-cell office:value-type="string" table:style-name="ce3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UTSON LUIZ DA SILVA MACIEL<text:s/></text:p>
          </table:table-cell>
          <table:table-cell office:value-type="string" table:style-name="ce34">
            <text:p>KANTRO EMPREENDIMENTOS APOIO E SERVIÇOS</text:p>
          </table:table-cell>
          <table:table-cell office:value-type="string" table:style-name="ce26">
            <text:p>40.282.584/0001-50</text:p>
          </table:table-cell>
          <table:table-cell office:value-type="string" table:style-name="ce53">
            <text:p>AUXILIAR DE MARCENEIRO</text:p>
          </table:table-cell>
          <table:table-cell office:value-type="string" table:style-name="ce3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PATRICK ARAUJO PER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3">
            <text:p>FOLGUISTA DI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THEUS DA SILVA BRAG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BÁRBARA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3">
            <text:p>FOLGUISTA DI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HONATAN PEREIRA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GABRIELLA DE SOUZA BERNARD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DIURNO 48H<text:s/>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PAULO ROBERTO COUTO LEAL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3">
            <text:p>FOLGUISTA NOTURNO<text:s/>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SÉRGIO CARVALHO DE BARROS<text:s/>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FOLGUISTA NOTURNO 48H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DAIANA GUEDES MACHAD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WENDEL GOURLART DE OLIV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FOLGUISTA DIURNO/NOTURNO</text:p>
          </table:table-cell>
          <table:table-cell office:value-type="string" table:style-name="ce3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EFFERSON ALMEIDA DE SOUT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6">
            <text:p>BRIGADISTA DIURNO</text:p>
          </table:table-cell>
          <table:table-cell office:value-type="string" table:style-name="ce59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SE SERGIO ALMEIDA COST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3">
            <text:p>BRIGADISTA DIURNO</text:p>
          </table:table-cell>
          <table:table-cell office:value-type="string" table:style-name="ce3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IORRANA SILVA DE SOUZ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UAN DE SOUZA SILVA RODRIGUES<text:s text:c="2"/>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3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ICTOR SILVA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AFAEL PER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ALLACE SANTOS DE BRIT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UNO DA SILVA COELH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6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O SERGIO VELOSO DE ARAUJ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YASMIM MARQUES DA PAZ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E FRANCISCO DE OLIVEIRA FILH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GELO SILVA DOS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6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NELIO DA SILVA SOUZ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NATALI DE MORAES ANDRADE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HELESON ROGE DE LIMA DE SOUZ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UCAS TEXEIRA DE SOUZA<text:s/>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34">
            <text:p>FORO AV. RIO BRANC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MELINA MARTINS DOS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CARLOS MARQUES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CONRADO ALMEIDA DA COST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KAIO SANTANA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60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PRISCILA SANTANA DE FARIA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SERGIO ANDRÉ TEIXEIR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SAMUEL TEODOSIO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34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CARLOS HENRIQUE MEDEIROS RAM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60">
            <text:p>FORO AV. VENEZUELA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0">
            <text:p>MARCUS VINICIOS ROCH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DIURNO</text:p>
          </table:table-cell>
          <table:table-cell office:value-type="string" table:style-name="ce6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NALDO DE SOUZA SANTOS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7">
            <text:p>BRIGADISTA NOTURNO</text:p>
          </table:table-cell>
          <table:table-cell office:value-type="string" table:style-name="ce3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SERGIO GOMES DA SILVA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58">
            <text:p>BRIGADISTA DIURNO</text:p>
          </table:table-cell>
          <table:table-cell office:value-type="string" table:style-name="ce6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ESAR ALEXANDRE INDIO DA CONCEIÇÃO</text:p>
          </table:table-cell>
          <table:table-cell office:value-type="string" table:style-name="ce34">
            <text:p>DS ALADO ASSESSORIA E CONSULTORIA EIRELI</text:p>
          </table:table-cell>
          <table:table-cell office:value-type="string" table:style-name="ce26">
            <text:p>15.559.145/0001-02</text:p>
          </table:table-cell>
          <table:table-cell office:value-type="string" table:style-name="ce26">
            <text:p>BRIGADISTA NOTURNO</text:p>
          </table:table-cell>
          <table:table-cell office:value-type="string" table:style-name="ce3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A CRISTINA DE OLIVEIRA FER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DILSON FERREIRA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LEONARDO ALVES CANDID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COS PAULO SILVA DE OLIV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X LEANDRO ARANTES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ICHEL GOMES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VANDRO DA SILVA COELH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ÃO LUIZ DA SILVA NASCIMENT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ÃO MARCOS SANTO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RONIE PETERSON DA COST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WASHINGTON LUIZ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LCELINO MACHADO DOS SANTO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LIEZER COST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FABIANO LUIS FREITAS NEVE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GETULIO CARDOS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AYME RIBEIRO BARCELLO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ÚLIO CÉSAR SANTO CARDOS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LEDILSON RAYMUNDO ESPIRITO SANT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CELO LUIS CHAGAS MELO<text:s/>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LDO DOS PRAZERES CALD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IZIO JUNIOR BASTOS NOGU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CARLOS JUNIOR MORIM PE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DSON CARLOS DE OLIV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AIME BARRET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RGE DE JESUS FER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JOSIAS ALVES DA SILV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DERSON ANTONIO JANUÁRI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ANTONIO DE SOUZA PEREIRA FILHO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DANIEL CRUZ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DIEGO DE SOUZA FERREIRA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EVANDRO RODRIGUES</text:p>
          </table:table-cell>
          <table:table-cell office:value-type="string" table:style-name="ce34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EZEQUIEL DA SILVA COSTINH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JORGE SILV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MOZART DOS SANTOS NOBLAT ALV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ROBSON FÉLIX DE ARAÚJO DA SILV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RODRIGO VARELA DE MACED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VILMAR CARDOSO VILHEN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VINICIUS MARTINS DA COST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ALUISIO FRANCISCO GOM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DAMÁSIO ALVES DE BRIT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5">
            <text:p>VIGILANTE</text:p>
          </table:table-cell>
          <table:table-cell office:value-type="string" table:style-name="ce71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OSÉ MASSILON DE AMORIM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2">
            <text:p>VIGILANTE</text:p>
          </table:table-cell>
          <table:table-cell office:value-type="string" table:style-name="ce71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CIO JOSÉ RODRIGUES MARINH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AFAEL MARTINS SILV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OBERVAL DE ALMEIDA FRANÇ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LCIMAR PINTO DOS SANTO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NDERSON GOMES DE SOUZ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NDERSON VALENTIM DE SOUZ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CELLO BARBOSA LOP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MARCO AURÉLIO DIAS PONT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ODOLFO BARBOSA LOP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GNALDO CONCEIÇÃO <text:s/>DE OLIVEIR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LMIR GOM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4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CLAUDIA RIBEIRO DA CONCEIÇÃ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ABIO FREIRE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LAVIA GEMINIANO FONSEC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LEONIDAS MENEZES BRANDÃO JUNIOR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WENDEL TORRES CANDEI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NDRE GONÇALVES RODRIGU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ÃO RODRIGUES DA COST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UAREZ RODRIGUES MEND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AYRES ROBERTO BORGES DE SOUZ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RODRIGO ALMEIDA COST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BRUNO DE OLIVEIR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FRANCISCO CARLOS NASCIMENTO SILV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3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SÉ RICARDO DA SILVA LEANDRO<text:s/>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2">
            <text:p>JOSÉ CARLOS DOMINGUES PAIXÃ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MÁRCIO LUCIANO REI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MARLON MONTEIRO DA SILV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ALBERTO COSTA PORT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ALEXANDRO MARTINS LOP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CARLOS <text:s/>ANTONIO SAMPAI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CARLOS HENRIQUE SILVA DE SOUZ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COSME SATIRO OLIVEIR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DAGOBERTO VIEIR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DANIEL RAFAEL BRAGA DE SOUZ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JAIR IZIDORO DE OLIVEIR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JEFFERSON GONÇALVES NASCIMENT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JORGE LUIS GOMES CARVALH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4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MARCELO DA SILVA EGIDI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MARINHO DE CARVALHO RODRIGU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ROMÉRIO GOMES DA SILV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CARLOS ROBERTO DIAS DE CARVALH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FERNANDO CARLOS ANTONIO JOAQUIM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MARCO AURÉLIO DE SOUZA CAVADA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REGINALDO BOTELH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RODRIGO FREITAS CELESTIN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4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RODRIGO MAY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ANTONIO CARLOS F.DE ARAUJ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CARLOS ALBERTO LEAL <text:s/>MATTO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CARLOS EUGÊNIO ABRAHÃ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CLAUDIO MAGNO DOS SANTO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ADILSON RODRIGO DA ROCH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DANIEL FERNANDO HENRIQUE ALV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EVANILDO ALVES DOS SANTO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FERNANDO DE LIMA FARIA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FRANCINETE A DOS S NASCIMENT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FRANCIS NEY AMARAL PIRES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GERALDO JOSÉ CIQUEIRA FILHO<text:s/>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JANDERSON RIBEIR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JOHN DUARTE FERREIRA<text:s/>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JORGE LUIS LUCIANO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2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1">
            <text:p>JOSÉ ROBERTO DOS SANTOS LIMA</text:p>
          </table:table-cell>
          <table:table-cell office:value-type="string" table:style-name="ce70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64">
            <text:p>VIGILANTE</text:p>
          </table:table-cell>
          <table:table-cell office:value-type="string" table:style-name="ce3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AN BATISTA FLORENTIN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ELA DE SOUZA DE OLIVEIRA<text:s/>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OSCAR LUIZ VI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EBASTIÃO TAVARES DE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ERGIO RODRIGUES BERT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NALDO AUGUSTO FERR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ELLINGTON CLEYTON DE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ILLIAN ROS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ALBERTO REZENDE PIRE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DSON SILVA DE LIM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THIAGO CARNEIRO DA CUNH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GNER COSTA LACERD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LDOMIRO SILVA BENT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SALVADOR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ELO SILVA ESTEVE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ELO SOUSA BRAG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S TENÓRIO CAVALCANTE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URO MARTINS F.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RAFAEL ALVES <text:s/>ANTUNE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FAEL PEREIRA DE SOUT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TÉRCIO LUIS DE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MIR AMARAL JUNIOR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ACKSON DE FREITAS PIRES<text:s/>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AQUES SOARES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IZ CLAUDIO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 AURÉLIO HENRIQUE RODRIGUES DE SOUZ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S SOUZA ANUNCIAÇÃ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GGER DA COSTA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ANDRO SOUZA <text:s/>FERR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EXANDRE TEIXEIRA FERR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RE DE PAIVA ANTONI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ABIANO AMILTON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HUGO ALVES NET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IANE DA SILVA LIBANI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IS CARLO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AULO SERGIO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ERI CARDOSO VALENTE<text:s/>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ERNANDO JOSÉ LIBANI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HERLON DE MELO RODRIGUE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ICHELE LEITE FRANÇ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ELLITON VIEIRA DE ANDRADE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LÁVIO DA CUNH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VITOR DA SILVA TEIX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URICIO LUIS DA COSTA LIM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AULO SERGIO ROSA ANCELM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TIAGO DA SILVA VILCHSON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AUGUSTO DO NASCIMENTO BRETA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DISON MARCIAN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RANCISCO JOSÉ RAMALHO FABELL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IZ FERNANDO MARTINS CUNH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UILIAM LINO DOS REI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BERTO CARLOS MALAFAI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DRIGO VI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UELITON VIEIRA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AUGUSTO VICTAL REI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LEONARDO DA SILVEIR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IVINO NICOLAU CAMPO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EDSON LUIS DAMASCEN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ILSON MAURO PEREIRA DE SOUZ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EFFERSON DOS SANTOS LEANDR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DEILSON PIMENTEL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DRIANO SILVA DE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RÉ CORDEIRO ASSI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RÉ LUIZ FERR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EDUARDO DE ARAÚJ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LEYSON CONCEIÇÃO GUIMARÃES SANTO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RISTIANO DA LUZ DO NASCIMENT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DANILO LEITE DOS SANTO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DSANDRO OLIVEIRA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LENILDO BISPO CARDOS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ÉRIC ANDRÉ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FELIPE JACKSON SOUZA C. DA SILV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RANCISCO ALEX BENJAMIN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ILBERTO FREIRE DA CRUZ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ITALO DO NASCIMENTO BEZER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PIERRE COSTA SIMEÃO<text:s/>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RGE LUIS PINTO MACIEL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É DOMICIANO DOS SANTOS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É FÁBIO DANILO DE ALMEID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IA LUCIANA DE OLIVEIR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ORLANDO DAS NEVES RESENDE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EINALDO DE SOUZA RAIMUND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ENATO AZARIAS RIBEIR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VANDERSON GUIMARÃES SAMPAI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VITOR EXPEDITO NASCIMENTO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GNER THEODORO DE SOUZA</text:p>
          </table:table-cell>
          <table:table-cell office:value-type="string" table:style-name="ce45">
            <text:p>CONFEDERAL RIO VIGILÂNCIA LTDA</text:p>
          </table:table-cell>
          <table:table-cell office:value-type="string" table:style-name="ce26">
            <text:p>39.537.063/0001-17</text:p>
          </table:table-cell>
          <table:table-cell office:value-type="string" table:style-name="ce36">
            <text:p>VIGILANTE</text:p>
          </table:table-cell>
          <table:table-cell office:value-type="string" table:style-name="ce51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LBERTO BATISTA DA SILV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URIEL NASCIMENTO VALLE DE CASTRO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EONARDO BATISTA SILVA LEITE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SUPERVISOR DE ATENDIMENTO</text:p>
          </table:table-cell>
          <table:table-cell office:value-type="string" table:style-name="ce51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AULO ROBERTO DE JESUS COITINHO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MANUTENÇÃO</text:p>
          </table:table-cell>
          <table:table-cell office:value-type="string" table:style-name="ce51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RANCISCO SIDNEY RAMOS DE SOUZ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LUIZ GUSTAVO NOGUEIRA BARRO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EDUARDO MARTELLO LIM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THIARA ROCHA FERNANDES PEREIR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HENRIQUE DE ANDRADE FIDELE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ABRIEL DA SILV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EXANDRE DO COUTO SILV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É CARLOS DA SILVA BAPTIST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A HELENA MARTINS VELOZO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LTER MACEDO GOME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IO CARMARGO DE SOUZ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EVERTON TAVARES MOREIR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LAVIO WALLACE DE OLIVEIRA FERREIRA<text:s/>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HN ANDERSON MERIDA MACHADO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FAEL RODRIGUES ANTONIO<text:s/>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SANA PEREIRA DE OLIVEIRA NORMANDI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YURY VEIGA PIRE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HANE GOMES DOS SANTOS NUNES<text:s/>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ÂNGELO GUTEMBERG SILVA DOS SANTO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THIAGO XAVIER DE SOUZ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DRIGO MACHADO BARBOS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PAULO SANTOS MELO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DRIANO FELIX DE ASSI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BRUNO DIEGO MAURÍCIO DA SILV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RGE LUIZ DA CRUZ PORTO BELG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IO MACIEL DA FONSECA SANTANA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BSON GUIMARÃES DOS ANJOS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VINICIUS FERRAZ QUINTILIANO<text:s/>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RÉ DAMASCENO</text:p>
          </table:table-cell>
          <table:table-cell office:value-type="string" table:style-name="ce45">
            <text:p>ILHA SERVICE TECNOLOGIA E SERVIÇOS LTDA</text:p>
          </table:table-cell>
          <table:table-cell office:value-type="string" table:style-name="ce38">
            <text:p>85.240.869/0001-66</text:p>
          </table:table-cell>
          <table:table-cell office:value-type="string" table:style-name="ce36">
            <text:p>TÉCNICO DE SUPORTE LOCAL</text:p>
          </table:table-cell>
          <table:table-cell office:value-type="string" table:style-name="ce51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OLDWASSER SALLY PIMENTA RICARDO</text:p>
          </table:table-cell>
          <table:table-cell office:value-type="string" table:style-name="ce45">
            <text:p>ELEVADORES VILLARTA LTDA</text:p>
          </table:table-cell>
          <table:table-cell office:value-type="string" table:style-name="ce38">
            <text:p>54.222.401/0001-15</text:p>
          </table:table-cell>
          <table:table-cell office:value-type="string" table:style-name="ce36">
            <text:p>MECÂNICO<text:s/></text:p>
          </table:table-cell>
          <table:table-cell office:value-type="string" table:style-name="ce51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EXANDER GOMES CUSTÓDIO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LEXSAND DE SOUZA DIA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ERSON LUIZ PIMENTEL ROS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 - FÉRIAS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RE LUIZ DO NASCIMENTO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 - FÉRIAS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TÔNIO SÉRGIO DA SILVA LIM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LEBER DE ALMEIDA VALENTE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ANIEL OLIVEIRA PIRE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ELETRICISTA<text:s/>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EZIO MARACAENSE CARALLO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text:s/>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OUGLAS BERNARDO NORONH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ABIO FERREIRA DE JESU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SUPERVISOR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UILHERME SILVA ROCHA<text:s/>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HELIO ALEXANDRE DE OLIVEIRA CRUZ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IGOR PINTO CABRAL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IURE RICARDO SOTERO RODRIGUE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EAN DA CONCEIÇÃO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text:s/>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AB DA SILVA AMARAL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ELSON DOS SANTOS COST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NAS DA SILVA CRUZ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 - FÉRIAS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KAIO ANDREY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KLAYTON SOARES DA COST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CAS GOMES DA CRUZ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CAS SILVEIRA DA COSTA SILV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ELO DA PAIXÃO MORAE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S FELIPE DA SILVA DE OLIVEIR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EDRO LUIZ SOUZA DE JESU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EDRO VICENTE SANTOS DA SILV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FAEL DA SILVA DOMINGOS<text:s/>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MECÂNICO</text:p>
          </table:table-cell>
          <table:table-cell office:value-type="string" table:style-name="ce51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MON FERNANDES DE CERQUEIRA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 - SUBST.</text:p>
          </table:table-cell>
          <table:table-cell office:value-type="string" table:style-name="ce51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HALOM DO N. <text:s/>CAMPOS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VINICIUS HUGO GOMES MACHADO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GNER GOMES DE QUEIROZ</text:p>
          </table:table-cell>
          <table:table-cell office:value-type="string" table:style-name="ce45">
            <text:p>CETEST RIO LTDA</text:p>
          </table:table-cell>
          <table:table-cell office:value-type="string" table:style-name="ce38">
            <text:p><text:s/>39.128.525/0001-42</text:p>
          </table:table-cell>
          <table:table-cell office:value-type="string" table:style-name="ce36">
            <text:p>AJUDANTE</text:p>
          </table:table-cell>
          <table:table-cell office:value-type="string" table:style-name="ce51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EDUARDO GUIMARÃES DOS SANTOS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/text:p>
          </table:table-cell>
          <table:table-cell office:value-type="string" table:style-name="ce51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ARLOS MAGNO PACHECO DOS SANTOS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SERRALHEIRO<text:s/></text:p>
          </table:table-cell>
          <table:table-cell office:value-type="string" table:style-name="ce51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LAUDIO RODRIGUES NUNES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SUPERVISOR<text:s/></text:p>
          </table:table-cell>
          <table:table-cell office:value-type="string" table:style-name="ce51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ANIEL DA MATT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PEDREIRO<text:s/></text:p>
          </table:table-cell>
          <table:table-cell office:value-type="string" table:style-name="ce51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DSON CARLOS DE BARROS CIRNE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SUPERVISOR<text:s/></text:p>
          </table:table-cell>
          <table:table-cell office:value-type="string" table:style-name="ce51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DUARDO DO NASCIMENTO FERNANDEZ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AUX. MANUT.</text:p>
          </table:table-cell>
          <table:table-cell office:value-type="string" table:style-name="ce51">
            <text:p>NÚCLEO 1,2 E 3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42">
            <text:p>EDVALDO GUIMARÃES LIM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GESSEIRO</text:p>
          </table:table-cell>
          <table:table-cell office:value-type="string" table:style-name="ce51">
            <text:p>NÚCLEO 1, 2 E 3<text:s/>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42">
            <text:p>FELIPE CASSIANO DE SOUZA ARAUJO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 1 R.BRANCO/ALMIRANTE/ <text:s text:c="9"/>CAMPO GRANDE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42">
            <text:p>FRANCISCO JORGE PEDROS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AUX. MANUT.</text:p>
          </table:table-cell>
          <table:table-cell office:value-type="string" table:style-name="ce51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IOVANE COUTINHO DA SILV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PEDREIRO SUBSTIT.</text:p>
          </table:table-cell>
          <table:table-cell office:value-type="string" table:style-name="ce51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RGE LUIS SANTOS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É SOARES MAI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SUPERVISOR -FÉRIAS</text:p>
          </table:table-cell>
          <table:table-cell office:value-type="string" table:style-name="ce51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IEL PINHO DE PAUL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 SUBST.</text:p>
          </table:table-cell>
          <table:table-cell office:value-type="string" table:style-name="ce51">
            <text:p>RIO BRANCO/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GNO DE OLIVEIRA ALMEID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 - FÉRIAS</text:p>
          </table:table-cell>
          <table:table-cell office:value-type="string" table:style-name="ce51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NOEL MESSIAS DA SILVA FILHO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ÁRIO MARQUES OLIVEIR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URÍLIO SANTOS ROCH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EDRO JOSÉ GLORIA DA SILV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FAEL FIGUEIREDO TAVARES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SUPERVISOR SUBST</text:p>
          </table:table-cell>
          <table:table-cell office:value-type="string" table:style-name="ce51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NALDO JOSÉ DE SOUZ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VITOR MARINS DO ESPIRITO SANTO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AUXILIAR MANUT. SUBST.</text:p>
          </table:table-cell>
          <table:table-cell office:value-type="string" table:style-name="ce51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LDIR RODRIGUES DA COST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PEDREIRO<text:s/></text:p>
          </table:table-cell>
          <table:table-cell office:value-type="string" table:style-name="ce51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ALTER PEREIRA DA SILV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<text:s/></text:p>
          </table:table-cell>
          <table:table-cell office:value-type="string" table:style-name="ce51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ILSON ANDRADE DE SOUZA</text:p>
          </table:table-cell>
          <table:table-cell office:value-type="string" table:style-name="ce45">
            <text:p>ELETRODATA ENGENHARIA EIRELI</text:p>
          </table:table-cell>
          <table:table-cell office:value-type="string" table:style-name="ce38">
            <text:p>16.099.194/0001-64<text:s/></text:p>
          </table:table-cell>
          <table:table-cell office:value-type="string" table:style-name="ce36">
            <text:p>BOMBEIRO - FÉRIAS</text:p>
          </table:table-cell>
          <table:table-cell office:value-type="string" table:style-name="ce51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ILTON SANTOS RESENDE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MAURI GUIMARÃES DA SILV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 - FÉRIAS</text:p>
          </table:table-cell>
          <table:table-cell office:value-type="string" table:style-name="ce51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ANDERSON Q. DA CONCEIÇÃ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DIURNO (PLANTONISTA) FÉRIAS</text:p>
          </table:table-cell>
          <table:table-cell office:value-type="string" table:style-name="ce51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ESAR MELO DE SOUZ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 - FÉRIAS</text:p>
          </table:table-cell>
          <table:table-cell office:value-type="string" table:style-name="ce51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CLAUDECIR PEREIRA DE LIM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NOTURNO (PLANTO)<text:s/></text:p>
          </table:table-cell>
          <table:table-cell office:value-type="string" table:style-name="ce51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DANIEL PINHEIRO DA C. SALVADOR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text:s/></text:p>
          </table:table-cell>
          <table:table-cell office:value-type="string" table:style-name="ce51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LIMAR AGUIAR DE SOUZ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SUPERVISOR (ELETROTÉCNICO)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ÁBIO MAURÍCIO DE SOUZ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EMERSON SARDINH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FERNANDO JOSÉ DOS SANTOS JÚNIOR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 -OBRA - SUBST. FÉRIAS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ENIVALDO ANTÔNI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DIURNO (PLANTO)<text:s/>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ILBERTO SANTOS DE ASSIS COST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 - SUBST.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GILENO MATOS DE CARVALH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HÉLIO RICARDO C. DE ABREU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NOTURNO (PLANTONISTA) FÉRIAS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IVO LEÔNCIO DE MATTOS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text:s/>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ÃO BATISTA DE SOUZ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RGE LUIZ BORGES GREGÓRI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NOTURNO (PLANTONISTA)<text:s/></text:p>
          </table:table-cell>
          <table:table-cell office:value-type="string" table:style-name="ce51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RGE MARTINS DE OLIVEIR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ULIO CESAR DA SILV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DIURNO (PLANTONISTA) FÉRIAS</text:p>
          </table:table-cell>
          <table:table-cell office:value-type="string" table:style-name="ce51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LUCIANO ALVES BARBOS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RIO BRANCO/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IANO LUIZ DE LACERD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 AURÉLIO DE OLIVEIR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DIURNO (PLANTONISTA) FÉRIAS</text:p>
          </table:table-cell>
          <table:table-cell office:value-type="string" table:style-name="ce51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MARCO LUIZ NOBRE CRUZ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NOTURNO (PLANTONISTA) FÉRIAS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PAULO ROBERTO N. CARVALH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NOTURNO (PLANTONISTA) FÉRIAS</text:p>
          </table:table-cell>
          <table:table-cell office:value-type="string" table:style-name="ce51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FAEL FERREIRA R. ALFRED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text:s/>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AFAEL SANTOS DE ASSIS COST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 - FÉRIAS</text:p>
          </table:table-cell>
          <table:table-cell office:value-type="string" table:style-name="ce51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EGINALDO FREIMAM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BERTO NASCIMENTO CARVALH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NOTURNO (PLANTONISTA)<text:s/></text:p>
          </table:table-cell>
          <table:table-cell office:value-type="string" table:style-name="ce51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ROGÉRIO CHAGAS SANTOS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ELETRICISTA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SÉRGIO SOARES DE SOUZA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DIURNO <text:s/>(PLANTONISTA )</text:p>
          </table:table-cell>
          <table:table-cell office:value-type="string" table:style-name="ce51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WILBERT <text:s/>DA SILVA HIPÓLITO</text:p>
          </table:table-cell>
          <table:table-cell office:value-type="string" table:style-name="ce45">
            <text:p>CETEST MINAS ENGENHARIA E SERVIÇOS LTDA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36">
            <text:p>OPERADOR DIURNO (PLANTONISTA) FÉRIAS</text:p>
          </table:table-cell>
          <table:table-cell office:value-type="string" table:style-name="ce51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9">
            <text:p>WILLIAN GOMES DE LIMA</text:p>
          </table:table-cell>
          <table:table-cell office:value-type="string" table:style-name="ce46">
            <text:p>CETEST MINAS ENGENHARIA E SERVIÇOS LTDA</text:p>
          </table:table-cell>
          <table:table-cell office:value-type="string" table:style-name="ce41">
            <text:p><text:s/>24.016.172/0001-11</text:p>
          </table:table-cell>
          <table:table-cell office:value-type="string" table:style-name="ce40">
            <text:p>SUPERVISOR (ELETROTÉCNICO)</text:p>
          </table:table-cell>
          <table:table-cell office:value-type="string" table:style-name="ce52">
            <text:p>VENEZUELA <text:s text:c="9"/>EQUADOR/S.CRIST.<text:s/></text:p>
          </table:table-cell>
          <table:table-cell table:number-columns-repeated="16379" table:style-name="ce4"/>
        </table:table-row>
        <table:table-row table:style-name="ro1">
          <table:table-cell table:style-name="ce7"/>
          <table:table-cell table:style-name="ce47"/>
          <table:table-cell table:number-columns-repeated="2" table:style-name="ce8"/>
          <table:table-cell table:style-name="ce47"/>
          <table:table-cell table:style-name="ce9"/>
          <table:table-cell table:number-columns-repeated="9" table:style-name="ce4"/>
          <table:table-cell table:number-columns-repeated="16369" table:style-name="ce9"/>
        </table:table-row>
        <table:table-row table:style-name="ro1">
          <table:table-cell table:style-name="ce9"/>
          <table:table-cell table:style-name="ce48"/>
          <table:table-cell table:number-columns-repeated="2" table:style-name="ce10"/>
          <table:table-cell table:style-name="ce48"/>
          <table:table-cell table:style-name="ce9"/>
          <table:table-cell table:number-columns-repeated="9" table:style-name="ce4"/>
          <table:table-cell table:number-columns-repeated="16369" table:style-name="ce9"/>
        </table:table-row>
        <table:table-row table:number-rows-repeated="5" table:style-name="ro1">
          <table:table-cell table:style-name="ce1"/>
          <table:table-cell table:style-name="ce49"/>
          <table:table-cell table:number-columns-repeated="2" table:style-name="ce3"/>
          <table:table-cell table:style-name="ce49"/>
          <table:table-cell table:style-name="ce1"/>
          <table:table-cell table:number-columns-repeated="9" table:style-name="ce4"/>
          <table:table-cell table:number-columns-repeated="16369"/>
        </table:table-row>
        <table:table-row table:number-rows-repeated="4"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7996" table:style-name="ro1">
          <table:table-cell table:number-columns-repeated="16384"/>
        </table:table-row>
        <table:named-expressions>
          <table:named-range table:name="Print_Area" table:cell-range-address="Abril.$A$1:Abril.$E$572" table:base-cell-address="Abril.$A$1"/>
          <table:named-range table:name="Print_Titles" table:cell-range-address="Abril.$A$6:Abril.$IV$6" table:base-cell-address="Abril.$A$1"/>
        </table:named-expressions>
      </table:table>
      <table:database-ranges>
        <table:database-range table:target-range-address="Abril.B6:Abril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Empregados de empresas contratadas em exercício na SJRJ em Abril de 2021</dc:title>
    <meta:keyword>terceirizados</meta:keyword>
    <meta:initial-creator>TRF2</meta:initial-creator>
    <dc:creator>Edlane De Mattos</dc:creator>
    <meta:creation-date>2013-01-31T19:44:37Z</meta:creation-date>
    <dc:date>2021-05-19T14:58:58Z</dc:date>
    <meta:print-date>2021-05-19T14:52:46Z</meta:print-date>
    <meta:user-defined meta:name="ContentType">Documento</meta:user-defined>
    <meta:user-defined meta:name="Destino">Site</meta:user-defined>
  </office:meta>
</office:document-meta>
</file>