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1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3"/>
        <table:table-column table:style-name="co4" table:default-cell-style-name="ce3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58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7"/>
        </table:table-row>
        <table:table-row table:style-name="ro1">
          <table:table-cell office:value-type="string" table:number-columns-spanned="5" table:number-rows-spanned="1" table:style-name="ce5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58">
            <text:p>Mês/ Ano de Referência: Junho/2021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2"/>
          <table:table-cell table:style-name="ce38"/>
          <table:table-cell table:number-columns-repeated="2" table:style-name="ce3"/>
          <table:table-cell table:style-name="ce42"/>
          <table:table-cell table:number-columns-repeated="16379" table:style-name="ce1"/>
        </table:table-row>
        <table:table-row table:style-name="ro1">
          <table:table-cell table:style-name="ce2"/>
          <table:table-cell table:style-name="ce38"/>
          <table:table-cell table:number-columns-repeated="2" table:style-name="ce3"/>
          <table:table-cell table:style-name="ce38"/>
          <table:table-cell table:number-columns-repeated="16379" table:style-name="ce1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16371" table:style-name="ce10"/>
        </table:table-row>
        <table:table-row table:style-name="ro1">
          <table:table-cell office:value-type="string" table:style-name="ce59">
            <text:p>ALBERTO BATISTA DA SILVA</text:p>
          </table:table-cell>
          <table:table-cell office:value-type="string" table:style-name="ce60">
            <text:p>ILHA SERVICE TECNOLOGIA E SERVIÇOS LTDA</text:p>
          </table:table-cell>
          <table:table-cell office:value-type="string" table:style-name="ce61">
            <text:p>85.240.869/0001-66</text:p>
          </table:table-cell>
          <table:table-cell office:value-type="string" table:style-name="ce61">
            <text:p>TÉCNICO DE SUPORTE LOCAL</text:p>
          </table:table-cell>
          <table:table-cell office:value-type="string" table:style-name="ce60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EONARDO BATISTA SILVA LEITE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SUPERVISOR DE ATENDIMENTO</text:p>
          </table:table-cell>
          <table:table-cell office:value-type="string" table:style-name="ce39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PAULO ROBERTO DE JESUS COITINH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MANUTENÇÃO</text:p>
          </table:table-cell>
          <table:table-cell office:value-type="string" table:style-name="ce39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LUIZ GUSTAVO NOGUEIRA BARR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EDUARDO MARTELLO LIM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THIARA ROCHA FERNANDES PE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ÃO HENRIQUE DE ANDRADE FIDEL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GABRIEL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ANDRE DO COUTO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OSÉ CARLOS DA SILVA BAPTIST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ARLA HELENA MARTINS VELOZ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ALTER MACEDO GOM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O CARMARGO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EVERTON TAVARES MO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LAVIO WALLACE DE OLIVEIRA FERREIRA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HN ANDERSON MERIDA MACHAD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AFAEL RODRIGUES ANTONI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SANA PEREIRA DE OLIVEIRA NORMANDI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YURY VEIGA PIR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HANE GOMES DOS SANTOS NUNES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ÂNGELO GUTEMBERG SILVA DOS SANT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HIAGO XAVIER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MACHADO BARBOS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ÃO PAULO SANTOS MEL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O FELIX DE ASSI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UNO DIEGO MAURÍCIO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7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RGE LUIZ DA CRUZ PORTO BELG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O MACIEL DA FONSECA SANTAN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BSON GUIMARÃES DOS ANJ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NICIUS FERRAZ QUINTILIAN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É DAMASCEN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ENILSO MELLO DE SOUZA BRAZ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A DE SIQUEIR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A FILISMINA DA COSTA IV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A MOREIR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COPEIRO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A SANTOS MAIO CAROB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O LUIZ PE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GLIA MARI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GNALDO DOS REI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GNALDO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BERTINO AMERICO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 SOUZ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EXANDRE DE SOUZA SANTAN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INE DA SILVA FER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INE DE SOUZA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LMIR SANTOS DE JESU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CLAUDIA DA SILVA GONZAG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ANA LUCIA DE LIM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LUCIA FRANCO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PAULA CURTY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A PAULA DA SILVA LOUREIR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A PAULA JOSE PEREIRA SOAR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ERSON DE OLIVEIRA DE LIM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ILIAR DE ALMOXARIFADO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ANDRE LUI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ANDRE LUIZ R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EA ANDRADE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EY MAMEDE ALVES MARIN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GELA MARCIA SANTOS MELL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GELA MARIA SOUZA AFON DE JESU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TONIO JOSE DE SOUZA CONCEICA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TONIO ROBERTO FELIPE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RIADNE TEODORO MACHADO FER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RLINDO ALMEI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BRAULIO DE OLIVEIRA ABRAHA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MILA DA SILVA FERNAND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INA FELIX DE LIM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HENRIQUE NUN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MICHEL MARINS FER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TIA APARECIDA DA SILVA TEIX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A ROZENDO MARIN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LEYTON FERREIR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LODOALDO DA COSTA MATHI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CLARIMUND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DOS SANTOS LUC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FERNANDES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ANE MARIANO AGRICOL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RISTINA RAMOS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LVANIRA BAZILIO DO NASCIMENT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NIELE DE FATIMA SARAPIA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NIELE SANT ANNA MORA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NIELE TELES RIBEIR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ILIAR DE ALMOXARIFADO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VI VELTRI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AVID ARAUJO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EIVISON PASSO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ENILCE DE SOUZA MACHAD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ENISE SILVA DE PAUL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IANA DEBORA GOMES DE MORAI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RIELI DO NASCIMENTO DE JESUS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ILANE MATHIAS DE PAI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SOELENA FATIMA RODRIGU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SON BASTO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IDJOBERTO BARBOSA DE ARAUJ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EN DOS SANTOS FER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E CUNHA DA ROCH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E DOS SANTOS FREIT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E GOMES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ZETE RODRIGUES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MA FREITAS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MANOEL NASCIMENTO CAMP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RALDO FRANCISCO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RICK VINICIUS FERREIRA DE BARR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ESTHER SOUZA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ABIANA CRISOSTOMO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ABIANO VENTUR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ERNANDA BARBOSA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FRANCIS MARIA DA SILVA CUSTODI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EORGINA DO AMARAL RIBEIRO ZACARI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ILSEMAR DE ARAUJO NASCIMENT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ILSON ALVES PERSEQUIN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ILVAN PEREIRA RODRIGU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HELIO SOARES DA SILVA JUNIOR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HUGO RODRIGUES RIBEIRO BARB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AGO DE OLIVEIRA R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RACI DOS SANTOS DUT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IRIS CAROLINE FREITA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IZAMARA MODEST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AIME DA SILVA FI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AIRO GOMES BARBO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ANDERSON CARLOS CORREI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AO DO NASCIMENT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AO LUIZ MIGUEL ABRUNH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AO MARQUE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OAO VICTOR CARVALHO CARDOSO DA CONCEIÇÃ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RGE DA SILVA ANTHER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SE CARLOS DA SILVA ARE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SE MARCOS DE ANDRADE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SE SILVA SANTOS JUNIOR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ULIANA CRISTIN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ULIANA DA SILV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ULIANA DOS SANTOS CABRAL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COPEIRO (A)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USSARA JOSE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KATIA ANTONIET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ANDRO SILVA DA COST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LEDA BEZERRA BEMJAMIM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SUPERVISOR (A)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ILSON BARB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ONARDO DOS SANTOS COE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EONARDO NOGUEIR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IDIA DA COST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LINDAURA SILVESTRE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INDINALVA GONCALVES DE MOURA SAL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LINDOMAR SANTOS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 CRISTINA NUNE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A SILVA DE ABREU FER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UCIANE SOUZA NUN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UCIANO ROCHA PORT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ENE FERREIRA BARB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7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OI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LENE SILVA DE JESUS VELOZ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S CARLOS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JARDINEIRO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Z ALBERTO ALVES SANTAN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Z FELIPE SALDANHA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SCENSORISTA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UIZ HENRIQUE JACINT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GNA CARVALHO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43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DOS SANTOS MAI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A DA CONCEICAO GOM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43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A MARIA DE OLIVEIRA ARAUJ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JARDINEIRO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O DA SILVA PE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IO JOSE DE OLIVEIRA ORNELL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 ANDRE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ADACILDA PE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APARECID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APARECIDA PEREIR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APARECIDA SANTOS MARTIN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IA DA CONCEICAO TRINDADE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DOS PRAZERES SANTOS MOR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DOS SANTOS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LUCIA FLORENCIO DA SILVA CAVALCANTE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IA SALETE VIEIRA SOAR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LENE APARECIDA RAMIRO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LON DE MOURA IGNACI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ICHAEL DE CARVA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ICHEL ANDERSON BARROS DE LIM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ISLENE PAMELA GOMES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ONICA FERNANDES BRAZ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ATHALIA OLIVEIRA CUSTODIO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EIVALDO CORREIA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NILCIENE DE OLIVEIRA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ILDETE DE SOUZ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ODAIR JOSE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ORLANDO FERREIR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39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TRIC FERREIR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A DOS PASSOS GOMES FER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A FERNANDA SOUZ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SCENSORISTA</text:p>
          </table:table-cell>
          <table:table-cell office:value-type="string" table:style-name="ce30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PAULA ROBERTA DE SOUZA BENJAMIN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O CESAR DOS SANTOS ALV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EGINA CELIA DA SILVA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EINALDO CONCEICAO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ENATA GARCIA ROS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ENATO BARBOSA MARTIN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ENATO DE OLIVEIRA PER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ICARDO ROCHA GERONIMO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ITA DE CASSIA MOREIRA TAVAR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COPEIRO (A)</text:p>
          </table:table-cell>
          <table:table-cell office:value-type="string" table:style-name="ce30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OBERTA SOARES OZORI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OBERTA TEIXEIRA DE ALMEIDA FREIRE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RECEPCIONISTA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OBERTA VERONICA AUGUSTO MARQUES PEZZET DE MEL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OGERIA DO NASCIMENTO VIOTI SIL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SCENSORISTA</text:p>
          </table:table-cell>
          <table:table-cell office:value-type="string" table:style-name="ce30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OGERIO DA CONCEICAO CARRILH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SCENSORISTA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NALDO GOMES DE ABREU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ANA MARIA DE LIM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ANGELA LUCIA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ANGELA RODRIGUES GOMES MAROT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ANGEL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EMARY DE SOUZA MARTIN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ENI LOURENCO FONSEC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EVANI SILVA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IANE DIA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ROSILANE MARTINS DE ALMEID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SAMANTA SOUZA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SEBASTIAO KLEBER SIL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SUPERVISOR (A)</text:p>
          </table:table-cell>
          <table:table-cell office:value-type="string" table:style-name="ce30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SHEYLA SILVA DO CARM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UELI CONCEICAO DA SILVA LOUREIR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ENCARREGADO (A)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SYLVIO MACHADO DA MOTTA FILH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TAMIRES DE MOURA IGNACI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RECEPCIONISTA</text:p>
          </table:table-cell>
          <table:table-cell office:value-type="string" table:style-name="ce30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TATIANA ALMEIDA BRAG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TATIANA NOVAIS DA CUNH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THAIS COUTINHO CONCEICA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UBIRATAN DE OLIVEIRA CAMPEL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9">
            <text:p>SUPERVISOR (A)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VALDECI VIEIRA BORG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VALDIR JOSE DE SOUZ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52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VANILDO PADILHA MEDEIR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CTOR BRUNO GALHARDO CARVALH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30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VIANE DE SOUZA FREDERIC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ENCARREGADO (A)</text:p>
          </table:table-cell>
          <table:table-cell office:value-type="string" table:style-name="ce30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VIANE MONTEIRO DE OLIVEIRA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ALLACE DE SOUZA FONSEC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ASHINGTON LUIZ REI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YASMIN MARTINS ALV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ZENI MIRANDA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EYTON DOS SANTOS GARCI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ENISE SIZENANDO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EONARDO GOME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ENE FERREIRA BARBOS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53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ENATO BARBOSA MARTIN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HARA MYLENA FARIAS FREIRE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50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NÍCIUS SANTA ROSA VIEGAS</text:p>
          </table:table-cell>
          <table:table-cell office:value-type="string" table:style-name="ce30">
            <text:p>ALE E DAN<text:s/></text:p>
          </table:table-cell>
          <table:table-cell office:value-type="string" table:style-name="ce22">
            <text:p>11.395.635/0001-51</text:p>
          </table:table-cell>
          <table:table-cell office:value-type="string" table:style-name="ce50">
            <text:p>OPERADOR ÁUDIO E VÍDEO</text:p>
          </table:table-cell>
          <table:table-cell office:value-type="string" table:style-name="ce30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LEANDRO REIS</text:p>
          </table:table-cell>
          <table:table-cell office:value-type="string" table:style-name="ce30">
            <text:p>ALE E DAN<text:s/></text:p>
          </table:table-cell>
          <table:table-cell office:value-type="string" table:style-name="ce22">
            <text:p>11.395.635/0001-51</text:p>
          </table:table-cell>
          <table:table-cell office:value-type="string" table:style-name="ce50">
            <text:p>OPERADOR ÁUDIO E VÍDEO</text:p>
          </table:table-cell>
          <table:table-cell office:value-type="string" table:style-name="ce30">
            <text:p>JF/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EX DE ARAÚJO FERREIRA</text:p>
          </table:table-cell>
          <table:table-cell office:value-type="string" table:style-name="ce30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50">
            <text:p>TÉCNICO EM ELETRÔNICA</text:p>
          </table:table-cell>
          <table:table-cell office:value-type="string" table:style-name="ce30">
            <text:p>JF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JOSÉ MARCOS MARQUES DO NASCIMENTO DA SILVA</text:p>
          </table:table-cell>
          <table:table-cell office:value-type="string" table:style-name="ce30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50">
            <text:p>TÉCNICO EM ELETROMECÂNICA</text:p>
          </table:table-cell>
          <table:table-cell office:value-type="string" table:style-name="ce53">
            <text:p>JF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DANIEL PIRES SAMPAIO</text:p>
          </table:table-cell>
          <table:table-cell office:value-type="string" table:style-name="ce30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50">
            <text:p>TÉCNICO EM TELECOMUNICAÇÕES / ENCARREGADO</text:p>
          </table:table-cell>
          <table:table-cell office:value-type="string" table:style-name="ce53">
            <text:p>JF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LEANDRO NUNES DA SILVA</text:p>
          </table:table-cell>
          <table:table-cell office:value-type="string" table:style-name="ce30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50">
            <text:p>TÉCNICO EM TELECOMUNICAÇÕES</text:p>
          </table:table-cell>
          <table:table-cell office:value-type="string" table:style-name="ce53">
            <text:p>JFRJ AV. VENEZUELA - PRAÇA MAUÁ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ONALDO CORREIA</text:p>
          </table:table-cell>
          <table:table-cell office:value-type="string" table:style-name="ce30">
            <text:p>BMS SERVICE EIRELI</text:p>
          </table:table-cell>
          <table:table-cell office:value-type="string" table:style-name="ce22">
            <text:p>25.286.560/0001-85</text:p>
          </table:table-cell>
          <table:table-cell office:value-type="string" table:style-name="ce50">
            <text:p>TÉCNICO EM TELECOMUNICAÇÕES</text:p>
          </table:table-cell>
          <table:table-cell office:value-type="string" table:style-name="ce53">
            <text:p>JFRJ AV. RIO BRANCO - RIO DE JANEIR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FRANCISCO JOSÉ DAMÁSIO NETO</text:p>
          </table:table-cell>
          <table:table-cell office:value-type="string" table:style-name="ce30">
            <text:p>KANTRO EMPREENDIMENTOS APOIO E SERVIÇOS</text:p>
          </table:table-cell>
          <table:table-cell office:value-type="string" table:style-name="ce22">
            <text:p>40.282.584/0001-50</text:p>
          </table:table-cell>
          <table:table-cell office:value-type="string" table:style-name="ce50">
            <text:p>MARCENEIRO</text:p>
          </table:table-cell>
          <table:table-cell office:value-type="string" table:style-name="ce30">
            <text:p>JF/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RUTSON LUIZ DA SILVA MACIEL<text:s/></text:p>
          </table:table-cell>
          <table:table-cell office:value-type="string" table:style-name="ce30">
            <text:p>KANTRO EMPREENDIMENTOS APOIO E SERVIÇOS</text:p>
          </table:table-cell>
          <table:table-cell office:value-type="string" table:style-name="ce22">
            <text:p>40.282.584/0001-50</text:p>
          </table:table-cell>
          <table:table-cell office:value-type="string" table:style-name="ce50">
            <text:p>AUXILIAR DE MARCENEIRO</text:p>
          </table:table-cell>
          <table:table-cell office:value-type="string" table:style-name="ce53">
            <text:p>JF/RJ 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MATHEUS DA SILVA BRAG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50">
            <text:p>FOLGUISTA DIURNO</text:p>
          </table:table-cell>
          <table:table-cell office:value-type="string" table:style-name="ce53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BÁRBARA DA SILV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50">
            <text:p>FOLGUISTA DI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HONATAN PEREIRA DA SILV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51">
            <text:p>FOLGUISTA DIURNO</text:p>
          </table:table-cell>
          <table:table-cell office:value-type="string" table:style-name="ce53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GABRIELLA DE SOUZA BERNARD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 48H<text:s/>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PAULO ROBERTO COUTO LEAL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NOTURNO<text:s/>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AVI LUIS DE ALMEIDA DA SILV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NOTURNO 48H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AIANE PIRES DE ANDRADE ROCH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OHRAYNE CRISTINE GARÇONE BARREIR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DSON MIRANDO SOUS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RISTIANO SANT'ANA MARINH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EDUARDO NOGUEIRA GARRID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MERSON LUIZ DO SINO DA SILV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LESSANDRO DE OLIVEIRA MOTT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EFFERSON ALMEIDA DE SOUT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SE SERGIO ALMEIDA COST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IORRANA SILVA DE SOUZ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UAN DE SOUZA SILVA RODRIGUES<text:s text:c="2"/>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VICTOR SILVA SANTOS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RAFAEL PEREIR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WALLACE SANTOS DE BRIT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BRUNO DA SILVA COELH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ARIO SERGIO VELOSO DE ARAUJ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YASMIM MARQUES DA PAZ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JOSE FRANCISCO DE OLIVEIRA FILHO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GELO SILVA DOS SANTOS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NELIO DA SILVA SOUZ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NATALI DE MORAES ANDRADE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SÉRGIO CARVALHO DE BARROS<text:s/>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LUCAS TEXEIRA DE SOUZA<text:s/>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MELINA MARTINS DOS SANTOS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MARQUES DA SILV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ONRADO ALMEIDA DA COST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VICTOR DE PAIVA FREITAS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KAIO SANTANA DA SILVA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PRISCILA SANTANA DE FARIAS</text:p>
          </table:table-cell>
          <table:table-cell office:value-type="string" table:style-name="ce30">
            <text:p>DS ALADO ASSESSORIA E CONSULTORIA EIRELI</text:p>
          </table:table-cell>
          <table:table-cell office:value-type="string" table:style-name="ce22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SERGIO ANDRÉ TEIX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CARLOS ALBERTO BARRETO DE QUEIROZ JUNIOR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22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CARLOS HENRIQUE MEDEIROS RAM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22">
            <text:p>BRIGADISTA NOT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RCUS VINICIOS ROCH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RONALDO DE SOUZA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SERGIO GOMES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5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CESAR ALEXANDRE INDIO DA CONCEIÇÃ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5">
            <text:p>BRIGADISTA NOTURNO</text:p>
          </table:table-cell>
          <table:table-cell office:value-type="string" table:style-name="ce30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ANDERSON ANTONIO JANUÁRI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5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TONIO DE SOUZA PEREIRA FILH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6">
            <text:p>VIGILANTE</text:p>
          </table:table-cell>
          <table:table-cell office:value-type="string" table:style-name="ce6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 CRUZ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28">
            <text:p>VIGILANTE</text:p>
          </table:table-cell>
          <table:table-cell office:value-type="string" table:style-name="ce67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DIEGO DE SOUZA FERR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EVANDRO RODRIGUE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EZEQUIEL DA SILVA COSTINH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JORGE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OZART DOS SANTOS NOBLAT ALVE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ROBSON FÉLIX DE ARAÚJO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RODRIGO VARELA DE MACED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VILMAR CARDOSO VILHEN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VINICIUS MARTINS DA COST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JOÃO SALVADOR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ARCELO SILVA ESTEVE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0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ARCELO SOUSA BRAG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ARCOS TENÓRIO CAVALCANTE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MAURO MARTINS F.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RAFAEL ALVES <text:s/>ANTUNE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RAFAEL PEREIRA DE SOUT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TÉRCIO LUIS DE OLIV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ADRIANO SILVA DE OLIV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ANDRÉ CORDEIRO ASSI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ANDRÉ LUIZ FERR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CARLOS EDUARDO DE ARAÚJ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CLEYSON CONCEIÇÃO GUIMARÃES SANTO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CRISTIANO DA LUZ DO NASCIMENT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69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DANILO LEITE DOS SANTO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EDSANDRO OLIVEIRA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71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ELENILDO BISPO CARDOS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ÉRIC ANDRÉ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ELIPE JACKSON SOUZA C.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SCO ALEX BENJAMIN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ILBERTO FREIRE DA CRUZ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ITALO DO NASCIMENTO BEZER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ÃO PIERRE COSTA SIMEÃO<text:s/>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RGE LUIS PINTO MACIEL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É DOMICIANO DOS SANTO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É FÁBIO DANILO DE ALMEID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LUCIANA DE OLIV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ORLANDO DAS NEVES RESENDE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EINALDO DE SOUZA RAIMUND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ENATO AZARIAS RIBEIR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SAMUEL TEODOSIO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VANDERSON GUIMARÃES SAMPAI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VITOR EXPEDITO NASCIMENT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WAGNER THEODORO DE SOUZ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A CRISTINA DE OLIVEIRA FERR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EDILSON FERREIRA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LEONARDO ALVES CANDID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MARCOS PAULO SILVA DE OLIV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X LEANDRO ARANTES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ICHEL GOMES DA SILV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PATRICK CARVALHO BARROS DE OLIVEIR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DILSON RODRIGO DA ROCHA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TONIO CARLOS F.DE ARAUJ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ALBERTO LEAL <text:s/>MATTO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EUGÊNIO ABRAHÃ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LAUDIO MAGNO DOS SANTO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DANIEL FERNANDO HENRIQUE ALVE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EVANILDO ALVES DOS SANTO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ERNANDO DE LIMA FARIA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NETE A DOS S NASCIMENTO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FRANCIS NEY AMARAL PIRES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5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ERALDO JOSÉ CIQUEIRA FILHO<text:s/></text:p>
          </table:table-cell>
          <table:table-cell office:value-type="string" table:style-name="ce63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30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HN DUARTE FERREIRA<text:s/>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É ROBERTO DOS SANTOS LIM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AN BATISTA FLORENTIN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ELA DE SOUZA DE OLIVEIRA<text:s/>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OSCAR LUIZ VI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NALDO AUGUSTO FERR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SEBASTIÃO TAVARES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SERGIO RODRIGUES BER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ELLINGTON CLEYTON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ILLIAN ROS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ÃO LUIZ DA SILVA NASCIMEN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ÃO MARCOS SANT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VANDRO DA SILVA COELH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NIE PETERSON DA COST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ASHINGTON LUIZ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CELINO MACHADO DOS SANT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LIEZER COST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ABIANO LUIS FREITAS NEV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GETULIO CARDOS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AYME RIBEIRO BARCELL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ÚLIO CÉSAR SANTO CARDOS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EDILSON RAYMUNDO ESPIRITO SAN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ELO LUIS CHAGAS MELO<text:s/>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DO DOS PRAZERES CALD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IZIO JUNIOR BASTOS NOGU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JUNIOR MORIM PER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SON CARLOS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AIME BARRE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RGE DE JESUS FERR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IAS ALVES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GNALDO CONCEIÇÃO <text:s/>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CIMAR PINTO DOS SANT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ERSON GOMES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ERSON VALENTIM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ELLO BARBOSA LOP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 AURÉLIO DIAS PONT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DOLFO BARBOSA LOP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RE GONÇALVES RODRIGU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YRES ROBERTO BORGES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ÃO RODRIGUES DA COST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UAREZ RODRIGUES MEND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DRIGO ALMEIDA COST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MIR GOM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LAUDIA RIBEIRO DA CONCEIÇÃ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ABIO FREIRE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LAVIA GEMINIANO FONSEC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EONIDAS MENEZES BRANDÃO JUNIOR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ENDEL TORRES CANDEI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UISIO FRANCISCO GOM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É DAMÁSIO ALVES DE BRI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É MASSILON DE AMORIM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IO JOSÉ RODRIGUES MARINH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MARTINS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BERVAL DE ALMEIDA FRANÇ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BERTO COSTA POR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EXANDRO MARTINS LOP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<text:s/>ANTONIO SAMPAI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CARLOS HENRIQUE SILVA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OSME SATIRO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GOBERTO VI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NIEL RAFAEL BRAGA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AIR IZIDORO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EFFERSON GONÇALVES NASCIMEN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RGE LUIS GOMES CARVALH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ELO DA SILVA EGIDI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INHO DE CARVALHO RODRIGU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MÉRIO GOMES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BRUNO DE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RANCISCO CARLOS NASCIMENTO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É CARLOS DOMINGUES PAIXÃ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SÉ RICARDO DA SILVA LEANDRO<text:s/>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MÁRCIO LUCIANO REI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LON MONTEIRO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ROBERTO DIAS DE CARVALH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ERNANDO CARLOS ANTONIO JOAQUIM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 AURÉLIO DE SOUZA CAVADA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EGINALDO BOTELH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DRIGO FREITAS CELESTIN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DRIGO MAY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ALBERTO REZENDE PIR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SON SILVA DE LIM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THIAGO CARNEIRO DA CUNH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AGNER COSTA LACERD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ALDOMIRO SILVA BEN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MIR AMARAL JUNIOR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ACKSON DE FREITAS PIRES<text:s/>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AQUES SOARES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IZ CLAUDIO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 AURÉLIO HENRIQUE RODRIGUES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S SOUZA ANUNCIAÇÃ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GGER DA COSTA OLIV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SANDRO SOUZA <text:s/>FERR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EXANDRE TEIXEIRA FERR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RE DE PAIVA ANTONI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ABIANO AMILTON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HUGO ALVES NET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IANE DA SILVA LIBANI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IS CARL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AULO SERGIO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ERNANDO JOSÉ LIBANI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HERLON DE MELO RODRIGUE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ICHELE LEITE FRANÇ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ERI CARDOSO VALENTE<text:s/>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ELLITON VIEIRA DE ANDRADE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TORRES DE FARI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ÃO VITOR DA SILVA TEIX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URICIO LUIS DA COSTA LIM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AULO SERGIO ROSA ANCELM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TIAGO DA SILVA VILCHSON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AUGUSTO DO NASCIMENTO BRETA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ISON MARCIAN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RANCISCO JOSÉ RAMALHO FABELL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IZ FERNANDO MARTINS CUNH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BERTO CARLOS MALAFAI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DRIGO VIEIR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UELITON VIEIRA D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UILIAM LINO DOS REI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AUGUSTO VICTAL REI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LEONARDO DA SILVEIRA SILV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IVINO NICOLAU CAMPOS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SON LUIS DAMASCEN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ILSON MAURO PEREIRA DE SOUZA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EFFERSON DOS SANTOS LEANDRO</text:p>
          </table:table-cell>
          <table:table-cell office:value-type="string" table:style-name="ce40">
            <text:p>GUARD ANGEL VIGILÂNCIA EIRELI</text:p>
          </table:table-cell>
          <table:table-cell office:value-type="string" table:style-name="ce64">
            <text:p>00.809.803/0001-91</text:p>
          </table:table-cell>
          <table:table-cell office:value-type="string" table:style-name="ce32">
            <text:p>VIGILANTE</text:p>
          </table:table-cell>
          <table:table-cell office:value-type="string" table:style-name="ce4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OLDWASSER SALLY PIMENTA RICARDO</text:p>
          </table:table-cell>
          <table:table-cell office:value-type="string" table:style-name="ce40">
            <text:p>ELEVADORES VILLARTA LTDA</text:p>
          </table:table-cell>
          <table:table-cell office:value-type="string" table:style-name="ce33">
            <text:p>54.222.401/0001-15</text:p>
          </table:table-cell>
          <table:table-cell office:value-type="string" table:style-name="ce32">
            <text:p>MECÂNICO<text:s/></text:p>
          </table:table-cell>
          <table:table-cell office:value-type="string" table:style-name="ce44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EX CALDAS DA SILV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 - SUBST.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EXANDER GOMES CUSTÓDIO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LEXSAND DE SOUZA DIA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ERSON LUIZ PIMENTEL ROS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 -<text:s/>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RE LUIZ DO NASCIMENTO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text:s/>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LEBER DE ALMEIDA VALENTE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- AFAST. MÉD.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NIEL OLIVEIRA PIRE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ELETRICISTA<text:s/>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4">
            <text:p>DEZIO MARACAENSE CARALLO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text:s/>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OUGLAS BERNARDO NORONH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ABIO FERREIRA DE JESU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UILHERME SILVA ROCHA<text:s/>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HELIO ALEXANDRE DE OLIVEIRA CRUZ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ELETRICISTA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IGOR PINTO CABRAL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IURE RICARDO SOTERO RODRIGUE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EAN DA CONCEIÇÃO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text:s/>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4">
            <text:p>JOAB DA SILVA AMARAL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NAS DA SILVA CRUZ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text:s/>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KAIO ANDREY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KLAYTON SOARES DA COST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CAS GOMES DA CRUZ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 - SUBST.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CAS SILVEIRA DA COSTA SILV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ELO DA PAIXÃO MORAE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S FELIPE DA SILVA DE OLIVEIR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EDRO LUIZ SOUZA DE JESU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 - FÉRIAS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EDRO VICENTE SANTOS DA SILV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DA SILVA DOMINGOS<text:s/>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 - FÉRIAS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DO CARMO MOURÃO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 - SUBST.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MONTEIRO DE SOUZ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 - SUBST.</text:p>
          </table:table-cell>
          <table:table-cell office:value-type="string" table:style-name="ce4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MON FERNANDES DE CERQUEIRA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 - SUBST.</text:p>
          </table:table-cell>
          <table:table-cell office:value-type="string" table:style-name="ce44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SHALOM DO N. <text:s/>CAMPOS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VINICIUS HUGO GOMES MACHADO</text:p>
          </table:table-cell>
          <table:table-cell office:value-type="string" table:style-name="ce40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 - FÉRIAS</text:p>
          </table:table-cell>
          <table:table-cell office:value-type="string" table:style-name="ce44">
            <text:p>R.BRANCO/ALM.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EDUARDO GUIMARÃES DOS SANTOS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44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ARLOS MAGNO PACHECO DOS SANTOS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ERRALHEIRO<text:s/></text:p>
          </table:table-cell>
          <table:table-cell office:value-type="string" table:style-name="ce44">
            <text:p>NÚCLEO 1, 2 E 3<text:s/>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37">
            <text:p>CLAUDIO RODRIGUES NUNES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<text:s/></text:p>
          </table:table-cell>
          <table:table-cell office:value-type="string" table:style-name="ce44">
            <text:p>NÚCLEO 1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37">
            <text:p>DANIEL DA MATT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PEDREIRO<text:s/></text:p>
          </table:table-cell>
          <table:table-cell office:value-type="string" table:style-name="ce44">
            <text:p>NÚCLEO 3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37">
            <text:p>EDSON CARLOS DE BARROS CIRNE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<text:s/></text:p>
          </table:table-cell>
          <table:table-cell office:value-type="string" table:style-name="ce4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UARDO DO NASCIMENTO FERNANDEZ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. MANUT. - FÉRIAS</text:p>
          </table:table-cell>
          <table:table-cell office:value-type="string" table:style-name="ce44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DVALDO GUIMARÃES LIM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GESSEIRO</text:p>
          </table:table-cell>
          <table:table-cell office:value-type="string" table:style-name="ce44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ELIPE CASSIANO DE SOUZA ARAUJO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ÚCLEO 1 R.BRANCO/ALMIRANTE/ <text:s text:c="9"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RANCISCO JORGE PEDROS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. MANUT. - FÉRIAS</text:p>
          </table:table-cell>
          <table:table-cell office:value-type="string" table:style-name="ce44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RGE LUIS SANTOS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É SOARES MAI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<text:s/></text:p>
          </table:table-cell>
          <table:table-cell office:value-type="string" table:style-name="ce44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SIEL PINHO DE PAUL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 SUBST.</text:p>
          </table:table-cell>
          <table:table-cell office:value-type="string" table:style-name="ce44">
            <text:p>RIO BRANCO/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GNO DE OLIVEIRA ALMEID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 -<text:s/></text:p>
          </table:table-cell>
          <table:table-cell office:value-type="string" table:style-name="ce44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NOEL MESSIAS DA SILVA FILHO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ÁRIO MARQUES OLIVEIR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 - FÉRIAS</text:p>
          </table:table-cell>
          <table:table-cell office:value-type="string" table:style-name="ce44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URÍLIO SANTOS ROCH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NATAN DE SOUZA FONTES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. MANUT.SUBST.</text:p>
          </table:table-cell>
          <table:table-cell office:value-type="string" table:style-name="ce4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EDRO JOSÉ GLORIA DA SILV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 - FÉRIAS</text:p>
          </table:table-cell>
          <table:table-cell office:value-type="string" table:style-name="ce44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NALDO JOSÉ DE SOUZ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VITOR MARINS DO ESPIRITO SANTO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ILIAR MANUT.</text:p>
          </table:table-cell>
          <table:table-cell office:value-type="string" table:style-name="ce4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ALDIR RODRIGUES DA COST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PEDREIRO<text:s/></text:p>
          </table:table-cell>
          <table:table-cell office:value-type="string" table:style-name="ce44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ALTER PEREIRA DA SILV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ILSON ANDRADE DE SOUZA</text:p>
          </table:table-cell>
          <table:table-cell office:value-type="string" table:style-name="ce40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4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ILTON SANTOS RESENDE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4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MAURI GUIMARÃES DA SILV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</text:p>
          </table:table-cell>
          <table:table-cell office:value-type="string" table:style-name="ce4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ANDERSON Q. DA CONCEIÇÃ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.) -<text:s/></text:p>
          </table:table-cell>
          <table:table-cell office:value-type="string" table:style-name="ce4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ESAR MELO DE SOUZ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<text:s/></text:p>
          </table:table-cell>
          <table:table-cell office:value-type="string" table:style-name="ce44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CLAUDECIR PEREIRA DE LIM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)<text:s/></text:p>
          </table:table-cell>
          <table:table-cell office:value-type="string" table:style-name="ce4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DANIEL PINHEIRO DA C. SALVADOR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4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LIMAR AGUIAR DE SOUZ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SUPERVISOR (ELETROT.) FÉRIAS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EMERSON SARDINHA DOS SANTOS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- FÉRIAS</text:p>
          </table:table-cell>
          <table:table-cell office:value-type="string" table:style-name="ce44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ÁBIO MAURÍCIO DE SOUZ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</text:p>
          </table:table-cell>
          <table:table-cell office:value-type="string" table:style-name="ce4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FERNANDO JOSÉ DOS SANTOS JÚNIOR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OBRA -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ENIVALDO ANTÔNI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)<text:s/>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ILBERTO SANTOS DE ASSIS COST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 - FÉRIAS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GILENO MATOS DE CARVALH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- SUBST.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HÉLIO RICARDO C. DE ABREU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IVO LEÔNCIO DE MATTOS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text:s/>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ÃO BATISTA DE SOUZ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- FÉRIAS</text:p>
          </table:table-cell>
          <table:table-cell office:value-type="string" table:style-name="ce44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RGE LUIZ BORGES GREGÓRI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.) - FÉRIAS</text:p>
          </table:table-cell>
          <table:table-cell office:value-type="string" table:style-name="ce4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ORGE MARTINS DE OLIVEIR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4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JULIO CESAR DA SILV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LUCIANO ALVES BARBOS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<text:s/></text:p>
          </table:table-cell>
          <table:table-cell office:value-type="string" table:style-name="ce44">
            <text:p>RIO BRANCO/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IANO LUIZ DE LACERD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 AURÉLIO DE OLIVEIR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MARCOS LUIZ NOBRE CRUZ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PAULO ROBERTO N. CARVALH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FERREIRA R. ALFRED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AFAEL SANTOS DE ASSIS COST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text:s/></text:p>
          </table:table-cell>
          <table:table-cell office:value-type="string" table:style-name="ce4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EGINALDO FREIMAM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4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BERTO NASCIMENTO CARVALH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.) SUBST.</text:p>
          </table:table-cell>
          <table:table-cell office:value-type="string" table:style-name="ce4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ROGÉRIO CHAGAS SANTOS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SÉRGIO SOARES DE SOUZA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<text:s/>(PLANT.) - FÉRIAS</text:p>
          </table:table-cell>
          <table:table-cell office:value-type="string" table:style-name="ce4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7">
            <text:p>WILBERT <text:s/>DA SILVA HIPÓLITO</text:p>
          </table:table-cell>
          <table:table-cell office:value-type="string" table:style-name="ce40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WILLIAN GOMES DE LIMA</text:p>
          </table:table-cell>
          <table:table-cell office:value-type="string" table:style-name="ce41">
            <text:p>CETEST MINAS ENGENHARIA E SERVIÇOS LTDA</text:p>
          </table:table-cell>
          <table:table-cell office:value-type="string" table:style-name="ce36">
            <text:p><text:s/>24.016.172/0001-11</text:p>
          </table:table-cell>
          <table:table-cell office:value-type="string" table:style-name="ce35">
            <text:p>SUPERVISOR (ELETROT.) FÉRIAS</text:p>
          </table:table-cell>
          <table:table-cell office:value-type="string" table:style-name="ce45">
            <text:p>VENEZUELA <text:s text:c="9"/>EQUADOR/S.CRIST.<text:s/></text:p>
          </table:table-cell>
          <table:table-cell table:number-columns-repeated="16379" table:style-name="ce4"/>
        </table:table-row>
        <table:table-row table:number-rows-repeated="4" table:style-name="ro1">
          <table:table-cell table:style-name="ce1"/>
          <table:table-cell table:style-name="ce42"/>
          <table:table-cell table:number-columns-repeated="2" table:style-name="ce3"/>
          <table:table-cell table:style-name="ce42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3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97" table:style-name="ro1">
          <table:table-cell table:number-columns-repeated="16384"/>
        </table:table-row>
        <table:named-expressions>
          <table:named-range table:name="Print_Area" table:cell-range-address="Junho.$A$1:Junho.$E$574" table:base-cell-address="Junho.$A$1"/>
          <table:named-range table:name="Print_Titles" table:cell-range-address="Junho.$A$6:Junho.$IV$6" table:base-cell-address="Junho.$A$1"/>
        </table:named-expressions>
      </table:table>
      <table:database-ranges>
        <table:database-range table:target-range-address="Junho.B6:Junh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Empregados de empresas contratadas em exercício na SJRJ em Junho de 2021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1-07-19T15:33:08Z</dc:date>
    <meta:print-date>2021-07-19T15:30:20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