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53"/>
        <table:table-column table:style-name="co3" table:default-cell-style-name="ce3"/>
        <table:table-column table:style-name="co4" table:default-cell-style-name="ce3"/>
        <table:table-column table:style-name="co5" table:default-cell-style-name="ce5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85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7" table:style-name="ce11"/>
        </table:table-row>
        <table:table-row table:style-name="ro1">
          <table:table-cell office:value-type="string" table:number-columns-spanned="5" table:number-rows-spanned="1" table:style-name="ce8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85">
            <text:p>Mês/ Ano de Referência: AGOSTO/2021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2"/>
          <table:table-cell table:style-name="ce45"/>
          <table:table-cell table:number-columns-repeated="2" table:style-name="ce3"/>
          <table:table-cell table:style-name="ce53"/>
          <table:table-cell table:number-columns-repeated="16379" table:style-name="ce1"/>
        </table:table-row>
        <table:table-row table:style-name="ro1">
          <table:table-cell table:style-name="ce2"/>
          <table:table-cell table:style-name="ce45"/>
          <table:table-cell table:number-columns-repeated="2" table:style-name="ce3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4" table:style-name="ce15"/>
          <table:table-cell table:number-columns-repeated="16371" table:style-name="ce14"/>
        </table:table-row>
        <table:table-row table:style-name="ro1">
          <table:table-cell office:value-type="string" table:style-name="ce69">
            <text:p>PAULO ROBERTO MEIRELLES</text:p>
          </table:table-cell>
          <table:table-cell office:value-type="string" table:style-name="ce70">
            <text:p>ESPECIALY TERCEIRIZAÇÃO EIRELI</text:p>
          </table:table-cell>
          <table:table-cell office:value-type="string" table:style-name="ce71">
            <text:p>20.522.050/0001-46</text:p>
          </table:table-cell>
          <table:table-cell office:value-type="string" table:style-name="ce71">
            <text:p>AUX.SERV.GERAIS</text:p>
          </table:table-cell>
          <table:table-cell office:value-type="string" table:style-name="ce7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EBERSON OLIVEIRA PE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DENILSO MELLO DE SOUZA BRAZ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DE SIQUEIR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FILISMINA DA COSTA IV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MOREIR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A SANTOS MAIO CAROB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DRIANO LUIZ PE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LIA MARI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DOS REI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BERTINO AMERICO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LEX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 SOUZ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ANDRE DE SOUZA SANTAN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A SILVA FER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E SOUZA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MIR SANTOS DE JESU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CLAUDIA DA SILVA GONZAG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LUCIA DE LIM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LUCIA FRANCO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CURTY DE SOU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DA SILVA LOUREIR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JOSE PEREIRA SOAR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ERSON DE OLIVEIRA DE LIM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ILIAR DE ALMOXARIFADO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LUI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 LUIZ ROS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REA ANDRADE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Y MAMEDE ALVES MARIN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GELA MARCIA SANTOS MELL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GELA MARIA SOUZA AFON DE JESU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NTONIO JOSE DE SOUZA CONCEICA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TONIO ROBERTO FELIPE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RIADNE TEODORO MACHADO FER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RLINDO ALMEI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BRAULIO DE OLIVEIRA ABRAHA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MILA DA SILVA FERNAND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INA FELIX DE LIM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HENRIQUE NUN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JOSE NUN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TIA APARECIDA DA SILVA TEIX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AUDIA ROZENDO MARIN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EYTON FERREIR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CLARIMUND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DOS SANTOS LUCA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ANE FERNANDES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ANE MARIANO AGRICOL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NA RAMOS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LVANIRA BAZILIO DO NASCIMENT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DE FATIMA SARAPIA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SANT ANNA MORA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ANIELE TELES RIBEIR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AVI VELTRI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ILIAR DE ALMOXARIFADO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VID ARAUJO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IVISON PASSO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NILCE DE SOUZA MACHAD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NISE SILVA DE PAUL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IANA DEBORA GOMES DE MORAI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RIELI DO NASCIMENTO DE JESUS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ILANE MATHIAS DE PAI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ELENA FATIMA RODRIGU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N BASTO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N FILIPE DOS SANTOS LISBO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IDJOBERTO BARBOSA DE ARAUJ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ELEN DOS SANTOS FER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ELIANE CUNHA DA ROCH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IANE DOS SANTOS FREITA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IANE GOMES DE SOU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LIZABETH ROS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LIZETE RODRIGUES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MA FREITAS DE SOU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MANOEL NASCIMENTO CAMP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RALDO FRANCISCO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RICK VINICIUS FERREIRA DE BARR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ESTHER SOUZA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ABIANA CRISOSTOMO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ABIANO VENTUR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ERNANDA BARBOSA DE SOU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RANCIS MARIA DA SILVA CUSTODI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EORGINA DO AMARAL RIBEIRO ZACARIA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SEMAR DE ARAUJO NASCIMENT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SON ALVES PERSEQUIN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HELIO SOARES DA SILVA JUNIOR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HUGO RODRIGUES RIBEIRO BARBOS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AGO DE OLIVEIRA ROS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RACI DOS SANTOS DUT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RIS CAROLINE FREITA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ZAMARA MODEST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IME DA SILVA FIL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IRO GOMES BARBO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NDERSON CARLOS CORREI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DO NASCIMENT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LUIZ MIGUEL ABRUNHOS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MARQUE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AO VICTOR CARVALHO CARDOSO DA CONCEIÇÃ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RGE DA SILVA ANTHER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RGE LUIZ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ANTONIO DOS SANTOS FIL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CARLOS DA SILVA AREA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MARCOS DE ANDRADE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SILVA SANTOS JUNIOR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VELINA ALMEID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YCE TEODORO SALERM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LIANA CRISTIN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ULIANA DA SILV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ULIANA DOS SANTOS CABRAL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SSARA JOSE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KATIA ANTONIET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EANDRO SILVA DA COST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DA BEZERRA BEMJAMIM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ILSON BARBOS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DOS SANTOS COEL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ONARDO NOGUEIR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IDIA DA COST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LINDAURA SILVESTRE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INDINALVA GONCALVES DE MOURA SAL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INDOMAR SANTOS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 CRISTINA NUNE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A DA SILVA DE ABREU FER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AN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ANE SOUZA NUN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ANO ROCHA PORT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LENE SILVA DE JESUS VELOZ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7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S CARLOS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ALBERTO ALVES SANTAN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JARDINEIRO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FELIPE SALDANHA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HENRIQUE JACINT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GNA CARVALHO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DOS SANTOS MAI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A DA CONCEICAO GOM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A MARIA DE OLIVEIRA ARAUJ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O DA SILVA PE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JARDINEIRO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O JOSE DE OLIVEIRA ORNELLA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UPERVISOR (A)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 ANDRE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ADACILDA PE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PEREIR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SANTOS MARTIN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A CONCEICAO TRINDADE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PRAZERES SANTOS MO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SANTOS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LUCIA FLORENCIO DA SILVA CAVALCANTE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ARIA SALETE VIEIRA SOAR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ARLENE APARECIDA RAMIRO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ARLON DE MOURA IGNACI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ICHAEL DE CARVAL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ICHEL ANDERSON BARROS DE LIM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ISLENE PAMELA GOMES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ONICA FERNANDES BRAZ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ATHALIA OLIVEIRA CUSTODIO DE SOUZ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EIVALDO CORREI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ILCIENE DE OLIVEIRA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NILDETE DE SOUZ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ODAIR JOSE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ORLANDO FERREIR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TRIC FERREIR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DOS PASSOS GOMES FE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FERNANDA SOUZA D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ROBERTA DE SOUZA BENJAMIN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PAULO CESAR DOS SANTOS ALV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EDRINA GONCALVES FERREIRA FIGUEIRED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GINA CELIA DA SILVA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INALDO CONCEICAO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A GARCIA ROS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O DE OLIVEIRA PER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CARDO ROCHA GERONIMO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TA DE CASSIA MOREIRA TAVARE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BERTA SOARES OZORI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BERTA TEIXEIRA DE ALMEIDA FREIRE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BERTA VERONICA AUGUSTO MARQUES PEZZET DE MEL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ERIA DO NASCIMENTO VIOTI SIL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ERIO DA CONCEICAO CARRILH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NALDO GOMES DE ABREU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A MARIA DE LIM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GELA LUCI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GELA SILV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OSEMARY DE SOUZA MARTIN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ENI LOURENCO FONSEC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EVANI SILVA DOS SANTO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IANE DIAS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ILANE MARTINS DE ALMEID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AMANTA SOUZA DE OLI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SEBASTIAO KLEBER SILVEIR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HEYLA SILVA DO CARM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UPERVISOR (A)</text:p>
          </table:table-cell>
          <table:table-cell office:value-type="string" table:style-name="ce46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UELI CONCEICAO DA SILVA LOUREIR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AMIRES DE MOURA IGNACIO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ATIANA ALMEIDA BRAG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TATIANA NOVAIS DA CUNHA</text:p>
          </table:table-cell>
          <table:table-cell office:value-type="string" table:style-name="ce46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6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THAIS COUTINHO CONCEICAO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5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UBIRATAN DE OLIVEIRA CAMPELO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LDECI VIEIRA BORGE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SUPERVISOR (A)</text:p>
          </table:table-cell>
          <table:table-cell office:value-type="string" table:style-name="ce35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VALDIR JOSE DE SOUZ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NILDO PADILHA MEDEIRO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8">
            <text:p>AUX.SERV.GERAIS</text:p>
          </table:table-cell>
          <table:table-cell office:value-type="string" table:style-name="ce35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VICTOR BRUNO GALHARDO CARVALHO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VIANE DE SOUZA FREDERICO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9">
            <text:p>AUX.SERV.GERAIS</text:p>
          </table:table-cell>
          <table:table-cell office:value-type="string" table:style-name="ce35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VIANE MONTEIRO DE OLIVEIRA SANTO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9">
            <text:p>ENCARREGADO (A)</text:p>
          </table:table-cell>
          <table:table-cell office:value-type="string" table:style-name="ce35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WALLACE DE SOUZA FONSEC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ASHINGTON LUIZ REI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YASMIN MARTINS ALVE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ZENI MIRANDA DOS SANTO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LUCIENE FERREIRA BARBOS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60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ENATO BARBOSA MARTIN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SHARA MYLENA FARIAS FREIRE DA SILV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CLEYTON DOS SANTOS GARCI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DANIEL CUSTODIO ELIA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ENCARREGADO (A)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ENISE SIZENANDO DOS SANTO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ONARDO GOMES SANTO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NA ALVES BARROSO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26">
            <text:p>COPEIRO (A)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ANO BARROS DA SILV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ABIO CAMPOS BEZERR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ULIANA DA SILVA PIRE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UANA CRISTINA PEREIRA GARCI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GERIO DE CASTRO SANTO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STEPHANY LOHANE SILVA DE OLIVEIR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SUELLEN DOS SANTOS DE ALMEID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THIAGO SANTOS DE MORAI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ERONICA VASCONCELLOS VIEIR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PAULA MARINHO DE ANDRADE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7">
            <text:p>AUX.SERV.GERAIS</text:p>
          </table:table-cell>
          <table:table-cell office:value-type="string" table:style-name="ce35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VINÍCIUS SANTA ROSA VIEGAS</text:p>
          </table:table-cell>
          <table:table-cell office:value-type="string" table:style-name="ce35">
            <text:p>ALE E DAN SERVIÇOS E CONSERVAÇÃO</text:p>
          </table:table-cell>
          <table:table-cell office:value-type="string" table:style-name="ce26">
            <text:p>11.395.635/0001-51</text:p>
          </table:table-cell>
          <table:table-cell office:value-type="string" table:style-name="ce26">
            <text:p>OP. ÁUDIO E VÍDEO</text:p>
          </table:table-cell>
          <table:table-cell office:value-type="string" table:style-name="ce35">
            <text:p>JF/RJ AV. VENEZUELA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LEANDRO REIS</text:p>
          </table:table-cell>
          <table:table-cell office:value-type="string" table:style-name="ce35">
            <text:p>ALE E DAN SERVIÇOS E CONSERVAÇÃO</text:p>
          </table:table-cell>
          <table:table-cell office:value-type="string" table:style-name="ce26">
            <text:p>11.395.635/0001-51</text:p>
          </table:table-cell>
          <table:table-cell office:value-type="string" table:style-name="ce57">
            <text:p>OP. ÁUDIO E VÍDEO</text:p>
          </table:table-cell>
          <table:table-cell office:value-type="string" table:style-name="ce35">
            <text:p>JF/RJ AV. VENEZUELA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ALEX DE ARAÚJO FERREIRA</text:p>
          </table:table-cell>
          <table:table-cell office:value-type="string" table:style-name="ce35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26">
            <text:p>TÉCNICO EM ELETRÔNICA</text:p>
          </table:table-cell>
          <table:table-cell office:value-type="string" table:style-name="ce35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SÉ MARCOS MARQUES DO NASCIMENTO DA SILVA</text:p>
          </table:table-cell>
          <table:table-cell office:value-type="string" table:style-name="ce35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26">
            <text:p>TÉCNICO EM ELETROMECÂNICA</text:p>
          </table:table-cell>
          <table:table-cell office:value-type="string" table:style-name="ce35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DANIEL PIRES SAMPAIO</text:p>
          </table:table-cell>
          <table:table-cell office:value-type="string" table:style-name="ce35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7">
            <text:p>TÉCNICO EM TELECOMUNICAÇÕES / ENCARREGADO</text:p>
          </table:table-cell>
          <table:table-cell office:value-type="string" table:style-name="ce35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LEANDRO NUNES DA SILVA</text:p>
          </table:table-cell>
          <table:table-cell office:value-type="string" table:style-name="ce35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26">
            <text:p>TÉCNICO EM TELECOMUNICAÇÕES</text:p>
          </table:table-cell>
          <table:table-cell office:value-type="string" table:style-name="ce35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ONALDO CORREIA</text:p>
          </table:table-cell>
          <table:table-cell office:value-type="string" table:style-name="ce35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60">
            <text:p>TÉCNICO EM TELECOMUNICAÇÕES</text:p>
          </table:table-cell>
          <table:table-cell office:value-type="string" table:style-name="ce35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FRANCISCO JOSÉ DAMÁSIO NETO</text:p>
          </table:table-cell>
          <table:table-cell office:value-type="string" table:style-name="ce35">
            <text:p>KANTRO EMPREENDIMENTOS APOIO E SERVIÇOS</text:p>
          </table:table-cell>
          <table:table-cell office:value-type="string" table:style-name="ce26">
            <text:p>40.282.584/0001-50</text:p>
          </table:table-cell>
          <table:table-cell office:value-type="string" table:style-name="ce60">
            <text:p>MARCENEIRO</text:p>
          </table:table-cell>
          <table:table-cell office:value-type="string" table:style-name="ce35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RUTSON LUIZ DA SILVA MACIEL<text:s/></text:p>
          </table:table-cell>
          <table:table-cell office:value-type="string" table:style-name="ce35">
            <text:p>KANTRO EMPREENDIMENTOS APOIO E SERVIÇOS</text:p>
          </table:table-cell>
          <table:table-cell office:value-type="string" table:style-name="ce26">
            <text:p>40.282.584/0001-50</text:p>
          </table:table-cell>
          <table:table-cell office:value-type="string" table:style-name="ce60">
            <text:p>AUXILIAR DE MARCENEIRO</text:p>
          </table:table-cell>
          <table:table-cell office:value-type="string" table:style-name="ce63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MATHEUS DA SILVA BRAG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FOLGUISTA DIURNO</text:p>
          </table:table-cell>
          <table:table-cell office:value-type="string" table:style-name="ce35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GABRIELLA DE SOUZA BERNARD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</text:p>
          </table:table-cell>
          <table:table-cell office:value-type="string" table:style-name="ce35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HONATAN PEREIRA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</text:p>
          </table:table-cell>
          <table:table-cell office:value-type="string" table:style-name="ce35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UNO TARSIS BRANDÃO DE OLIVEIR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 48H<text:s/>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O ROBERTO COUTO LEAL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NOTURNO<text:s/>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VI LUIS DE ALMEIDA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NOTURNO 48H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ELIPE PACHECO CORREA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ENDEL GOURLART DE OLIVEIR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35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MERSON LUIZ DO SINO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RISTIANO SANT'ANA MARINH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LOS EDUARDO NOGUEIRA GARRID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SON MIRANDO SOUS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6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ELO DE SOUZA SOARE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35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IANA GUEDES MACHAD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FOLGUISTA DIURNO/NOTURNO</text:p>
          </table:table-cell>
          <table:table-cell office:value-type="string" table:style-name="ce35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EFFERSON ALMEIDA DE SOUT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35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JOSE SERGIO ALMEIDA COST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35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IORRANA SILVA DE SOUZ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35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WALLACE SANTOS DE BRIT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64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VICTOR SILVA SANTO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RAFAEL PEREIR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BÁRBARA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64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BRUNO DA SILVA COELH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35">
            <text:p>FORO AV.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MARIO SERGIO VELOSO DE ARAUJ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64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YASMIM MARQUES DA PAZ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6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FRANCISCO DE OLIVEIRA FILH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1">
            <text:p>BRIGADISTA DIURNO</text:p>
          </table:table-cell>
          <table:table-cell office:value-type="string" table:style-name="ce35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GELO SILVA DOS SANTO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62">
            <text:p>BRIGADISTA NOTURNO</text:p>
          </table:table-cell>
          <table:table-cell office:value-type="string" table:style-name="ce6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NELIO DA SILVA SOUZ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NATALI DE MORAES ANDRADE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ÉRGIO CARVALHO DE BARROS<text:s/>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CAS TEXEIRA DE SOUZA<text:s/>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5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ELINA MARTINS DOS SANTO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MARQUES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CTOR DE PAIVA FREITA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KAIO SANTANA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RISCILA SANTANA DE FARIA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ERGIO ANDRÉ TEIXEIR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ALBERTO BARRETO DE QUEIROZ JUNIOR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HENRIQUE MEDEIROS RAMO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5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US VINICIOS ROCH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NALDO DE SOUZA SANTOS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5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ERGIO GOMES DA SILVA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5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ESAR ALEXANDRE INDIO DA CONCEIÇÃO</text:p>
          </table:table-cell>
          <table:table-cell office:value-type="string" table:style-name="ce35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5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ERSON ANTONIO JANUÁR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TONIO DE SOUZA PEREIRA FI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 CRUZ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IEGO DE SOUZ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VANDRO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ZEQUIEL DA SILVA COSTINH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RGE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OZART DOS SANTOS NOBLAT AL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BSON FÉLIX DE ARAÚJ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DRIGO VARELA DE MACE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LMAR CARDOSO VILHEN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NICIUS MARTINS DA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SALVADOR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ELO SILVA ESTE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ELO SOUSA BRAG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S TENÓRIO CAVALCANT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URO MARTINS F.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AFAEL ALVES <text:s/>ANTUN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AFAEL PEREIRA DE SOU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TÉRCIO LUIS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4">
            <text:p>VIGILANTE</text:p>
          </table:table-cell>
          <table:table-cell office:value-type="string" table:style-name="ce35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DRIANO SILVA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4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NDRÉ CORDEIRO ASSI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4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NDRÉ LUIZ 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4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CARLOS EDUARDO DE ARAÚJ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4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LEYSON CONCEIÇÃO GUIMARÃE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5">
            <text:p>VIGILANTE</text:p>
          </table:table-cell>
          <table:table-cell office:value-type="string" table:style-name="ce76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RISTIANO DA LUZ DO NASCIM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3">
            <text:p>VIGILANTE</text:p>
          </table:table-cell>
          <table:table-cell office:value-type="string" table:style-name="ce76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DANILO LEITE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EDSANDRO OLIVEIRA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ELENILDO BISPO CARDOS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ÉRIC ANDRÉ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FELIPE JACKSON SOUZA C.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9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FRANCISCO ALEX BENJAMIN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GILBERTO FREIRE DA CRUZ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ITALO DO NASCIMENTO BEZER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JOÃO PIERRE COSTA SIMEÃO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9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JORGE LUIS PINTO MACIEL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JOSÉ DOMICIANO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9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JOSÉ FÁBIO DANILO DE ALMEID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IA LUCIANA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ORLANDO DAS NEVES RESENDE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REINALDO DE SOUZA RAIMUND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RENATO AZARIAS RIBEIR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SAMUEL TEODOSIO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VANDERSON GUIMARÃES SAMPAI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VITOR EXPEDITO NASCIM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0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WAGNER THEODORO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ANA CRISTINA DE OLIVEIRA 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EDILSON FERREIRA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LEONARDO ALVES CANDID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78">
            <text:p>VIGILANTE</text:p>
          </table:table-cell>
          <table:table-cell office:value-type="string" table:style-name="ce3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RCOS PAULO SILVA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1">
            <text:p>VIGILANTE</text:p>
          </table:table-cell>
          <table:table-cell office:value-type="string" table:style-name="ce3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MAX LEANDRO ARANTE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80">
            <text:p>VIGILANTE</text:p>
          </table:table-cell>
          <table:table-cell office:value-type="string" table:style-name="ce3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ICHEL GOME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PATRICK CARVALHO BARROS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DILSON RODRIGO DA ROCH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ANTONIO CARLOS F.DE ARAUJ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ARLOS ALBERTO LEAL <text:s/>MAT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ARLOS EUGÊNIO ABRAHÃ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LAUDIO MAGNO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DANIEL FERNANDO HENRIQUE ALV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VANILDO ALVES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FERNANDO DE LIMA FARIA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FRANCINETE A DOS S NASCIM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FRANCIS NEY AMARAL PIR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GERALDO JOSÉ CIQUEIRA FILHO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JOHN DUARTE FERREIRA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JOSÉ ROBERTO DOS SANTOS LIM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LUAN BATISTA FLORENTIN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CELA DE SOUZA DE OLIVEIRA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OSCAR LUIZ VI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RONALDO AUGUSTO 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SEBASTIÃO TAVARES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SERGIO RODRIGUES BER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WELLINGTON CLEYTON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WILLIAN ROS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VANDRO DA SILVA COELH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JOÃO LUIZ DA SILVA NASCIM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JOÃO MARC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RONIE PETERSON DA COST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WASHINGTON LUIZ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LCELINO MACHADO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LIEZER COST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FABIANO LUIS FREITAS NEV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GETULIO CARDOS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JAYME RIBEIRO BARCELL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JÚLIO CÉSAR SANTO CARDOS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LEDILSON RAYMUNDO ESPIRITO SA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CELO LUIS CHAGAS MELO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68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DO DOS PRAZERES CALD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IZIO JUNIOR BASTOS NOGU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JUNIOR MORIM PE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DSON CARLOS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AIME BARRE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DE JESUS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IAS ALVES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GNALDO CONCEIÇÃO <text:s/>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CIMAR PINTO D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ERSON GOMES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ERSON VALENTIM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ELLO BARBOSA LOP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O AURÉLIO DIAS PONT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DOLFO BARBOSA LOP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RE GONÇALVES RODRIGU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YRES ROBERTO BORGES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ÃO RODRIGUES DA COST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UAREZ RODRIGUES MEND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RODRIGO ALMEIDA COST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MIR GOM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LAUDIA RIBEIRO DA CONCEIÇÃ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ABIO FREIRE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LAVIA GEMINIANO FONSEC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EONIDAS MENEZES BRANDÃO JUNIOR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ENDEL TORRES CANDEI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UISIO FRANCISCO GOM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É DAMÁSIO ALVES DE BRI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É MASSILON DE AMORIM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IO JOSÉ RODRIGUES MARIN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FAEL MARTINS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BERVAL DE ALMEIDA FRANÇ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BERTO COSTA POR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ANDRO MARTINS LOP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<text:s/>ANTONIO SAMPA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HENRIQUE SILVA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OSME SATIRO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AGOBERTO VI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ANIEL RAFAEL BRAGA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AIR IZIDORO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EFFERSON GONÇALVES NASCIM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LUIS GOMES CARVAL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ELO DA SILVA EGID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INHO DE CARVALHO RODRIGU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MÉRIO GOMES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BRUNO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RANCISCO CARLOS NASCIMENTO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É CARLOS DOMINGUES PAIXÃ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É RICARDO DA SILVA LEANDRO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ÁRCIO LUCIANO RE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LON MONTEIRO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ROBERTO DIAS DE CARVAL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ERNANDO CARLOS ANTONIO JOAQUIM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O AURÉLIO DE SOUZA CAVADA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EGINALDO BOTEL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DRIGO FREITAS CELESTI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DRIGO MAY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ALBERTO REZENDE PIR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EDSON SILVA DE LIM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THIAGO CARNEIRO DA CUNH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AGNER COSTA LACERD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ALDOMIRO SILVA B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MIR AMARAL JUNIOR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ACKSON DE FREITAS PIRES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AQUES SOARES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IZ CLAUDIO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O AURÉLIO HENRIQUE RODRIGUES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OS SOUZA ANUNCIAÇÃ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ROGGER DA COSTA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SANDRO SOUZA <text:s/>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ANDRE TEIXEIRA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ANDRE DE PAIVA ANTON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FABIANO AMILTON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HUGO ALVES NE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IANE DA SILVA LIBAN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IS CARL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PAULO SERGIO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ERNANDO JOSÉ LIBAN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HERLON DE MELO RODRIGU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ICHELE LEITE FRANÇ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PERI CARDOSO VALENTE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ELLITON VIEIRA DE ANDRADE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ÃO VITOR DA SILVA TEIX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URICIO LUIS DA COSTA LIM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PAULO SERGIO ROSA ANCELM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FAEL TORRES DE FARI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TIAGO DA SILVA VILCHSON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CARLOS AUGUSTO DO NASCIMENTO BRETA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DISON MARCIA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RANCISCO JOSÉ RAMALHO FABELL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IZ FERNANDO MARTINS CUNH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BERTO CARLOS MALAFAI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RODRIGO VI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UELITON VIEIRA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UILIAM LINO DOS RE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AUGUSTO VICTAL RE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LEONARDO DA SILVEIR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IVINO NICOLAU CAMP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DSON LUIS DAMASCE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ILSON MAURO PEREIRA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EFFERSON DOS SANTOS LEANDR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37">
            <text:p>VIGILANTE</text:p>
          </table:table-cell>
          <table:table-cell office:value-type="string" table:style-name="ce55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RE LUIS DE SOUZA VIEIRA</text:p>
          </table:table-cell>
          <table:table-cell office:value-type="string" table:style-name="ce47">
            <text:p>ELEVADORES VILLARTA LTDA</text:p>
          </table:table-cell>
          <table:table-cell office:value-type="string" table:style-name="ce38">
            <text:p>54.222.401/0001-15</text:p>
          </table:table-cell>
          <table:table-cell office:value-type="string" table:style-name="ce37">
            <text:p>TECNICO MANUT. SUBST.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OLDWASSER SALLY PIMENTA RICARDO</text:p>
          </table:table-cell>
          <table:table-cell office:value-type="string" table:style-name="ce47">
            <text:p>ELEVADORES VILLARTA LTDA</text:p>
          </table:table-cell>
          <table:table-cell office:value-type="string" table:style-name="ce38">
            <text:p>54.222.401/0001-15</text:p>
          </table:table-cell>
          <table:table-cell office:value-type="string" table:style-name="ce37">
            <text:p>MECÂNICO<text:s/>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 CALDAS DA SILV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SUPERVISOR - SUBST.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ANDER GOMES CUSTÓDIO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SAND DE SOUZA DIA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ERSON LUIZ PIMENTEL ROS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<text:s/>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RE LUIZ DO NASCIMENTO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text:s/>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TÔNIO SÉRGIO DA SILVA LIM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 - SUBST.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BRUNO CONCEIÇÃO DE JESUS<text:s/>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LEBER DE ALMEIDA VALENTE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SUPERVISOR- FÉRIAS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ANIEL OLIVEIRA PIRE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EZIO MARACAENSE CARALLO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<text:s/>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OUGLAS BERNARDO NORONH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 - FÉRIAS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ABIO FERREIRA DE JESU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UILHERME SILVA ROCHA<text:s/>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HELIO ALEXANDRE DE OLIVEIRA CRUZ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ELETRICISTA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IGOR PINTO CABRAL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 FÉRIAS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IURE RICARDO SOTERO RODRIGUE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 - FÉRIAS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EAN DA CONCEIÇÃO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 <text:s/>- FÉRIAS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AB DA SILVA AMARAL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 - FÉRIAS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CIMAR SOARES FILADELFI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 SUBST.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NAS DA SILVA CRUZ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text:s/>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ÚLIO CÉSAR GARÇÃO<text:s/>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 SUBST.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KAIO ANDREY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KLAYTON SOARES DA COST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55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EONARDO DE SOUZA MOUR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- SUBST.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CAS FERREIRA GARCIA DE MATTO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text:s/>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CAS GOMES DA CRUZ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 SUBST.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CAS SILVEIRA DA COSTA SILV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ELO DA PAIXÃO MORAE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 FÉRIAS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OS FELIPE DA SILVA DE OLIVEIR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 FÉRIAS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PEDRO LUIZ SOUZA DE JESU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<text:s/>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FAEL DA SILVA DOMINGOS<text:s/>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 - FÉRIAS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MON FERNANDES DE CERQUEIR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 - SUBST.</text:p>
          </table:table-cell>
          <table:table-cell office:value-type="string" table:style-name="ce55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PHAEL MONTEIRO DE SOUZ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MECÂNICO<text:s/></text:p>
          </table:table-cell>
          <table:table-cell office:value-type="string" table:style-name="ce55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SHALOM DO N. CAMPOS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THIAGO GOMES DA SILVA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VINICIUS HUGO GOMES MACHADO</text:p>
          </table:table-cell>
          <table:table-cell office:value-type="string" table:style-name="ce4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7">
            <text:p>AJUDANTE<text:s/></text:p>
          </table:table-cell>
          <table:table-cell office:value-type="string" table:style-name="ce55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ADAILTON DA COSTA ESTEVE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SERRALHEIRO</text:p>
          </table:table-cell>
          <table:table-cell office:value-type="string" table:style-name="ce55">
            <text:p>NÚCLEOS 1, 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ERSON ROBERTO DA SILVA MENDE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PETRÓPOLIS / TRÊS RIOS /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EDUARDO GUIMARÃES DOS SANTO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OS MAGNO PACHECO DOS SANTO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SERRALHEIRO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LAUDIO RODRIGUES NUNE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SUPERVISOR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LEITON SILVA DOS SANTO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VENEZUELA / EQUADOR / S.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ANIEL DA MATT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PEDREIRO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DILSON DE OLIVEIRA LIM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PEDREIRO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DSON CARLOS DE BARROS CIRNE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SUPERVISOR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DUARDO DO NASCIMENTO FERNANDEZ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55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DVALDO GUIMARÃES LIM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GESSEIRO<text:s/></text:p>
          </table:table-cell>
          <table:table-cell office:value-type="string" table:style-name="ce55">
            <text:p>NÚCLEOS 1, 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ELIPE CASSIANO DE SOUZA ARAUJO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RANCISCO JORGE PEDROS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55">
            <text:p>D. CAXIAS / S. J. MERITI / N.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ERALDO PEREIRA DA SILV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RIO BRANCO / ALM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ISAQUE DE OLIVEIRA DA SILV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CAMPOS /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ÃO CARLOS BATISTA DE OLIVEIR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PEDREIRO</text:p>
          </table:table-cell>
          <table:table-cell office:value-type="string" table:style-name="ce55">
            <text:p>LOCALIDADES 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IRAÇABAL TERTULIANO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VENEZUELA / EQUADOR / S.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LUIS SANTO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É SOARES MAI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SUPERVISOR</text:p>
          </table:table-cell>
          <table:table-cell office:value-type="string" table:style-name="ce55">
            <text:p>NUCLEO 2<text:s/>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43">
            <text:p>JOSIEL PINHO DE PAUL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 SUBST.</text:p>
          </table:table-cell>
          <table:table-cell office:value-type="string" table:style-name="ce55">
            <text:p>V. REDONDA / RESENDE / B. PIRAI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43">
            <text:p>LEONARDO VIEIR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. FRIBURGO / TERESÓPOLIS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43">
            <text:p>LUCAS NASCIMENTO OLIVEIRA DE ALMEID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IZ CARLOS CORREA MENDONÇ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IZ FERNANDO DE CARVALHO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RIO BRANCO / ALM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GNO DE OLIVEIRA ALMEID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NOEL MESSIAS DA SILVA FILHO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UCLEO 2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ÁRIO MARQUES OLIVEIR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MACAÉ / S.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URÍLIO SANTOS ROCH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PETRÓPOLIS / TRÊS RIOS /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NATAN DE SOUZA FONTES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AUX. MANUT.SUBST.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PEDRO JOSÉ GLORIA DA SILV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NALDO JOSÉ DE SOUZ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 - FÉRIAS</text:p>
          </table:table-cell>
          <table:table-cell office:value-type="string" table:style-name="ce55">
            <text:p>V. REDONDA / RESENDE / B.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SERGIO ALVES PEREIR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55">
            <text:p>NÚCLEO 2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VITOR HUGO GOMES DA COST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ITERÓI 1 E 2 /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VITOR MARINS DO ESPIRITO SANTO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AUX. MANUT.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ALDIR RODRIGUES DA COST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PEDREIRO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ALTER PEREIRA DA SILV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ILSON ANDRADE DE SOUZA</text:p>
          </table:table-cell>
          <table:table-cell office:value-type="string" table:style-name="ce47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7">
            <text:p>BOMBEIRO</text:p>
          </table:table-cell>
          <table:table-cell office:value-type="string" table:style-name="ce55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ILTON SANTOS RESENDE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MAURI GUIMARÃES DA SILV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NDERSON Q. DA CONCEIÇÃ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DIURNO (PLANTON.) -<text:s/></text:p>
          </table:table-cell>
          <table:table-cell office:value-type="string" table:style-name="ce55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ESAR MELO DE SOUZ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<text:s/></text:p>
          </table:table-cell>
          <table:table-cell office:value-type="string" table:style-name="ce55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LAUDECIR PEREIRA DE LIM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NOTURNO (PLANTO) FÉRIAS</text:p>
          </table:table-cell>
          <table:table-cell office:value-type="string" table:style-name="ce55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DANIEL PINHEIRO DA C. SALVADOR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LIMAR AGUIAR DE SOUZ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SUPERVISOR (ELETROT.)<text:s/>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EMERSON SARDINHA DOS SANTOS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ÁBIO MAURÍCIO DE SOUZ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 SUBST.</text:p>
          </table:table-cell>
          <table:table-cell office:value-type="string" table:style-name="ce55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ERNANDO JOSÉ DOS SANTOS JÚNIOR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OBRA - FÉRIAS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ENIVALDO ANTÔNI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DIURNO (PLANTO) FÉRIAS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ILBERTO SANTOS DE ASSIS COST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 SUBST. SUBST.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ILENO MATOS DE CARVALH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HÉLIO RICARDO C. DE ABREU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NOTURNO (PLANTONISTA) FÉRIAS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IVO LEÔNCIO DE MATTOS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 FÉRIAS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ÃO BATISTA DE SOUZ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/text:p>
          </table:table-cell>
          <table:table-cell office:value-type="string" table:style-name="ce55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LUIZ BORGES GREGÓRI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NOTURNO (PLANTON.) FÉRIAS</text:p>
          </table:table-cell>
          <table:table-cell office:value-type="string" table:style-name="ce55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RGE MARTINS DE OLIVEIR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ULIO CESAR DA SILV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DIURNO (PLANTONISTA)<text:s/></text:p>
          </table:table-cell>
          <table:table-cell office:value-type="string" table:style-name="ce55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CIANO ALVES BARBOS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RIO BRANCO/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IANO LUIZ DE LACERD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text:s/></text:p>
          </table:table-cell>
          <table:table-cell office:value-type="string" table:style-name="ce55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O AURÉLIO DE OLIVEIR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DIURNO (PLANTONISTA)<text:s/></text:p>
          </table:table-cell>
          <table:table-cell office:value-type="string" table:style-name="ce55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OS LUIZ NOBRE CRUZ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NOTURNO (PLANTONISTA)<text:s/>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PAULO ROBERTO N. CARVALH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NOTURNO (PLANTONISTA) FÉRIAS</text:p>
          </table:table-cell>
          <table:table-cell office:value-type="string" table:style-name="ce55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FAEL FERREIRA R. ALFRED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 SUBST.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FAEL SANTOS DE ASSIS COST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 FÉRIAS</text:p>
          </table:table-cell>
          <table:table-cell office:value-type="string" table:style-name="ce55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EGINALDO FREIMAM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</text:p>
          </table:table-cell>
          <table:table-cell office:value-type="string" table:style-name="ce55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BERTO NASCIMENTO CARVALH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NOTURNO (PLANTON.)</text:p>
          </table:table-cell>
          <table:table-cell office:value-type="string" table:style-name="ce55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GÉRIO CHAGAS SANTOS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ELETRICISTA - SUBST.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SÉRGIO SOARES DE SOUZ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DIURNO <text:s/>(PLANT.)<text:s/>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ILBERT <text:s/>DA SILVA HIPÓLITO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OPERADOR DIURNO (PLANTONISTA)<text:s/></text:p>
          </table:table-cell>
          <table:table-cell office:value-type="string" table:style-name="ce55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<text:s/>WILLIAN GOMES DE LIMA</text:p>
          </table:table-cell>
          <table:table-cell office:value-type="string" table:style-name="ce4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7">
            <text:p>SUPERVISOR (ELETROT.)</text:p>
          </table:table-cell>
          <table:table-cell office:value-type="string" table:style-name="ce55">
            <text:p>VENEZUELA/ EQUADOR/S.CRIST.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BERTO BATISTA DA SILV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URIEL NASCIMENTO VALLE DE CASTRO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EONARDO BATISTA SILVA LEITE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SUPERVISOR DE ATENDIMENTO</text:p>
          </table:table-cell>
          <table:table-cell office:value-type="string" table:style-name="ce55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PAULO ROBERTO DE JESUS COITINHO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MANUTENÇÃO</text:p>
          </table:table-cell>
          <table:table-cell office:value-type="string" table:style-name="ce55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FRANCISCO SIDNEY RAMOS DE SOUZ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LUIZ GUSTAVO NOGUEIRA BARROS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3">
            <text:p>CARLOS EDUARDO MARTELLO LIM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THIARA ROCHA FERNANDES PEREIR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ÃO HENRIQUE DE ANDRADE FIDELES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GABRIEL DA SILV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ALEXANDRE DO COUTO SILV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SÉ CARLOS DA SILVA BAPTIST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CARLA HELENA MARTINS VELOZO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ALTER MACEDO GOMES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ARCIO CARMARGO DE SOUZ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WEVERTON TAVARES MOREIR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JOHN ANDERSON MERIDA MACHADO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MICHAEL BARBOSA DIOGO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AFAEL RODRIGUES ANTONIO<text:s/>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SANA PEREIRA DE OLIVEIRA NORMANDI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YURY VEIGA PIRES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SHANE GOMES DOS SANTOS NUNES<text:s/>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ÂNGELO GUTEMBERG SILVA DOS SANTOS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THIAGO XAVIER DE SOUZ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3">
            <text:p>RODRIGO MACHADO BARBOSA</text:p>
          </table:table-cell>
          <table:table-cell office:value-type="string" table:style-name="ce47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55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OÃO PAULO SANTOS MELO</text:p>
          </table:table-cell>
          <table:table-cell office:value-type="string" table:style-name="ce48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8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ADRIANO FELIX DE ASSIS</text:p>
          </table:table-cell>
          <table:table-cell office:value-type="string" table:style-name="ce48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8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JOÃO VITOR VARES DE MACÊDO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4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JORGE LUIZ DA CRUZ PORTO BELGA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4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MARCIO MACIEL DA FONSECA SANTANA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4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TIAGO SALES DA SILVA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4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4">
            <text:p>VINICIUS FERRAZ QUINTILIANO<text:s/></text:p>
          </table:table-cell>
          <table:table-cell office:value-type="string" table:style-name="ce4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4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4">
            <text:p>ANDRÉ DAMASCENO</text:p>
          </table:table-cell>
          <table:table-cell office:value-type="string" table:style-name="ce50">
            <text:p>ILHA SERVICE TECNOLOGIA E SERVIÇOS LTDA</text:p>
          </table:table-cell>
          <table:table-cell office:value-type="string" table:style-name="ce42">
            <text:p>85.240.869/0001-66</text:p>
          </table:table-cell>
          <table:table-cell office:value-type="string" table:style-name="ce41">
            <text:p>TÉCNICO DE SUPORTE LOCAL</text:p>
          </table:table-cell>
          <table:table-cell office:value-type="string" table:style-name="ce56">
            <text:p>VOLTA REDONDA</text:p>
          </table:table-cell>
          <table:table-cell table:number-columns-repeated="16379" table:style-name="ce4"/>
        </table:table-row>
        <table:table-row table:style-name="ro1">
          <table:table-cell table:style-name="ce7"/>
          <table:table-cell table:style-name="ce51"/>
          <table:table-cell table:number-columns-repeated="2" table:style-name="ce8"/>
          <table:table-cell table:style-name="ce51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style-name="ro1">
          <table:table-cell table:style-name="ce9"/>
          <table:table-cell table:style-name="ce52"/>
          <table:table-cell table:number-columns-repeated="2" table:style-name="ce10"/>
          <table:table-cell table:style-name="ce52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number-rows-repeated="4" table:style-name="ro1">
          <table:table-cell table:style-name="ce1"/>
          <table:table-cell table:style-name="ce53"/>
          <table:table-cell table:number-columns-repeated="2" table:style-name="ce3"/>
          <table:table-cell table:style-name="ce53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5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63" table:style-name="ro1">
          <table:table-cell table:number-columns-repeated="16384"/>
        </table:table-row>
        <table:named-expressions>
          <table:named-range table:name="Print_Area" table:cell-range-address="Agosto.$A$1:Agosto.$E$605" table:base-cell-address="Agosto.$A$1"/>
          <table:named-range table:name="Print_Titles" table:cell-range-address="Agosto.$A$6:Agosto.$IV$6" table:base-cell-address="Agosto.$A$1"/>
        </table:named-expressions>
      </table:table>
      <table:database-ranges>
        <table:database-range table:target-range-address="Agosto.B6:Agost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Empregados de empresas contratadas em exercício na SJRJ em Agosto de 2021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1-09-20T18:09:27Z</dc:date>
    <meta:print-date>2021-09-20T16:25:02Z</meta:print-date>
    <meta:user-defined meta:name="ContentType">Documento</meta:user-defined>
    <meta:user-defined meta:name="Destino">Site</meta:user-defined>
  </office:meta>
</office:document-meta>
</file>