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2pt solid #494529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1_32_2" style:data-style-name="N0">
      <style:table-cell-properties fo:border-top="none" fo:border-bottom="thin solid #494529" fo:border-left="2pt solid #494529" fo:border-right="2pt solid #494529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24" style:data-style-name="N0">
      <style:table-cell-properties fo:border-top="none" fo:border-bottom="thin solid #494529" fo:border-left="2pt solid #494529" fo:border-right="2pt solid #494529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24" style:data-style-name="N0">
      <style:table-cell-properties fo:border-top="none" fo:border-bottom="thin solid #494529" fo:border-left="2pt solid #494529" fo:border-right="2pt solid #494529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11_32_2" style:data-style-name="N0">
      <style:table-cell-properties fo:border-top="thin solid #494529" fo:border-bottom="thin solid #494529" fo:border-left="2pt solid #494529" fo:border-right="2pt solid #494529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24" style:data-style-name="N0">
      <style:table-cell-properties fo:border-top="thin solid #494529" fo:border-bottom="thin solid #494529" fo:border-left="2pt solid #494529" fo:border-right="2pt solid #494529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24" style:data-style-name="N0">
      <style:table-cell-properties fo:border-top="thin solid #494529" fo:border-bottom="thin solid #494529" fo:border-left="2pt solid #494529" fo:border-right="2pt solid #494529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1_32_2" style:data-style-name="N0">
      <style:table-cell-properties fo:border-top="thin solid #494529" fo:border-bottom="thin solid #494529" fo:border-left="2pt solid #494529" fo:border-right="2pt solid #494529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40" style:data-style-name="N0">
      <style:table-cell-properties fo:border-top="thin solid #494529" fo:border-bottom="thin solid #494529" fo:border-left="2pt solid #494529" fo:border-right="2pt solid #494529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2_32_2" style:data-style-name="N0">
      <style:table-cell-properties fo:border-top="thin solid #494529" fo:border-bottom="thin solid #494529" fo:border-left="2pt solid #494529" fo:border-right="2pt solid #494529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40" style:data-style-name="N0">
      <style:table-cell-properties fo:border-top="thin solid #494529" fo:border-bottom="thin solid #494529" fo:border-left="2pt solid #494529" fo:border-right="2pt solid #494529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40" style:data-style-name="N0">
      <style:table-cell-properties fo:border-top="thin solid #494529" fo:border-bottom="thin solid #494529" fo:border-left="2pt solid #494529" fo:border-right="2pt solid #494529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11_32_2" style:data-style-name="N0">
      <style:table-cell-properties fo:border-top="thin solid #494529" fo:border-bottom="thin solid #494529" fo:border-left="2pt solid #494529" fo:border-right="2pt solid #494529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40" style:data-style-name="N0">
      <style:table-cell-properties fo:border-top="thin solid #494529" fo:border-bottom="thin solid #494529" fo:border-left="2pt solid #494529" fo:border-right="2pt solid #494529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_32_2" style:data-style-name="N0">
      <style:table-cell-properties fo:border-top="thin solid #494529" fo:border-bottom="thin solid #494529" fo:border-left="2pt solid #494529" fo:border-right="2pt solid #494529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11_32_2" style:data-style-name="N0">
      <style:table-cell-properties fo:border-top="thin solid #494529" fo:border-bottom="thin solid #494529" fo:border-left="2pt solid #494529" fo:border-right="2pt solid #494529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0">
      <style:table-cell-properties fo:border-top="thin solid #494529" fo:border-bottom="thin solid #494529" fo:border-left="2pt solid #494529" fo:border-right="2pt solid #494529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21">
      <style:table-cell-properties fo:border-top="thin solid #494529" fo:border-bottom="thin solid #494529" fo:border-left="2pt solid #494529" fo:border-right="2pt solid #494529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1">
      <style:table-cell-properties fo:border-top="thin solid #494529" fo:border-bottom="thin solid #494529" fo:border-left="2pt solid #494529" fo:border-right="2pt solid #494529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-top="thin solid #494529" fo:border-bottom="thin solid #494529" fo:border-left="2pt solid #494529" fo:border-right="2pt solid #494529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21">
      <style:table-cell-properties fo:border-top="thin solid #494529" fo:border-bottom="thin solid #494529" fo:border-left="2pt solid #494529" fo:border-right="2pt solid #494529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4" style:data-style-name="N0">
      <style:table-cell-properties fo:border-top="thin solid #494529" fo:border-bottom="thin solid #494529" fo:border-left="2pt solid #494529" fo:border-right="2pt solid #494529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4" style:data-style-name="N30">
      <style:table-cell-properties fo:border-top="thin solid #494529" fo:border-bottom="thin solid #494529" fo:border-left="2pt solid #494529" fo:border-right="2pt solid #494529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4" style:data-style-name="N30">
      <style:table-cell-properties fo:border-top="thin solid #494529" fo:border-bottom="thin solid #494529" fo:border-left="2pt solid #494529" fo:border-right="2pt solid #494529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494529" fo:border-bottom="thin solid #494529" fo:border-left="2pt solid #494529" fo:border-right="2pt solid #494529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2">
      <style:table-cell-properties fo:border-top="thin solid #494529" fo:border-bottom="thin solid #494529" fo:border-left="2pt solid #494529" fo:border-right="2pt solid #494529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494529" fo:border-bottom="thin solid #494529" fo:border-left="2pt solid #494529" fo:border-right="2pt solid #494529"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Porcentagem_32_2" style:data-style-name="N0">
      <style:table-cell-properties fo:border-top="thin solid #494529" fo:border-bottom="thin solid #494529" fo:border-left="2pt solid #494529" fo:border-right="2pt solid #494529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494529" fo:border-bottom="2pt solid #494529" fo:border-left="2pt solid #494529" fo:border-right="2pt solid #494529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Porcentagem_32_2" style:data-style-name="N0">
      <style:table-cell-properties fo:border-top="thin solid #494529" fo:border-bottom="2pt solid #494529" fo:border-left="2pt solid #494529" fo:border-right="2pt solid #494529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494529" fo:border-bottom="2pt solid #494529" fo:border-left="2pt solid #494529" fo:border-right="2pt solid #494529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494529" fo:border-bottom="2pt solid #494529" fo:border-left="2pt solid #494529" fo:border-right="2pt solid #494529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T_237_tulo" style:data-style-name="N0">
      <style:table-cell-properties fo:border-top="thin solid #494529" fo:border-bottom="thin solid #494529" fo:border-left="2pt solid #494529" fo:border-right="2pt solid #494529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74" style:family="table-cell" style:parent-style-name="T_237_tulo" style:data-style-name="N0">
      <style:table-cell-properties fo:border-top="thin solid #494529" fo:border-bottom="2pt solid #494529" fo:border-left="2pt solid #494529" fo:border-right="2pt solid #494529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o1" style:family="table-column">
      <style:table-column-properties fo:break-before="auto" style:column-width="10.287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12.2131666666667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6" table:number-columns-repeated="16371" table:default-cell-style-name="ce4"/>
        <table:table-row table:style-name="ro1">
          <table:table-cell office:value-type="string" table:number-columns-spanned="5" table:number-rows-spanned="1" table:style-name="ce2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">
            <text:p>Mês/ Ano de Referência: Outubro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table:style-name="ce72"/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1">
          <table:table-cell table:style-name="ce5"/>
          <table:table-cell table:style-name="ce72"/>
          <table:table-cell table:number-columns-repeated="2" table:style-name="ce7"/>
          <table:table-cell table:style-name="ce6"/>
          <table:table-cell table:number-columns-repeated="16379" table:style-name="ce4"/>
        </table:table-row>
        <table:table-row table:style-name="ro1">
          <table:table-cell office:value-type="string" table:style-name="ce9">
            <text:p>NOME DO EMPREGADO</text:p>
          </table:table-cell>
          <table:table-cell office:value-type="string" table:style-name="ce9">
            <text:p>EMPRESA</text:p>
          </table:table-cell>
          <table:table-cell office:value-type="string" table:style-name="ce9">
            <text:p>CNPJ</text:p>
          </table:table-cell>
          <table:table-cell office:value-type="string" table:style-name="ce9">
            <text:p>CARGO /ATIVIDADE</text:p>
          </table:table-cell>
          <table:table-cell office:value-type="string" table:style-name="ce9">
            <text:p>LOTAÇÃO / LOCAL DE EXERCÍCIO</text:p>
          </table:table-cell>
          <table:table-cell table:style-name="ce7"/>
          <table:table-cell table:number-columns-repeated="2" table:style-name="ce10"/>
          <table:table-cell table:style-name="ce7"/>
          <table:table-cell table:number-columns-repeated="4" table:style-name="ce10"/>
          <table:table-cell table:number-columns-repeated="16371" table:style-name="ce7"/>
        </table:table-row>
        <table:table-row table:style-name="ro1">
          <table:table-cell office:value-type="string" table:style-name="ce11">
            <text:p>ALBERTO LIMA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3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2">
            <text:p>ANGRA DOS RE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EDSOELENA FATIMA RODRIGUE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BARRA DO PIRA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ODAIR JOSE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BARRA DO PIRA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NGELA MARIA SOUZA AFON DE JESU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AMPO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MARIA APARECIDA PEREIRA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AMPO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WALLACE DE SOUZA FONSEC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AMPO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DRIANA SANTOS MAIO CAROB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ADRIANO LUIZ PER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LMIR SANTOS DE JESU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NDRE LUIZ ROS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NDREA ANDRADE DE OLIV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0">
            <text:p>ANTONIO ROBERTO FELIPE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1">
            <text:p>ARLINDO ALMEI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CLEYTON FERREIRA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CRISTINA RAMOS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DANIELE DE FATIMA SARAPIA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DANIELE SANT ANNA MORAE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ENCARREGADO (A)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DEIVISON PASSOS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DENILCE DE SOUZA MACHAD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FRANCIS MARIA DA SILVA CUSTODI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GEORGINA DO AMARAL RIBEIRO ZACARIA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IRACI DOS SANTOS DUT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IZAMARA MODEST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JORGE DA SILVA ANTHER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JOSE MARCOS DE ANDRADE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JOVELINA ALMEID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JULIANA DA SILVA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JULIANA DOS SANTOS CABRAL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LINDAURA SILVESTRE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LUCIENE FERREIRA BARBOS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MARCIO DA SILVA PER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JARDINEIRO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MARIA DOS PRAZERES SANTOS MOR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MARIA DOS SANTOS DE OLIV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MICHAEL DE CARVALH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NATHALIA OLIVEIRA CUSTODIO DE SOUZ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PAULA DOS PASSOS GOMES FER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PAULO CESAR DOS SANTOS ALVE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SCENSORISTA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ROBERTA SOARES OZORI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COPEIRO (A)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ROBERTA TEIXEIRA DE ALMEIDA FREIRE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ROBERTA VERONICA AUGUSTO MARQUES PEZZET DE MEL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RONALDO GOMES DE ABREU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SCENSORISTA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ROSEMARY DE SOUZA MARTIN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ROSEVANI SILVA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SUELI CONCEICAO DA SILVA LOUREIR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THAIS COUTINHO CONCEICA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UBIRATAN DE OLIVEIRA CAMPEL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VALDECI VIEIRA BORGE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SUPERVISOR (A)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VIVIANE DE SOUZA FREDERIC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DIANA DEBORA GOMES DE MORAI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ELIANE DOS SANTOS FREITA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JORGE LUIZ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MARCIA MARIA DE OLIVEIRA ARAUJ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ROGERIA DO NASCIMENTO VIOTI SILV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SEBASTIAO KLEBER SILV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NTONIO JOSE DE SOUZA CONCEICA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SAMANTA SOUZA DE OLIV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LEXANDRE DE SOUZA SANTAN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1">
            <text:p>MAGNA CARVALHO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DAVID ARAUJO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ITERÓI - CORONEL GOM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LUCIANA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ITERÓI - CORONEL GOM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MONICA FERNANDES BRAZ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ITERÓI - CORONEL GOM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PAULA FERNANDA SOUZA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ITERÓI - CORONEL GOM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PEDRINA GONCALVES FERREIRA FIGUEIRED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ITERÓI - CORONEL GOM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LEX SOUZA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ITERÓI - LUIS LEOPOLD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ANA CLAUDIA DA SILVA GONZAG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ITERÓI - LUIS LEOPOLD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5">
            <text:p>ELIZETE RODRIGUES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ITERÓI - LUIS LEOPOLD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JOSE CARLOS DA SILVA AREA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ITERÓI - LUIS LEOPOLD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JANDERSON CARLOS CORREIA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MISLENE PAMELA GOMES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VICTOR BRUNO GALHARDO CARVALH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LINDINALVA GONCALVES DE MOURA SALE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OVA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ORLANDO FERREIRA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OVA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PAULA ROBERTA DE SOUZA BENJAMIN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OVA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VANILDO PADILHA MEDEIR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NOVA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1">
            <text:p>ANDRE LUIS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HELIO SOARES DA SILVA JUNIOR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LIDIA DA COST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VALDIR JOSE DE SOUZ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GLIA MARIA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NA LUCIA DE LIM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NA LUCIA FRANCO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NA PAULA DA SILVA LOUREIR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ANGELA MARCIA SANTOS MELL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CARINA FELIX DE LIM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CRISTIANE CLARIMUND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CRISTIANE DOS SANTOS LUCA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CRISTIANE FERNANDES DE OLIV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CRISTIANE MARIANO AGRICOL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DALVANIRA BAZILIO DO NASCIMENT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DANIELE TELES RIBEIR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DENISE SILVA DE PAUL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EDILANE MATHIAS DE PAI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EDSON BASTOS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ELEN DOS SANTOS FERR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ELIANE CUNHA DA ROCH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ELIANE GOMES DE SOUZ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ELMA FREITAS DE SOUZ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ERALDO FRANCISCO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ANTO CRIST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ERICK VINICIUS FERREIRA DE BARR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FABIANA CRISOSTOMO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FERNANDA BARBOSA DE SOUZ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GILSEMAR DE ARAUJO NASCIMENT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IAGO DE OLIVEIRA ROS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JOAO LUIZ MIGUEL ABRUNHOS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6">
            <text:p>JOAO MARQUES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6">
            <text:p>JOYCE TEODORO SALERM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JUSSARA JOSE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6">
            <text:p>KATIA ANTONIETA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COPEIRO (A)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LEDA BEZERRA BEMJAMIM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6">
            <text:p>LEONARDO NOGUEIRA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LUCILENE SILVA DE JESUS VELOZ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LUIZ ALBERTO ALVES SANTAN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JARDINEIRO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6">
            <text:p>LUIZ FELIPE SALDANHA DE OLIV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LUIZ HENRIQUE JACINTH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SCENSORISTA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7">
            <text:p>MARCELO DOS SANTOS MAI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ENCARREGADO (A)</text:p>
          </table:table-cell>
          <table:table-cell office:value-type="string" table:style-name="ce15">
            <text:p>CENT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MARIA APARECIDA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MARIA APARECIDA SANTOS MARTIN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MARIA DA CONCEICAO TRINDADE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MARIA SALETE VIEIRA SOARE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NILDETE DE SOUZ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REGINA CELIA DA SILVA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RENATA GARCIA ROS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RENATO DE OLIVEIRA PER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RICARDO ROCHA GERONIMO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ROGERIO DA CONCEICAO CARRILH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SCENSORISTA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ROSANGEL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ROSIANE DIA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TATIANA ALMEIDA BRAG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TATIANA NOVAIS DA CUNH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VIVIANE MONTEIRO DE OLIVEIRA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ENCARREGADO (A)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WASHINGTON LUIZ REI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CATIA APARECIDA DA SILVA TEIX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EMANOEL NASCIMENTO CAMP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DENILSO MELLO DE SOUZA BRAZ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ANTO CRIST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ANDERSON DE OLIVEIRA DE LIM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ILIAR DE ALMOXARIFADO</text:p>
          </table:table-cell>
          <table:table-cell office:value-type="string" table:style-name="ce15">
            <text:p>SANTO CRIST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CLEBERSON OLIVEIRA PER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DAVI VELTRI DE OLIV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ILIAR DE ALMOXARIFADO</text:p>
          </table:table-cell>
          <table:table-cell office:value-type="string" table:style-name="ce15">
            <text:p>SANTO CRIST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FABIANO VENTURA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ANTO CRIST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JOAO VICTOR CARVALHO CARDOSO DA CONCEIÇÃ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ANTO CRIST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JOSE ANTONIO DOS SANTOS FILH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ANTO CRIST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ANDREY MAMEDE ALVES MARINH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CARLOS HENRIQUE NUNE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5">
            <text:p>CARLOS JOSE NUNE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5">
            <text:p>EDSON FILIPE DOS SANTOS LISBO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ANTO CRIST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5">
            <text:p>EIDJOBERTO BARBOSA DE ARAUJ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5">
            <text:p>LEILSON BARBOS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5">
            <text:p>LEONARDO DOS SANTOS COELH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PATRIC FERREIRA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8">
            <text:p>PAULO ROBERTO MEIRELLE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CLAUDIA ROZENDO MARIN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NILCIENE DE OLIVEIRA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2">
            <text:p>REINALDO CONCEICAO DE OLIV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1">
            <text:p>ROSILANE MARTINS DE ALMEID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1">
            <text:p>IRIS CAROLINE FREITAS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JAIRO GOMES BARBOZ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LUCIA CRISTINA NUNES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LUIS CARLOS DE OLIV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MARIA LUCIA FLORENCIO DA SILVA CAVALCANTE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MARLENE APARECIDA RAMIRO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1">
            <text:p>TAMIRES DE MOURA IGNACI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ÃO JOÃO DO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JOAO DO NASCIMENT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29">
            <text:p>SÃO PEDRO DA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LUCIANA DA SILVA DE ABREU FERR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29">
            <text:p>SÃO PEDRO DA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LUCIANE SOUZA NUNE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29">
            <text:p>SÃO PEDRO DA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DRIANA DE SIQUEIR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ENCARREGADO (A)</text:p>
          </table:table-cell>
          <table:table-cell office:value-type="string" table:style-name="ce29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DRIANA MOREIRA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COPEIRO (A)</text:p>
          </table:table-cell>
          <table:table-cell office:value-type="string" table:style-name="ce29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GNALDO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ENCARREGADO (A)</text:p>
          </table:table-cell>
          <table:table-cell office:value-type="string" table:style-name="ce29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LBERTINO AMERICO DE OLIV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ALEX DA SILV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LINE DA SILVA FERR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ANA PAULA CURTY DE SOUZ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CAMILA DA SILVA FERNANDE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DANIEL CUSTODIO ELIA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ENCARREGADO (A)</text:p>
          </table:table-cell>
          <table:table-cell office:value-type="string" table:style-name="ce15">
            <text:p>PRAÇA MAU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DRIELI DO NASCIMENTO DE JESUS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EDSON LAZARO SANTANN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ESTHER SOUZA DE OLIV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RECEPCIONISTA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GILSON ALVES PERSEQUIN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1">
            <text:p>JAIME DA SILVA FILH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JOSE SILVA SANTOS JUNIOR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LEANDRO SILVA DA COST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LUCIANO ROCHA PORT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ANTO CRIST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MARCIO JOSE DE OLIVEIRA ORNELLA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SUPERVISOR (A)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3">
            <text:p>MARIA ADACILDA PEREIR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1">
            <text:p>MICHEL ANDERSON BARROS DE LIM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ROSANA MARIA DE LIM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ROSANGELA LUCIA DOS SANTO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ROSENI LOURENCO FONSECA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8">
            <text:p>SHEYLA SILVA DO CARMO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SUPERVISOR (A)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YASMIN MARTINS ALVES</text:p>
          </table:table-cell>
          <table:table-cell office:value-type="string" table:style-name="ce16">
            <text:p>ESPECIALY TERCEIRIZAÇÃO EIRELI</text:p>
          </table:table-cell>
          <table:table-cell office:value-type="string" table:style-name="ce16">
            <text:p>20.522.050/0001-46</text:p>
          </table:table-cell>
          <table:table-cell office:value-type="string" table:style-name="ce16">
            <text:p>AUX.SERV.GERAIS</text:p>
          </table:table-cell>
          <table:table-cell office:value-type="string" table:style-name="ce15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ZENI MIRANDA DOS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1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DRIANA FILISMINA DA COSTA IV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MARCO ANDRE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LINE DE SOUZA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BRAULIO DE OLIVEIRA ABRAHA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1">
            <text:p>AUX.SERV.GERAIS</text:p>
          </table:table-cell>
          <table:table-cell office:value-type="string" table:style-name="ce30">
            <text:p>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RIADNE TEODORO MACHADO FERREIR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VOLTA REDONDA - JOSE FULGENI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JULIANA CRISTINA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VOLTA REDONDA - JOSE FULGENI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LINDOMAR SANTOS DE OLIVEIR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VOLTA REDONDA - JOSE FULGENI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RITA DE CASSIA MOREIRA TAVARE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VOLTA REDONDA - JOSE FULGENI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MARCIA DA CONCEICAO GOME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VOLTA REDONDA - LUIS FONSEC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NA ALVES BARROS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COPEIRO (A)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CLEYTON DOS SANTOS GARCI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CRISTIANO BARROS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3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EDENISE SIZENANDO DOS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FABIO CAMPOS BEZERR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JULIANA DA SILVA PIRE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LEONARDO GOMES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1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LUANA CRISTINA PEREIRA GARCI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PAULA MARINHO DE ANDRADE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ROGERIO DE CASTRO SANTO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1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SHARA MYLENA FARIAS FREIRE DA SILV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1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STEPHANY LOHANE SILVA DE OLIVEIR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SUELLEN DOS SANTOS DE ALMEID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1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VERONICA VASCONCELLOS VIEIR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ELISANGELA DA SILVA BARRETO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RENATO BARBOSA MARTINS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JONATHAN PAIXAO FERNANDES DE OLIVEIRA</text:p>
          </table:table-cell>
          <table:table-cell office:value-type="string" table:style-name="ce31">
            <text:p>ESPECIALY TERCEIRIZAÇÃO EIRELI</text:p>
          </table:table-cell>
          <table:table-cell office:value-type="string" table:style-name="ce31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30">
            <text:p>APOIO - TRF RJ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VINÍCIUS SANTA ROSA VIEGAS</text:p>
          </table:table-cell>
          <table:table-cell office:value-type="string" table:style-name="ce31">
            <text:p>TIME MULTISSERVIÇOS LTDA.</text:p>
          </table:table-cell>
          <table:table-cell office:value-type="string" table:style-name="ce31">
            <text:p>34.036.212/0001-40</text:p>
          </table:table-cell>
          <table:table-cell office:value-type="string" table:style-name="ce32">
            <text:p>TÉCNICO DE ÁUDIO E VÍDEO</text:p>
          </table:table-cell>
          <table:table-cell office:value-type="string" table:style-name="ce30">
            <text:p>JF/RJ AV. VENEZUELA- PRAÇA MAUÁ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LEANDRO REIS</text:p>
          </table:table-cell>
          <table:table-cell office:value-type="string" table:style-name="ce31">
            <text:p>TIME MULTISSERVIÇOS LTDA.</text:p>
          </table:table-cell>
          <table:table-cell office:value-type="string" table:style-name="ce31">
            <text:p>34.036.212/0001-40</text:p>
          </table:table-cell>
          <table:table-cell office:value-type="string" table:style-name="ce32">
            <text:p>TÉCNICO DE ÁUDIO E VÍDEO</text:p>
          </table:table-cell>
          <table:table-cell office:value-type="string" table:style-name="ce30">
            <text:p>JF/RJ AV. VENEZUELA- PRAÇA MAUÁ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LEX DE ARAÚJO FERREIRA</text:p>
          </table:table-cell>
          <table:table-cell office:value-type="string" table:style-name="ce31">
            <text:p>BMS SERVICE EIRELI</text:p>
          </table:table-cell>
          <table:table-cell office:value-type="string" table:style-name="ce31">
            <text:p>25.286.560/0001-85</text:p>
          </table:table-cell>
          <table:table-cell office:value-type="string" table:style-name="ce32">
            <text:p>TÉCNICO EM ELETRÔNICA</text:p>
          </table:table-cell>
          <table:table-cell office:value-type="string" table:style-name="ce30">
            <text:p>JFRJ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JOSÉ MARCOS MARQUES DO NASCIMENTO DA SILVA</text:p>
          </table:table-cell>
          <table:table-cell office:value-type="string" table:style-name="ce31">
            <text:p>BMS SERVICE EIRELI</text:p>
          </table:table-cell>
          <table:table-cell office:value-type="string" table:style-name="ce31">
            <text:p>25.286.560/0001-85</text:p>
          </table:table-cell>
          <table:table-cell office:value-type="string" table:style-name="ce31">
            <text:p>TÉCNICO EM ELETROMECÂNICA</text:p>
          </table:table-cell>
          <table:table-cell office:value-type="string" table:style-name="ce30">
            <text:p>JFRJ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DANIEL PIRES SAMPAIO</text:p>
          </table:table-cell>
          <table:table-cell office:value-type="string" table:style-name="ce31">
            <text:p>BMS SERVICE EIRELI</text:p>
          </table:table-cell>
          <table:table-cell office:value-type="string" table:style-name="ce31">
            <text:p>25.286.560/0001-85</text:p>
          </table:table-cell>
          <table:table-cell office:value-type="string" table:style-name="ce32">
            <text:p>TÉCNICO EM TELECOMUNICAÇÕES / ENCARREGADO</text:p>
          </table:table-cell>
          <table:table-cell office:value-type="string" table:style-name="ce30">
            <text:p>JFRJ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LEANDRO NUNES DA SILVA</text:p>
          </table:table-cell>
          <table:table-cell office:value-type="string" table:style-name="ce31">
            <text:p>BMS SERVICE EIRELI</text:p>
          </table:table-cell>
          <table:table-cell office:value-type="string" table:style-name="ce31">
            <text:p>25.286.560/0001-85</text:p>
          </table:table-cell>
          <table:table-cell office:value-type="string" table:style-name="ce31">
            <text:p>TÉCNICO EM TELECOMUNICAÇÕES</text:p>
          </table:table-cell>
          <table:table-cell office:value-type="string" table:style-name="ce30">
            <text:p>JFRJ AV. VENEZUELA - PRAÇA MAUÁ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RONALDO CORREIA</text:p>
          </table:table-cell>
          <table:table-cell office:value-type="string" table:style-name="ce31">
            <text:p>BMS SERVICE EIRELI</text:p>
          </table:table-cell>
          <table:table-cell office:value-type="string" table:style-name="ce31">
            <text:p>25.286.560/0001-85</text:p>
          </table:table-cell>
          <table:table-cell office:value-type="string" table:style-name="ce31">
            <text:p>TÉCNICO EM TELECOMUNICAÇÕES</text:p>
          </table:table-cell>
          <table:table-cell office:value-type="string" table:style-name="ce30">
            <text:p>JFRJ AV. RIO BRANCO - RIO DE JANEIR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FRANCISCO JOSÉ DAMÁSIO NETO</text:p>
          </table:table-cell>
          <table:table-cell office:value-type="string" table:style-name="ce31">
            <text:p>KANTRO EMPREENDIMENTOS APOIO E SERVIÇOS</text:p>
          </table:table-cell>
          <table:table-cell office:value-type="string" table:style-name="ce31">
            <text:p>40.282.584/0001-50</text:p>
          </table:table-cell>
          <table:table-cell office:value-type="string" table:style-name="ce32">
            <text:p>MARCENEIRO</text:p>
          </table:table-cell>
          <table:table-cell office:value-type="string" table:style-name="ce30">
            <text:p>JF/RJ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RUTSON LUIZ DA SILVA MACIEL<text:s/></text:p>
          </table:table-cell>
          <table:table-cell office:value-type="string" table:style-name="ce31">
            <text:p>KANTRO EMPREENDIMENTOS APOIO E SERVIÇOS</text:p>
          </table:table-cell>
          <table:table-cell office:value-type="string" table:style-name="ce31">
            <text:p>40.282.584/0001-50</text:p>
          </table:table-cell>
          <table:table-cell office:value-type="string" table:style-name="ce31">
            <text:p>AUXILIAR DE MARCENEIRO</text:p>
          </table:table-cell>
          <table:table-cell office:value-type="string" table:style-name="ce30">
            <text:p>JF/RJ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FLÁVIO DO NASCIMENTO SOUZA</text:p>
          </table:table-cell>
          <table:table-cell office:value-type="string" table:style-name="ce31">
            <text:p>KANTRO EMPREENDIMENTOS APOIO E SERVIÇOS</text:p>
          </table:table-cell>
          <table:table-cell office:value-type="string" table:style-name="ce31">
            <text:p>40.282.584/0001-50</text:p>
          </table:table-cell>
          <table:table-cell office:value-type="string" table:style-name="ce33">
            <text:p>AUXILIAR DE MARCENEIRO</text:p>
          </table:table-cell>
          <table:table-cell office:value-type="string" table:style-name="ce30">
            <text:p>JF/RJ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ALBERTO BATISTA DA SILV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3">
            <text:p>TÉCNICO DE SUPORTE LOCAL</text:p>
          </table:table-cell>
          <table:table-cell office:value-type="string" table:style-name="ce30">
            <text:p>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URIEL NASCIMENTO VALLE CASTRO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3">
            <text:p>TÉCNICO DE SUPORTE LOCAL</text:p>
          </table:table-cell>
          <table:table-cell office:value-type="string" table:style-name="ce34">
            <text:p>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4">
            <text:p>LEONARDO BATISTA SILVA LEITE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2">
            <text:p>SUPERVISOR DE ATENDIMENTO</text:p>
          </table:table-cell>
          <table:table-cell office:value-type="string" table:style-name="ce30">
            <text:p>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PAULO ROBERTO DE JESUS COITINHO<text:s/>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MANUTENÇÃO</text:p>
          </table:table-cell>
          <table:table-cell office:value-type="string" table:style-name="ce30">
            <text:p>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ROBSON MAURÍCIO DE SOUZA AGUIAR JUNIOR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0">
            <text:p>ANGR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FRANCISCO SIDNEY RAMOS DE SOUZ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BARRA DO PIRAÍ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LUIZ GUSTAVO NOGUEIRA BARROS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CAMP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CARLOS EDUARDO MARTELLO LIM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THIARA ROCHA FERNANDES PEREIR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JOÃO HENRIQUE DE ANDRADE FIDELES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0">
            <text:p>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GABRIEL DA SILV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MAGÉ<text:s/>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ALEXANDRE DO COUTO SILV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NITERÓI 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JOSE CARLOS DA SILVA BAPTISTA<text:s/>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NITERÓI II / ITABORA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CARLA HELENA MARTINS VELOZO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WALTER MACEDO GOMES<text:s/>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0">
            <text:p>NOVA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MARCIO CAMARGO DE SOUZ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0">
            <text:p>PETROPÓ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WEVERTON TAVARES MOREIR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0">
            <text:p>RESENDE</text:p>
          </table:table-cell>
          <table:table-cell table:style-name="ce37"/>
          <table:table-cell table:number-columns-repeated="16378" table:style-name="ce8"/>
        </table:table-row>
        <table:table-row table:style-name="ro1">
          <table:table-cell office:value-type="string" table:style-name="ce19">
            <text:p>JOHN ANDERSON MERIDA MACHADO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0">
            <text:p>RIO BRANCO</text:p>
          </table:table-cell>
          <table:table-cell table:style-name="ce37"/>
          <table:table-cell table:number-columns-repeated="16378" table:style-name="ce8"/>
        </table:table-row>
        <table:table-row table:style-name="ro1">
          <table:table-cell office:value-type="string" table:style-name="ce19">
            <text:p>KARINE EVELYN OLIVEIRA ARAUJO MOREIR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0">
            <text:p>RIO BRANCO</text:p>
          </table:table-cell>
          <table:table-cell table:style-name="ce37"/>
          <table:table-cell table:number-columns-repeated="16378" table:style-name="ce8"/>
        </table:table-row>
        <table:table-row table:style-name="ro1">
          <table:table-cell office:value-type="string" table:style-name="ce19">
            <text:p>MICHAEL BARBOSA DIOGO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RIO BRANCO</text:p>
          </table:table-cell>
          <table:table-cell table:style-name="ce37"/>
          <table:table-cell table:number-columns-repeated="16378" table:style-name="ce8"/>
        </table:table-row>
        <table:table-row table:style-name="ro1">
          <table:table-cell office:value-type="string" table:style-name="ce19">
            <text:p>RAFAEL RODRIGUES ANTONIO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RIO BRANCO</text:p>
          </table:table-cell>
          <table:table-cell table:style-name="ce37"/>
          <table:table-cell table:number-columns-repeated="16378" table:style-name="ce8"/>
        </table:table-row>
        <table:table-row table:style-name="ro1">
          <table:table-cell office:value-type="string" table:style-name="ce19">
            <text:p>ROSANA PEREIRA DE OLIVEIRA NORMANDI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RIO BRANCO</text:p>
          </table:table-cell>
          <table:table-cell table:style-name="ce37"/>
          <table:table-cell table:number-columns-repeated="16378" table:style-name="ce8"/>
        </table:table-row>
        <table:table-row table:style-name="ro1">
          <table:table-cell office:value-type="string" table:style-name="ce19">
            <text:p>SHANE GOMES DOS SANTOS NUNES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SÃO GONÇALO</text:p>
          </table:table-cell>
          <table:table-cell table:style-name="ce37"/>
          <table:table-cell table:number-columns-repeated="16378" table:style-name="ce8"/>
        </table:table-row>
        <table:table-row table:style-name="ro1">
          <table:table-cell office:value-type="string" table:style-name="ce19">
            <text:p>ÂNGELO GUTEMBERG SILVA DOS SANTOS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0">
            <text:p>SÃO JOÃO DE MERITI</text:p>
          </table:table-cell>
          <table:table-cell table:style-name="ce37"/>
          <table:table-cell table:number-columns-repeated="16378" table:style-name="ce8"/>
        </table:table-row>
        <table:table-row table:style-name="ro1">
          <table:table-cell office:value-type="string" table:style-name="ce19">
            <text:p>THIAGO XAVIER DE SOUZ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SÃO PEDRO D'ALDEIA</text:p>
          </table:table-cell>
          <table:table-cell table:style-name="ce37"/>
          <table:table-cell table:number-columns-repeated="16378" table:style-name="ce8"/>
        </table:table-row>
        <table:table-row table:style-name="ro1">
          <table:table-cell office:value-type="string" table:style-name="ce19">
            <text:p>RODRIGO MACHADO BARBOS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6">
            <text:p>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JOÃO PAULO SANTOS MELO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5">
            <text:p>TÉCNICO DE SUPORTE LOCAL</text:p>
          </table:table-cell>
          <table:table-cell office:value-type="string" table:style-name="ce30">
            <text:p>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ADRIANO FELIX DE ASSIS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8">
            <text:p>TÉCNICO DE SUPORTE LOCAL</text:p>
          </table:table-cell>
          <table:table-cell office:value-type="string" table:style-name="ce36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JOÃO VITOR VARES DE MACÊDO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30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JORGE LUIZ DA CRUZ PORTO BELG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30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MARCIO MACIEL DA FONSECA SANTAN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30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VINICIUS FERRAZ QUINTILIANO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30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VITÓRIA SILVA DO NASCIMENTO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30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LEONARDO ANTONIO RODRIGUES DE SOUZ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1">
            <text:p>TÉCNICO DIFERENCIADO</text:p>
          </table:table-cell>
          <table:table-cell office:value-type="string" table:style-name="ce30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VICTOR REZENDE FERREIRA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1">
            <text:p>TÉCNICO DIFERENCIADO</text:p>
          </table:table-cell>
          <table:table-cell office:value-type="string" table:style-name="ce30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ANDRE DAMASCENO</text:p>
          </table:table-cell>
          <table:table-cell office:value-type="string" table:style-name="ce31">
            <text:p>ILHA SERVICE TECNOLOGIA E SERVIÇOS LTDA</text:p>
          </table:table-cell>
          <table:table-cell office:value-type="string" table:style-name="ce31">
            <text:p>85.240.869/0001-66</text:p>
          </table:table-cell>
          <table:table-cell office:value-type="string" table:style-name="ce31">
            <text:p>TÉCNICO DE SUPORTE LOCAL</text:p>
          </table:table-cell>
          <table:table-cell office:value-type="string" table:style-name="ce30">
            <text:p>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MATHEUS DA SILVA BRAG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GABRIELLA DE SOUZA BERNARD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JHONATAN PEREIRA DA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BRUNO TARSIS BRANDÃO DE OLIVEIR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DAVID FERREIRA CORREIR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 48H<text:s/></text:p>
          </table:table-cell>
          <table:table-cell office:value-type="string" table:style-name="ce30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PAULO ROBERTO COUTO LEAL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NOTURNO<text:s/></text:p>
          </table:table-cell>
          <table:table-cell office:value-type="string" table:style-name="ce30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DAVI LUIS DE ALMEIDA DA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NOTURNO<text:s/></text:p>
          </table:table-cell>
          <table:table-cell office:value-type="string" table:style-name="ce30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CLEYDSON DA SILVA DAMIÃ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/NOT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BERGSON PEREIRA MACED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/NOT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WENDEL GOURLART DE OLIVEIR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/NOT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EMERSON LUIZ DO SINO DA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FOLGUISTA DIURNO/NOTURNO</text:p>
          </table:table-cell>
          <table:table-cell office:value-type="string" table:style-name="ce30">
            <text:p>AB/RB/VZ/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JEFFERSON ALMEIDA DE SOUT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JOSE SERGIO ALMEIDA COST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IORRANA SILVA DE SOUZ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WALLACE SANTOS DE BRIT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VICTOR SILVA SANTO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RAFAEL PEREIR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BÁRBARA DA SILV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BRUNO DA SILVA COELH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0">
            <text:p>FORO AV. ALMIRANTE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MARIO SERGIO VELOSO DE ARAUJ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YASMIM MARQUES DA PAZ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JOSE FRANCISCO DE OLIVEIRA FILHO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ANGELO SILVA DOS SANTOS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9">
            <text:p>NELIO DA SILVA SOUZA</text:p>
          </table:table-cell>
          <table:table-cell office:value-type="string" table:style-name="ce3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0">
            <text:p>NATALI DE MORAES ANDRADE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0">
            <text:p>SÉRGIO CARVALHO DE BARROS<text:s/>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DI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0">
            <text:p>LUCAS TEXEIRA DE SOUZA<text:s/>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31">
            <text:p>BRIGADISTA NOTURNO</text:p>
          </table:table-cell>
          <table:table-cell office:value-type="string" table:style-name="ce30">
            <text:p>FORO AV.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0">
            <text:p>MELINA MARTINS DOS SANTOS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0">
            <text:p>CARLOS MARQUES DA SILVA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0">
            <text:p>VICTOR DE PAIVA FREITAS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0">
            <text:p>KAIO SANTANA DA SILVA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1">
            <text:p>BRIGADISTA NOT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0">
            <text:p>PRISCILA SANTANA DE FARIAS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SERGIO ANDRÉ TEIXEIRA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2">
            <text:p>BRIGADISTA DIURNO</text:p>
          </table:table-cell>
          <table:table-cell office:value-type="string" table:style-name="ce43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9">
            <text:p>CARLOS ALBERTO BARRETO DE QUEIROZ JUNIOR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4">
            <text:p>BRIGADISTA DIURNO</text:p>
          </table:table-cell>
          <table:table-cell office:value-type="string" table:style-name="ce43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CARLOS HENRIQUE MEDEIROS RAMOS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30">
            <text:p>FORO 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MARCUS VINICIOS ROCHA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30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ANDERSON MADEIRA DE SOUZA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30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DAIANE PIRES DE ANDRADE ROCHA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30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RONALDO DE SOUZA SANTOS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7">
            <text:p>BRIGADISTA NOTURNO</text:p>
          </table:table-cell>
          <table:table-cell office:value-type="string" table:style-name="ce30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RAPHAEL RICARDO DA COSTA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30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SERGIO GOMES DA SILVA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30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MARLON DE MOURA IGNACIO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30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EDSON DA SILVA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7">
            <text:p>BRIGADISTA DIURNO</text:p>
          </table:table-cell>
          <table:table-cell office:value-type="string" table:style-name="ce30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CESAR ALEXANDRE INDIO DA CONCEIÇÃO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6">
            <text:p>BRIGADISTA NOTURNO</text:p>
          </table:table-cell>
          <table:table-cell office:value-type="string" table:style-name="ce30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EDUARDO ANTONIO TELES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7">
            <text:p>BRIGADISTA NOTURNO</text:p>
          </table:table-cell>
          <table:table-cell office:value-type="string" table:style-name="ce30">
            <text:p>SEARQ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SIMONE FABÍOLA OLIVEIRA DA SILVA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6">
            <text:p>BRIGADISTA DIURNO</text:p>
          </table:table-cell>
          <table:table-cell office:value-type="string" table:style-name="ce30">
            <text:p>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EDSON MIRANDA SOUSA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30">
            <text:p>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GABRIEL ALVINO DA SILVA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8">
            <text:p>BRIGADISTA DIURNO</text:p>
          </table:table-cell>
          <table:table-cell office:value-type="string" table:style-name="ce30">
            <text:p>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ALESSANDRO DE OLIVEIRA MOTTA</text:p>
          </table:table-cell>
          <table:table-cell office:value-type="string" table:style-name="ce41">
            <text:p>DS ALADO ASSESSORIA E CONSULTORIA EIRELI</text:p>
          </table:table-cell>
          <table:table-cell office:value-type="string" table:style-name="ce31">
            <text:p>15.559.145/0001-02</text:p>
          </table:table-cell>
          <table:table-cell office:value-type="string" table:style-name="ce49">
            <text:p>BRIGADISTA NOTURNO</text:p>
          </table:table-cell>
          <table:table-cell office:value-type="string" table:style-name="ce30">
            <text:p>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ANDERSON ANTONIO JANUÁRI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ANTONIO DE SOUZA PEREIRA FILH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DANIEL CRUZ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46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DIEGO DE SOUZA FERR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48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EVANDRO RODRIGU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EZEQUIEL DA SILVA COSTINH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JORGE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MOZART DOS SANTOS NOBLAT ALV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46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ROBSON FÉLIX DE ARAÚJO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49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45">
            <text:p>RODRIGO VARELA DE MACED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48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VILMAR CARDOSO VILHEN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3">
            <text:p>VINICIUS MARTINS DA COST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ALMOXARIFADO EQUADOR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JOÃO SALVADOR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4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3">
            <text:p>MARCELO SILVA ESTEV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MARCELO SOUSA BRAG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MARCOS TENÓRIO CAVALCANTE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MAURO MARTINS F.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RAFAEL ALVES <text:s/>ANTUNE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RAFAEL PEREIRA DE SOU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TÉRCIO LUIS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ARQUIVO SÃO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ADRIANO SILVA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ANDRÉ CORDEIRO ASSI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4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ANDRÉ LUIZ FERR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CARLOS EDUARDO DE ARAÚJ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CLEYSON CONCEIÇÃO GUIMARÃES SAN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5">
            <text:p>CRISTIANO DA LUZ DO NASCIMEN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4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DANILO LEITE DOS SAN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3">
            <text:p>EDSANDRO OLIVEIRA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ELENILDO BISPO CARDOS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3">
            <text:p>ÉRIC ANDRÉ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4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3">
            <text:p>FELIPE JACKSON SOUZA C.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3">
            <text:p>FRANCISCO ALEX BENJAMIN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GILBERTO FREIRE DA CRUZ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ITALO DO NASCIMENTO BEZER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JOÃO PIERRE COSTA SIMEÃO<text:s/>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JORGE LUIS PINTO MACIEL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JOSÉ DOMICIANO DOS SANTOS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JOSÉ FÁBIO DANILO DE ALMEID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MARIA LUCIANA DE OLIVEIR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ORLANDO DAS NEVES RESENDE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REINALDO DE SOUZA RAIMUND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4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RENATO AZARIAS RIBEIR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SAMUEL TEODOSIO DA SILV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3">
            <text:p>VANDERSON GUIMARÃES SAMPAI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3">
            <text:p>VITOR EXPEDITO NASCIMENTO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2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1">
            <text:p>WAGNER THEODORO DE SOUZA</text:p>
          </table:table-cell>
          <table:table-cell office:value-type="string" table:style-name="ce41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4">
            <text:p>VIGILANTE</text:p>
          </table:table-cell>
          <table:table-cell office:value-type="string" table:style-name="ce30">
            <text:p>FORO CRIMINAL MARILENA F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NA CRISTINA DE OLIVEIRA FERR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PRÉDIO ADMINISTRATIV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DILSON FERREIRA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PRÉDIO ADMINISTRATIV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EONARDO ALVES CANDID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PRÉDIO ADMINISTRATIV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OS PAULO SILVA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PRÉDIO ADMINISTRATIV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X LEANDRO ARANTES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PRÉDIO ADMINISTRATIV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ICHEL GOMES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PRÉDIO ADMINISTRATIV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PATRICK CARVALHO BARROS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PRÉDIO ADMINISTRATIV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DILSON RODRIGO DA ROCH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NTONIO CARLOS F.DE ARAUJ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ARLOS ALBERTO LEAL <text:s/>MAT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ARLOS EUGÊNIO ABRAHÃ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LAUDIO MAGNO DOS SAN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DANIEL FERNANDO HENRIQUE ALV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VANILDO ALVES DOS SAN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ERNANDO DE LIMA FARIA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RANCINETE A DOS S NASCIMEN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RANCIS NEY AMARAL PIR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GERALDO JOSÉ CIQUEIRA FILHO<text:s/>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9">
            <text:p>JOHN DUARTE FERREIRA<text:s/>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SÉ ROBERTO DOS SANTOS LIM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UAN BATISTA FLORENTIN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ELA DE SOUZA DE OLIVEIRA<text:s/>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OSCAR LUIZ VI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ONALDO AUGUSTO FERR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SEBASTIÃO TAVARES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SERGIO RODRIGUES BER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WELLINGTON CLEYTON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WILLIAN ROS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EDE 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VANDRO DA SILVA COELH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BARRA DO PIRAÍ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ÃO LUIZ DA SILVA NASCIMEN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BARRA DO PIRAÍ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ÃO MARCOS SAN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BARRA DO PIRAÍ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ONIE PETERSON DA COST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BARRA DO PIRAÍ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WASHINGTON LUIZ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BARRA DO PIRAÍ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LCELINO MACHADO DOS SAN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LIEZER COST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ABIANO LUIS FREITAS NEV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GETULIO CARDOS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AYME RIBEIRO BARCELL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ÚLIO CÉSAR SANTO CARDOS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EDILSON RAYMUNDO ESPIRITO SAN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ELO LUIS CHAGAS MELO<text:s/>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CAMPOS DOS GOYTACAZE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LDO DOS PRAZERES CALD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NIZIO JUNIOR BASTOS NOGU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ARLOS JUNIOR MORIM PER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DSON CARLOS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AIME BARRE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RGE DE JESUS FERR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SIAS ALVES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GNALDO CONCEIÇÃO <text:s/>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ITABORA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LCIMAR PINTO DOS SANT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NDERSON GOMES DE SOUZ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NDERSON VALENTIM DE SOUZ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ELLO BARBOSA LOP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O AURÉLIO DIAS PONT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ODOLFO BARBOSA LOP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NDRE GONÇALVES RODRIGU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YRES ROBERTO BORGES DE SOUZ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9">
            <text:p>JOÃO RODRIGUES DA COST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UAREZ RODRIGUES MEND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ODRIGO ALMEIDA COST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LMIR GOM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LAUDIA RIBEIRO DA CONCEIÇÃ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ABIO FREIRE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LAVIA GEMINIANO FONSEC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EONIDAS MENEZES BRANDÃO JUNIOR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WENDEL TORRES CANDEI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MAG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LUISIO FRANCISCO GOM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.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9">
            <text:p>JOSÉ DAMÁSIO ALVES DE BRI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.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SÉ MASSILON DE AMORIM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.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IO JOSÉ RODRIGUES MARINH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.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1">
            <text:p>RAFAEL MARTINS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.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1">
            <text:p>ROBERVAL DE ALMEIDA FRANÇ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.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LBERTO COSTA POR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LEXANDRO MARTINS LOP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ARLOS <text:s/>ANTONIO SAMPAI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ARLOS HENRIQUE SILVA DE SOUZ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OSME SATIRO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DAGOBERTO VI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DANIEL RAFAEL BRAGA DE SOUZ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AIR IZIDORO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EFFERSON GONÇALVES NASCIMEN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RGE LUIS GOMES CARVALH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ELO DA SILVA EGIDI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INHO DE CARVALHO RODRIGU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OMÉRIO GOMES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ITERÓ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BRUNO DE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1">
            <text:p>FRANCISCO CARLOS NASCIMENTO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SÉ CARLOS DOMINGUES PAIXÃ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SÉ RICARDO DA SILVA LEANDRO<text:s/>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ÁRCIO LUCIANO REI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LON MONTEIRO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NOVA 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9">
            <text:p>CARLOS ROBERTO DIAS DE CARVALH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ERNANDO CARLOS ANTONIO JOAQUIM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O AURÉLIO DE SOUZA CAVADA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EGINALDO BOTELH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ODRIGO FREITAS CELESTIN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ODRIGO MAY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PETR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ARLOS ALBERTO REZENDE PIR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DSON SILVA DE LIM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THIAGO CARNEIRO DA CUNH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WAGNER COSTA LACERD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WALDOMIRO SILVA BEN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RESEND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LMIR AMARAL JUNIOR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ACKSON DE FREITAS PIRES<text:s/>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AQUES SOARES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UIZ CLAUDIO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O AURÉLIO HENRIQUE RODRIGUES DE SOUZ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OS SOUZA ANUNCIAÇÃ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OGGER DA COSTA OLIV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SANDRO SOUZA <text:s/>FERR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LEXANDRE TEIXEIRA FERR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NDRE DE PAIVA ANTONI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ABIANO AMILTON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HUGO ALVES NET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SIANE DA SILVA LIBANI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UIS CARL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PAULO SERGIO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J. MERI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ERNANDO JOSÉ LIBANI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P.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HERLON DE MELO RODRIGU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P.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ICHELE LEITE FRANÇ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P.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PERI CARDOSO VALENTE<text:s/>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P.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WELLITON VIEIRA DE ANDRADE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S. P. ALDEI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ÃO VITOR DA SILVA TEIX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URICIO LUIS DA COSTA LIM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PAULO SERGIO ROSA ANCELM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AFAEL TORRES DE FARI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TIAGO DA SILVA VILCHSON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ARLOS AUGUSTO DO NASCIMENTO BRETA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DISON MARCIAN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RANCISCO JOSÉ RAMALHO FABELL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UIZ FERNANDO MARTINS CUNH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OBERTO CARLOS MALAFAI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9">
            <text:p>RODRIGO VIEIR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UELITON VIEIRA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UILIAM LINO DOS REI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ARLOS AUGUSTO VICTAL REI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ARLOS LEONARDO DA SILVEIR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DIVINO NICOLAU CAMPO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DSON LUIS DAMASCEN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ILSON MAURO PEREIRA DE SOUZ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1">
            <text:p>JEFFERSON DOS SANTOS LEANDR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URO SÉRGIO SOUSA RODRIGU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OZIMAR BAIENSE DA SILVA RODRIGUES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LÉBER DIAS DE AZEVEDO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OZEIAS DIAS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SALOMÃO ROGÉRIO CARDOSO DA SILVA</text:p>
          </table:table-cell>
          <table:table-cell office:value-type="string" table:style-name="ce73">
            <text:p>GUARD ANGEL VIGILÂNCIA EIRELI</text:p>
          </table:table-cell>
          <table:table-cell office:value-type="string" table:style-name="ce50">
            <text:p>00.809.803/0001-91</text:p>
          </table:table-cell>
          <table:table-cell office:value-type="string" table:style-name="ce57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NDRE LUIS DE SOUZA VIEIRA</text:p>
          </table:table-cell>
          <table:table-cell office:value-type="string" table:style-name="ce73">
            <text:p>ELEVADORES VILLARTA LTDA</text:p>
          </table:table-cell>
          <table:table-cell office:value-type="string" table:style-name="ce60">
            <text:p>54.222.401/0001-15</text:p>
          </table:table-cell>
          <table:table-cell office:value-type="string" table:style-name="ce57">
            <text:p>MECÂNICO<text:s/></text:p>
          </table:table-cell>
          <table:table-cell office:value-type="string" table:style-name="ce58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LEXANDER GOMES CUSTÓDIO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SUPERVISOR</text:p>
          </table:table-cell>
          <table:table-cell office:value-type="string" table:style-name="ce58">
            <text:p>R.BRANCO/ALM.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LEXSAND DE SOUZA DIAS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AJUDANTE</text:p>
          </table:table-cell>
          <table:table-cell office:value-type="string" table:style-name="ce58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NDERSON LUIZ PIMENTEL ROSA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MECÂNICO<text:s text:c="2"/></text:p>
          </table:table-cell>
          <table:table-cell office:value-type="string" table:style-name="ce58">
            <text:p>R.BRANCO/ALM.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NDRE LUIZ DO NASCIMENTO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AJUDANTE<text:s/></text:p>
          </table:table-cell>
          <table:table-cell office:value-type="string" table:style-name="ce58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NTÔNIO SÉRGIO DA SILVA LIMA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AJUDANTE<text:s/></text:p>
          </table:table-cell>
          <table:table-cell office:value-type="string" table:style-name="ce58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BRUNO CONCEIÇÃO DE JESUS<text:s/>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AJUDANTE</text:p>
          </table:table-cell>
          <table:table-cell office:value-type="string" table:style-name="ce58">
            <text:p>R.BRANCO/ALM.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LEBER DE ALMEIDA VALENTE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SUPERVISOR</text:p>
          </table:table-cell>
          <table:table-cell office:value-type="string" table:style-name="ce58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DANIEL OLIVEIRA PIRES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ELETRICISTA<text:s/></text:p>
          </table:table-cell>
          <table:table-cell office:value-type="string" table:style-name="ce58">
            <text:p>R.BRANCO/ALM.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DEZIO MARACAENSE CARALLO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MECÂNICO<text:s/></text:p>
          </table:table-cell>
          <table:table-cell office:value-type="string" table:style-name="ce58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DOUGLAS BERNARDO NORONHA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AJUDANTE<text:s/></text:p>
          </table:table-cell>
          <table:table-cell office:value-type="string" table:style-name="ce58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ABIO FERREIRA DE JESUS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SUPERVISOR FÉRIAS</text:p>
          </table:table-cell>
          <table:table-cell office:value-type="string" table:style-name="ce58">
            <text:p>MÓVEL</text:p>
          </table:table-cell>
          <table:table-cell table:style-name="ce61"/>
          <table:table-cell table:number-columns-repeated="7" table:style-name="ce8"/>
          <table:table-cell table:number-columns-repeated="16371" table:style-name="ce61"/>
        </table:table-row>
        <table:table-row table:style-name="ro1">
          <table:table-cell office:value-type="string" table:style-name="ce56">
            <text:p>GUILHERME SILVA ROCHA<text:s/>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MECÂNICO</text:p>
          </table:table-cell>
          <table:table-cell office:value-type="string" table:style-name="ce58">
            <text:p>MÓVEL</text:p>
          </table:table-cell>
          <table:table-cell table:style-name="ce61"/>
          <table:table-cell table:number-columns-repeated="7" table:style-name="ce8"/>
          <table:table-cell table:number-columns-repeated="16371" table:style-name="ce61"/>
        </table:table-row>
        <table:table-row table:style-name="ro1">
          <table:table-cell office:value-type="string" table:style-name="ce56">
            <text:p>HELIO ALEXANDRE DE OLIVEIRA CRUZ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ELETRICISTA</text:p>
          </table:table-cell>
          <table:table-cell office:value-type="string" table:style-name="ce58">
            <text:p>AV. VENEZUELA</text:p>
          </table:table-cell>
          <table:table-cell table:style-name="ce61"/>
          <table:table-cell table:number-columns-repeated="7" table:style-name="ce8"/>
          <table:table-cell table:number-columns-repeated="16371" table:style-name="ce61"/>
        </table:table-row>
        <table:table-row table:style-name="ro1">
          <table:table-cell office:value-type="string" table:style-name="ce56">
            <text:p>IGOR PINTO CABRAL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MECÂNICO<text:s/></text:p>
          </table:table-cell>
          <table:table-cell office:value-type="string" table:style-name="ce58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IURE RICARDO SOTERO RODRIGUES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AJUDANTE<text:s/></text:p>
          </table:table-cell>
          <table:table-cell office:value-type="string" table:style-name="ce58">
            <text:p>R.BRANCO/ALM.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AB DA SILVA AMARAL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AJUDANTE - LICENÇA</text:p>
          </table:table-cell>
          <table:table-cell office:value-type="string" table:style-name="ce58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NAS DA SILVA CRUZ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MECANICO<text:s/></text:p>
          </table:table-cell>
          <table:table-cell office:value-type="string" table:style-name="ce58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KAIO ANDREY J. B. MYNSSEN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MECÂNICO</text:p>
          </table:table-cell>
          <table:table-cell office:value-type="string" table:style-name="ce58">
            <text:p>R.BRANCO/ALM.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EONARDO DE SOUZA MOURA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AJUDANTE- SUBST.</text:p>
          </table:table-cell>
          <table:table-cell office:value-type="string" table:style-name="ce58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UCAS SILVEIRA DA COSTA SILVA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AJUDANTE LICENÇA</text:p>
          </table:table-cell>
          <table:table-cell office:value-type="string" table:style-name="ce58">
            <text:p>R.BRANCO/ALM.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ELO DA PAIXÃO MORAES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MECÂNICO<text:s/></text:p>
          </table:table-cell>
          <table:table-cell office:value-type="string" table:style-name="ce58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IO FERNANDES DOS SANTOS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SUPERVISOR SUBST.</text:p>
          </table:table-cell>
          <table:table-cell office:value-type="string" table:style-name="ce58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OS FELIPE DA SILVA DE OLIVEIRA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MECÂNICO<text:s/></text:p>
          </table:table-cell>
          <table:table-cell office:value-type="string" table:style-name="ce58">
            <text:p>R.BRANCO/ALM.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TEUS OLIVEIRA DA SILVA<text:s/>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AJUDANTE</text:p>
          </table:table-cell>
          <table:table-cell office:value-type="string" table:style-name="ce58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PEDRO LUIZ SOUZA DE JESUS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MECÂNICO<text:s/></text:p>
          </table:table-cell>
          <table:table-cell office:value-type="string" table:style-name="ce58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AFAEL DA SILVA DOMINGOS<text:s/>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MECÂNICO<text:s/></text:p>
          </table:table-cell>
          <table:table-cell office:value-type="string" table:style-name="ce58">
            <text:p>MÓVEL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AFAEL MATHEUS MASSENA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MECÂNICO- SUBST.<text:s/></text:p>
          </table:table-cell>
          <table:table-cell office:value-type="string" table:style-name="ce58">
            <text:p>AV. 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SHALOM DO N. CAMPOS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MECÂNICO</text:p>
          </table:table-cell>
          <table:table-cell office:value-type="string" table:style-name="ce58">
            <text:p>R.BRANCO/ALM.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THIAGO GOMES DA SILVA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AJUDANTE -SUBST.</text:p>
          </table:table-cell>
          <table:table-cell office:value-type="string" table:style-name="ce58">
            <text:p>R.BRANCO/ALM.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VINICIUS HUGO GOMES MACHADO</text:p>
          </table:table-cell>
          <table:table-cell office:value-type="string" table:style-name="ce73">
            <text:p>CETEST RIO LTDA</text:p>
          </table:table-cell>
          <table:table-cell office:value-type="string" table:style-name="ce60">
            <text:p><text:s/>39.128.525/0001-42</text:p>
          </table:table-cell>
          <table:table-cell office:value-type="string" table:style-name="ce57">
            <text:p>AJUDANTE<text:s/></text:p>
          </table:table-cell>
          <table:table-cell office:value-type="string" table:style-name="ce58">
            <text:p>R.BRANCO/ALM.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DAILTON DA COSTA ESTEVES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SERRALHEIRO</text:p>
          </table:table-cell>
          <table:table-cell office:value-type="string" table:style-name="ce58">
            <text:p>NÚCLEOS 1, 2 E 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NDERSON ROBERTO DA SILVA MENDES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BOMBEIRO</text:p>
          </table:table-cell>
          <table:table-cell office:value-type="string" table:style-name="ce58">
            <text:p>PETRÓPOLIS / TRÊS RIOS / MAGÉ (NÚCLEO 2)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LAUDIO RODRIGUES NUNES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SUPERVISOR</text:p>
          </table:table-cell>
          <table:table-cell office:value-type="string" table:style-name="ce58">
            <text:p>NÚCLEO 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LEITON SILVA DOS SANTOS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BOMBEIRO</text:p>
          </table:table-cell>
          <table:table-cell office:value-type="string" table:style-name="ce58">
            <text:p>VENEZUELA / EQUADOR / S. CRISTÓVÃO (NÚCLEO 1)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DILSON DE OLIVEIRA LIM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PEDREIRO</text:p>
          </table:table-cell>
          <table:table-cell office:value-type="string" table:style-name="ce58">
            <text:p>NÚCLEO 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DIVANDO GUIMARÃES LIM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GESSEIRO<text:s/></text:p>
          </table:table-cell>
          <table:table-cell office:value-type="string" table:style-name="ce58">
            <text:p>NÚCLEOS 1, 2 E 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DSON CARLOS DE BARROS CIRNE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SUPERVISOR</text:p>
          </table:table-cell>
          <table:table-cell office:value-type="string" table:style-name="ce58">
            <text:p>NÚCLEO 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DUARDO DO NASCIMENTO FERNANDEZ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PEDREIRO<text:s/></text:p>
          </table:table-cell>
          <table:table-cell office:value-type="string" table:style-name="ce58">
            <text:p>NÚCLEO 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RANCISCO JORGE PEDROS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BOMBEIRO</text:p>
          </table:table-cell>
          <table:table-cell office:value-type="string" table:style-name="ce58">
            <text:p>D. CAXIAS / S. J. MERITI / N.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GERALDO PEREIRA DA SILV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BOMBEIRO</text:p>
          </table:table-cell>
          <table:table-cell office:value-type="string" table:style-name="ce58">
            <text:p>RIO BRANCO / ALM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ISAQUE DE OLIVEIRA DA SILV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BOMBEIRO</text:p>
          </table:table-cell>
          <table:table-cell office:value-type="string" table:style-name="ce58">
            <text:p>CAMPOS /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ÃO CARLOS BATISTA DE OLIVEIR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PEDREIRO</text:p>
          </table:table-cell>
          <table:table-cell office:value-type="string" table:style-name="ce58">
            <text:p>NÚCLEO 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RGE IRAÇABAL TERTULIANO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BOMBEIRO</text:p>
          </table:table-cell>
          <table:table-cell office:value-type="string" table:style-name="ce58">
            <text:p>VENEZUELA / EQUADOR / S. CRISTÓVÃ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SÉ SOARES MAI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SUPERVISOR</text:p>
          </table:table-cell>
          <table:table-cell office:value-type="string" table:style-name="ce58">
            <text:p>NUCLEO 2<text:s/>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SIEL PINHO<text:s/>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BOMBEIRO (COBERTURA MÁRIO MARQUES</text:p>
          </table:table-cell>
          <table:table-cell office:value-type="string" table:style-name="ce58">
            <text:p>MACAÉ, S.P.A.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EONARDO VIEIR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BOMBEIRO</text:p>
          </table:table-cell>
          <table:table-cell office:value-type="string" table:style-name="ce58">
            <text:p>N. FRIBURGO / TERESÓPOLIS (NÚCLEO 3)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UCAS NASCIMENTO OLIVEIRA DE ALMEID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AUX. MANUT.</text:p>
          </table:table-cell>
          <table:table-cell office:value-type="string" table:style-name="ce58">
            <text:p>NÚCLEO 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UIZ CARLOS CORREA MENDONÇ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AUX. MANUT.</text:p>
          </table:table-cell>
          <table:table-cell office:value-type="string" table:style-name="ce58">
            <text:p>NÚCLEO 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UIZ FERNANDO DE CARVALHO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BOMBEIRO</text:p>
          </table:table-cell>
          <table:table-cell office:value-type="string" table:style-name="ce58">
            <text:p>RIO BRANCO / ALM. BARROS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ÁRIO MARQUES OLIVEIR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BOMBEIRO EXONERADO</text:p>
          </table:table-cell>
          <table:table-cell office:value-type="string" table:style-name="ce58">
            <text:p>MACAÉ / S. PEDRO DA ALDEIA (NÚCLEO 3)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ONALDO JOSÉ DE SOUZ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BOMBEIRO<text:s/></text:p>
          </table:table-cell>
          <table:table-cell office:value-type="string" table:style-name="ce58">
            <text:p>V. REDONDA / RESENDE / B. PIRAI (NÚCLEO 2)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SERGIO ALVES PEREIR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AUX. MANUT.</text:p>
          </table:table-cell>
          <table:table-cell office:value-type="string" table:style-name="ce58">
            <text:p>NÚCLEO 2<text:s/>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VITOR HUGO GOMES DA COSTA</text:p>
          </table:table-cell>
          <table:table-cell office:value-type="string" table:style-name="ce73">
            <text:p>ELETRODATA ENGENHARIA EIRELI</text:p>
          </table:table-cell>
          <table:table-cell office:value-type="string" table:style-name="ce60">
            <text:p>16.099.194/0001-64<text:s/></text:p>
          </table:table-cell>
          <table:table-cell office:value-type="string" table:style-name="ce57">
            <text:p>BOMBEIRO</text:p>
          </table:table-cell>
          <table:table-cell office:value-type="string" table:style-name="ce58">
            <text:p>NITERÓI 1 E 2 / S. GONÇALO(NÚCLEO 3)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ILTON SANTOS RESENDE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 - FÉRIAS</text:p>
          </table:table-cell>
          <table:table-cell office:value-type="string" table:style-name="ce58">
            <text:p>MAGÉ/ TERESÓPOLI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MAURI GUIMARÃES DA SILV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 E COBERTURA</text:p>
          </table:table-cell>
          <table:table-cell office:value-type="string" table:style-name="ce58">
            <text:p>VENEZUELA E SÃO JOÃO DE MERITI/ DUQUE DE CAXIAS,/NOVA IGUAÇU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ANDERSON Q. DA CONCEIÇÃO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OPERADOR DIURNO (PLANTON.) - FÉRIAS</text:p>
          </table:table-cell>
          <table:table-cell office:value-type="string" table:style-name="ce58">
            <text:p>ALMIRANT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ESAR MELO DE SOUZ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 - FÉRIAS</text:p>
          </table:table-cell>
          <table:table-cell office:value-type="string" table:style-name="ce58">
            <text:p>S.J.M./NOVA IGUAÇU/DUQUE DE CAXIA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CLAUDECIR PEREIRA DE LIM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OPERADOR NOTURNO (PLANTON.)<text:s/></text:p>
          </table:table-cell>
          <table:table-cell office:value-type="string" table:style-name="ce58">
            <text:p>ALMIRANT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DANIEL PINHEIRO DA C. SALVADOR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<text:s/></text:p>
          </table:table-cell>
          <table:table-cell office:value-type="string" table:style-name="ce58">
            <text:p>S.P.A /MACAÉ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LIMAR AGUIAR DE SOUZ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SUPERVISOR (ELETROT.)<text:s/></text:p>
          </table:table-cell>
          <table:table-cell office:value-type="string" table:style-name="ce58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EMERSON SARDINHA DOS SANTOS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 - FÉRIAS</text:p>
          </table:table-cell>
          <table:table-cell office:value-type="string" table:style-name="ce58">
            <text:p>CAMPOS/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ÁBIO MAURÍCIO DE SOUZ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 COBERTURA</text:p>
          </table:table-cell>
          <table:table-cell office:value-type="string" table:style-name="ce58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FERNANDO JOSÉ DOS SANTOS JÚNIOR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 E COBERTURA</text:p>
          </table:table-cell>
          <table:table-cell office:value-type="string" table:style-name="ce58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GENIVALDO ANTÔNIO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OPERADOR DIURNO (PLANTO) E COBERTURA</text:p>
          </table:table-cell>
          <table:table-cell office:value-type="string" table:style-name="ce58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GILBERTO SANTOS DE ASSIS COST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 E COBERTURA</text:p>
          </table:table-cell>
          <table:table-cell office:value-type="string" table:style-name="ce58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GILENO MATOS DE CARVALHO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 COBERTURA</text:p>
          </table:table-cell>
          <table:table-cell office:value-type="string" table:style-name="ce58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9">
            <text:p>HÉLIO RICARDO C. DE ABREU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OPERADOR NOTURNO (PLANTONISTA)<text:s/></text:p>
          </table:table-cell>
          <table:table-cell office:value-type="string" table:style-name="ce58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IVO LEÔNCIO DE MATTOS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<text:s/></text:p>
          </table:table-cell>
          <table:table-cell office:value-type="string" table:style-name="ce58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ÃO BATISTA DE SOUZ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</text:p>
          </table:table-cell>
          <table:table-cell office:value-type="string" table:style-name="ce58">
            <text:p>V.REDONDA/ RESENDE/BARRA DO PIRAÍ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RGE LUIZ BORGES GREGÓRIO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OPERADOR NOTURNO (PLANTON.)</text:p>
          </table:table-cell>
          <table:table-cell office:value-type="string" table:style-name="ce58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ORGE MARTINS DE OLIVEIR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<text:s/></text:p>
          </table:table-cell>
          <table:table-cell office:value-type="string" table:style-name="ce58">
            <text:p>NITERÓI/ SÃO GONÇAL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JULIO CESAR DA SILV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OPERADOR DIURNO (PLANTONISTA)<text:s/></text:p>
          </table:table-cell>
          <table:table-cell office:value-type="string" table:style-name="ce58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LUCIANO ALVES BARBOS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 COBERTURA</text:p>
          </table:table-cell>
          <table:table-cell office:value-type="string" table:style-name="ce58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IANO LUIZ DE LACERD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<text:s/></text:p>
          </table:table-cell>
          <table:table-cell office:value-type="string" table:style-name="ce58">
            <text:p>PETRÓPOLIS, TRÊS RIOS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O AURÉLIO DE OLIVEIR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OPERADOR DIURNO (PLANTONISTA)</text:p>
          </table:table-cell>
          <table:table-cell office:value-type="string" table:style-name="ce58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MARCOS LUIZ NOBRE CRUZ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OPERADOR NOTURNO (PLANTONISTA)- FÉRIAS<text:s/></text:p>
          </table:table-cell>
          <table:table-cell office:value-type="string" table:style-name="ce58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PAULO ROBERTO N. CARVALHO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OPERADOR NOTURNO (PLANTONISTA)</text:p>
          </table:table-cell>
          <table:table-cell office:value-type="string" table:style-name="ce58">
            <text:p>ALMIRANT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AFAEL FERREIRA R. ALFREDO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 E COBERTURA.</text:p>
          </table:table-cell>
          <table:table-cell office:value-type="string" table:style-name="ce58">
            <text:p>ALMIRANTE, RIO BRANCO, CAMPOS DOS GOYTACAZES, ITAPERUN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AFAEL SANTOS DE ASSIS COST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</text:p>
          </table:table-cell>
          <table:table-cell office:value-type="string" table:style-name="ce58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EGINALDO FREIMAM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 FÉRIAS</text:p>
          </table:table-cell>
          <table:table-cell office:value-type="string" table:style-name="ce58">
            <text:p>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OBERTO NASCIMENTO CARVALHO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OPERADOR NOTURNO (PLANTON.)</text:p>
          </table:table-cell>
          <table:table-cell office:value-type="string" table:style-name="ce58">
            <text:p>VENEZUELA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ROGÉRIO CHAGAS SANTOS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ELETRICISTA - COBERTURA</text:p>
          </table:table-cell>
          <table:table-cell office:value-type="string" table:style-name="ce58">
            <text:p>MAGÉ /TERESÓPOLIS, /FRIBURG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SÉRGIO SOARES DE SOUZA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OPERADOR <text:s/>(PLANT.) - LICENÇA</text:p>
          </table:table-cell>
          <table:table-cell office:value-type="string" table:style-name="ce58">
            <text:p>RIO BRANC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6">
            <text:p>WILBERT <text:s/>DA SILVA HIPÓLITO</text:p>
          </table:table-cell>
          <table:table-cell office:value-type="string" table:style-name="ce73">
            <text:p>CETEST MINAS ENGENHARIA E SERVIÇOS LTDA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7">
            <text:p>OPERADOR DIURNO (PLANTONISTA)<text:s/></text:p>
          </table:table-cell>
          <table:table-cell office:value-type="string" table:style-name="ce58">
            <text:p>ALMIRANTE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2">
            <text:p>WILLIAN GOMES DE LIMA</text:p>
          </table:table-cell>
          <table:table-cell office:value-type="string" table:style-name="ce74">
            <text:p>CETEST MINAS ENGENHARIA E SERVIÇOS LTDA</text:p>
          </table:table-cell>
          <table:table-cell office:value-type="string" table:style-name="ce63">
            <text:p><text:s/>24.016.172/0001-11</text:p>
          </table:table-cell>
          <table:table-cell office:value-type="string" table:style-name="ce64">
            <text:p>SUPERVISOR (ELETROT.)</text:p>
          </table:table-cell>
          <table:table-cell office:value-type="string" table:style-name="ce65">
            <text:p>VENEZUELA</text:p>
          </table:table-cell>
          <table:table-cell table:number-columns-repeated="16379" table:style-name="ce8"/>
        </table:table-row>
        <table:table-row table:style-name="ro1">
          <table:table-cell table:style-name="ce66"/>
          <table:table-cell table:number-columns-repeated="3" table:style-name="ce68"/>
          <table:table-cell table:style-name="ce67"/>
          <table:table-cell table:style-name="ce69"/>
          <table:table-cell table:number-columns-repeated="7" table:style-name="ce8"/>
          <table:table-cell table:number-columns-repeated="16371" table:style-name="ce69"/>
        </table:table-row>
        <table:table-row table:style-name="ro1">
          <table:table-cell table:style-name="ce69"/>
          <table:table-cell table:number-columns-repeated="3" table:style-name="ce71"/>
          <table:table-cell table:style-name="ce70"/>
          <table:table-cell table:style-name="ce69"/>
          <table:table-cell table:number-columns-repeated="7" table:style-name="ce8"/>
          <table:table-cell table:number-columns-repeated="16371" table:style-name="ce69"/>
        </table:table-row>
        <table:table-row table:number-rows-repeated="9" table:style-name="ro1">
          <table:table-cell table:style-name="ce4"/>
          <table:table-cell table:number-columns-repeated="3" table:style-name="ce7"/>
          <table:table-cell table:style-name="ce8"/>
          <table:table-cell table:style-name="ce4"/>
          <table:table-cell table:number-columns-repeated="7" table:style-name="ce8"/>
          <table:table-cell table:number-columns-repeated="16371"/>
        </table:table-row>
        <table:table-row table:number-rows-repeated="1047971" table:style-name="ro1">
          <table:table-cell table:number-columns-repeated="16384"/>
        </table:table-row>
        <table:named-expressions>
          <table:named-range table:name="Print_Area" table:cell-range-address="OUTUBRO.$A$1:OUTUBRO.$E$595" table:base-cell-address="OUTUBRO.$A$1"/>
          <table:named-range table:name="Print_Titles" table:cell-range-address="OUTUBRO.$A$6:OUTUBRO.$IV$6" table:base-cell-address="OUTUBRO.$A$1"/>
        </table:named-expressions>
      </table:table>
      <table:database-ranges>
        <table:database-range table:target-range-address="OUTUBRO.B6:OUTUBR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>Empregados de empresas contratadas em exercício na SJRJ em Outubro de 2021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1-11-19T21:48:38Z</dc:date>
    <meta:print-date>2021-11-19T21:42:46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