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Normal_32_11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_32_24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Normal_32_11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Normal_32_40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40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_32_40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Normal_32_11_32_2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Normal_32_40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_32_11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_32_34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T_237_tulo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normal" style:font-weight-asian="normal" style:font-weight-complex="normal" style:font-family-generic="roman"/>
    </style:style>
    <style:style style:name="ce38" style:family="table-cell" style:parent-style-name="Porcentagem_32_2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_32_11_32_2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Normal_32_24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T_237_tulo" style:data-style-name="N3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normal" style:font-weight-asian="normal" style:font-weight-complex="normal" style:font-family-generic="roman"/>
    </style:style>
    <style:style style:name="ce54" style:family="table-cell" style:parent-style-name="Porcentagem_32_2" style:data-style-name="N3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0.4351666666667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0593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6" table:number-columns-repeated="16371" table:default-cell-style-name="ce4"/>
        <table:table-row table:style-name="ro1">
          <table:table-cell office:value-type="string" table:number-columns-spanned="5" table:number-rows-spanned="1" table:style-name="ce2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2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">
            <text:p>Mês/ Ano de Referência: Novembro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table:style-name="ce6"/>
          <table:table-cell table:number-columns-repeated="3" table:style-name="ce7"/>
          <table:table-cell table:number-columns-repeated="16379" table:style-name="ce4"/>
        </table:table-row>
        <table:table-row table:style-name="ro1"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style-name="ce7"/>
          <table:table-cell table:number-columns-repeated="2" table:style-name="ce9"/>
          <table:table-cell table:style-name="ce7"/>
          <table:table-cell table:number-columns-repeated="4" table:style-name="ce9"/>
          <table:table-cell table:number-columns-repeated="16371" table:style-name="ce7"/>
        </table:table-row>
        <table:table-row table:style-name="ro1">
          <table:table-cell office:value-type="string" table:style-name="ce42">
            <text:p>ALBERTO BATISTA DA SILVA</text:p>
          </table:table-cell>
          <table:table-cell office:value-type="string" table:style-name="ce43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3">
            <text:p>TÉCNICO DE SUPORTE LOCAL</text:p>
          </table:table-cell>
          <table:table-cell office:value-type="string" table:style-name="ce43">
            <text:p>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0">
            <text:p>URIEL NASCIMENTO VALLE CASTRO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3">
            <text:p>LEONARDO BATISTA SILVA LEITE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SUPERVISOR DE ATENDIMENTO</text:p>
          </table:table-cell>
          <table:table-cell office:value-type="string" table:style-name="ce12">
            <text:p>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0">
            <text:p>PAULO ROBERTO DE JESUS COITINHO<text:s/>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MANUTENÇÃO</text:p>
          </table:table-cell>
          <table:table-cell office:value-type="string" table:style-name="ce12">
            <text:p>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0">
            <text:p>ROBSON MAURÍCIO DE SOUZA AGUIAR JUNIOR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ANGR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0">
            <text:p>FRANCISCO SIDNEY RAMOS DE SOUZA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BARRA DO PIRAÍ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LUIZ GUSTAVO NOGUEIRA BARROS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CAMP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CARLOS EDUARDO MARTELLO LIMA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THIARA ROCHA FERNANDES PEREIRA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JOÃO HENRIQUE DE ANDRADE FIDELES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MACA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GABRIEL DA SILVA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MAGÉ<text:s/>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ALEXANDRE DO COUTO SILVA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NITERÓI 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JOSE CARLOS DA SILVA BAPTISTA<text:s/>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NITERÓI II / ITABORA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CARLA HELENA MARTINS VELOZO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WALTER MACEDO GOMES<text:s/>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NOVA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MARCIO CAMARGO DE SOUZA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PETROPÓ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WEVERTON TAVARES MOREIRA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RESEN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JOHN ANDERSON MERIDA MACHADO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KARINE EVELYN OLIVEIRA ARAUJO MOREIRA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MICHAEL BARBOSA DIOGO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RAFAEL RODRIGUES ANTONIO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ROSANA PEREIRA DE OLIVEIRA NORMANDIA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SHANE GOMES DOS SANTOS NUNES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SÃO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ÂNGELO GUTEMBERG SILVA DOS SANTOS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SÃO JOÃO DE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THIAGO XAVIER DE SOUZA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SÃO PEDRO D'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RODRIGO MACHADO BARBOSA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JOÃO PAULO SANTOS MELO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ADRIANO FELIX DE ASSIS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JOÃO VITOR VARES DE MACÊDO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JORGE LUIZ DA CRUZ PORTO BELGA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MARCIO MACIEL DA FONSECA SANTANA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VINICIUS FERRAZ QUINTILIANO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VITÓRIA SILVA DO NASCIMENTO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LEONARDO ANTONIO RODRIGUES DE SOUZA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IFERENCIADO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VICTOR REZENDE FERREIRA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IFERENCIADO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JOILSON CORRÊA BARBOSA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IFERENCIADO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ANDRE DAMASCENO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VOLTA REDOND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MATHEUS DA SILVA BRAG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FOLGUISTA DIURNO</text:p>
          </table:table-cell>
          <table:table-cell office:value-type="string" table:style-name="ce12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GABRIELLA DE SOUZA BERNARDO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FOLGUISTA DIURNO</text:p>
          </table:table-cell>
          <table:table-cell office:value-type="string" table:style-name="ce12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JHONATAN PEREIRA DA SILV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FOLGUISTA DIURNO</text:p>
          </table:table-cell>
          <table:table-cell office:value-type="string" table:style-name="ce12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BRUNO TARSIS BRANDÃO DE OLIVEIR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FOLGUISTA DIURNO</text:p>
          </table:table-cell>
          <table:table-cell office:value-type="string" table:style-name="ce12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DAVID FERREIRA CORREIR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FOLGUISTA DIURNO 48H<text:s/></text:p>
          </table:table-cell>
          <table:table-cell office:value-type="string" table:style-name="ce12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PAULO ROBERTO COUTO LEAL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FOLGUISTA NOTURNO<text:s/></text:p>
          </table:table-cell>
          <table:table-cell office:value-type="string" table:style-name="ce12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DAVI LUIS DE ALMEIDA DA SILV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FOLGUISTA NOTURNO<text:s/></text:p>
          </table:table-cell>
          <table:table-cell office:value-type="string" table:style-name="ce12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CLEYDSON DA SILVA DAMIÃO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FOLGUISTA DIURNO/NOTURNO</text:p>
          </table:table-cell>
          <table:table-cell office:value-type="string" table:style-name="ce12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BERGSON PEREIRA MACEDO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FOLGUISTA DIURNO/NOTURNO</text:p>
          </table:table-cell>
          <table:table-cell office:value-type="string" table:style-name="ce12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WENDEL GOURLART DE OLIVEIR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FOLGUISTA DIURNO/NOTURNO</text:p>
          </table:table-cell>
          <table:table-cell office:value-type="string" table:style-name="ce12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EMERSON LUIZ DO SINO DA SILV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FOLGUISTA DIURNO/NOTURNO</text:p>
          </table:table-cell>
          <table:table-cell office:value-type="string" table:style-name="ce12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JEFFERSON ALMEIDA DE SOUTO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JOSE SERGIO ALMEIDA COST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IORRANA SILVA DE SOUZ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WALLACE SANTOS DE BRITO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NOTURNO</text:p>
          </table:table-cell>
          <table:table-cell office:value-type="string" table:style-name="ce12">
            <text:p>FORO AV.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VICTOR SILVA SANTOS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RAFAEL PEREIR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BÁRBARA DA SILV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BRUNO DA SILVA COELHO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NOTURNO</text:p>
          </table:table-cell>
          <table:table-cell office:value-type="string" table:style-name="ce12">
            <text:p>FORO AV.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MARIO SERGIO VELOSO DE ARAUJO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YASMIM MARQUES DA PAZ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JOSE FRANCISCO DE OLIVEIRA FILHO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ANGELO SILVA DOS SANTOS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NOTURNO</text:p>
          </table:table-cell>
          <table:table-cell office:value-type="string" table:style-name="ce12">
            <text:p>FORO AV.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NELIO DA SILVA SOUZ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NATALI DE MORAES ANDRADE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SÉRGIO CARVALHO DE BARROS<text:s/>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LUCAS TEXEIRA DE SOUZA<text:s/>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NOTURNO</text:p>
          </table:table-cell>
          <table:table-cell office:value-type="string" table:style-name="ce12">
            <text:p>FORO AV.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MELINA MARTINS DOS SANTOS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CARLOS MARQUES DA SILV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VICTOR DE PAIVA FREITAS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KAIO SANTANA DA SILV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NOTURNO</text:p>
          </table:table-cell>
          <table:table-cell office:value-type="string" table:style-name="ce12">
            <text:p>FORO 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PRISCILA SANTANA DE FARIAS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SERGIO ANDRÉ TEIXEIR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0">
            <text:p>CARLOS ALBERTO BARRETO DE QUEIROZ JUNIOR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FORO 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CARLOS HENRIQUE MEDEIROS RAMOS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NOTURNO</text:p>
          </table:table-cell>
          <table:table-cell office:value-type="string" table:style-name="ce12">
            <text:p>FORO 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MARCUS VINICIOS ROCH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ANDERSON MADEIRA DE SOUZ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DAIANE PIRES DE ANDRADE ROCH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RONALDO DE SOUZA SANTOS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NOTURNO</text:p>
          </table:table-cell>
          <table:table-cell office:value-type="string" table:style-name="ce12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RAPHAEL RICARDO DA COST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NOTURNO</text:p>
          </table:table-cell>
          <table:table-cell office:value-type="string" table:style-name="ce12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SERGIO GOMES DA SILV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MARLON DE MOURA IGNACIO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EDSON DA SILV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CESAR ALEXANDRE INDIO DA CONCEIÇÃO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NOTURNO</text:p>
          </table:table-cell>
          <table:table-cell office:value-type="string" table:style-name="ce12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EDUARDO ANTONIO TELES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NOTURNO</text:p>
          </table:table-cell>
          <table:table-cell office:value-type="string" table:style-name="ce12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SIMONE FABÍOLA OLIVEIRA DA SILV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EDSON MIRANDA SOUS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NOTURNO</text:p>
          </table:table-cell>
          <table:table-cell office:value-type="string" table:style-name="ce12">
            <text:p>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GABRIEL ALVINO DA SILV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DIURNO</text:p>
          </table:table-cell>
          <table:table-cell office:value-type="string" table:style-name="ce12">
            <text:p>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ALESSANDRO DE OLIVEIRA MOTTA</text:p>
          </table:table-cell>
          <table:table-cell office:value-type="string" table:style-name="ce12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12">
            <text:p>BRIGADISTA NOTURNO</text:p>
          </table:table-cell>
          <table:table-cell office:value-type="string" table:style-name="ce12">
            <text:p>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ADEILSON PIMENTEL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ADILSON RODRIGO DA ROCH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ADRIANO SILVA DE OLIVEIR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GNALDO CONCEIÇÃO <text:s/>DE OLIVEIR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ITABORA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ALBERTO COSTA PORT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ALCELINO MACHADO DOS SANTO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AMPOS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ALCIMAR PINTO DOS SANTO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ALDO DOS PRAZERES CALDEIR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LEXANDRE TEIXEIRA FERREIR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. J.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LEXANDRO MARTINS LOPE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LMIR AMARAL JUNIOR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.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LMIR GOME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MAG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LUISIO FRANCISCO GOME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N.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NA CRISTINA DE OLIVEIRA FERREIR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NDERSON ANTONIO JANUÁRI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NDERSON GOMES DE SOUZ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NDERSON VALENTIM DE SOUZ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NDRÉ CORDEIRO ASSI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ANDRE DE PAIVA ANTONI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. J.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ANDRE GONÇALVES RODRIGUE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MACA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NDRÉ LUIZ FERREIR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ANIZIO JUNIOR BASTOS NOGUEIR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NTONIO CARLOS F.DE ARAUJ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ANTONIO DE SOUZA PEREIRA FILH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YRES ROBERTO BORGES DE SOUZ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MACA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BRUNO DE OLIVEIR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CARLOS <text:s/>ANTONIO SAMPAI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CARLOS ALBERTO LEAL <text:s/>MATTO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3">
            <text:p>CARLOS ALBERTO REZENDE PIRE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RESEN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3">
            <text:p>CARLOS AUGUSTO DO NASCIMENTO BRETA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CARLOS AUGUSTO VICTAL REI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VOLTA REDOND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CARLOS EDUARDO DE ARAÚJ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CARLOS EUGÊNIO ABRAHÃ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CARLOS HENRIQUE SILVA DE SOUZ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CARLOS JUNIOR MORIM PEREIR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CARLOS LEONARDO DA SILVEIRA SILV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VOLTA REDOND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CARLOS ROBERTO DIAS DE CARVALH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CLAUDIA RIBEIRO DA CONCEIÇÃ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MAG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CLAUDIO MAGNO DOS SANTO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CLÉBER DIAS DE AZEVED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NGRA DOS RE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CLEYSON CONCEIÇÃO GUIMARÃES SANTO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0">
            <text:p>COSME SATIRO OLIVEIR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0">
            <text:p>CRISTIANO DA LUZ DO NASCIMENT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0">
            <text:p>DAGOBERTO VIEIR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0">
            <text:p>DANIEL CRUZ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0">
            <text:p>DANIEL FERNANDO HENRIQUE ALVE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0">
            <text:p>DANIEL RAFAEL BRAGA DE SOUZ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0">
            <text:p>DANILO LEITE DOS SANTO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0">
            <text:p>DIEGO DE SOUZA FERREIR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DIVINO NICOLAU CAMPO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VOLTA REDOND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EDILSON FERREIRA DA SILV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EDISON MARCIAN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EDSANDRO OLIVEIRA DA SILV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EDSON CARLOS DE OLIVEIR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EDSON LUIS DAMASCEN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VOLTA REDOND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EDSON SILVA DE LIM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RESEN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ELENILDO BISPO CARDOS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ELIEZER COST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AMPOS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ÉRIC ANDRÉ DA SILV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EVANDRO DA SILVA COELH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BARRA DO PIRAÍ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1">
            <text:p>EVANDRO RODRIGUE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EVANILDO ALVES DOS SANTO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4">
            <text:p>EZEQUIEL DA SILVA COSTINH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FABIANO AMILTON DA SILV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. J.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FABIANO LUIS FREITAS NEVE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AMPOS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8">
            <text:p>FABIO FREIRE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MAG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FELIPE JACKSON SOUZA C. DA SILV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FERNANDO CARLOS ANTONIO JOAQUIM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FERNANDO DE LIMA FARIA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FERNANDO JOSÉ LIBANI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. P. 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FLAVIA MOURA GEMINIAN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MAG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FRANCINETE A DOS S NASCIMENT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FRANCIS NEY AMARAL PIRE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FRANCISCO ALEX BENJAMIN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FRANCISCO CARLOS NASCIMENTO SILV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FRANCISCO JOSÉ RAMALHO FABELL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25">
            <text:p>SUBSEÇÃO DE 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FRANCISCO MENDES DE SOUZ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GERALDO JOSÉ CIQUEIRA FILHO<text:s/>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GETULIO CARDOS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GILBERTO FREIRE DA CRUZ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HERLON DE MELO RODRIGUE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. P. 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HUGO ALVES NET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. J.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ILSON MAURO PEREIRA DE SOUZ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VOLTA REDOND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ITALO DO NASCIMENTO BEZERR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JACKSON DE FREITAS PIRES<text:s/>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.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JACQUES SOARES DA SILV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.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JAIME BARRET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JAIR IZIDORO DE OLIVEIR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JAYME RIBEIRO BARCELLO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AMPOS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JEFFERSON DOS SANTOS LEANDR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VOLTA REDOND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JEFFERSON GONÇALVES NASCIMENT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JOÃO LUIZ DA SILVA NASCIMENT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BARRA DO PIRAÍ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JOÃO MARCOS SANTOS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BARRA DO PIRAÍ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JOÃO PIERRE COSTA SIMEÃ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JOÃO RODRIGUES DA COST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MACA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JOÃO SALVADOR DA SILV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RQUIVO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JOÃO VITOR DA SILVA TEIXEIR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JOHN DUARTE FERREIRA<text:s/>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JORGE DE JESUS FERREIR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JORGE LUIS GOMES CARVALHO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4">
            <text:p>JORGE LUIS PINTO MACIEL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0">
            <text:p>JORGE SILVA</text:p>
          </table:table-cell>
          <table:table-cell office:value-type="string" table:style-name="ce12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OSÉ CARLOS DOMINGUES PAIXÃ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OSÉ DAMÁSIO ALVES DE BRI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N.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OSÉ DOMICIANO DOS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OSÉ FÁBIO DANILO DE ALMEID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OSÉ MASSILON DE AMORIM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.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OSÉ RICARDO DA SILVA LEANDRO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OSÉ ROBERTO DOS SANTOS LIM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OSIANE DA SILVA LIBANI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S. J.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OSIAS ALVES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UAREZ RODRIGUES MEND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MACA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ÚLIO CÉSAR SANTOS CARDOS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LEDILSON RAYMUNDO ESPIRITO SAN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LEONARDO ALVES CANDID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8">
            <text:p>VIGILANTE</text:p>
          </table:table-cell>
          <table:table-cell office:value-type="string" table:style-name="ce26">
            <text:p>A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LUAN BATISTA FLORENTIN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LUIS CARL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S. J.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LUIZ CLAUDIO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S.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LUIZ FERNANDO MARTINS CUNH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CELA DE SOUZA DE OLIVEIRA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CELLO BARBOSA LOP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CELO DA SILVA EGIDI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CELO LUIS CHAGAS MELO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CELO SILVA ESTEV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ARQUIVO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CELO SOUSA BRAG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CIO JOSÉ RODRIGUES MARINH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N.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ÁRCIO LUCIANO REI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CO AURÉLIO DE SOUZA CAVADA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CO AURÉLIO DIAS PONT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CO AURÉLIO HENRIQUE RODRIGUES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S.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COS PAULO SILVA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A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COS SOUZA ANUNCIAÇÃ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S.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COS TENÓRIO CAVALCANTE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IA LUCIANA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INHO DE CARVALHO RODRIGU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LON MONTEIRO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URICIO LUIS DA COSTA LIM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URO MARTINS F.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URO SÉRGIO SOUSA RODRIGU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8">
            <text:p>VIGILANTE</text:p>
          </table:table-cell>
          <table:table-cell office:value-type="string" table:style-name="ce26">
            <text:p>ANGRA DOS RE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X LEANDRO ARANTES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8">
            <text:p>VIGILANTE</text:p>
          </table:table-cell>
          <table:table-cell office:value-type="string" table:style-name="ce26">
            <text:p>A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ICHEL GOMES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A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ICHELE LEITE FRANÇ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SUBSEÇÃO DE S. P. 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MOZART DOS SANTOS NOBLAT ALV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6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ORLANDO DAS NEVES RESENDE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OSCAR LUIZ VI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OZEIAS DIAS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ANGRA DOS RE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OZIMAR BAIENSE DA SILVA RODRIGU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ANGRA DOS RE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PATRICK CARVALHO BARROS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A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PAULO SERGIO ROSA ANCELM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6">
            <text:p>SUBSEÇÃO DE 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PAULO SERGIO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SUBSEÇÃO DE S. J.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PERI CARDOSO VALENTE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SUBSEÇÃO DE S. P. 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RAFAEL ALVES <text:s/>ANTUN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ARQUIVO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RAFAEL MARTINS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SUBSEÇÃO DE N.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RAFAEL PEREIRA DE SOU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6">
            <text:p>ARQUIVO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RAFAEL TORRES DE FARI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6">
            <text:p>SUBSEÇÃO DE 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REGINALDO BOTELH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6">
            <text:p>SUBSEÇÃO DE PETRÓPOLIS</text:p>
          </table:table-cell>
          <table:table-cell table:style-name="ce30"/>
          <table:table-cell table:number-columns-repeated="16378" table:style-name="ce11"/>
        </table:table-row>
        <table:table-row table:style-name="ro1">
          <table:table-cell office:value-type="string" table:style-name="ce15">
            <text:p>REINALDO DE SOUZA RAIMUND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6">
            <text:p>VENEZUELA</text:p>
          </table:table-cell>
          <table:table-cell table:style-name="ce30"/>
          <table:table-cell table:number-columns-repeated="16378" table:style-name="ce11"/>
        </table:table-row>
        <table:table-row table:style-name="ro1">
          <table:table-cell office:value-type="string" table:style-name="ce15">
            <text:p>RENATO AZARIAS RIBEIR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6">
            <text:p>VENEZUELA</text:p>
          </table:table-cell>
          <table:table-cell table:style-name="ce30"/>
          <table:table-cell table:number-columns-repeated="16378" table:style-name="ce11"/>
        </table:table-row>
        <table:table-row table:style-name="ro1">
          <table:table-cell office:value-type="string" table:style-name="ce15">
            <text:p>ROBERTO CARLOS MALAFAI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SUBSEÇÃO DE TRÊS RIOS</text:p>
          </table:table-cell>
          <table:table-cell table:style-name="ce30"/>
          <table:table-cell table:number-columns-repeated="16378" table:style-name="ce11"/>
        </table:table-row>
        <table:table-row table:style-name="ro1">
          <table:table-cell office:value-type="string" table:style-name="ce15">
            <text:p>ROBERVAL DE ALMEIDA FRANÇ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SUBSEÇÃO DE N. IGUAÇU</text:p>
          </table:table-cell>
          <table:table-cell table:style-name="ce30"/>
          <table:table-cell table:number-columns-repeated="16378" table:style-name="ce11"/>
        </table:table-row>
        <table:table-row table:style-name="ro1">
          <table:table-cell office:value-type="string" table:style-name="ce15">
            <text:p>ROBSON FÉLIX DE ARAÚJO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ALMOXARIFADO EQUADOR</text:p>
          </table:table-cell>
          <table:table-cell table:style-name="ce30"/>
          <table:table-cell table:number-columns-repeated="16378" table:style-name="ce11"/>
        </table:table-row>
        <table:table-row table:style-name="ro1">
          <table:table-cell office:value-type="string" table:style-name="ce15">
            <text:p>RODOLFO BARBOSA LOP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SUBSEÇÃO DE ITAPERUNA</text:p>
          </table:table-cell>
          <table:table-cell table:style-name="ce30"/>
          <table:table-cell table:number-columns-repeated="16378" table:style-name="ce11"/>
        </table:table-row>
        <table:table-row table:style-name="ro1">
          <table:table-cell office:value-type="string" table:style-name="ce15">
            <text:p>RODRIGO ALMEIDA COST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6">
            <text:p>SUBSEÇÃO DE MACAÉ</text:p>
          </table:table-cell>
          <table:table-cell table:style-name="ce30"/>
          <table:table-cell table:number-columns-repeated="16378" table:style-name="ce11"/>
        </table:table-row>
        <table:table-row table:style-name="ro1">
          <table:table-cell office:value-type="string" table:style-name="ce15">
            <text:p>RODRIGO FREITAS CELESTIN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SUBSEÇÃO DE PETRÓPOLIS</text:p>
          </table:table-cell>
          <table:table-cell table:style-name="ce30"/>
          <table:table-cell table:number-columns-repeated="16378" table:style-name="ce11"/>
        </table:table-row>
        <table:table-row table:style-name="ro1">
          <table:table-cell office:value-type="string" table:style-name="ce15">
            <text:p>RODRIGO MAY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SUBSEÇÃO DE 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RODRIGO VARELA DE MACED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9">
            <text:p>VIGILANTE</text:p>
          </table:table-cell>
          <table:table-cell office:value-type="string" table:style-name="ce26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RODRIGO VI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31">
            <text:p>VIGILANTE</text:p>
          </table:table-cell>
          <table:table-cell office:value-type="string" table:style-name="ce29">
            <text:p>SUBSEÇÃO DE 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ROGGER DA COSTA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ROMÉRIO GOMES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RONALDO AUGUSTO FER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RONIE PETERSON DA COST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BARRA DO PIRAÍ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SALOMÃO ROGÉRIO CARDOSO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NGRA DOS RE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SAMUEL TEODOSIO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SANDRO SOUZA <text:s/>FER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SEBASTIÃO TAVARES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SERGIO RODRIGUES BER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TÉRCIO LUIS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THIAGO CARNEIRO DA CUNH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RESEN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TIAGO DA SILVA VILCHSON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UELITON VIEIRA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UILIAM LINO DOS REI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VANDERSON GUIMARÃES SAMPAI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VILMAR CARDOSO VILHEN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VINICIUS MARTINS DA COST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VITOR EXPEDITO NASCIMEN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WAGNER COSTA LACERD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RESEN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WAGNER THEODORO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WALDOMIRO SILVA BEN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RESEN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WASHINGTON LUIZ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BARRA DO PIRAÍ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WELLINGTON CLEYTON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WELLITON VIEIRA DE ANDRADE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P. 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WENDEL TORRES CANDEI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G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WILLIAN ROS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12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ALBERTO LIMA DA SILV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26">
            <text:p>ANGRA DOS RE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EDSOELENA FATIMA RODRIGUE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26">
            <text:p>BARRA DO PIRA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ODAIR JOSE DA SILV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26">
            <text:p>BARRA DO PIRA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ANGELA MARIA SOUZA AFON DE JESU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26">
            <text:p>CAMPO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MARIA APARECIDA PEREIRA DOS SANTO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26">
            <text:p>CAMPO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2">
            <text:p>WALLACE DE SOUZA FONSEC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26">
            <text:p>CAMPO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DRIANA SANTOS MAIO CAROB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DRIANO LUIZ PEREIR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NDRE LUIZ ROS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NDREA ANDRADE DE OLIVEIR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NTONIO ROBERTO FELIPE DOS SANTO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ARLINDO ALMEIDA SILV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CLEYTON FERREIRA DA SILV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CRISTINA RAMOS DOS SANTO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DANIELE DE FATIMA SARAPIAO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45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5">
            <text:p>DANIELE SANT ANNA MORAE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6">
            <text:p>ENCARREGADO (A)</text:p>
          </table:table-cell>
          <table:table-cell office:value-type="string" table:style-name="ce45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DENILCE DE SOUZA MACHADO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ERICK VINICIUS FERREIRA DE BARRO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FRANCIS MARIA DA SILVA CUSTODIO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GEORGINA DO AMARAL RIBEIRO ZACARIA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IRACI DOS SANTOS DUTR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IZAMARA MODESTO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ORGE DA SILVA ANTHERO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OSE MARCOS DE ANDRADE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OVELINA ALMEID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ULIANA DA SILVA DOS SANTO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JULIANA DOS SANTOS CABRAL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8">
            <text:p>RECEPCIONISTA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LINDAURA SILVESTRE DA SILV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CELO DOS SANTOS MAI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9">
            <text:p>ENCARREGADO (A)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CIO DA SILVA PEREIR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7">
            <text:p>JARDINEIRO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IA DOS PRAZERES SANTOS MOREIR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9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ARIA DOS SANTOS DE OLIVEIR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9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MICHAEL DE CARVALHO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9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NATHALIA OLIVEIRA CUSTODIO DE SOUZ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PAULA DOS PASSOS GOMES FEREIR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PAULO CESAR DOS SANTOS ALVE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9">
            <text:p>ASCENSORISTA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ROBERTA SOARES OZORIO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9">
            <text:p>COPEIRO (A)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ROBERTA TEIXEIRA DE ALMEIDA FREIRE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9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ROBERTA VERONICA AUGUSTO MARQUES PEZZET DE MELO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7">
            <text:p>RECEPCIONISTA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RONALDO GOMES DE ABREU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9">
            <text:p>ASCENSORISTA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0">
            <text:p>ROSEMARY DE SOUZA MARTIN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ROSEVANI SILVA DOS SANTO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5">
            <text:p>SUELI CONCEICAO DA SILVA LOUREIRO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THAIS COUTINHO CONCEICAO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5">
            <text:p>VALDECI VIEIRA BORGE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SUPERVISOR (A)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VIVIANE DE SOUZA FREDERICO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DIANA DEBORA GOMES DE MORAI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ELIANE DOS SANTOS FREITA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JORGE LUIZ DOS SANTO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MARCIA MARIA DE OLIVEIRA ARAUJO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ROGERIA DO NASCIMENTO VIOTI SILVEIR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SEBASTIAO KLEBER SILVEIR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ANTONIO JOSE DE SOUZA CONCEICAO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MACA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SAMANTA SOUZA DE OLIVEIR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MACA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ALEXANDRE DE SOUZA SANTAN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MAG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MAGNA CARVALHO DA SILV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MAG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0">
            <text:p>DAVID ARAUJO DA SILV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NITERÓI - CORONEL GOM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LUCIANA DOS SANTO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NITERÓI - CORONEL GOM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5">
            <text:p>MONICA FERNANDES BRAZ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NITERÓI - CORONEL GOM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PAULA FERNANDA SOUZA DA SILV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NITERÓI - CORONEL GOM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5">
            <text:p>PEDRINA GONCALVES FERREIRA FIGUEIREDO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NITERÓI - CORONEL GOM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5">
            <text:p>ALEX SOUZA DA SILV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NITERÓI - LUIS LEOPOLD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5">
            <text:p>ANA CLAUDIA DA SILVA GONZAG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NITERÓI - LUIS LEOPOLD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ELIZETE RODRIGUES DOS SANTO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NITERÓI - LUIS LEOPOLD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JOSE CARLOS DA SILVA AREA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NITERÓI - LUIS LEOPOLD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JANDERSON CARLOS CORREIA DA SILV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MISLENE PAMELA GOMES DA SILV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VICTOR BRUNO GALHARDO CARVALHO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LINDINALVA GONCALVES DE MOURA SALE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NOVA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ORLANDO FERREIRA DOS SANTO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NOVA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PAULA ROBERTA DE SOUZA BENJAMIN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NOVA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VANILDO PADILHA MEDEIRO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NOVA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ANDRE LUIS DA SILV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HELIO SOARES DA SILVA JUNIOR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5">
            <text:p>LIDIA DA COST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5">
            <text:p>VALDIR JOSE DE SOUZA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3">
            <text:p>AGLIA MARIA DOS SANTOS</text:p>
          </table:table-cell>
          <table:table-cell office:value-type="string" table:style-name="ce26">
            <text:p>ESPECIALY TERCEIRIZAÇÃO EIRELI</text:p>
          </table:table-cell>
          <table:table-cell office:value-type="string" table:style-name="ce44">
            <text:p>20.522.050/0001-46</text:p>
          </table:table-cell>
          <table:table-cell office:value-type="string" table:style-name="ce34">
            <text:p>AUX.SERV.GERAIS</text:p>
          </table:table-cell>
          <table:table-cell office:value-type="string" table:style-name="ce26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NA LUCIA DE LIM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NA LUCIA FRANCO D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NA PAULA DA SILVA LOUREIR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NGELA MARCIA SANTOS MELL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CARINA FELIX DE LIM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CLEBERSON OLIVEIRA PEREIR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CRISTIANE CLARIMUND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CRISTIANE DOS SANTOS LUCA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CRISTIANE FERNANDES DE OLIVEIR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CRISTIANE MARIANO AGRICOL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DALVANIRA BAZILIO DO NASCIMENT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DANIEL CUSTODIO ELIA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ENCARREGADO (A)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DANIELE TELES RIBEIR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DENISE SILVA DE PAUL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EDILANE MATHIAS DE PAI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EDSON BASTOS D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ELEN DOS SANTOS FERREIR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ELIANE CUNHA DA ROCH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1">
            <text:p>ELIANE GOMES DE SOUZ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ELMA FREITAS DE SOUZ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FABIANA CRISOSTOMO D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FERNANDA BARBOSA DE SOUZ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GILSEMAR DE ARAUJO NASCIMENT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IAGO DE OLIVEIRA ROS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OAO LUIZ MIGUEL ABRUNHOS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OAO MARQUES D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OYCE TEODORO SALERM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USSARA JOSE D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KATIA ANTONIETA DOS SANTO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COPEIRO (A)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EDA BEZERRA BEMJAMIM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EONARDO NOGUEIRA D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UCILENE SILVA DE JESUS VELOZ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UIZ ALBERTO ALVES SANTAN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JARDINEIRO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UIZ FELIPE SALDANHA DE OLIVEIR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UIZ HENRIQUE JACINTH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SCENSORISTA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ARIA APARECIDA DOS SANTO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ARIA APARECIDA SANTOS MARTIN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ARIA DA CONCEICAO TRINDADE D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ARIA SALETE VIEIRA SOARE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NILDETE DE SOUZ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EGINA CELIA DA SILVA SANTO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ENATA GARCIA ROS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ENATO DE OLIVEIRA PEREIR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ICARDO ROCHA GERONIMO DOS SANTO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OGERIO DA CONCEICAO CARRILH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SCENSORISTA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OSANGEL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OSIANE DIA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TATIANA ALMEIDA BRAG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TATIANA NOVAIS DA CUNH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VIVIANE MONTEIRO DE OLIVEIRA SANTO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ENCARREGADO (A)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WASHINGTON LUIZ REI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CATIA APARECIDA DA SILVA TEIXEIR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RESEN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EMANOEL NASCIMENTO CAMPO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RESEN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DENILSO MELLO DE SOUZA BRAZ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NDERSON DE OLIVEIRA DE LIM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ILIAR DE ALMOXARIFADO</text:p>
          </table:table-cell>
          <table:table-cell office:value-type="string" table:style-name="ce39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DAVI VELTRI DE OLIVEIR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ILIAR DE ALMOXARIFADO</text:p>
          </table:table-cell>
          <table:table-cell office:value-type="string" table:style-name="ce39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EDSON FILIPE DOS SANTOS LISBO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1">
            <text:p>ERALDO FRANCISCO DOS SANTO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FABIANO VENTURA D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OAO VICTOR CARVALHO CARDOSO DA CONCEIÇÃ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OSE ANTONIO DOS SANTOS FILH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UCIANO ROCHA PORT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NDREY MAMEDE ALVES MARINH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CARLOS HENRIQUE NUNE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CARLOS JOSE NUNE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EIDJOBERTO BARBOSA DE ARAUJ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EILSON BARBOS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1">
            <text:p>LEONARDO DOS SANTOS COELH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PATRIC FERREIRA D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PAULO ROBERTO MEIRELLE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UBIRATAN DE OLIVEIRA CAMPEL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CLAUDIA ROZENDO MARIN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NILCIENE DE OLIVEIRA SANTO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EINALDO CONCEICAO DE OLIVEIR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OSILANE MARTINS DE ALMEID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IRIS CAROLINE FREITAS D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JOÃO DO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AIRO GOMES BARBOZ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JOÃO DO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UCIA CRISTINA NUNES D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JOÃO DO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UIS CARLOS DE OLIVEIR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JOÃO DO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ARIA LUCIA FLORENCIO DA SILVA CAVALCANTE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JOÃO DO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ARLENE APARECIDA RAMIRO D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JOÃO DO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TAMIRES DE MOURA IGNACI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JOÃO DO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OAO DO NASCIMENT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PEDRO DA 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UCIANA DA SILVA DE ABREU FERREIR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PEDRO DA 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UCIANE SOUZA NUNE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ÃO PEDRO DA 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DRIANA DE SIQUEIR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ENCARREGADO (A)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ADRIANA MOREIRA D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COPEIRO (A)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GNALDO DOS SANTO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ENCARREGADO (A)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LBERTINO AMERICO DE OLIVEIR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LEX D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LINE DA SILVA FERREIR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1">
            <text:p>ALMIR SANTOS DE JESU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NA PAULA CURTY DE SOUZ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CAMILA DA SILVA FERNANDE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DEIVISON PASSOS D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DRIELI DO NASCIMENTO DE JESUS DOS SANTO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EDSON LAZARO SANTANN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ESTHER SOUZA DE OLIVEIR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RECEPCIONISTA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GILSON ALVES PERSEQUIN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AIME DA SILVA FILH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OSE SILVA SANTOS JUNIOR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EANDRO SILVA DA COST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UCIENE FERREIRA BARBOS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ARCIO JOSE DE OLIVEIRA ORNELLA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SUPERVISOR (A)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ARIA ADACILDA PEREIR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ICHEL ANDERSON BARROS DE LIM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OSANA MARIA DE LIM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OSANGELA LUCIA DOS SANTO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OSENI LOURENCO FONSEC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SHEYLA SILVA DO CARM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SUPERVISOR (A)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YASMIN MARTINS ALVE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ZENI MIRANDA DOS SANTO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DRIANA FILISMINA DA COSTA IV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ARCO ANDRE D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LINE DE SOUZA SANTO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BRAULIO DE OLIVEIRA ABRAHAO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RIADNE TEODORO MACHADO FERREIR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VOLTA REDONDA - JOSE FULGENI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ULIANA CRISTINA DA SILV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VOLTA REDONDA - JOSE FULGENI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INDOMAR SANTOS DE OLIVEIRA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VOLTA REDONDA - JOSE FULGENI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ITA DE CASSIA MOREIRA TAVARE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VOLTA REDONDA - JOSE FULGENI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ARCIA DA CONCEICAO GOMES</text:p>
          </table:table-cell>
          <table:table-cell office:value-type="string" table:style-name="ce37">
            <text:p>ESPECIALY TERCEIRIZAÇÃO EIRELI</text:p>
          </table:table-cell>
          <table:table-cell office:value-type="string" table:style-name="ce38">
            <text:p>20.522.050/0001-46</text:p>
          </table:table-cell>
          <table:table-cell office:value-type="string" table:style-name="ce39">
            <text:p>AUX.SERV.GERAIS</text:p>
          </table:table-cell>
          <table:table-cell office:value-type="string" table:style-name="ce39">
            <text:p>VOLTA REDONDA - LUIS FONSEC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VINÍCIUS SANTA ROSA VIEGAS</text:p>
          </table:table-cell>
          <table:table-cell office:value-type="string" table:style-name="ce37">
            <text:p>TIME MULTISSERVIÇOS LTDA.</text:p>
          </table:table-cell>
          <table:table-cell office:value-type="string" table:style-name="ce38">
            <text:p>34.036.212/0001-40</text:p>
          </table:table-cell>
          <table:table-cell office:value-type="string" table:style-name="ce39">
            <text:p>TÉCNICO DE ÁUDIO E VÍDEO</text:p>
          </table:table-cell>
          <table:table-cell office:value-type="string" table:style-name="ce39">
            <text:p>JF/RJ AV. VENEZUELA- PRAÇA MAUÁ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EANDRO REIS</text:p>
          </table:table-cell>
          <table:table-cell office:value-type="string" table:style-name="ce37">
            <text:p>TIME MULTISSERVIÇOS LTDA.</text:p>
          </table:table-cell>
          <table:table-cell office:value-type="string" table:style-name="ce38">
            <text:p>34.036.212/0001-40</text:p>
          </table:table-cell>
          <table:table-cell office:value-type="string" table:style-name="ce39">
            <text:p>TÉCNICO DE ÁUDIO E VÍDEO</text:p>
          </table:table-cell>
          <table:table-cell office:value-type="string" table:style-name="ce39">
            <text:p>JF/RJ AV. VENEZUELA- PRAÇA MAUÁ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LEX DE ARAÚJO FERREIRA</text:p>
          </table:table-cell>
          <table:table-cell office:value-type="string" table:style-name="ce37">
            <text:p>BMS SERVICE EIRELI</text:p>
          </table:table-cell>
          <table:table-cell office:value-type="string" table:style-name="ce38">
            <text:p>25.286.560/0001-85</text:p>
          </table:table-cell>
          <table:table-cell office:value-type="string" table:style-name="ce39">
            <text:p>TÉCNICO EM ELETRÔNICA</text:p>
          </table:table-cell>
          <table:table-cell office:value-type="string" table:style-name="ce39">
            <text:p>JFRJ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OSÉ MARCOS MARQUES DO NASCIMENTO DA SILVA</text:p>
          </table:table-cell>
          <table:table-cell office:value-type="string" table:style-name="ce37">
            <text:p>BMS SERVICE EIRELI</text:p>
          </table:table-cell>
          <table:table-cell office:value-type="string" table:style-name="ce38">
            <text:p>25.286.560/0001-85</text:p>
          </table:table-cell>
          <table:table-cell office:value-type="string" table:style-name="ce39">
            <text:p>TÉCNICO EM ELETROMECÂNICA</text:p>
          </table:table-cell>
          <table:table-cell office:value-type="string" table:style-name="ce39">
            <text:p>JFRJ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DANIEL PIRES SAMPAIO</text:p>
          </table:table-cell>
          <table:table-cell office:value-type="string" table:style-name="ce37">
            <text:p>BMS SERVICE EIRELI</text:p>
          </table:table-cell>
          <table:table-cell office:value-type="string" table:style-name="ce38">
            <text:p>25.286.560/0001-85</text:p>
          </table:table-cell>
          <table:table-cell office:value-type="string" table:style-name="ce39">
            <text:p>TÉCNICO EM TELECOMUNICAÇÕES / ENCARREGADO</text:p>
          </table:table-cell>
          <table:table-cell office:value-type="string" table:style-name="ce39">
            <text:p>JFRJ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EANDRO NUNES DA SILVA</text:p>
          </table:table-cell>
          <table:table-cell office:value-type="string" table:style-name="ce37">
            <text:p>BMS SERVICE EIRELI</text:p>
          </table:table-cell>
          <table:table-cell office:value-type="string" table:style-name="ce38">
            <text:p>25.286.560/0001-85</text:p>
          </table:table-cell>
          <table:table-cell office:value-type="string" table:style-name="ce39">
            <text:p>TÉCNICO EM TELECOMUNICAÇÕES</text:p>
          </table:table-cell>
          <table:table-cell office:value-type="string" table:style-name="ce39">
            <text:p>JFRJ AV. VENEZUELA - PRAÇA MAUÁ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ONALDO CORREIA</text:p>
          </table:table-cell>
          <table:table-cell office:value-type="string" table:style-name="ce37">
            <text:p>BMS SERVICE EIRELI</text:p>
          </table:table-cell>
          <table:table-cell office:value-type="string" table:style-name="ce38">
            <text:p>25.286.560/0001-85</text:p>
          </table:table-cell>
          <table:table-cell office:value-type="string" table:style-name="ce39">
            <text:p>TÉCNICO EM TELECOMUNICAÇÕES</text:p>
          </table:table-cell>
          <table:table-cell office:value-type="string" table:style-name="ce39">
            <text:p>JFRJ AV. RIO BRANCO - RIO DE JANEI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FRANCISCO JOSÉ DAMÁSIO NETO</text:p>
          </table:table-cell>
          <table:table-cell office:value-type="string" table:style-name="ce37">
            <text:p>KANTRO EMPREENDIMENTOS APOIO E SERVIÇOS</text:p>
          </table:table-cell>
          <table:table-cell office:value-type="string" table:style-name="ce38">
            <text:p>40.282.584/0001-50</text:p>
          </table:table-cell>
          <table:table-cell office:value-type="string" table:style-name="ce39">
            <text:p>MARCENEIRO</text:p>
          </table:table-cell>
          <table:table-cell office:value-type="string" table:style-name="ce39">
            <text:p>JF/RJ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UTSON LUIZ DA SILVA MACIEL<text:s/></text:p>
          </table:table-cell>
          <table:table-cell office:value-type="string" table:style-name="ce37">
            <text:p>KANTRO EMPREENDIMENTOS APOIO E SERVIÇOS</text:p>
          </table:table-cell>
          <table:table-cell office:value-type="string" table:style-name="ce38">
            <text:p>40.282.584/0001-50</text:p>
          </table:table-cell>
          <table:table-cell office:value-type="string" table:style-name="ce39">
            <text:p>AUXILIAR DE MARCENEIRO</text:p>
          </table:table-cell>
          <table:table-cell office:value-type="string" table:style-name="ce39">
            <text:p>JF/RJ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FLÁVIO DO NASCIMENTO SOUZA</text:p>
          </table:table-cell>
          <table:table-cell office:value-type="string" table:style-name="ce37">
            <text:p>KANTRO EMPREENDIMENTOS APOIO E SERVIÇOS</text:p>
          </table:table-cell>
          <table:table-cell office:value-type="string" table:style-name="ce38">
            <text:p>40.282.584/0001-50</text:p>
          </table:table-cell>
          <table:table-cell office:value-type="string" table:style-name="ce39">
            <text:p>AUXILIAR DE MARCENEIRO</text:p>
          </table:table-cell>
          <table:table-cell office:value-type="string" table:style-name="ce39">
            <text:p>JF/RJ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NDRE LUIS DE SOUZA VIEIRA</text:p>
          </table:table-cell>
          <table:table-cell office:value-type="string" table:style-name="ce37">
            <text:p>ELEVADORES VILLARTA LTDA</text:p>
          </table:table-cell>
          <table:table-cell office:value-type="string" table:style-name="ce38">
            <text:p>54.222.401/0001-15</text:p>
          </table:table-cell>
          <table:table-cell office:value-type="string" table:style-name="ce39">
            <text:p>MECÂNICO<text:s/></text:p>
          </table:table-cell>
          <table:table-cell office:value-type="string" table:style-name="ce39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LEXANDER GOMES CUSTÓDIO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SUPERVISOR<text:s/></text:p>
          </table:table-cell>
          <table:table-cell office:value-type="string" table:style-name="ce39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LEXSAND DE SOUZA DIAS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39">
            <text:p>MÓVE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NDERSON LUIZ PIMENTEL ROSA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MECÂNICO</text:p>
          </table:table-cell>
          <table:table-cell office:value-type="string" table:style-name="ce39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NDRE LUIZ DO NASCIMENTO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AJUDANTE<text:s/></text:p>
          </table:table-cell>
          <table:table-cell office:value-type="string" table:style-name="ce39">
            <text:p>MÓVE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NTÔNIO SÉRGIO DA SILVA LIMA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39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BRUNO CONCEIÇÃO DE JESUS<text:s/>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39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CLEBER DE ALMEIDA VALENTE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SUPERVISOR</text:p>
          </table:table-cell>
          <table:table-cell office:value-type="string" table:style-name="ce39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DANIEL OLIVEIRA PIRES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ELETRICISTA<text:s/></text:p>
          </table:table-cell>
          <table:table-cell office:value-type="string" table:style-name="ce39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DOUGLAS BERNARDO NORONHA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MECÂNICO<text:s/></text:p>
          </table:table-cell>
          <table:table-cell office:value-type="string" table:style-name="ce39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FABIO FERREIRA DE JESUS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SUPERVISOR FÉRIAS</text:p>
          </table:table-cell>
          <table:table-cell office:value-type="string" table:style-name="ce39">
            <text:p>MÓVE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GUILHERME SILVA ROCHA<text:s/>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MECÂNICO</text:p>
          </table:table-cell>
          <table:table-cell office:value-type="string" table:style-name="ce39">
            <text:p>MÓVE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HELIO ALEXANDRE DE OLIVEIRA CRUZ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ELETRICISTA</text:p>
          </table:table-cell>
          <table:table-cell office:value-type="string" table:style-name="ce39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IGOR PINTO CABRAL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MECÂNICO<text:s/></text:p>
          </table:table-cell>
          <table:table-cell office:value-type="string" table:style-name="ce39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IURE RICARDO SOTERO RODRIGUES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AJUDANTE<text:s/></text:p>
          </table:table-cell>
          <table:table-cell office:value-type="string" table:style-name="ce39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OAB DA SILVA AMARAL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39">
            <text:p>MÓVE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ONAS DA SILVA CRUZ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MECANICO<text:s/></text:p>
          </table:table-cell>
          <table:table-cell office:value-type="string" table:style-name="ce39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KAIO ANDREY J. B. MYNSSEN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MECÂNICO</text:p>
          </table:table-cell>
          <table:table-cell office:value-type="string" table:style-name="ce39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UCAS ALVES DE FRANÇA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39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UCAS SILVEIRA DA COSTA SILVA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AJUDANTE LICENÇA</text:p>
          </table:table-cell>
          <table:table-cell office:value-type="string" table:style-name="ce39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ARCELO DA PAIXÃO MORAES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MECÂNICO<text:s/></text:p>
          </table:table-cell>
          <table:table-cell office:value-type="string" table:style-name="ce39">
            <text:p>MÓVE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ARCIO FERNANDES DOS SANTOS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SUPERVISOR SUBST.</text:p>
          </table:table-cell>
          <table:table-cell office:value-type="string" table:style-name="ce39">
            <text:p>MÓVE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ARCOS FELIPE DA SILVA DE OLIVEIRA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MECÂNICO<text:s/></text:p>
          </table:table-cell>
          <table:table-cell office:value-type="string" table:style-name="ce39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ATEUS OLIVEIRA DA SILVA<text:s/>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AJUDANTE</text:p>
          </table:table-cell>
          <table:table-cell office:value-type="string" table:style-name="ce39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PEDRO LUIZ SOUZA DE JESUS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MECÂNICO<text:s/></text:p>
          </table:table-cell>
          <table:table-cell office:value-type="string" table:style-name="ce39">
            <text:p>MÓVE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AFAEL DA SILVA DOMINGOS<text:s/>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MECÂNICO<text:s/></text:p>
          </table:table-cell>
          <table:table-cell office:value-type="string" table:style-name="ce39">
            <text:p>MÓVE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SHALOM DO N. CAMPOS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MECÂNICO</text:p>
          </table:table-cell>
          <table:table-cell office:value-type="string" table:style-name="ce39">
            <text:p>R.BRANCO/ALM.BARROSO</text:p>
          </table:table-cell>
          <table:table-cell table:style-name="ce40"/>
          <table:table-cell table:number-columns-repeated="7" table:style-name="ce11"/>
          <table:table-cell table:number-columns-repeated="16371" table:style-name="ce40"/>
        </table:table-row>
        <table:table-row table:style-name="ro1">
          <table:table-cell office:value-type="string" table:style-name="ce36">
            <text:p>THIAGO GOMES DA SILVA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AJUDANTE -SUBST.</text:p>
          </table:table-cell>
          <table:table-cell office:value-type="string" table:style-name="ce39">
            <text:p>R.BRANCO/ALM.BARROSO</text:p>
          </table:table-cell>
          <table:table-cell table:style-name="ce40"/>
          <table:table-cell table:number-columns-repeated="7" table:style-name="ce11"/>
          <table:table-cell table:number-columns-repeated="16371" table:style-name="ce40"/>
        </table:table-row>
        <table:table-row table:style-name="ro1">
          <table:table-cell office:value-type="string" table:style-name="ce36">
            <text:p>VINICIUS HUGO GOMES MACHADO</text:p>
          </table:table-cell>
          <table:table-cell office:value-type="string" table:style-name="ce37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9">
            <text:p>AJUDANTE<text:s/></text:p>
          </table:table-cell>
          <table:table-cell office:value-type="string" table:style-name="ce39">
            <text:p>R.BRANCO/ALM.BARROSO</text:p>
          </table:table-cell>
          <table:table-cell table:style-name="ce40"/>
          <table:table-cell table:number-columns-repeated="7" table:style-name="ce11"/>
          <table:table-cell table:number-columns-repeated="16371" table:style-name="ce40"/>
        </table:table-row>
        <table:table-row table:style-name="ro1">
          <table:table-cell office:value-type="string" table:style-name="ce36">
            <text:p>ADAILTON DA COSTA ESTEVES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SERRALHEIRO</text:p>
          </table:table-cell>
          <table:table-cell office:value-type="string" table:style-name="ce39">
            <text:p>NÚCLEOS 1, 2 E 3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NDERSON ROBERTO DA SILVA MENDES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BOMBEIRO</text:p>
          </table:table-cell>
          <table:table-cell office:value-type="string" table:style-name="ce39">
            <text:p>PETRÓPOLIS / TRÊS RIOS / MAGÉ (NÚCLEO 2)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CLAUDIO RODRIGUES NUNES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SUPERVISOR</text:p>
          </table:table-cell>
          <table:table-cell office:value-type="string" table:style-name="ce39">
            <text:p>NÚCLEO 1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CLEITON SILVA DOS SANTOS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BOMBEIRO</text:p>
          </table:table-cell>
          <table:table-cell office:value-type="string" table:style-name="ce39">
            <text:p>VENEZUELA / EQUADOR / S. CRISTÓVÃO (NÚCLEO 1)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EDILSON DE OLIVEIRA LIMA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PEDREIRO</text:p>
          </table:table-cell>
          <table:table-cell office:value-type="string" table:style-name="ce39">
            <text:p>NÚCLEO 3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EDSON CARLOS DE BARROS CIRNE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SUPERVISOR</text:p>
          </table:table-cell>
          <table:table-cell office:value-type="string" table:style-name="ce39">
            <text:p>NÚCLEO 3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EDUARDO DO NASCIMENTO FERNANDEZ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PEDREIRO<text:s/></text:p>
          </table:table-cell>
          <table:table-cell office:value-type="string" table:style-name="ce39">
            <text:p>NÚCLEO 2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EDVALDO GUIMARÃES LIMA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GESSEIRO<text:s/></text:p>
          </table:table-cell>
          <table:table-cell office:value-type="string" table:style-name="ce39">
            <text:p>NÚCLEOS 1, 2 E 3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FRANCISCO JORGE PEDROSA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BOMBEIRO</text:p>
          </table:table-cell>
          <table:table-cell office:value-type="string" table:style-name="ce39">
            <text:p>D. CAXIAS / S. J. MERITI / N.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GERALDO PEREIRA DA SILVA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BOMBEIRO</text:p>
          </table:table-cell>
          <table:table-cell office:value-type="string" table:style-name="ce39">
            <text:p>RIO BRANCO / ALM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IRINEU NOGUEIRA MANHAES JUNIOR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BOMBEIRO</text:p>
          </table:table-cell>
          <table:table-cell office:value-type="string" table:style-name="ce39">
            <text:p>MACAÉ / S. PEDRO DA ALDEIA (NÚCLEO 3)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ISAQUE DE OLIVEIRA DA SILVA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BOMBEIRO</text:p>
          </table:table-cell>
          <table:table-cell office:value-type="string" table:style-name="ce39">
            <text:p>CAMPOS / 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OÃO CARLOS BATISTA DE OLIVEIRA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PEDREIRO</text:p>
          </table:table-cell>
          <table:table-cell office:value-type="string" table:style-name="ce39">
            <text:p>NÚCLEO 1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ORGE IRAÇABAL TERTULIANO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BOMBEIRO</text:p>
          </table:table-cell>
          <table:table-cell office:value-type="string" table:style-name="ce39">
            <text:p>VENEZUELA / EQUADOR / S.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OSÉ SOARES MAIA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SUPERVISOR</text:p>
          </table:table-cell>
          <table:table-cell office:value-type="string" table:style-name="ce39">
            <text:p>NUCLEO 2<text:s/>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OSIEL PINHO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BOMBEIRO<text:s/></text:p>
          </table:table-cell>
          <table:table-cell office:value-type="string" table:style-name="ce39">
            <text:p>MACAÉ / S. PEDRO DA ALDEIA (NÚCLEO 3)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EONARDO VIEIRA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BOMBEIRO</text:p>
          </table:table-cell>
          <table:table-cell office:value-type="string" table:style-name="ce39">
            <text:p>N. FRIBURGO / TERESÓPOLIS (NÚCLEO 3)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UCAS NASCIMENTO OLIVEIRA DE ALMEIDA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AUX. MANUT.</text:p>
          </table:table-cell>
          <table:table-cell office:value-type="string" table:style-name="ce39">
            <text:p>NÚCLEO 1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UIZ CARLOS CORREA MENDONÇA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AUX. MANUT.</text:p>
          </table:table-cell>
          <table:table-cell office:value-type="string" table:style-name="ce39">
            <text:p>NÚCLEO 3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UIZ FERNANDO DE CARVALHO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BOMBEIRO</text:p>
          </table:table-cell>
          <table:table-cell office:value-type="string" table:style-name="ce39">
            <text:p>RIO BRANCO / ALM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ONALDO JOSÉ DE SOUZA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BOMBEIRO<text:s/></text:p>
          </table:table-cell>
          <table:table-cell office:value-type="string" table:style-name="ce39">
            <text:p>V. REDONDA / RESENDE / B. PIRAI (NÚCLEO 2)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SERGIO ALVES PEREIRA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AUX. MANUT.</text:p>
          </table:table-cell>
          <table:table-cell office:value-type="string" table:style-name="ce39">
            <text:p>NÚCLEO 2<text:s/>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VITOR HUGO GOMES DA COSTA</text:p>
          </table:table-cell>
          <table:table-cell office:value-type="string" table:style-name="ce37">
            <text:p>ELETRODATA ENGENHARIA EIRELI</text:p>
          </table:table-cell>
          <table:table-cell office:value-type="string" table:style-name="ce38">
            <text:p>16.099.194/0001-64</text:p>
          </table:table-cell>
          <table:table-cell office:value-type="string" table:style-name="ce39">
            <text:p>BOMBEIRO</text:p>
          </table:table-cell>
          <table:table-cell office:value-type="string" table:style-name="ce39">
            <text:p>NITERÓI 1 E 2 / S. GONÇALO(NÚCLEO 3)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ILTON SANTOS RESENDE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ELETRICISTA -FÉRIAS</text:p>
          </table:table-cell>
          <table:table-cell office:value-type="string" table:style-name="ce39">
            <text:p>MAGÉ/ 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MAURI GUIMARÃES DA SILVA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ELETRICISTA<text:s/></text:p>
          </table:table-cell>
          <table:table-cell office:value-type="string" table:style-name="ce39">
            <text:p>VENEZUELA, RUA EQUADOR,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ANDERSON Q. DA CONCEIÇÃO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OPERADOR DIURNO (PLANTON.)</text:p>
          </table:table-cell>
          <table:table-cell office:value-type="string" table:style-name="ce39">
            <text:p>ALMIRANT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CESAR MELO DE SOUZA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ELETRICISTA<text:s/></text:p>
          </table:table-cell>
          <table:table-cell office:value-type="string" table:style-name="ce39">
            <text:p>S.J.M./NOVA IGUAÇU/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CLAUDECIR PEREIRA DE LIMA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OPERADOR NOTURNO (PLANTON.)<text:s/></text:p>
          </table:table-cell>
          <table:table-cell office:value-type="string" table:style-name="ce39">
            <text:p>ALMIRANT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DANIEL PINHEIRO DA C. SALVADOR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ELETRICISTA<text:s/></text:p>
          </table:table-cell>
          <table:table-cell office:value-type="string" table:style-name="ce39">
            <text:p>S.P.A /MACA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ELIMAR AGUIAR DE SOUZA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SUPERVISOR (ELETROT.)<text:s/></text:p>
          </table:table-cell>
          <table:table-cell office:value-type="string" table:style-name="ce39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EMERSON SARDINHA DOS SANTOS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ELETRICISTA -FÉRIAS</text:p>
          </table:table-cell>
          <table:table-cell office:value-type="string" table:style-name="ce39">
            <text:p>CAMPOS / 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FÁBIO MAURÍCIO DE SOUZA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ELETRICISTA SUBST.</text:p>
          </table:table-cell>
          <table:table-cell office:value-type="string" table:style-name="ce39">
            <text:p>VENEZUELA/ CAMPOS/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FERNANDO JOSÉ DOS SANTOS JÚNIOR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ELETRICISTA</text:p>
          </table:table-cell>
          <table:table-cell office:value-type="string" table:style-name="ce39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GILBERTO SANTOS DE ASSIS COSTA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OPERADOR DIURNO (PLANTON.)<text:s text:c="17"/></text:p>
          </table:table-cell>
          <table:table-cell office:value-type="string" table:style-name="ce39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GILENO MATOS DE CARVALHO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ELETRICISTA</text:p>
          </table:table-cell>
          <table:table-cell office:value-type="string" table:style-name="ce39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HÉLIO RICARDO C. DE ABREU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OPERADOR NOTURNO (PLANTONISTA)<text:s/></text:p>
          </table:table-cell>
          <table:table-cell office:value-type="string" table:style-name="ce39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OÃO BATISTA DE SOUZA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ELETRICISTA - FÉRIAS</text:p>
          </table:table-cell>
          <table:table-cell office:value-type="string" table:style-name="ce39">
            <text:p>V.REDONDA/ RESENDE/BARRA DO PIRAÍ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ORGE LUIZ BORGES GREGÓRIO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OPERADOR NOTURNO (PLANTON.)<text:s/></text:p>
          </table:table-cell>
          <table:table-cell office:value-type="string" table:style-name="ce39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ORGE MARTINS DE OLIVEIRA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ELETRICISTA<text:s/></text:p>
          </table:table-cell>
          <table:table-cell office:value-type="string" table:style-name="ce39">
            <text:p>NITERÓI/ SÃO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JULIO CESAR DA SILVA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OPERADOR DIURNO (PLANTONISTA)<text:s/></text:p>
          </table:table-cell>
          <table:table-cell office:value-type="string" table:style-name="ce39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LUCIANO ALVES BARBOSA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ELETRICISTA<text:s/></text:p>
          </table:table-cell>
          <table:table-cell office:value-type="string" table:style-name="ce39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ARCIANO LUIZ DE LACERDA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ELETRICISTA -FÉRIAS</text:p>
          </table:table-cell>
          <table:table-cell office:value-type="string" table:style-name="ce39">
            <text:p>PETRÓPOLIS, 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ARCO AURÉLIO DE OLIVEIRA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OPERADOR DIURNO (PLANTONISTA)<text:s/></text:p>
          </table:table-cell>
          <table:table-cell office:value-type="string" table:style-name="ce39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MARCOS LUIZ NOBRE CRUZ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OPERADOR NOTURNO (PLANTONISTA)<text:s/></text:p>
          </table:table-cell>
          <table:table-cell office:value-type="string" table:style-name="ce39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PAULO ROBERTO N. CARVALHO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OPERADOR NOTURNO (PLANTONISTA)<text:s/></text:p>
          </table:table-cell>
          <table:table-cell office:value-type="string" table:style-name="ce39">
            <text:p>ALMIRANT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AFAEL FERREIRA R. ALFREDO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ELETRICISTA</text:p>
          </table:table-cell>
          <table:table-cell office:value-type="string" table:style-name="ce39">
            <text:p>RIO BRANCO E ALMIRANT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AFAEL SANTOS DE ASSIS COSTA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ELETRICISTA</text:p>
          </table:table-cell>
          <table:table-cell office:value-type="string" table:style-name="ce39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EGINALDO FREIMAM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ELETRICISTA<text:s/></text:p>
          </table:table-cell>
          <table:table-cell office:value-type="string" table:style-name="ce39">
            <text:p>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ROBERTO NASCIMENTO CARVALHO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OPERADOR NOTURNO (PLANTON.) FÉRIAS</text:p>
          </table:table-cell>
          <table:table-cell office:value-type="string" table:style-name="ce39">
            <text:p>VENEZUELA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36">
            <text:p>ROGÉRIO CHAGAS SANTOS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ELETRICISTA - SUBST.</text:p>
          </table:table-cell>
          <table:table-cell office:value-type="string" table:style-name="ce41">
            <text:p>MAGÉ, TERESÓPOLIS/ VOLTA REDONDA, RESENDE, BARRA DO PIRAÍ/ <text:s/>PETRÓPOLIS,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SÉRGIO SOARES DE SOUZA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OPERADOR DIURNO (PLANT.)<text:s/></text:p>
          </table:table-cell>
          <table:table-cell office:value-type="string" table:style-name="ce39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6">
            <text:p>WILBERT <text:s/>DA SILVA HIPÓLITO</text:p>
          </table:table-cell>
          <table:table-cell office:value-type="string" table:style-name="ce37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9">
            <text:p>OPERADOR DIURNO (PLANTONISTA)<text:s/></text:p>
          </table:table-cell>
          <table:table-cell office:value-type="string" table:style-name="ce39">
            <text:p>ALMIRANT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WILLIAN GOMES DE LIMA</text:p>
          </table:table-cell>
          <table:table-cell office:value-type="string" table:style-name="ce53">
            <text:p>CETEST MINAS ENGENHARIA E SERVIÇOS LTDA</text:p>
          </table:table-cell>
          <table:table-cell office:value-type="string" table:style-name="ce54">
            <text:p><text:s/>24.016.172/0001-11</text:p>
          </table:table-cell>
          <table:table-cell office:value-type="string" table:style-name="ce55">
            <text:p>SUPERVISOR (ELETROT.)</text:p>
          </table:table-cell>
          <table:table-cell office:value-type="string" table:style-name="ce55">
            <text:p>VENEZUELA</text:p>
          </table:table-cell>
          <table:table-cell table:number-columns-repeated="16379" table:style-name="ce11"/>
        </table:table-row>
        <table:table-row table:style-name="ro1">
          <table:table-cell table:style-name="ce4"/>
          <table:table-cell table:number-columns-repeated="4" table:style-name="ce7"/>
          <table:table-cell table:style-name="ce4"/>
          <table:table-cell table:number-columns-repeated="7" table:style-name="ce11"/>
          <table:table-cell table:number-columns-repeated="16371"/>
        </table:table-row>
        <table:table-row table:number-rows-repeated="3" table:style-name="ro1">
          <table:table-cell table:number-columns-repeated="6"/>
          <table:table-cell table:number-columns-repeated="7" table:style-name="ce11"/>
          <table:table-cell table:number-columns-repeated="16371"/>
        </table:table-row>
        <table:table-row table:number-rows-repeated="1047997" table:style-name="ro1">
          <table:table-cell table:number-columns-repeated="16384"/>
        </table:table-row>
        <table:named-expressions>
          <table:named-range table:name="Print_Area" table:cell-range-address="NOV.$A$1:NOV.$E$577" table:base-cell-address="NOV.$A$1"/>
          <table:named-range table:name="Print_Titles" table:cell-range-address="NOV.$A$6:NOV.$IV$6" table:base-cell-address="NOV.$A$1"/>
        </table:named-expressions>
      </table:table>
      <table:database-ranges>
        <table:database-range table:target-range-address="NOV.B6:NOV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Empregados de empresas contratadas em exercício na SJRJ em Novembro de 2021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1-12-23T15:42:18Z</dc:date>
    <meta:print-date>2021-12-23T15:37:47Z</meta:print-date>
    <meta:user-defined meta:name="ContentType">Documento</meta:user-defined>
    <meta:user-defined meta:name="Destino">Site</meta:user-defined>
  </office:meta>
</office:document-meta>
</file>