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21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2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3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T_237_tulo_32_5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6" table:number-columns-repeated="16371" table:default-cell-style-name="ce5"/>
        <table:table-row table:style-name="ro1">
          <table:table-cell office:value-type="string" table:number-columns-spanned="5" table:number-rows-spanned="1" table:style-name="ce58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58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58">
            <text:p>Mês/ Ano de Referência: JANEIRO/2022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6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3"/>
          <table:table-cell table:style-name="ce6"/>
          <table:table-cell table:number-columns-repeated="2"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NOME DO EMPREGAD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 /ATIVIDADE</text:p>
          </table:table-cell>
          <table:table-cell office:value-type="string" table:style-name="ce7">
            <text:p>LOTAÇÃO / LOCAL DE EXERCÍC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ALBERTO BATISTA DA SILVA</text:p>
          </table:table-cell>
          <table:table-cell office:value-type="string" table:style-name="ce9">
            <text:p>ILHA SERVICE TECNOLOGIA E SERVIÇOS LTDA</text:p>
          </table:table-cell>
          <table:table-cell office:value-type="string" table:style-name="ce10">
            <text:p>85.240.869/0001-66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KARINE EVELYN OLIVEIRA ARAUJO MOREIR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URIEL NASCIMENTO VALLE CASTR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EONARDO BATISTA SILVA LEITE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SUPERVISOR DE ATENDIMENTO</text:p>
          </table:table-cell>
          <table:table-cell office:value-type="string" table:style-name="ce14">
            <text:p>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PAULO ROBERTO DE JESUS COITINHO<text:s/>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4">
            <text:p>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6">
            <text:p>ROBSON MAURÍCIO DE SOUZA AGUIAR JUNIOR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ANGR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FRANCISCO SIDNEY RAMOS DE SOUZ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BARRA DO PIRAÍ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LUIZ GUSTAVO NOGUEIRA BARROS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CAMP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CARLOS EDUARDO MARTELLO LIM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THIARA ROCHA FERNANDES PEREIR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18">
            <text:p>TÉCNICO DE SUPORTE LOCAL</text:p>
          </table:table-cell>
          <table:table-cell office:value-type="string" table:style-name="ce14">
            <text:p>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JOÃO HENRIQUE DE ANDRADE FIDELES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14">
            <text:p>MACA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9">
            <text:p>GABRIEL DA SILV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4">
            <text:p>MAGÉ<text:s/>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ALEXANDRE DO COUTO SILV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4">
            <text:p>NITERÓI 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JOSE CARLOS DA SILVA BAPTISTA<text:s/>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4">
            <text:p>NITERÓI II / ITABORA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CARLA HELENA MARTINS VELOZ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WALTER MACEDO GOMES<text:s/>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4">
            <text:p>NOVA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MARCIO CAMARGO DE SOUZ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4">
            <text:p>PETROPÓ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WEVERTON TAVARES MOREIR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4">
            <text:p>RESEN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OHN ANDERSON MERIDA MACHAD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ICHAEL BARBOSA DIOG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AFAEL RODRIGUES ANTONI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OSANA PEREIRA DE OLIVEIRA NORMANDI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2">
            <text:p>SHANE GOMES DOS SANTOS NUNES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3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ÂNGELO GUTEMBERG SILVA DOS SANTOS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3">
            <text:p>TÉCNICO DE SUPORTE LOCAL</text:p>
          </table:table-cell>
          <table:table-cell office:value-type="string" table:style-name="ce14">
            <text:p>SÃO JOÃO DE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THIAGO XAVIER DE SOUZ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3">
            <text:p>TÉCNICO DE SUPORTE LOCAL</text:p>
          </table:table-cell>
          <table:table-cell office:value-type="string" table:style-name="ce14">
            <text:p>SÃO PEDRO D'ALDEI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RODRIGO MACHADO BARBOS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3">
            <text:p>TÉCNICO DE SUPORTE LOCAL</text:p>
          </table:table-cell>
          <table:table-cell office:value-type="string" table:style-name="ce14">
            <text:p>TERES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JOÃO PAULO SANTOS MEL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4">
            <text:p>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DRIANO FELIX DE ASSIS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JOÃO VITOR VARES DE MACÊD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ORGE LUIZ DA CRUZ PORTO BELG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3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EONARDO ANTONIO RODRIGUES DE SOUZ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3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4">
            <text:p>VINICIUS FERRAZ QUINTILIAN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3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4">
            <text:p>VITÓRIA SILVA DO NASCIMENT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3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LEXANDRE AMARAL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3">
            <text:p>TÉCNICO DIFERENCIADO</text:p>
          </table:table-cell>
          <table:table-cell office:value-type="string" table:style-name="ce14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ARCELLO CISNEIROS SILV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3">
            <text:p>TÉCNICO DIFERENCIADO</text:p>
          </table:table-cell>
          <table:table-cell office:value-type="string" table:style-name="ce14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VINÍCIUS EVANGELISTA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3">
            <text:p>TÉCNICO DIFERENCIADO</text:p>
          </table:table-cell>
          <table:table-cell office:value-type="string" table:style-name="ce14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NDRE DAMASCENO</text:p>
          </table:table-cell>
          <table:table-cell office:value-type="string" table:style-name="ce13">
            <text:p>ILHA SERVICE TECNOLOGIA E SERVIÇOS LTDA</text:p>
          </table:table-cell>
          <table:table-cell office:value-type="string" table:style-name="ce14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4">
            <text:p>VOLTA REDOND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DILSON RODRIGO DA ROCH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ANA CRISTINA DE OLIVEIRA FERR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EDILSON FERREIRA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LEONARDO ALVES CANDID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MARCOS PAULO SILVA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MAX LEANDRO ARANTES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MICHEL GOMES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7">
            <text:p>PATRICK CARVALHO BARROS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ANDERSON ANTONIO JANUÁRI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ANTONIO DE SOUZA PEREIRA FILH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DANIEL CRUZ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DIEGO DE SOUZA FERR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EVANDRO RODRIGU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EZEQUIEL DA SILVA COSTINH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RGE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MOZART DOS SANTOS NOBLAT ALV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ROBSON FÉLIX DE ARAÚJO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RODRIGO VARELA DE MACED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VILMAR CARDOSO VILHEN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VINICIUS MARTINS DA COST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LMOXARIFADO 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CLÉBER DIAS DE AZEVED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NGRA DOS RE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MAURO SÉRGIO SOUSA RODRIGU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NGRA DOS RE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OZEIAS DIAS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NGRA DOS RE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OZIMAR BAIENSE DA SILVA RODRIGU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NGRA DOS RE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SALOMÃO ROGÉRIO CARDOSO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NGRA DOS RE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JOÃO SALVADOR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MARCELO SILVA ESTEV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MARCELO SOUSA BRAG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MARCOS TENÓRIO CAVALCANTE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MAURO MARTINS F.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RAFAEL ALVES <text:s/>ANTUN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RAFAEL PEREIRA DE SOU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TÉRCIO LUIS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ARQUIVO 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ANTONIO CARLOS F.DE ARAUJ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CARLOS ALBERTO LEAL <text:s/>MAT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CARLOS EUGÊNIO ABRAHÃ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CLAUDIO MAGNO DOS SAN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DANIEL FERNANDO HENRIQUE ALV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EVANILDO ALVES DOS SAN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FERNANDO DE LIMA FARIA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FRANCINETE A DOS S NASCIMEN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FRANCIS NEY AMARAL PIR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GERALDO JOSÉ CIQUEIRA FILHO<text:s/>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JOÃO PIERRE COSTA SIMEÃ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JOHN DUARTE FERREIRA<text:s/>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JOSÉ ROBERTO DOS SANTOS LIM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LUAN BATISTA FLORENTIN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MARCELA DE SOUZA DE OLIVEIRA<text:s/>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OSCAR LUIZ VI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RONALDO AUGUSTO FERR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SEBASTIÃO TAVARES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SERGIO RODRIGUES BER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WELLINGTON CLEYTON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WILLIAN ROS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EDE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EVANDRO DA SILVA COELH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BARRA DO PIRAÍ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ÃO LUIZ DA SILVA NASCIMEN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BARRA DO PIRAÍ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ÃO MARCOS SAN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BARRA DO PIRAÍ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RONIE PETERSON DA COST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BARRA DO PIRAÍ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WASHINGTON LUIZ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BARRA DO PIRAÍ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9">
            <text:p>ALCELINO MACHADO DOS SAN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ELIEZER COST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FABIANO LUIS FREITAS NEV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GETULIO CARDOS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AYME RIBEIRO BARCELL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ÚLIO CÉSAR SANTOS CARDOS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LEDILSON RAYMUNDO ESPIRITO SAN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MARCELO LUIS CHAGAS MELO<text:s/>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CAMPOS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ALDO DOS PRAZERES CALD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ANIZIO JUNIOR BASTOS NOGU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CARLOS JUNIOR MORIM PER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EDSON CARLOS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AIME BARRE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RGE DE JESUS FERR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SIAS ALVES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AGNALDO CONCEIÇÃO <text:s/>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ITABORA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ALCIMAR PINTO DOS SAN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ANDERSON GOMES DE SOUZ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ANDERSON VALENTIM DE SOUZ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MARCELLO BARBOSA LOP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MARCO AURÉLIO DIAS PONT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RODOLFO BARBOSA LOP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ANDRE GONÇALVES RODRIGU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CA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AYRES ROBERTO BORGES DE SOUZ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CA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ÃO RODRIGUES DA COST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CA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UAREZ RODRIGUES MEND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CA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0">
            <text:p>RODRIGO ALMEIDA COST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CA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ALMIR GOM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G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CLAUDIA RIBEIRO DA CONCEIÇÃ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G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FABIO FREIRE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G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FLAVIA MOURA GEMINIAN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G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FRANCISCO MENDES DE SOUZ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G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WENDEL TORRES CANDEI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MAG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ALUISIO FRANCISCO GOM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.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SÉ DAMÁSIO ALVES DE BRI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.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SÉ MASSILON DE AMORIM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.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MARCIO JOSÉ RODRIGUES MARINH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.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RAFAEL MARTINS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.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ROBERVAL DE ALMEIDA FRANÇ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.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ALBERTO COSTA POR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ALEXANDRO MARTINS LOP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CARLOS <text:s/>ANTONIO SAMPAI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CARLOS HENRIQUE SILVA DE SOUZ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COSME SATIRO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DAGOBERTO VI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DANIEL RAFAEL BRAGA DE SOUZ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AIR IZIDORO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EFFERSON GONÇALVES NASCIMEN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RGE LUIS GOMES CARVALH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MARCELO DA SILVA EGIDI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MARINHO DE CARVALHO RODRIGU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ALEX ALEXANDRE MACHADO DE SOUZ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ITERÓ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BRUNO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0">
            <text:p>FRANCISCO CARLOS NASCIMENTO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SÉ CARLOS DOMINGUES PAIXÃ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SÉ RICARDO DA SILVA LEANDRO<text:s/>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MÁRCIO LUCIANO REI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MARLON MONTEIRO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CARLOS ROBERTO DIAS DE CARVALH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PETR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FERNANDO CARLOS ANTONIO JOAQUIM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PETR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MARCO AURÉLIO DE SOUZA CAVADA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PETR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REGINALDO BOTELH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PETR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RODRIGO FREITAS CELESTIN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PETR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RODRIGO MAY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PETR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CARLOS ALBERTO REZENDE PIR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RESEN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EDSON SILVA DE LIM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RESEN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THIAGO CARNEIRO DA CUNH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RESEN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0">
            <text:p>WAGNER COSTA LACERD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RESEN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WALDOMIRO SILVA BEN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RESEN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0">
            <text:p>ALMIR AMARAL JUNIOR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0">
            <text:p>JACKSON DE FREITAS PIRES<text:s/>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0">
            <text:p>JACQUES SOARES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0">
            <text:p>LUIZ CLAUDIO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0">
            <text:p>MARCO AURÉLIO HENRIQUE RODRIGUES DE SOUZ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0">
            <text:p>MARCOS SOUZA ANUNCIAÇÃ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0">
            <text:p>JOSÉ LUIZ CORREIA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0">
            <text:p>SANDRO SOUZA <text:s/>FERR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ALEXANDRE TEIXEIRA FERR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J.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ANDRE DE PAIVA ANTONI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J.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FABIANO AMILTON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J.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HUGO ALVES NE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J.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JOSIANE DA SILVA LIBANI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J.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LUIS CARL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J.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PAULO SERGIO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J.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FERNANDO JOSÉ LIBANI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P. ALDEI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HERLON DE MELO RODRIGUE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P. ALDEI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MICHELE LEITE FRANÇ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P. ALDEI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PERI CARDOSO VALENTE<text:s/>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P. ALDEI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WELLITON VIEIRA DE ANDRADE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S. P. ALDEI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JOÃO VITOR DA SILVA TEIX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TERES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MAURICIO LUIS DA COSTA LIM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TERES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PAULO SERGIO ROSA ANCELM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TERES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RAFAEL TORRES DE FARI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TERES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TIAGO DA SILVA VILCHSON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TERES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CARLOS AUGUSTO DO NASCIMENTO BRETA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EDISON MARCIAN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FRANCISCO JOSÉ RAMALHO FABELL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LUIZ FERNANDO MARTINS CUNH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ROBERTO CARLOS MALAFAI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RODRIGO VI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UELITON VIEIRA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UILIAM LINO DOS REI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SUBSEÇÃO DE 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CARLOS AUGUSTO VICTAL REI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31">
            <text:p>SUBSEÇÃO DE VOLTA REDOND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CARLOS LEONARDO DA SILVEIR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31">
            <text:p>SUBSEÇÃO DE VOLTA REDOND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DIVINO NICOLAU CAMP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31">
            <text:p>SUBSEÇÃO DE VOLTA REDOND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EDSON LUIS DAMASCEN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31">
            <text:p>SUBSEÇÃO DE VOLTA REDOND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ILSON MAURO PEREIRA DE SOUZ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31">
            <text:p>SUBSEÇÃO DE VOLTA REDOND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EFFERSON DOS SANTOS LEANDR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31">
            <text:p>SUBSEÇÃO DE VOLTA REDOND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ADEILSON PIMENTEL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ADRIANO SILVA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ANDRÉ CORDEIRO ASSI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ANDRÉ LUIZ FERR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CARLOS EDUARDO DE ARAÚJ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CLEYSON CONCEIÇÃO GUIMARÃES SAN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CRISTIANO DA LUZ DO NASCIMEN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DANILO LEITE DOS SAN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EDSANDRO OLIVEIRA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ELENILDO BISPO CARDOS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ÉRIC ANDRÉ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FELIPE JACKSON SOUZA C.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FRANCISCO ALEX BENJAMIN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GILBERTO FREIRE DA CRUZ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ITALO DO NASCIMENTO BEZER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RGE LUIS PINTO MACIEL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SÉ DOMICIANO DOS SANTOS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SÉ FÁBIO DANILO DE ALMEID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MARIA LUCIANA DE OLIVEIR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ORLANDO DAS NEVES RESENDE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REINALDO DE SOUZA RAIMUND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RENATO AZARIAS RIBEIR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SAMUEL TEODOSIO DA SILV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VANDERSON GUIMARÃES SAMPAI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VITOR EXPEDITO NASCIMENTO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WAGNER THEODORO DE SOUZA</text:p>
          </table:table-cell>
          <table:table-cell office:value-type="string" table:style-name="ce25">
            <text:p>GUARD ANGEL VIGILÂNCIA EIRELI</text:p>
          </table:table-cell>
          <table:table-cell office:value-type="string" table:style-name="ce25">
            <text:p>00.809.803/0001-91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LBERTO LIMA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ANGRA DOS RE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EDSOELENA FATIMA RODRIGUE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BARRA DO PIRA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ODAIR JOSE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BARRA DO PIRA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NGELA MARIA SOUZA AFON DE JESU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AMPO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ARIA APARECIDA PEREIRA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AMPO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WALLACE DE SOUZA FONSEC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AMPO DOS GOYTACAZ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DRIANA SANTOS MAIO CAROB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DRIANO LUIZ PER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NDRE LUIZ ROS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NDREA ANDRADE DE OLIV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NTONIO ROBERTO FELIPE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RLINDO ALMEI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style-name="ce34"/>
          <table:table-cell table:number-columns-repeated="16378" table:style-name="ce11"/>
        </table:table-row>
        <table:table-row table:style-name="ro1">
          <table:table-cell office:value-type="string" table:style-name="ce12">
            <text:p>CLEYTON FERREIRA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style-name="ce34"/>
          <table:table-cell table:number-columns-repeated="16378" table:style-name="ce11"/>
        </table:table-row>
        <table:table-row table:style-name="ro1">
          <table:table-cell office:value-type="string" table:style-name="ce12">
            <text:p>CRISTINA RAMOS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style-name="ce34"/>
          <table:table-cell table:number-columns-repeated="16378" table:style-name="ce11"/>
        </table:table-row>
        <table:table-row table:style-name="ro1">
          <table:table-cell office:value-type="string" table:style-name="ce12">
            <text:p>DANIELE DE FATIMA SARAPIA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style-name="ce34"/>
          <table:table-cell table:number-columns-repeated="16378" table:style-name="ce11"/>
        </table:table-row>
        <table:table-row table:style-name="ro1">
          <table:table-cell office:value-type="string" table:style-name="ce12">
            <text:p>DANIELE SANT ANNA MORAE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ENCARREGADO (A)</text:p>
          </table:table-cell>
          <table:table-cell office:value-type="string" table:style-name="ce32">
            <text:p>CENTRO</text:p>
          </table:table-cell>
          <table:table-cell table:style-name="ce34"/>
          <table:table-cell table:number-columns-repeated="16378" table:style-name="ce11"/>
        </table:table-row>
        <table:table-row table:style-name="ro1">
          <table:table-cell office:value-type="string" table:style-name="ce12">
            <text:p>DENILCE DE SOUZA MACHAD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style-name="ce34"/>
          <table:table-cell table:number-columns-repeated="16378" table:style-name="ce11"/>
        </table:table-row>
        <table:table-row table:style-name="ro1">
          <table:table-cell office:value-type="string" table:style-name="ce12">
            <text:p>ERICK VINICIUS FERREIRA DE BARR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style-name="ce34"/>
          <table:table-cell table:number-columns-repeated="16378" table:style-name="ce11"/>
        </table:table-row>
        <table:table-row table:style-name="ro1">
          <table:table-cell office:value-type="string" table:style-name="ce12">
            <text:p>FRANCIS MARIA DA SILVA CUSTODI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style-name="ce34"/>
          <table:table-cell table:number-columns-repeated="16378" table:style-name="ce11"/>
        </table:table-row>
        <table:table-row table:style-name="ro1">
          <table:table-cell office:value-type="string" table:style-name="ce12">
            <text:p>GEORGINA DO AMARAL RIBEIRO ZACARIA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style-name="ce34"/>
          <table:table-cell table:number-columns-repeated="16378" table:style-name="ce11"/>
        </table:table-row>
        <table:table-row table:style-name="ro1">
          <table:table-cell office:value-type="string" table:style-name="ce12">
            <text:p>IRACI DOS SANTOS DUT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IZAMARA MODEST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OSE MARCOS DE ANDRADE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OVELINA ALMEID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ULIANA DA SILVA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ULIANA DOS SANTOS CABRAL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RECEPCIONISTA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INDAURA SILVESTRE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ARCELO DOS SANTOS MAI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ENCARREGADO (A)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ARCIO DA SILVA PER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JARDINEIRO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ARIA DOS PRAZERES SANTOS MOR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ARIA DOS SANTOS DE OLIV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ICHAEL DE CARVALH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NATHALIA OLIVEIRA CUSTODIO DE SOUZ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PAULA DOS PASSOS GOMES FER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PAULO CESAR DOS SANTOS ALVE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SCENSORISTA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OBERTA SOARES OZORI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COPEIRO (A)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OBERTA TEIXEIRA DE ALMEIDA FREIRE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OBERTA VERONICA AUGUSTO MARQUES PEZZET DE MEL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RECEPCIONISTA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ONALDO GOMES DE ABREU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SCENSORISTA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OSEMARY DE SOUZA MARTIN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OSEVANI SILVA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SUELI CONCEICAO DA SILVA LOUREIR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THAIS COUTINHO CONCEICA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VALDECI VIEIRA BORGE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SUPERVISOR (A)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VIVIANE DE SOUZA FREDERIC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NILCIENE DE OLIVEIRA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EINALDO CONCEICAO DE OLIV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EDSON LAZARO SANTANN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CENT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DIANA DEBORA GOMES DE MORAI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ELIANE DOS SANTOS FREITA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ORGE LUIZ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ARCIA MARIA DE OLIVEIRA ARAUJ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OGERIA DO NASCIMENTO VIOTI SILV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SEBASTIAO KLEBER SILV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NTONIO JOSE DE SOUZA CONCEICA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MACA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SAMANTA SOUZA DE OLIV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MACA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LEXANDRE DE SOUZA SANTAN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MAG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AGNA CARVALHO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MAG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DAVID ARAUJO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NITERÓI - CORONEL GOM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UCIANA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NITERÓI - CORONEL GOM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ONICA FERNANDES BRAZ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NITERÓI - CORONEL GOM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PAULA FERNANDA SOUZA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NITERÓI - CORONEL GOM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PEDRINA GONCALVES FERREIRA FIGUEIRED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NITERÓI - CORONEL GOM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LEX SOUZA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NITERÓI - LUIS LEOPOLD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NA CLAUDIA DA SILVA GONZAG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NITERÓI - LUIS LEOPOLD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ELIZETE RODRIGUES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NITERÓI - LUIS LEOPOLD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OSE CARLOS DA SILVA AREA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NITERÓI - LUIS LEOPOLD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ANDERSON CARLOS CORREIA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ISLENE PAMELA GOMES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VICTOR BRUNO GALHARDO CARVALH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NOVA 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INDINALVA GONCALVES DE MOURA SALE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NOVA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ORLANDO FERREIRA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NOVA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PAULA ROBERTA DE SOUZA BENJAMIN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NOVA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VANILDO PADILHA MEDEIR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NOVA 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NDRE LUIS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ETR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HELIO SOARES DA SILVA JUNIOR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ETR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IDIA DA COST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ETR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VALDIR JOSE DE SOUZ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ETR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GLIA MARIA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NA LUCIA DE LIM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NA LUCIA FRANCO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NA PAULA DA SILVA LOUREIR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NGELA MARCIA SANTOS MELL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CARINA FELIX DE LIM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RECEPCIONISTA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CLEBERSON OLIVEIRA PER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CRISTIANE CLARIMUND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CRISTIANE DOS SANTOS LUCA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CRISTIANE FERNANDES DE OLIV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RECEPCIONISTA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CRISTIANE MARIANO AGRICOL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DALVANIRA BAZILIO DO NASCIMENT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DANIEL CUSTODIO ELIA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ENCARREGADO (A)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DANIELE TELES RIBEIR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DENISE SILVA DE PAUL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EDILANE MATHIAS DE PAI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EDSON BASTOS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ELEN DOS SANTOS FERR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ELIANE CUNHA DA ROCH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ELIANE GOMES DE SOUZ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ELMA FREITAS DE SOUZ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FABIANA CRISOSTOMO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FERNANDA BARBOSA DE SOUZ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GILSEMAR DE ARAUJO NASCIMENT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IAGO DE OLIVEIRA ROS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OAO LUIZ MIGUEL ABRUNHOS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OAO MARQUES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OYCE TEODORO SALERM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RECEPCIONISTA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USSARA JOSE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KATIA ANTONIETA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COPEIRO (A)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EDA BEZERRA BEMJAMIM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EONARDO NOGUEIRA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UCILENE SILVA DE JESUS VELOZ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UIZ ALBERTO ALVES SANTAN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JARDINEIRO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UIZ FELIPE SALDANHA DE OLIV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UIZ HENRIQUE JACINTH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SCENSORISTA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ARIA APARECIDA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ARIA APARECIDA SANTOS MARTIN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ARIA DA CONCEICAO TRINDADE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ARIA SALETE VIEIRA SOARE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NILDETE DE SOUZ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EGINA CELIA DA SILVA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ENATA GARCIA ROS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ENATO DE OLIVEIRA PER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ICARDO ROCHA GERONIMO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OGERIO DA CONCEICAO CARRILH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SCENSORISTA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OSANGEL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OSIANE DIA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TATIANA ALMEIDA BRAG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RECEPCIONISTA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TATIANA NOVAIS DA CUNH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VIVIANE MONTEIRO DE OLIVEIRA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ENCARREGADO (A)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WASHINGTON LUIZ REI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LBERTINO AMERICO DE OLIV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ARCIO JOSE DE OLIVEIRA ORNELLA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SUPERVISOR (A)</text:p>
          </table:table-cell>
          <table:table-cell office:value-type="string" table:style-name="ce32">
            <text:p>PRAÇA MAU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CATIA APARECIDA DA SILVA TEIX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RESEN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EMANOEL NASCIMENTO CAMP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RESEND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DENILSO MELLO DE SOUZA BRAZ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ANTO CRIST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NDERSON DE OLIVEIRA DE LIM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ILIAR DE ALMOXARIFADO</text:p>
          </table:table-cell>
          <table:table-cell office:value-type="string" table:style-name="ce32">
            <text:p>SANTO CRIST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DAVI VELTRI DE OLIV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ILIAR DE ALMOXARIFADO</text:p>
          </table:table-cell>
          <table:table-cell office:value-type="string" table:style-name="ce32">
            <text:p>SANTO CRIST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EDSON FILIPE DOS SANTOS LISBO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ANTO CRIST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ERALDO FRANCISCO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ANTO CRIST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FABIANO VENTURA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ANTO CRIST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OAO VICTOR CARVALHO CARDOSO DA CONCEIÇÃ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ANTO CRIST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OSE ANTONIO DOS SANTOS FILH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ANTO CRIST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UCIANO ROCHA PORT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ANTO CRIST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NDREY MAMEDE ALVES MARINH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CARLOS HENRIQUE NUNE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CARLOS JOSE NUNE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EIDJOBERTO BARBOSA DE ARAUJ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EILSON BARBOS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EONARDO DOS SANTOS COELH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PATRIC FERREIRA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PAULO ROBERTO MEIRELLE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UBIRATAN DE OLIVEIRA CAMPEL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IRIS CAROLINE FREITAS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ÃO JOÃO DO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AIRO GOMES BARBOZ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ÃO JOÃO DO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UCIA CRISTINA NUNES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ÃO JOÃO DO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UIS CARLOS DE OLIV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ÃO JOÃO DO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ARIA LUCIA FLORENCIO DA SILVA CAVALCANTE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ÃO JOÃO DO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ARLENE APARECIDA RAMIRO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ÃO JOÃO DO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TAMIRES DE MOURA IGNACI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ÃO JOÃO DO MERITI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OAO DO NASCIMENT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ÃO PEDRO DA ALDEI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UCIANA DA SILVA DE ABREU FERR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ÃO PEDRO DA ALDEI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UCIANE SOUZA NUNE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ÃO PEDRO DA ALDEI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CLAUDIA ROZENDO MARINS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36">
            <text:p>20.522.050/0001-46</text:p>
          </table:table-cell>
          <table:table-cell office:value-type="string" table:style-name="ce35">
            <text:p>AUX.SERV.GERAIS</text:p>
          </table:table-cell>
          <table:table-cell office:value-type="string" table:style-name="ce35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OSILANE MARTINS DE ALMEIDA</text:p>
          </table:table-cell>
          <table:table-cell office:value-type="string" table:style-name="ce35">
            <text:p>ESPECIALY TERCEIRIZAÇÃO EIRELI</text:p>
          </table:table-cell>
          <table:table-cell office:value-type="string" table:style-name="ce36">
            <text:p>20.522.050/0001-46</text:p>
          </table:table-cell>
          <table:table-cell office:value-type="string" table:style-name="ce35">
            <text:p>AUX.SERV.GERAIS</text:p>
          </table:table-cell>
          <table:table-cell office:value-type="string" table:style-name="ce35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DRIANA DE SIQUEIR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ENCARREGADO (A)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DRIANA MOREIRA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COPEIRO (A)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GNALDO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ENCARREGADO (A)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LEX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LINE DA SILVA FERR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LMIR SANTOS DE JESU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NA PAULA CURTY DE SOUZ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CAMILA DA SILVA FERNANDE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DEIVISON PASSOS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DRIELI DO NASCIMENTO DE JESUS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ESTHER SOUZA DE OLIV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RECEPCIONISTA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GILSON ALVES PERSEQUIN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AIME DA SILVA FILH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LUCAS MATEUS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SERVENTE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EANDRO SILVA DA COST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LUCIENE FERREIRA BARBOSA<text:s/>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ARIA ADACILDA PER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ICHEL ANDERSON BARROS DE LIM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OSANA MARIA DE LIM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OSANGELA LUCIA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OSENI LOURENCO FONSEC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SHEYLA SILVA DO CARM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SUPERVISOR (A)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YASMIN MARTINS ALVE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ZENI MIRANDA DOS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SEDE ADMINISTRATIV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DRIANA FILISMINA DA COSTA IV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TERES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ARCO ANDRE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TERES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LINE DE SOUZA SANTO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BRAULIO DE OLIVEIRA ABRAHAO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RIADNE TEODORO MACHADO FERR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VOLTA REDONDA - JOSE FULGENI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JULIANA CRISTINA DA SILV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VOLTA REDONDA - JOSE FULGENI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LINDOMAR SANTOS DE OLIVEIR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VOLTA REDONDA - JOSE FULGENI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ITA DE CASSIA MOREIRA TAVARE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VOLTA REDONDA - JOSE FULGENI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MARCIA DA CONCEICAO GOMES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VOLTA REDONDA - LUIS FONSEC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CLEYTON DOS SANTOS GARCIA<text:s/>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APOIO - TRF RJ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LEONARDO GOMES SANTOS<text:s/>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APOIO - TRF RJ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RENATO BARBOSA MARTINS<text:s/>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APOIO - TRF RJ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SUELLEN DOS SANTOS DE ALMEIDA<text:s/>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APOIO - TRF RJ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VANESSA CRISTINA<text:s/>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APOIO - TRF RJ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KETLEN VITORIA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APOIO - TRF RJ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VALERIA CRISTINA<text:s/></text:p>
          </table:table-cell>
          <table:table-cell office:value-type="string" table:style-name="ce32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2">
            <text:p>APOIO - TRF RJ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VINÍCIUS SANTA ROSA VIEGAS</text:p>
          </table:table-cell>
          <table:table-cell office:value-type="string" table:style-name="ce35">
            <text:p>TIME MULTISSERVIÇOS LTDA.</text:p>
          </table:table-cell>
          <table:table-cell office:value-type="string" table:style-name="ce32">
            <text:p>34.036.212/0001-40</text:p>
          </table:table-cell>
          <table:table-cell office:value-type="string" table:style-name="ce32">
            <text:p>TÉCNICO DE ÁUDIO E VÍDEO</text:p>
          </table:table-cell>
          <table:table-cell office:value-type="string" table:style-name="ce32">
            <text:p>JF/RJ AV. VENEZUELA- PRAÇA MAUÁ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LEANDRO REIS</text:p>
          </table:table-cell>
          <table:table-cell office:value-type="string" table:style-name="ce35">
            <text:p>TIME MULTISSERVIÇOS LTDA.</text:p>
          </table:table-cell>
          <table:table-cell office:value-type="string" table:style-name="ce32">
            <text:p>34.036.212/0001-40</text:p>
          </table:table-cell>
          <table:table-cell office:value-type="string" table:style-name="ce32">
            <text:p>TÉCNICO DE ÁUDIO E VÍDEO</text:p>
          </table:table-cell>
          <table:table-cell office:value-type="string" table:style-name="ce32">
            <text:p>JF/RJ AV. VENEZUELA- PRAÇA MAUÁ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BRUNO DE OLIVEIRA ATANAZIO DOS SANTOS</text:p>
          </table:table-cell>
          <table:table-cell office:value-type="string" table:style-name="ce35">
            <text:p>TIME MULTISSERVIÇOS LTDA.</text:p>
          </table:table-cell>
          <table:table-cell office:value-type="string" table:style-name="ce32">
            <text:p>34.036.212/0001-40</text:p>
          </table:table-cell>
          <table:table-cell office:value-type="string" table:style-name="ce32">
            <text:p>TÉCNICO DE ÁUDIO E VÍDEO</text:p>
          </table:table-cell>
          <table:table-cell office:value-type="string" table:style-name="ce32">
            <text:p>JF/RJ AV. VENEZUELA- PRAÇA MAUÁ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7">
            <text:p>ALEX DE ARAÚJO FERREIRA</text:p>
          </table:table-cell>
          <table:table-cell office:value-type="string" table:style-name="ce38">
            <text:p>BMS SERVICE EIRELI</text:p>
          </table:table-cell>
          <table:table-cell office:value-type="string" table:style-name="ce38">
            <text:p>25.286.560/0001-85</text:p>
          </table:table-cell>
          <table:table-cell office:value-type="string" table:style-name="ce39">
            <text:p>TÉCNICO EM ELETRÔNICA</text:p>
          </table:table-cell>
          <table:table-cell office:value-type="string" table:style-name="ce38">
            <text:p>JFRJ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7">
            <text:p>JOSÉ MARCOS MARQUES DO NASCIMENTO DA SILVA</text:p>
          </table:table-cell>
          <table:table-cell office:value-type="string" table:style-name="ce38">
            <text:p>BMS SERVICE EIRELI</text:p>
          </table:table-cell>
          <table:table-cell office:value-type="string" table:style-name="ce38">
            <text:p>25.286.560/0001-85</text:p>
          </table:table-cell>
          <table:table-cell office:value-type="string" table:style-name="ce39">
            <text:p>TÉCNICO EM ELETROMECÂNICA</text:p>
          </table:table-cell>
          <table:table-cell office:value-type="string" table:style-name="ce38">
            <text:p>JFRJ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7">
            <text:p>DANIEL PIRES SAMPAIO</text:p>
          </table:table-cell>
          <table:table-cell office:value-type="string" table:style-name="ce38">
            <text:p>BMS SERVICE EIRELI</text:p>
          </table:table-cell>
          <table:table-cell office:value-type="string" table:style-name="ce38">
            <text:p>25.286.560/0001-85</text:p>
          </table:table-cell>
          <table:table-cell office:value-type="string" table:style-name="ce38">
            <text:p>TÉCNICO EM TELECOMUNICAÇÕES / ENCARREGADO</text:p>
          </table:table-cell>
          <table:table-cell office:value-type="string" table:style-name="ce38">
            <text:p>JFRJ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7">
            <text:p>LEANDRO NUNES DA SILVA</text:p>
          </table:table-cell>
          <table:table-cell office:value-type="string" table:style-name="ce38">
            <text:p>BMS SERVICE EIRELI</text:p>
          </table:table-cell>
          <table:table-cell office:value-type="string" table:style-name="ce38">
            <text:p>25.286.560/0001-85</text:p>
          </table:table-cell>
          <table:table-cell office:value-type="string" table:style-name="ce38">
            <text:p>TÉCNICO EM TELECOMUNICAÇÕES</text:p>
          </table:table-cell>
          <table:table-cell office:value-type="string" table:style-name="ce38">
            <text:p>JFRJ AV. VENEZUELA - PRAÇA MAUÁ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7">
            <text:p>RONALDO CORREIA</text:p>
          </table:table-cell>
          <table:table-cell office:value-type="string" table:style-name="ce38">
            <text:p>BMS SERVICE EIRELI</text:p>
          </table:table-cell>
          <table:table-cell office:value-type="string" table:style-name="ce38">
            <text:p>25.286.560/0001-85</text:p>
          </table:table-cell>
          <table:table-cell office:value-type="string" table:style-name="ce38">
            <text:p>TÉCNICO EM TELECOMUNICAÇÕES</text:p>
          </table:table-cell>
          <table:table-cell office:value-type="string" table:style-name="ce38">
            <text:p>JFRJ AV. RIO BRANCO - RIO DE JANEIR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7">
            <text:p>FRANCISCO JOSÉ DAMÁSIO NETO</text:p>
          </table:table-cell>
          <table:table-cell office:value-type="string" table:style-name="ce40">
            <text:p>KANTRO EMPREENDIMENTOS APOIO E SERVIÇOS</text:p>
          </table:table-cell>
          <table:table-cell office:value-type="string" table:style-name="ce41">
            <text:p>40.282.584/0001-50</text:p>
          </table:table-cell>
          <table:table-cell office:value-type="string" table:style-name="ce39">
            <text:p>MARCENEIRO</text:p>
          </table:table-cell>
          <table:table-cell office:value-type="string" table:style-name="ce39">
            <text:p>JF/RJ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7">
            <text:p>RUTSON LUIZ DA SILVA MACIEL<text:s/></text:p>
          </table:table-cell>
          <table:table-cell office:value-type="string" table:style-name="ce40">
            <text:p>KANTRO EMPREENDIMENTOS APOIO E SERVIÇOS</text:p>
          </table:table-cell>
          <table:table-cell office:value-type="string" table:style-name="ce41">
            <text:p>40.282.584/0001-50</text:p>
          </table:table-cell>
          <table:table-cell office:value-type="string" table:style-name="ce39">
            <text:p>AUXILIAR DE MARCENEIRO</text:p>
          </table:table-cell>
          <table:table-cell office:value-type="string" table:style-name="ce39">
            <text:p>JF/RJ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2">
            <text:p>MATHEUS DA SILVA BRAG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DIURNO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GABRIELLA DE SOUZA BERNARDO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DIURNO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JHONATAN PEREIRA DA SILV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DIURNO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2">
            <text:p>BRUNO TARSIS BRANDÃO DE OLIVEIR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DIURNO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DIOGO RODRIGUES DOS SANTOS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DIURNO 48H<text:s/>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2">
            <text:p>PAULO ROBERTO COUTO LEAL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NOTURNO<text:s/>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DAVI LUIS DE ALMEIDA DA SILV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NOTURNO<text:s/>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EMERSON LUIZ DO SINO DA SILV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BERGSON PEREIRA MACEDO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2">
            <text:p>ANTONIO JORGE DA SILVA OLIVEIR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2">
            <text:p>WENDEL GOURLART DE OLIVEIR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RODRIGO SANT'ANNA DA CUNH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ARIELY GONÇALVES MORAES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LAYLA BRAGA TEODORO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HELESON ROGE DE LIMA DE SOUZ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GUILHERME MORENO MAGALHÃES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VANDERSON ERACLITO FERREIR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AMANDA PIRES NEMER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ERIKA RIBEIRO DA SILV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BEATRIZ ALMEIDA AZEVEDO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DAVID FERREIRA CORREIR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45">
            <text:p>AB/RB/VZ/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JEFFERSON ALMEIDA DE SOUTO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FORO AV.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JOSE SERGIO ALMEIDA COST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FORO AV.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IORRANA SILVA DE SOUZ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FORO AV.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WALLACE SANTOS DE BRITO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NOTURNO</text:p>
          </table:table-cell>
          <table:table-cell office:value-type="string" table:style-name="ce45">
            <text:p>FORO AV.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VICTOR SILVA SANTOS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FORO AV.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RAFAEL PEREIR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FORO AV.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2">
            <text:p>BÁRBARA DA SILV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FORO AV.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BRUNO DA SILVA COELHO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NOTURNO</text:p>
          </table:table-cell>
          <table:table-cell office:value-type="string" table:style-name="ce45">
            <text:p>FORO AV. 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MARIO SERGIO VELOSO DE ARAUJO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FORO AV.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YASMIM MARQUES DA PAZ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FORO AV.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JOSE FRANCISCO DE OLIVEIRA FILHO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FORO AV.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ANGELO SILVA DOS SANTOS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NOTURNO</text:p>
          </table:table-cell>
          <table:table-cell office:value-type="string" table:style-name="ce45">
            <text:p>FORO AV.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NELIO DA SILVA SOUZ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FORO AV.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NATALI DE MORAES ANDRADE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FORO AV.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SÉRGIO CARVALHO DE BARROS<text:s/>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FORO AV.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LUCAS TEXEIRA DE SOUZA<text:s/>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NOTURNO</text:p>
          </table:table-cell>
          <table:table-cell office:value-type="string" table:style-name="ce45">
            <text:p>FORO AV. 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2">
            <text:p>MELINA MARTINS DOS SANTOS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FORO 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CARLOS MARQUES DA SILV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FORO 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2">
            <text:p>VICTOR DE PAIVA FREITAS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FORO 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KAIO SANTANA DA SILV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35">
            <text:p>BRIGADISTA NOTURNO</text:p>
          </table:table-cell>
          <table:table-cell office:value-type="string" table:style-name="ce45">
            <text:p>FORO 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PRISCILA SANTANA DE FARIAS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FORO 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SERGIO ANDRÉ TEIXEIR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FORO 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CARLOS ALBERTO BARRETO DE QUEIROZ JUNIOR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FORO 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CARLOS HENRIQUE MEDEIROS RAMOS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45">
            <text:p>FORO 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MARCUS VINICIOS ROCH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2">
            <text:p>ANDERSON MADEIRA DE SOUZ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DAIANE PIRES DE ANDRADE ROCH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RONALDO DE SOUZA SANTOS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45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RAPHAEL RICARDO DA COST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45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2">
            <text:p>SERGIO GOMES DA SILV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2">
            <text:p>MARLON DE MOURA IGNACIO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2">
            <text:p>EDSON DA SILV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CESAR ALEXANDRE INDIO DA CONCEIÇÃO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45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EDUARDO ANTONIO TELES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45">
            <text:p>SEARQ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SIMONE FABÍOLA OLIVEIRA DA SILV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EDSON MIRANDA SOUS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45">
            <text:p>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6">
            <text:p>GABRIEL ALVINO DA SILV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5">
            <text:p>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2">
            <text:p>ALESSANDRO DE OLIVEIRA MOTTA</text:p>
          </table:table-cell>
          <table:table-cell office:value-type="string" table:style-name="ce43">
            <text:p>DS ALADO ASSESSORIA E CONSULTORIA EIRELI</text:p>
          </table:table-cell>
          <table:table-cell office:value-type="string" table:style-name="ce35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45">
            <text:p>EQUADOR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0">
            <text:p>ANDRE LUIS DE SOUZA VIEIRA</text:p>
          </table:table-cell>
          <table:table-cell office:value-type="string" table:style-name="ce25">
            <text:p>ELEVADORES VILLARTA LTDA</text:p>
          </table:table-cell>
          <table:table-cell office:value-type="string" table:style-name="ce25">
            <text:p>54.222.401/0001-15</text:p>
          </table:table-cell>
          <table:table-cell office:value-type="string" table:style-name="ce25">
            <text:p>MECÂNICO<text:s/></text:p>
          </table:table-cell>
          <table:table-cell office:value-type="string" table:style-name="ce25">
            <text:p>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0">
            <text:p>MIZAEL DOS SANTOS VIEIRA</text:p>
          </table:table-cell>
          <table:table-cell office:value-type="string" table:style-name="ce25">
            <text:p>ELEVADORES VILLARTA LTDA</text:p>
          </table:table-cell>
          <table:table-cell office:value-type="string" table:style-name="ce25">
            <text:p>54.222.401/0001-15</text:p>
          </table:table-cell>
          <table:table-cell office:value-type="string" table:style-name="ce25">
            <text:p>MECÂNICO - SUBST.</text:p>
          </table:table-cell>
          <table:table-cell office:value-type="string" table:style-name="ce25">
            <text:p>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0">
            <text:p>ALEXANDER GOMES CUSTÓDIO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SUPERVISOR<text:s/></text:p>
          </table:table-cell>
          <table:table-cell office:value-type="string" table:style-name="ce25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0">
            <text:p>ALEXSAND DE SOUZA DIAS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AJUDANTE</text:p>
          </table:table-cell>
          <table:table-cell office:value-type="string" table:style-name="ce25">
            <text:p>MÓVEL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0">
            <text:p>ANDERSON LUIZ PIMENTEL ROSA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MECÂNICO - FÉRIAS</text:p>
          </table:table-cell>
          <table:table-cell office:value-type="string" table:style-name="ce25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0">
            <text:p>ANDRE COUTO RIBEIRO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MECÂNICO</text:p>
          </table:table-cell>
          <table:table-cell office:value-type="string" table:style-name="ce25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ANDRE LUIZ DO NASCIMENTO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AJUDANTE - SUBST.</text:p>
          </table:table-cell>
          <table:table-cell office:value-type="string" table:style-name="ce25">
            <text:p>MÓVEL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ANTÔNIO SÉRGIO DA SILVA LIMA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AJUDANTE</text:p>
          </table:table-cell>
          <table:table-cell office:value-type="string" table:style-name="ce25">
            <text:p>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BRUNO CONCEIÇÃO DE JESUS<text:s/>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AJUDANTE</text:p>
          </table:table-cell>
          <table:table-cell office:value-type="string" table:style-name="ce25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CLEBER DE ALMEIDA VALENTE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SUPERVISOR</text:p>
          </table:table-cell>
          <table:table-cell office:value-type="string" table:style-name="ce25">
            <text:p>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DANIEL OLIVEIRA PIRES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ELETRICISTA<text:s/></text:p>
          </table:table-cell>
          <table:table-cell office:value-type="string" table:style-name="ce25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DOUGLAS BERNARDO NORONHA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MECÂNICO<text:s/></text:p>
          </table:table-cell>
          <table:table-cell office:value-type="string" table:style-name="ce25">
            <text:p>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GUILHERME SILVA ROCHA<text:s/>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MECÂNICO</text:p>
          </table:table-cell>
          <table:table-cell office:value-type="string" table:style-name="ce25">
            <text:p>MÓVEL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HELIO ALEXANDRE DE OLIVEIRA CRUZ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IGOR PINTO CABRAL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MECÂNICO<text:s/></text:p>
          </table:table-cell>
          <table:table-cell office:value-type="string" table:style-name="ce25">
            <text:p>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IURE RICARDO SOTERO RODRIGUES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AJUDANTE<text:s/></text:p>
          </table:table-cell>
          <table:table-cell office:value-type="string" table:style-name="ce25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AB DA SILVA AMARAL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AJUDANTE</text:p>
          </table:table-cell>
          <table:table-cell office:value-type="string" table:style-name="ce25">
            <text:p>MÓVEL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NAS DA SILVA CRUZ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47">
            <text:p>MECANICO<text:s/></text:p>
          </table:table-cell>
          <table:table-cell office:value-type="string" table:style-name="ce25">
            <text:p>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ULIO CESAR GARÇÃO DE CARVALHO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MECÂNICO SUBST.</text:p>
          </table:table-cell>
          <table:table-cell office:value-type="string" table:style-name="ce25">
            <text:p>RIO BRANCO /ALMIRANTE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KAIO ANDREY J. B. MYNSSEN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MECÂNICO</text:p>
          </table:table-cell>
          <table:table-cell office:value-type="string" table:style-name="ce25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LUCAS ALVES DE FRANÇA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AJUDANTE</text:p>
          </table:table-cell>
          <table:table-cell office:value-type="string" table:style-name="ce25">
            <text:p>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LUCAS SILVEIRA DA COSTA SILVA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AJUDANTE LICENÇA</text:p>
          </table:table-cell>
          <table:table-cell office:value-type="string" table:style-name="ce25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MARCELO DA PAIXÃO MORAES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MECÂNICO<text:s/></text:p>
          </table:table-cell>
          <table:table-cell office:value-type="string" table:style-name="ce25">
            <text:p>MÓVEL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MARCIO FERNANDES DOS SANTOS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SUPERVISOR<text:s/></text:p>
          </table:table-cell>
          <table:table-cell office:value-type="string" table:style-name="ce25">
            <text:p>MÓVEL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MARCOS FELIPE DA SILVA DE OLIVEIRA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MECÂNICO<text:s/></text:p>
          </table:table-cell>
          <table:table-cell office:value-type="string" table:style-name="ce25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MATEUS OLIVEIRA DA SILVA<text:s/>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AJUDANTE</text:p>
          </table:table-cell>
          <table:table-cell office:value-type="string" table:style-name="ce25">
            <text:p>AV. 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PEDRO LUIZ SOUZA DE JESUS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MECÂNICO<text:s/></text:p>
          </table:table-cell>
          <table:table-cell office:value-type="string" table:style-name="ce25">
            <text:p>MÓVEL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RAFAEL DA SILVA DOMINGOS<text:s/>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MECÂNICO<text:s/></text:p>
          </table:table-cell>
          <table:table-cell office:value-type="string" table:style-name="ce25">
            <text:p>MÓVEL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RAFAEL DAMASCENO DE SOUZA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AJUDANTE SUBST.</text:p>
          </table:table-cell>
          <table:table-cell office:value-type="string" table:style-name="ce25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RAFAEL DO CARMO MOURÃO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SUPERVISOR<text:s/></text:p>
          </table:table-cell>
          <table:table-cell office:value-type="string" table:style-name="ce25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17">
            <text:p>ROBERT WILLIANS SANTOS EUGENIO</text:p>
          </table:table-cell>
          <table:table-cell office:value-type="string" table:style-name="ce50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50">
            <text:p>AJUDANTE<text:s/></text:p>
          </table:table-cell>
          <table:table-cell office:value-type="string" table:style-name="ce25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SHALOM DO N. CAMPOS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MECÂNICO - FÉRIAS</text:p>
          </table:table-cell>
          <table:table-cell office:value-type="string" table:style-name="ce25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THIAGO GOMES DA SILVA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AJUDANTE<text:s/></text:p>
          </table:table-cell>
          <table:table-cell office:value-type="string" table:style-name="ce25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VINICIUS HUGO GOMES MACHADO</text:p>
          </table:table-cell>
          <table:table-cell office:value-type="string" table:style-name="ce25">
            <text:p>CETEST RIO LTDA</text:p>
          </table:table-cell>
          <table:table-cell office:value-type="string" table:style-name="ce25">
            <text:p><text:s/>39.128.525/0001-42</text:p>
          </table:table-cell>
          <table:table-cell office:value-type="string" table:style-name="ce25">
            <text:p>AJUDANTE - FÉRIAS</text:p>
          </table:table-cell>
          <table:table-cell office:value-type="string" table:style-name="ce25">
            <text:p>R.BRANCO/ALM.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ADAILTON DA COSTA ESTEVES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SERRALHEIRO</text:p>
          </table:table-cell>
          <table:table-cell office:value-type="string" table:style-name="ce32">
            <text:p>NÚCLEOS 1, 2 E 3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ANDERSON ROBERTO DA SILVA MENDES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32">
            <text:p>PETRÓPOLIS / TRÊS RIOS / MAGÉ (NÚCLEO 2)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CLAUDIO RODRIGUES NUNES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SUPERVISOR</text:p>
          </table:table-cell>
          <table:table-cell office:value-type="string" table:style-name="ce32">
            <text:p>NÚCLEO 1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CLEITON SILVA DOS SANTOS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32">
            <text:p>VENEZUELA / EQUADOR / S. CRISTÓVÃO (NÚCLEO 1)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EDILSON DE OLIVEIRA LIMA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PEDREIRO</text:p>
          </table:table-cell>
          <table:table-cell office:value-type="string" table:style-name="ce32">
            <text:p>NÚCLEO 3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EDSON CARLOS DE BARROS CIRNE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SUPERVISOR</text:p>
          </table:table-cell>
          <table:table-cell office:value-type="string" table:style-name="ce32">
            <text:p>NÚCLEO 3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EDUARDO DO NASCIMENTO FERNANDEZ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PEDREIRO<text:s/></text:p>
          </table:table-cell>
          <table:table-cell office:value-type="string" table:style-name="ce32">
            <text:p>NÚCLEO 2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EDVALDO GUIMARÃES LIMA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GESSEIRO<text:s/></text:p>
          </table:table-cell>
          <table:table-cell office:value-type="string" table:style-name="ce32">
            <text:p>NÚCLEOS 1, 2 E 3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FRANCISCO JORGE PEDROSA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32">
            <text:p>D. CAXIAS / S. J. MERITI / N.IGUAÇU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GERALDO PEREIRA DA SILVA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32">
            <text:p>RIO BRANCO / ALM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IRINEU NOGUEIRA MANHAES JUNIOR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32">
            <text:p>MACAÉ / S. PEDRO DA ALDEIA (NÚCLEO 3)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ISAQUE DE OLIVEIRA DA SILVA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32">
            <text:p>CAMPOS / 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ÃO CARLOS BATISTA DE OLIVEIRA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PEDREIRO</text:p>
          </table:table-cell>
          <table:table-cell office:value-type="string" table:style-name="ce32">
            <text:p>NÚCLEO 1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RGE IRAÇABAL TERTULIANO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32">
            <text:p>VENEZUELA / EQUADOR / S.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SÉ SOARES MAIA</text:p>
          </table:table-cell>
          <table:table-cell office:value-type="string" table:style-name="ce50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25">
            <text:p>SUPERVISOR</text:p>
          </table:table-cell>
          <table:table-cell office:value-type="string" table:style-name="ce32">
            <text:p>NUCLEO 2<text:s/>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LEONARDO VIEIRA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32">
            <text:p>N. FRIBURGO / TERESÓPOLIS (NÚCLEO 3)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LUCAS NASCIMENTO OLIVEIRA DE ALMEIDA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AUX. MANUT.</text:p>
          </table:table-cell>
          <table:table-cell office:value-type="string" table:style-name="ce32">
            <text:p>NÚCLEO 1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LUIZ CARLOS CORREA MENDONÇA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AUX. MANUT.</text:p>
          </table:table-cell>
          <table:table-cell office:value-type="string" table:style-name="ce32">
            <text:p>NÚCLEO 3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LUIZ FERNANDO DE CARVALHO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32">
            <text:p>RIO BRANCO / ALM. BARROS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RONALDO JOSÉ DE SOUZA</text:p>
          </table:table-cell>
          <table:table-cell office:value-type="string" table:style-name="ce50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25">
            <text:p>BOMBEIRO<text:s/></text:p>
          </table:table-cell>
          <table:table-cell office:value-type="string" table:style-name="ce32">
            <text:p>V. REDONDA / RESENDE / B. PIRAI (NÚCLEO 2)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SERGIO ALVES PEREIRA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AUX. MANUT.</text:p>
          </table:table-cell>
          <table:table-cell office:value-type="string" table:style-name="ce32">
            <text:p>NÚCLEO 2<text:s/>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VITOR HUGO GOMES DA COSTA</text:p>
          </table:table-cell>
          <table:table-cell office:value-type="string" table:style-name="ce25">
            <text:p>ELETRODATA ENGENHARIA EIRELI</text:p>
          </table:table-cell>
          <table:table-cell office:value-type="string" table:style-name="ce25">
            <text:p>16.099.194/0001-64<text:s/></text:p>
          </table:table-cell>
          <table:table-cell office:value-type="string" table:style-name="ce25">
            <text:p>BOMBEIRO</text:p>
          </table:table-cell>
          <table:table-cell office:value-type="string" table:style-name="ce32">
            <text:p>NITERÓI 1 E 2 / S. GONÇALO(NÚCLEO 3)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AILTON SANTOS RESENDE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ELETRICISTA<text:s/></text:p>
          </table:table-cell>
          <table:table-cell office:value-type="string" table:style-name="ce25">
            <text:p>MAGÉ/ TERESÓPOLI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1">
            <text:p>AMAURI GUIMARÃES DA SILVA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49">
            <text:p><text:s/>24.016.172/0001-11</text:p>
          </table:table-cell>
          <table:table-cell office:value-type="string" table:style-name="ce25">
            <text:p>ELETRICISTA<text:s/></text:p>
          </table:table-cell>
          <table:table-cell office:value-type="string" table:style-name="ce47">
            <text:p>VENEZUELA, RUA EQUADOR, SÃO CRISTÓVÃ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ANDERSON Q. DA CONCEIÇÃO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OPERADOR DIURNO (PLANTON.)</text:p>
          </table:table-cell>
          <table:table-cell office:value-type="string" table:style-name="ce25">
            <text:p>ALMIRANT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CESAR MELO DE SOUZA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ELETRICISTA<text:s/></text:p>
          </table:table-cell>
          <table:table-cell office:value-type="string" table:style-name="ce25">
            <text:p>S.J.M./NOVA IGUAÇU/DUQUE DE CAXIA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CLAUDECIR PEREIRA DE LIMA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OPERADOR NOTURNO (PLANTON.)<text:s/></text:p>
          </table:table-cell>
          <table:table-cell office:value-type="string" table:style-name="ce25">
            <text:p>ALMIRANT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DANIEL PINHEIRO DA C. SALVADOR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ELETRICISTA - <text:s/>FÉRIAS</text:p>
          </table:table-cell>
          <table:table-cell office:value-type="string" table:style-name="ce25">
            <text:p>S.P.A /MACAÉ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ELIMAR AGUIAR DE SOUZA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SUPERVISOR (ELETROT.)<text:s/></text:p>
          </table:table-cell>
          <table:table-cell office:value-type="string" table:style-name="ce25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2">
            <text:p>EMERSON SARDINHA DOS SANTOS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ELETRICISTA<text:s/></text:p>
          </table:table-cell>
          <table:table-cell office:value-type="string" table:style-name="ce47">
            <text:p>CAMPOS DOS GOYTACAZES</text:p>
            <text:p>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FÁBIO MAURÍCIO DE SOUZA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ELETRICISTA - SUBST.<text:s/></text:p>
          </table:table-cell>
          <table:table-cell office:value-type="string" table:style-name="ce25">
            <text:p>VENEZUELA/ CAMPOS/ITAPERUN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FERNANDO JOSÉ DOS SANTOS JÚNIOR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GILBERTO SANTOS DE ASSIS COSTA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OPERADOR DIURNO (PLANTON.)<text:s text:c="17"/></text:p>
          </table:table-cell>
          <table:table-cell office:value-type="string" table:style-name="ce25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30">
            <text:p>GILENO MATOS DE CARVALHO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ELETRICISTA E SUBST.<text:s/></text:p>
          </table:table-cell>
          <table:table-cell office:value-type="string" table:style-name="ce25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HÉLIO RICARDO C. DE ABREU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OPERADOR NOTURNO (PLANTONISTA)<text:s/></text:p>
          </table:table-cell>
          <table:table-cell office:value-type="string" table:style-name="ce25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JOÃO BATISTA DE SOUZA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ELETRICISTA<text:s/></text:p>
          </table:table-cell>
          <table:table-cell office:value-type="string" table:style-name="ce25">
            <text:p>V.REDONDA/ RESENDE/BARRA DO PIRAÍ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6">
            <text:p>JORGE LUIZ BORGES GREGÓRIO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OPERADOR NOTURNO (PLANTON.)<text:s/>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JORGE MARTINS DE OLIVEIRA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ELETRICISTA - FÉRIAS</text:p>
          </table:table-cell>
          <table:table-cell office:value-type="string" table:style-name="ce25">
            <text:p>NITERÓI/ SÃO GONÇAL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JULIO CESAR DA SILVA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OPERADOR DIURNO (PLANTONISTA) -FÉRIAS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LUCIANO ALVES BARBOSA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ELETRICISTA<text:s/></text:p>
          </table:table-cell>
          <table:table-cell office:value-type="string" table:style-name="ce25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MARCIANO LUIZ DE LACERDA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ELETRICISTA<text:s/></text:p>
          </table:table-cell>
          <table:table-cell office:value-type="string" table:style-name="ce25">
            <text:p>PETRÓPOLIS, 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MARCO AURÉLIO DE OLIVEIRA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OPERADOR DIURNO (PLANTONISTA)<text:s/>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MARCOS LUIZ NOBRE CRUZ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OPERADOR NOTURNO (PLANTONISTA)<text:s/></text:p>
          </table:table-cell>
          <table:table-cell office:value-type="string" table:style-name="ce25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PAULO ROBERTO N. CARVALHO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OPERADOR NOTURNO (PLANTONISTA)<text:s/></text:p>
          </table:table-cell>
          <table:table-cell office:value-type="string" table:style-name="ce25">
            <text:p>ALMIRANT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RAFAEL FERREIRA R. ALFREDO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ELETRICISTA E SUBST.</text:p>
          </table:table-cell>
          <table:table-cell office:value-type="string" table:style-name="ce25">
            <text:p>RIO BRANCO E ALMIRANT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RAFAEL SANTOS DE ASSIS COSTA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ELETRICISTA - SUBST.<text:s/>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REGINALDO FREIMAM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ELETRICISTA<text:s/></text:p>
          </table:table-cell>
          <table:table-cell office:value-type="string" table:style-name="ce25">
            <text:p>FRIBURG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ROBERTO NASCIMENTO CARVALHO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OPERADOR NOTURNO (PLANTON.)<text:s/></text:p>
          </table:table-cell>
          <table:table-cell office:value-type="string" table:style-name="ce25">
            <text:p>VENEZUELA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ROGÉRIO CHAGAS SANTOS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ELETRICISTA - SUBST.<text:s/></text:p>
          </table:table-cell>
          <table:table-cell office:value-type="string" table:style-name="ce47">
            <text:p>MAGÉ, TERESÓPOLIS/VOLTA REDONDA, RESENDE, BARRA DO PIRAÍ/ <text:s/>PETRÓPOLIS,TRÊS RIO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48">
            <text:p>SÉRGIO SOARES DE SOUZA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OPERADOR DIURNO (PLANT.)<text:s/></text:p>
          </table:table-cell>
          <table:table-cell office:value-type="string" table:style-name="ce25">
            <text:p>RIO BRANCO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8">
            <text:p>WILBERT <text:s/>DA SILVA HIPÓLITO</text:p>
          </table:table-cell>
          <table:table-cell office:value-type="string" table:style-name="ce50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25">
            <text:p>OPERADOR DIURNO (PLANTONISTA)<text:s/></text:p>
          </table:table-cell>
          <table:table-cell office:value-type="string" table:style-name="ce25">
            <text:p>ALMIRANTE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3">
            <text:p>WILLIAN GOMES DE LIMA</text:p>
          </table:table-cell>
          <table:table-cell office:value-type="string" table:style-name="ce54">
            <text:p>CETEST MINAS ENGENHARIA E SERVIÇOS LTDA</text:p>
          </table:table-cell>
          <table:table-cell office:value-type="string" table:style-name="ce54">
            <text:p><text:s/>24.016.172/0001-11</text:p>
          </table:table-cell>
          <table:table-cell office:value-type="string" table:style-name="ce55">
            <text:p>SUPERVISOR (ELETROT.)</text:p>
          </table:table-cell>
          <table:table-cell office:value-type="string" table:style-name="ce55">
            <text:p>VENEZUELA</text:p>
          </table:table-cell>
          <table:table-cell table:number-columns-repeated="16379" table:style-name="ce11"/>
        </table:table-row>
        <table:table-row table:style-name="ro1">
          <table:table-cell table:style-name="ce56"/>
          <table:table-cell table:number-columns-repeated="4" table:style-name="ce57"/>
          <table:table-cell table:style-name="ce5"/>
          <table:table-cell table:number-columns-repeated="7" table:style-name="ce11"/>
          <table:table-cell table:number-columns-repeated="16371"/>
        </table:table-row>
        <table:table-row table:number-rows-repeated="10" table:style-name="ro1">
          <table:table-cell table:style-name="ce5"/>
          <table:table-cell table:number-columns-repeated="4" table:style-name="ce4"/>
          <table:table-cell table:style-name="ce5"/>
          <table:table-cell table:number-columns-repeated="7" table:style-name="ce11"/>
          <table:table-cell table:number-columns-repeated="16371"/>
        </table:table-row>
        <table:table-row table:number-rows-repeated="1047970" table:style-name="ro1">
          <table:table-cell table:number-columns-repeated="16384"/>
        </table:table-row>
        <table:named-expressions>
          <table:named-range table:name="Print_Area" table:cell-range-address="JAN.$A$1:JAN.$E$595" table:base-cell-address="JAN.$A$1"/>
        </table:named-expressions>
      </table:table>
      <table:database-ranges>
        <table:database-range table:target-range-address="JAN.B6:JAN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>Empregados de empresas contratadas em exercício na SJRJ em Janeiro de 2022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2-02-17T21:03:10Z</dc:date>
    <meta:print-date>2022-02-17T20:00:05Z</meta:print-date>
    <meta:user-defined meta:name="Anexo"/>
    <meta:user-defined meta:name="Órgão"/>
    <meta:user-defined meta:name="Ano"/>
    <meta:user-defined meta:name="ContentType">Documento</meta:user-defined>
    <meta:user-defined meta:name="Destino">Site</meta:user-defined>
  </office:meta>
</office:document-meta>
</file>