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9431666666667cm" style:use-optimal-column-width="true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10.4775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69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" table:style-name="ta1">
        <table:table-column table:style-name="co1" table:default-cell-style-name="ce8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5" table:number-rows-spanned="1" table:style-name="ce83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3"/>
          <table:table-cell table:style-name="ce84"/>
          <table:table-cell table:number-columns-repeated="16377" table:style-name="ce3"/>
        </table:table-row>
        <table:table-row table:style-name="ro1">
          <table:table-cell office:value-type="string" table:number-columns-spanned="5" table:number-rows-spanned="1" table:style-name="ce8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83">
            <text:p>Mês/ Ano de Referência: FEVEREIRO/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1"/>
          <table:table-cell table:style-name="ce4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1"/>
          <table:table-cell table:style-name="ce4"/>
          <table:table-cell table:number-columns-repeated="2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6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LBERTO BATISTA DA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86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6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KARINE EVELYN OLIVEIRA ARAUJO MOREIR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88">
            <text:p>TÉCNICO DE SUPORTE LOCAL</text:p>
          </table:table-cell>
          <table:table-cell office:value-type="string" table:style-name="ce86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URIEL NASCIMENTO VALLE CASTR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89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87">
            <text:p>SUPERVISOR DE ATENDIMENTO</text:p>
          </table:table-cell>
          <table:table-cell office:value-type="string" table:style-name="ce89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PAULO ROBERTO DE JESUS COITINHO<text:s/>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87">
            <text:p>TÉCNICO DE MANUTENÇÃO</text:p>
          </table:table-cell>
          <table:table-cell office:value-type="string" table:style-name="ce89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ROBSON MAURÍCIO DE SOUZA AGUIAR JUNIOR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89">
            <text:p>ANG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FRANCISCO SIDNEY RAMOS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89">
            <text:p>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LUIZ GUSTAVO NOGUEIRA BARRO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89">
            <text:p>CAMP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ARLOS EDUARDO MARTELLO LIM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89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THIARA ROCHA FERNANDES PEREIR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0">
            <text:p>TÉCNICO DE SUPORTE LOCAL</text:p>
          </table:table-cell>
          <table:table-cell office:value-type="string" table:style-name="ce91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JOÃO HENRIQUE DE ANDRADE FIDELE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1">
            <text:p>TÉCNICO DE SUPORTE LOCAL</text:p>
          </table:table-cell>
          <table:table-cell office:value-type="string" table:style-name="ce91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GABRIEL DA SILV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MAGÉ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ALEXANDRE DO COUTO SILV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JOSE CARLOS DA SILVA BAPTISTA<text:s/>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NITERÓI II / ITABO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ARLA HELENA MARTINS VELOZ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88">
            <text:p>TÉCNICO DE SUPORTE LOCAL</text:p>
          </table:table-cell>
          <table:table-cell office:value-type="string" table:style-name="ce89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WALTER MACEDO GOMES<text:s/>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IO CAMARGO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PETROPÓ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WEVERTON TAVARES MOREIR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3">
            <text:p>TÉCNICO DE SUPORTE LOCAL</text:p>
          </table:table-cell>
          <table:table-cell office:value-type="string" table:style-name="ce89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OHN ANDERSON MERIDA MACHAD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88">
            <text:p>TÉCNICO DE SUPORTE LOCAL</text:p>
          </table:table-cell>
          <table:table-cell office:value-type="string" table:style-name="ce89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MICHAEL BARBOSA DIOG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88">
            <text:p>TÉCNICO DE SUPORTE LOCAL</text:p>
          </table:table-cell>
          <table:table-cell office:value-type="string" table:style-name="ce89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AFAEL RODRIGUES ANTONI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ROSANA PEREIRA DE OLIVEIRA NORMANDI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SHANE GOMES DOS SANTOS NUNE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4">
            <text:p>TÉCNICO DE SUPORTE LOCAL</text:p>
          </table:table-cell>
          <table:table-cell office:value-type="string" table:style-name="ce89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ÂNGELO GUTEMBERG SILVA DOS SANTO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SÃO JOÃO DE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THIAGO XAVIER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SÃO PEDRO D'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RODRIGO MACHADO BARBOS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JOÃO PAULO SANTOS MEL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2">
            <text:p>TÉCNICO DE SUPORTE LOCAL</text:p>
          </table:table-cell>
          <table:table-cell office:value-type="string" table:style-name="ce89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DRIANO FELIX DE ASSIS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3">
            <text:p>TÉCNICO DE SUPORTE LOCAL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JOÃO VITOR VARES DE MACÊD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3">
            <text:p>TÉCNICO DE SUPORTE LOCAL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ORGE LUIZ DA CRUZ PORTO BELG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LEONARDO ANTONIO RODRIGUES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VINICIUS FERRAZ QUINTILIAN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VITÓRIA SILVA DO NASCIMENT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LEXANDRE AMARAL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IFERENCIADO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GEOVANE AVILLA DE SOUZ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IFERENCIADO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MARCELLO CISNEIROS SILVA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IFERENCIADO</text:p>
          </table:table-cell>
          <table:table-cell office:value-type="string" table:style-name="ce89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NDRE DAMASCENO</text:p>
          </table:table-cell>
          <table:table-cell office:value-type="string" table:style-name="ce14">
            <text:p>ILHA SERVICE TECNOLOGIA E SERVIÇOS LTDA</text:p>
          </table:table-cell>
          <table:table-cell office:value-type="string" table:style-name="ce87">
            <text:p>85.240.869/0001-66</text:p>
          </table:table-cell>
          <table:table-cell office:value-type="string" table:style-name="ce95">
            <text:p>TÉCNICO DE SUPORTE LOCAL</text:p>
          </table:table-cell>
          <table:table-cell office:value-type="string" table:style-name="ce89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DILSON RODRIGO DA ROCHA</text:p>
          </table:table-cell>
          <table:table-cell office:value-type="string" table:style-name="ce14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95">
            <text:p>VIGILANTE</text:p>
          </table:table-cell>
          <table:table-cell office:value-type="string" table:style-name="ce89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ANA CRISTINA DE OLIVEIR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EDILSON FERREIR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LEONARDO ALVES CANDI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RCOS PAULO SILVA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X LEANDRO ARANT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ICHEL GOM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PATRICK CARVALHO BARRO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ANDERSON ANTONIO JANUÁR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ANTONIO DE SOUZA PEREIRA FI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DANIEL CRUZ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DIEGO DE SOUZ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EVANDR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EZEQUIEL DA SILVA COSTIN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RGE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MOZART DOS SANTOS NOBLAT AL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ROBSON FÉLIX DE ARAÚJ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RODRIGO VARELA DE MACE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VILMAR CARDOSO VILHEN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VINICIUS MARTINS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9">
            <text:p>CLÉBER DIAS DE AZEVE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URO SÉRGIO SOUSA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OZEIAS DIA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OZIMAR BAIENSE DA SILVA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SALOMÃO ROGÉRIO CARDOS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JOÃO SALVADOR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RCELO SILVA ESTE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MARCELO SOUSA BRAG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MARCOS TENÓRIO CAVALCANT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URO MARTINS F.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RAFAEL ALVES <text:s/>ANTUN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RAFAEL PEREIRA DE SOU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TÉRCIO LUI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ANTONIO CARLOS F.DE ARAUJ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CARLOS ALBERTO LEAL <text:s/>MAT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CARLOS EUGÊNIO ABRAH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CLAUDIO MAGN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DANIEL FERNANDO HENRIQUE AL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EVANILDO ALVES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ERNANDO DE LIMA FARIA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RANCINETE A DOS S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RANCIS NEY AMARAL PIR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GERALDO JOSÉ CIQUEIRA FILH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ÃO PIERRE COSTA SIME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HN DUARTE FERREIRA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SÉ ROBERTO DOS SANTOS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LUAN BATISTA FLORENTI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MARCELA DE SOUZA DE OLIVEIRA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OSCAR LUIZ VI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RONALDO AUGUSTO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SEBASTIÃO TAVARE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SERGIO RODRIGUES BER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WELLINGTON CLEYTON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WILLIAN ROS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EVANDRO DA SILVA COE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JOÃO LUIZ DA SILVA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JOÃO MARC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RONIE PETERSON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WASHINGTON LUIZ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ALCELINO MACHAD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ELIEZER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FABIANO LUIS FREITAS NE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GETULIO CARDOS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JAYME RIBEIRO BARCELL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JÚLIO CÉSAR SANTOS CARDOS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LEDILSON RAYMUNDO ESPIRITO SA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MARCELO LUIS CHAGAS MEL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ALDO DOS PRAZERES CALD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ANIZIO JUNIOR BASTOS NOGU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CARLOS JUNIOR MORIM PE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5">
            <text:p>EDSON CARLO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JAIME BARRE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ORGE DE JESUS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JOSIAS ALV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AGNALDO CONCEIÇÃO <text:s/>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BO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ALCIMAR PINT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ANDERSON GOM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6">
            <text:p>ANDERSON VALENTIM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7">
            <text:p>MARCELLO BARBOSA LOP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RCO AURÉLIO DIAS PONT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RODOLFO BARBOSA LOP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ANDRE GONÇALVES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AYRES ROBERTO BORG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JOÃO RODRIGUES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JUAREZ RODRIGUES MEND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RODRIGO ALMEI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ALMIR GOM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CLAUDIA RIBEIRO DA CONCEIÇ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FABIO FREIR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FLAVIA MOURA GEMINIA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FRANCISCO MEND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WENDEL TORRES CANDEI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ALUISIO FRANCISCO GOM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JOSÉ DAMÁSIO ALVES DE BRI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JOSÉ MASSILON DE AMORIM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MARCIO JOSÉ RODRIGUES MARIN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RAFAEL MARTINS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ROBERVAL DE ALMEIDA FRANÇ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ALBERTO COSTA POR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ALEXANDRO MARTINS LOP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CARLOS <text:s/>ANTONIO SAMPA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CARLOS HENRIQUE SILVA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COSME SATIRO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DAGOBERTO VI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DANIEL RAFAEL BRAGA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JAIR IZIDORO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JEFFERSON GONÇALVES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JORGE LUIS GOMES CARVA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MARCELO DA SILVA EGID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1">
            <text:p>MARINHO DE CARVALH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ALEX ALEXANDRE MACHADO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8">
            <text:p>BRUNO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FRANCISCO CARLOS NASCIMENTO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SÉ CARLOS DOMINGUES PAIX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7">
            <text:p>JOSÉ RICARDO DA SILVA LEANDR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ÁRCIO LUCIANO REI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LON MONTEIR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CARLOS ROBERTO DIAS DE CARVA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FERNANDO CARLOS ANTONIO JOAQUIM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RCO AURÉLIO DE SOUZA CAVADA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REGINALDO BOTE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RODRIGO FREITAS CELESTI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DRIGO MAY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CARLOS ALBERTO REZENDE PIR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9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EDSON SILVA DE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9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THIAGO CARNEIRO DA CUN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9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WAGNER COSTA LACERD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9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WALDOMIRO SILVA B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9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ALMIR AMARAL JUNIOR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9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JACKSON DE FREITAS PIRES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JACQUES SOAR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LUIZ CLAUDIO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RCO AURÉLIO HENRIQUE RODRIGU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RCOS SOUZA ANUNCIAÇ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JOSÉ LUIZ CORREI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SANDRO SOUZA <text:s/>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ALEXANDRE TEIXEIR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ANDRE DE PAIVA ANTON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FABIANO AMILTON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HUGO ALVES NE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JOSIANE DA SILVA LIBAN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LUIS CARL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PAULO SERGIO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FERNANDO JOSÉ LIBAN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6">
            <text:p>HERLON DE MEL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ICHELE LEITE FRANÇ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PERI CARDOSO VALENTE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0">
            <text:p>WELLITON VIEIRA DE ANDRAD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JOÃO VITOR DA SILVA TEIX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4">
            <text:p>MAURICIO LUIS DA COSTA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2">
            <text:p>PAULO SERGIO ROSA ANCELM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RAFAEL TORRES DE FARI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TIAGO DA SILVA VILCHSON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CARLOS AUGUSTO DO NASCIMENTO BRETA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EDISON MARCIAN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FRANCISCO JOSÉ RAMALHO FABELL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3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LUIZ FERNANDO MARTINS CUNH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ROBERTO CARLOS MALAFAI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RODRIGO VI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UELITON VIEIRA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UILIAM LINO DOS REI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CARLOS AUGUSTO VICTAL REI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CARLOS LEONARDO DA SILVEIR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DIVINO NICOLAU CAMP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40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EDSON LUIS DAMASCEN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ILSON MAURO PEREIRA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JEFFERSON DOS SANTOS LEANDR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ADEILSON PIMENTEL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ADRIANO SILVA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ANDRÉ CORDEIRO ASSI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ANDRÉ LUIZ FERR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CARLOS EDUARDO DE ARAÚJ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CLEYSON CONCEIÇÃO GUIMARÃES SANT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CRISTIANO DA LUZ DO NASCIMEN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DANILO LEITE DOS SANT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EDSANDRO OLIVEIRA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ELENILDO BISPO CARDOS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ÉRIC ANDRÉ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FELIPE JACKSON SOUZA C.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FRANCISCO ALEX BENJAMIN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8">
            <text:p>GILBERTO FREIRE DA CRUZ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ITALO DO NASCIMENTO BEZER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JORGE LUIS PINTO MACIEL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JOSÉ DOMICIANO DOS SANT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JOSÉ FÁBIO DANILO DE ALMEID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MARIA LUCIANA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ORLANDO DAS NEVES RESENDE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0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REINALDO DE SOUZA RAIMUND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RENATO AZARIAS RIBEIR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SAMUEL TEODOSIO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5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VANDERSON GUIMARÃES SAMPAI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1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VITOR EXPEDITO NASCIMEN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WAGNER THEODORO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87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40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MATHEUS DA SILVA BRAG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GABRIELLA DE SOUZA BERNARD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JONATHAN PEREIRA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BRUNO TARSIS BRANDÃO DE OLIVEIR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DIOGO RODRIGUES DOS SANTO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 48H<text:s/>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PAULO ROBERTO COUTO LEAL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NOTURNO<text:s/>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DAVI LUIZ DE ALMEIDA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NOTURNO<text:s/>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WENDEL GOULART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BERGSON PEREIRA MACED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RODRIGO SANTAN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ARIELY GONÇALVES MORAE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LAYLA BRAGA TEODOR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HELESON ROGE DE LIMA DE SOUZ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GUILHERME MORENO MAGALHÃE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VANDERSON ERACLITO FERREIR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AMANDA PIRES NEMER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DAVID FERREIRA CORREIR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LUCAS DA SILVA MATA<text:s/>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ISABEL DE OLIVEIRA DE SOUZA<text:s/>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BRENO CARVALHO PINT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style-name="ce47"/>
          <table:table-cell table:number-columns-repeated="16378" table:style-name="ce12"/>
        </table:table-row>
        <table:table-row table:style-name="ro1">
          <table:table-cell office:value-type="string" table:style-name="ce34">
            <text:p>ALEX JULIO DOS SANTOS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ALLAN FERREIRA DE OLIVEIRA<text:s/>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6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4">
            <text:p>JONAS RIBEIRO BATISTA<text:s/>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8">
            <text:p>FOLGUISTA DIURNO/NOTURNO</text:p>
          </table:table-cell>
          <table:table-cell office:value-type="string" table:style-name="ce46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MARLON DE CASTRO FAUST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EMERSON LUIZ DO SINO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JHONATAN SILVA DE LIM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LEANDRO TEIXEIRA DA CUNH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ERIKA RIBEIRO DA SILVA<text:s/>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FOLGUISTA DIURNO/NOTURNO</text:p>
          </table:table-cell>
          <table:table-cell office:value-type="string" table:style-name="ce40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JEFFERSON ALMEIDA DE SOUT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JOSE SERGIO ALMEIDA COST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IORRANA SOUZA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WALLACE SANTOS DE BRIT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VICTOR SILVA DOS SANTO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RAFAEL PEREIR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BARBARA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BRUNO DA SILVA COELH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0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MARIO SERGIO VELOSO DE ARAUJ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YASMIM MARQUES DA PAZ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JOSE FRANCISCO DE OLIVEIRA FILHO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ANGELO SILVA DOS SANTO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NELIO DA SILVA SOUZ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NATALI DE MORAES ANDRADE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SÉRGIO CARVALHO DE BARRO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LUCAS TEIXEIRA DE SOUZ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0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MELINA MARTINS DOS SANTO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CARLOS MARQUES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VICTOR DE PAIVA FREITA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KAIO SANT ANA DA SILV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PRISCILA SANTANA DE FARIA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SERGIO ANDRE TEIXEIR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CARLOS ALBERTO BARRETO DE QUEIROZ JUNIOR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CARLOS HENRIQUE MEDEIROS RAMOS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40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MARCUS VINICIUS DA COSTA ROCH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ANDERSON MADEIRA DE SOUZ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9">
            <text:p>DAIANE PIRES DE ANDRADE ROCHA</text:p>
          </table:table-cell>
          <table:table-cell office:value-type="string" table:style-name="ce40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DIURNO</text:p>
          </table:table-cell>
          <table:table-cell office:value-type="string" table:style-name="ce40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RONALDO DE SOUZA SANTOS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3">
            <text:p>BRIGADISTA NOT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RAPHAEL RICARDO DA COST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3">
            <text:p>BRIGADISTA NOT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SERGIO GOMES DA SILV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3">
            <text:p>BRIGADISTA DI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MARLON DE MOURA IGNACIO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5">
            <text:p>BRIGADISTA DI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EDSON DA SILV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5">
            <text:p>BRIGADISTA DI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CESAR ALEXANDRE INDIO DA CONCEIÇAO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5">
            <text:p>BRIGADISTA NOT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EDUARDO ANTONIO TELES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5">
            <text:p>BRIGADISTA NOTURNO</text:p>
          </table:table-cell>
          <table:table-cell office:value-type="string" table:style-name="ce54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0">
            <text:p>SIMONE FABÍOLA OLIVEIRA DA SILV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5">
            <text:p>BRIGADISTA DIURNO</text:p>
          </table:table-cell>
          <table:table-cell office:value-type="string" table:style-name="ce54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EDSON MIRANDA SOUS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58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6">
            <text:p>GABRIEL ALVINO DA SILV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59">
            <text:p>BRIGADISTA DIURNO</text:p>
          </table:table-cell>
          <table:table-cell office:value-type="string" table:style-name="ce58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ALESSANDRO DE OLIVEIRA MOTTA</text:p>
          </table:table-cell>
          <table:table-cell office:value-type="string" table:style-name="ce55">
            <text:p>DS ALADO ASSESSORIA E CONSULTORIA EIRELI</text:p>
          </table:table-cell>
          <table:table-cell office:value-type="string" table:style-name="ce52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54">
            <text:p>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WALACE ROBERTO MARCAL MONTEIRO</text:p>
          </table:table-cell>
          <table:table-cell office:value-type="string" table:style-name="ce55">
            <text:p>ELEVADORES VILLARTA LTDA</text:p>
          </table:table-cell>
          <table:table-cell office:value-type="string" table:style-name="ce52">
            <text:p>54.222.401/0001-15</text:p>
          </table:table-cell>
          <table:table-cell office:value-type="string" table:style-name="ce61">
            <text:p>AUXILIAR DE MONTAGEM</text:p>
          </table:table-cell>
          <table:table-cell office:value-type="string" table:style-name="ce54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ALEXANDER GOMES CUSTÓDIO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SUPERVISOR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ALEXSAND DE SOUZA DIA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2">
            <text:p>AJUDANTE FÉRIAS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ANDERSON LUIZ PIMENTEL ROS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MECÂNICO FÉRIAS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ANDRE LUIZ DO NASCIMENTO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AJUDANTE FÉRIAS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0">
            <text:p>ANTÔNIO SÉRGIO DA SILVA LIM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3">
            <text:p>AJUDANTE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BRUNO CONCEIÇÃO DE JESUS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2">
            <text:p>AJUDANTE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CLEBER DE ALMEIDA VALENTE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SUPERVISOR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DANIEL OLIVEIRA PIRE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2">
            <text:p>ELETRICISTA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DOUGLAS BERNARDO NORONH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MECÂNICO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GUILHERME SILVA ROCHA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MECÂNICO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HELIO ALEXANDRE DE OLIVEIRA CRUZ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3">
            <text:p>ELETRICISTA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IGOR PINTO CABRAL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MECÂNICO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IURE RICARDO SOTERO RODRIGUE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AJUDANTE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JOAB DA SILVA AMARAL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AJUDANTE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JONAS DA SILVA CRUZ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MECÂNICO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JULIO CESAR GARÇÃO DE CARVALHO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3">
            <text:p>MECÂNICO SUBST.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KAIO ANDREY J. B. MYNSSEN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MECÂNICO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LEONARDO DE SOUZA MOUR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AJUDANTE<text:s/>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LUCAS ALVES DE FRANÇ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AJUDANTE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LUCAS SILVEIRA DA COSTA SILV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1">
            <text:p>AJUDANTE LICENÇA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MARCELO DA PAIXÃO MORAE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4">
            <text:p>MECÂNICO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1">
            <text:p>MARCIO FERNANDES DOS SANTO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3">
            <text:p>SUPERVISOR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MARCOS FELIPE DA SILVA DE OLIVEIR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MECÂNICO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MATEUS OLIVEIRA DA SILVA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AJUDANTE</text:p>
          </table:table-cell>
          <table:table-cell office:value-type="string" table:style-name="ce54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PEDRO LUIZ SOUZA DE JESU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7">
            <text:p>MECÂNICO FÉRIAS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AFAEL DA SILVA DOMINGOS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MECÂNICO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AFAEL DAMASCENO DE SOUZ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AJUDANTE SUBST.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AMON FERNANDES CERQUEIR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AJUDANTE SUBST.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BERT WILLIANS SANTOS EUGENIO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AJUDANTE SUBST.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DRIGO MUNIZ DE SOUZA AROEIR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MECÂNICO SUBST.</text:p>
          </table:table-cell>
          <table:table-cell office:value-type="string" table:style-name="ce54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SHALOM DO N. CAMPOS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MECÂNICO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THIAGO GOMES DA SILVA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AJUDANTE SUBST.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VINICIUS HUGO GOMES MACHADO</text:p>
          </table:table-cell>
          <table:table-cell office:value-type="string" table:style-name="ce55">
            <text:p>CETEST RIO LTDA</text:p>
          </table:table-cell>
          <table:table-cell office:value-type="string" table:style-name="ce52">
            <text:p><text:s/>39.128.525/0001-42</text:p>
          </table:table-cell>
          <table:table-cell office:value-type="string" table:style-name="ce66">
            <text:p>AJUDANTE</text:p>
          </table:table-cell>
          <table:table-cell office:value-type="string" table:style-name="ce54">
            <text:p>RIO BRANCO /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DAILTON DA COSTA ESTEVES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SERRALHEIRO</text:p>
          </table:table-cell>
          <table:table-cell office:value-type="string" table:style-name="ce54">
            <text:p>NÚCLEOS 1, 2 E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FONSO CELSO PEREIRA ALFREDO<text:s/>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SUPERVISOR SUBST.</text:p>
          </table:table-cell>
          <table:table-cell office:value-type="string" table:style-name="ce54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ANDERSON ROBERTO DA SILVA MENDES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PETRÓPOLIS / TRÊS RIOS / MAGÉ (NÚCLEO 2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8">
            <text:p>CARLOS EDUARDO GUIMARÃES DOS SANTOS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7">
            <text:p>BOMBEIRO</text:p>
          </table:table-cell>
          <table:table-cell office:value-type="string" table:style-name="ce54">
            <text:p>VENEZUELA/EQUADOR/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CLAUDIO RODRIGUES NUNES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SUPERVISOR</text:p>
          </table:table-cell>
          <table:table-cell office:value-type="string" table:style-name="ce54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CLEITON SILVA DOS SANTOS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VENEZUELA / EQUADOR / S. CRISTÓVÃO (NÚCLEO 1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EDILSON DE OLIVEIRA LIM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PEDREIRO</text:p>
          </table:table-cell>
          <table:table-cell office:value-type="string" table:style-name="ce54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EDIVANDO GUIMARÃES LIM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7">
            <text:p>GESSEIRO<text:s/></text:p>
          </table:table-cell>
          <table:table-cell office:value-type="string" table:style-name="ce54">
            <text:p>NÚCLEOS 1, 2 E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9">
            <text:p>EDSON CARLOS DE BARROS CIRNE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SUPERVISOR FÉRIAS</text:p>
          </table:table-cell>
          <table:table-cell office:value-type="string" table:style-name="ce54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EDUARDO DO NASCIMENTO FERNANDEZ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PEDREIRO<text:s/></text:p>
          </table:table-cell>
          <table:table-cell office:value-type="string" table:style-name="ce54">
            <text:p>NÚCLEO 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FRANCISCO JORGE PEDROS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D. CAXIAS / S. J. MERITI / N.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GERALDO PEREIRA DA SILV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RIO BRANCO / ALM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IRINEU NOGUEIRA MANHAES JUNIOR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MACAÉ / S. PEDRO DA ALDEIA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ISAQUE DE OLIVEIRA DA SILV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CAMPOS /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ÃO CARLOS BATISTA DE OLIVEIR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PEDREIRO</text:p>
          </table:table-cell>
          <table:table-cell office:value-type="string" table:style-name="ce54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JOSÉ SOARES MAI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SUPERVISOR</text:p>
          </table:table-cell>
          <table:table-cell office:value-type="string" table:style-name="ce54">
            <text:p>NUCLEO 2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EONARDO VIEIR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MACAÉ, S. PEDRO D'ALDEIA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UCAS NASCIMENTO OLIVEIRA DE ALMEID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AUX. MANUT.</text:p>
          </table:table-cell>
          <table:table-cell office:value-type="string" table:style-name="ce54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UIZ CARLOS CORREA MENDONÇ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7">
            <text:p>AUX. MANUT.</text:p>
          </table:table-cell>
          <table:table-cell office:value-type="string" table:style-name="ce54">
            <text:p>NITERÓI 1 E 2, SÃO GONÇALO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LUIZ FERNANDO DE CARVALHO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RIO BRANCO / ALM.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5">
            <text:p>RONALDO JOSÉ DE SOUZ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text:s/></text:p>
          </table:table-cell>
          <table:table-cell office:value-type="string" table:style-name="ce54">
            <text:p>V. REDONDA / RESENDE / B. PIRAI (NÚCLEO 2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SERGIO ALVES PEREIR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AUX. MANUT.</text:p>
          </table:table-cell>
          <table:table-cell office:value-type="string" table:style-name="ce54">
            <text:p>NÚCLEO 2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0">
            <text:p>VITOR HUGO GOMES DA COSTA</text:p>
          </table:table-cell>
          <table:table-cell office:value-type="string" table:style-name="ce55">
            <text:p>ELETRODATA ENGENHARIA EIRELI</text:p>
          </table:table-cell>
          <table:table-cell office:value-type="string" table:style-name="ce52">
            <text:p>16.099.194/0001-64<text:s/></text:p>
          </table:table-cell>
          <table:table-cell office:value-type="string" table:style-name="ce66">
            <text:p>BOMBEIRO</text:p>
          </table:table-cell>
          <table:table-cell office:value-type="string" table:style-name="ce54">
            <text:p>N. FRIBURGO, TERESÓPOLIS (NÚCLEO 3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ILTON SANTOS RESENDE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MAGÉ/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MAURI GUIMARÃES DA SILV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VENEZUELA, EQUADOR,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ERSON Q. DA CONCEIÇÃ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DIURNO (PLANTON.)</text:p>
          </table:table-cell>
          <table:table-cell office:value-type="string" table:style-name="ce73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ESAR MELO DE SOUZ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S.J.MERITI, D.CAXIAS, 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LAUDECIR PEREIRA DE LIM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NOTURNO (PLANTON.)<text:s/></text:p>
          </table:table-cell>
          <table:table-cell office:value-type="string" table:style-name="ce73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NIEL PINHEIRO DA C. SALVADOR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S.P.A /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IMAR AGUIAR DE SOUZ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SUPERVISOR (ELETROT.) -FÉRIAS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MERSON SARDINHA DOS SANTOS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CAMPOS DOS GOYTACAZES</text:p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ÁBIO MAURÍCIO DE SOUZ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 - SUBST.<text:s/></text:p>
          </table:table-cell>
          <table:table-cell office:value-type="string" table:style-name="ce73">
            <text:p>RIO BRANCO, NITERÓI/ SÃO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ERNANDO JOSÉ DOS SANTOS JÚNIOR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 E SUBST.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GILBERTO SANTOS DE ASSIS COST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DIURNO (PLANTON.) -FÉRIAS<text:s text:c="16"/>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GILENO MATOS DE CARVALH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HÉLIO RICARDO C. DE ABREU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NOTURNO (PLANTONISTA)<text:s/>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ÃO BATISTA DE SOUZ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VOLTA REDONDA, BARRA DO PIRAÍ,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RGE LUIZ BORGES GREGÓRI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NOTURNO (PLANTON.) E SUBST.<text:s/></text:p>
          </table:table-cell>
          <table:table-cell office:value-type="string" table:style-name="ce73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RGE MARTINS DE OLIVEIR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 - FÉRIAS</text:p>
          </table:table-cell>
          <table:table-cell office:value-type="string" table:style-name="ce73">
            <text:p>NITERÓI/ SÃO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ULIO CESAR DA SILV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DIURNO (PLANTONISTA)<text:s/></text:p>
          </table:table-cell>
          <table:table-cell office:value-type="string" table:style-name="ce73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ANO ALVES BARBOS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 E SUBST.</text:p>
          </table:table-cell>
          <table:table-cell office:value-type="string" table:style-name="ce73">
            <text:p>RIO BRANCO,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RCIANO LUIZ DE LACERD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PETRÓPOLIS,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O AURÉLIO DE OLIVEIR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DIURNO (PLANTONISTA)<text:s/></text:p>
          </table:table-cell>
          <table:table-cell office:value-type="string" table:style-name="ce73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OS LUIZ NOBRE CRUZ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NOTURNO (PLANTONISTA)<text:s/>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AULO ROBERTO N. CARVALH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NOTURNO (PLANTONISTA)<text:s/></text:p>
          </table:table-cell>
          <table:table-cell office:value-type="string" table:style-name="ce73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AFAEL FERREIRA R. ALFRED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 FÉRIAS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AFAEL SANTOS DE ASSIS COST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VENEZUELA, EQUADOR,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EGINALDO FREIMAM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<text:s/></text:p>
          </table:table-cell>
          <table:table-cell office:value-type="string" table:style-name="ce73">
            <text:p>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BERTO NASCIMENTO CARVALH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NOTURNO (PLANTON.)<text:s/></text:p>
          </table:table-cell>
          <table:table-cell office:value-type="string" table:style-name="ce73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GÉRIO CHAGAS SANTOS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ELETRICISTA - <text:s/>SUBST.<text:s/>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ÉRGIO SOARES DE SOUZ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DIURNO (PLANT.)<text:s/></text:p>
          </table:table-cell>
          <table:table-cell office:value-type="string" table:style-name="ce73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WILBERT <text:s/>DA SILVA HIPÓLITO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OPERADOR DIURNO (PLANTONISTA)<text:s/></text:p>
          </table:table-cell>
          <table:table-cell office:value-type="string" table:style-name="ce73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WILLIAN GOMES DE LIMA</text:p>
          </table:table-cell>
          <table:table-cell office:value-type="string" table:style-name="ce85">
            <text:p>CETEST MINAS ENGENHARIA E SERVIÇOS LTDA</text:p>
          </table:table-cell>
          <table:table-cell office:value-type="string" table:style-name="ce72">
            <text:p><text:s/>24.016.172/0001-11</text:p>
          </table:table-cell>
          <table:table-cell office:value-type="string" table:style-name="ce73">
            <text:p>SUPERVISOR (ELETROT.)</text:p>
          </table:table-cell>
          <table:table-cell office:value-type="string" table:style-name="ce73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DSOELENA DE F. R.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BARRA DO PI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ODAIR JOSE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BARRA DO PI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ATIA APERECIDA DA S.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MANOEL N. CAMP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RIADNE T. MACHAD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ULIANA CRISTIN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INDOMAR S. DE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IA DA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ITA DE CASSIA MOR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GELA MARIA S. F. DE JESU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APARECIDA P.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WALLACE DE SOUZA FONSEC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GERIA DO N. V. SIL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EBASTIÃO KLEBER SILV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TONIO JOSE DE S. DA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AMATHA S. DE OLIV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IANA DEBORA G. MORAI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IANE DOS SANTOS FREITA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RGE LUIZ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IA Mº DE O. ARAUJ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EXANDRE DE S. SANTAN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GNA CARVALHO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IRIS CAROLINE F.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AIRO GOMES BARBO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A CRISTINA N.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IS CARLOS DE OLIV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LUCIA F. DA S. CAVALCANTE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MARLENE APARECIDA R.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TAMIRES DE MOURA IGNACI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JOÃO DO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DRIANA FILISMINA DA C. IV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O ANDRE DA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VID A.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ANA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ONICA FERNADE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AULA FERNAN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EDRINA GONÇALV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EX SOUZA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ANA CLAUDI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IZETE R.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SE CARLOS S. AREA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ITERÓI I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5">
            <text:p>JOÃO DO NASCIMENT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PEDRO DA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5">
            <text:p>LUCIANA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PEDRO DA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ANE SOUZA NUNE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PEDRO DA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BERTO LIMA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ANGRA DOS RE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RE LUIZ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HELIO SOAR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IDIA DA COST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ALDIR JOSE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INE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BRAULIO DE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ANDERSON CARL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ISLENE PAMEL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ICTOR BRUN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DRIANA MOR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GNALDO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ENCARREGADO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EX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5">
            <text:p>ALMIR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A PAULA CURTY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AMILA FERNAND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LAUDIA ROZEND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RISTINA RAM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ENCARREGADO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DEIVISON PASS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RIELI DO NASCIMENT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STHER S. DE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GILSON ALV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AIME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ANDRO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AS MATEU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ENE FERR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ADACILD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ICHEL ANDERSON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ANA MARI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ANGELA LUCI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ENI LORENÇ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ILANE MARTIN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HEYLA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SUPERVISORA ADMINISTRATIVA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YASMIN MARTIN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ZENI MIRAND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EDE ADMINISTRATIVA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DENILSO MELL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ERSON DE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ILIAR DE ALMOXARIFADO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VI VELTRI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ILIAR DE ALMOXARIFADO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DSON FILIPE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RALDO FRANCISC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ABIANO VENTU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ÃO VICTOR C. CARDOS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SE ANTONIO FILH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ANO ROCH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EQUADOR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DRIANA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DRIANO LUIZ PER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RE LUIZ ROS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REA ANDRADE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TONIO ROBERT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RLINDO ALMEID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LEYTON FERR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NIELE DE FATIM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NIELE SANTANA MORA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ENCARREGADA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ENILCE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DSON LAZARO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RICK VINICIU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RANCIS MARI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GEORGINA DO AMARAL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IRACI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IZAMARA MODEST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SE MARCOS DE ANDRADE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VELINA ALMEID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ULIANA DA S.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ULIANA DOS SANTOS CABRAL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INDAURA SILVESTRE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ANA CRISTINA PER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ELO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ENCARREGADO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5">
            <text:p>MARIA DOS PRAZERE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DOS SANTO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ICHAEL DE CARVALH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NILCIENE DE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OSEAS AGUIAR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AULA DOS PASS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AULO CESAR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SCENSORISTA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EINALDO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BERTA SOAR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BERTA TEX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BERTA VERONIC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NALDO GOME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SCENSORISTA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EMARY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EVANI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UELI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SUELLEN DOS SANTO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THAIS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ALDECI VI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SUPERVISOR OPERACIONAL</text:p>
          </table:table-cell>
          <table:table-cell office:value-type="string" table:style-name="ce73">
            <text:p>RIO BRANC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IVIANE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RIO BRANCO/ RIO DE JANEIRO</text:p>
          </table:table-cell>
          <table:table-cell table:style-name="ce76"/>
          <table:table-cell table:number-columns-repeated="7" table:style-name="ce12"/>
          <table:table-cell table:number-columns-repeated="16371" table:style-name="ce76"/>
        </table:table-row>
        <table:table-row table:style-name="ro1">
          <table:table-cell office:value-type="string" table:style-name="ce71">
            <text:p>ANDREY MAMEDE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style-name="ce76"/>
          <table:table-cell table:number-columns-repeated="7" table:style-name="ce12"/>
          <table:table-cell table:number-columns-repeated="16371" table:style-name="ce76"/>
        </table:table-row>
        <table:table-row table:style-name="ro1">
          <table:table-cell office:value-type="string" table:style-name="ce71">
            <text:p>CARLOS HENRIQUE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style-name="ce76"/>
          <table:table-cell table:number-columns-repeated="7" table:style-name="ce12"/>
          <table:table-cell table:number-columns-repeated="16371" table:style-name="ce76"/>
        </table:table-row>
        <table:table-row table:style-name="ro1">
          <table:table-cell office:value-type="string" table:style-name="ce71">
            <text:p>CARLOS JOSE NUN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IDJOBERTO BARBOS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GABRIEL DA SILV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ILSON BARBOS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ONARDO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AULO ROBERTO MEIREL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UBIRATAN DE OLIV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SÃO CRISTÓVÃO/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GLIA MARIA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INE DOS SANTO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BERTINO AMERIC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ESSANDRA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A LUCIA DE LIM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A LUCIA FRANC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NDREIA CRISTINA DA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ARINA FELIX DE LIM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LEBERSON OLIVEI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RISTIANE CLARIMUND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RISTIANE LUCA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RISTIANE FERNAD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CRISTIANE MARIAN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LVANIRA BAZILI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NIEL CUSTODI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ENCARREGADO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NIELE TEL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ENISE SILVA DE PAUL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DILANE MATHIA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DSON BATIST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EN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IANE CUNH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IANE GOMES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ELMA FREITA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ABIANA CRISOSTOM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ERNANDA BARBOS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GILSEMAR DE ARAUJ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IAGO DE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ANAINA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ÃO LUIZ MIGUEL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ÃO MARQU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YCE TEODOR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USSARA JOSE DA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KATIA ANTONIET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DA BEZERR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ONARDO NOGU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CILENE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IZ ALBERTO ALV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JARDINEIRO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IZ FELIPE SALDANH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UIZ HENRIQUE JACINT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SCENSORIST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CIO JOSE ORNELLA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SUPERVISOR OPERACIONAL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APARECIDA DOS SANTO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APARECIDA MARTIN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DA CONCEIÇÃO TRINDADE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MARIA SALETE SOARE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NILDETE DE SOUZ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ENATA GARCIA ROSA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ENATO OLIVEIR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ICARDO ROCHA GERONIM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4">
            <text:p>ROGERIO DA CONCEIÇÃO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SCENSORIST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ANGELA SILV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SIANE DIA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TATIANA ALMEIDA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TATIANA NOVAI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IVIANE MONTEIRO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ENCARREGADA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WASHINGTON LUIZ REIS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VENEZUELA/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INDINALVA GONÇALVES DE MOURA SALE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ORLANDO FERREIRA DOS SANTO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PAULA ROBERTA DE SOUZA BENJAMIN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ANILDO PADILHA MEDEIROS<text:s/></text:p>
          </table:table-cell>
          <table:table-cell office:value-type="string" table:style-name="ce85">
            <text:p>SELETTI SERVICOS E COMERCIO EIRELI</text:p>
          </table:table-cell>
          <table:table-cell office:value-type="string" table:style-name="ce72">
            <text:p>23.475.070/0001-00</text:p>
          </table:table-cell>
          <table:table-cell office:value-type="string" table:style-name="ce73">
            <text:p>AUX.SERV.GERAIS</text:p>
          </table:table-cell>
          <table:table-cell office:value-type="string" table:style-name="ce73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VINÍCIUS SANTA ROSA VIEGAS</text:p>
          </table:table-cell>
          <table:table-cell office:value-type="string" table:style-name="ce85">
            <text:p>TIME MULTISSERVIÇOS LTDA.</text:p>
          </table:table-cell>
          <table:table-cell office:value-type="string" table:style-name="ce72">
            <text:p>34.036.212/0001-40</text:p>
          </table:table-cell>
          <table:table-cell office:value-type="string" table:style-name="ce73">
            <text:p>TÉCNICO DE ÁUDIO E VÍDEO</text:p>
          </table:table-cell>
          <table:table-cell office:value-type="string" table:style-name="ce73">
            <text:p>JF/RJ AV. VENEZUELA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ANDRO REIS</text:p>
          </table:table-cell>
          <table:table-cell office:value-type="string" table:style-name="ce85">
            <text:p>TIME MULTISSERVIÇOS LTDA.</text:p>
          </table:table-cell>
          <table:table-cell office:value-type="string" table:style-name="ce72">
            <text:p>34.036.212/0001-40</text:p>
          </table:table-cell>
          <table:table-cell office:value-type="string" table:style-name="ce73">
            <text:p>TÉCNICO DE ÁUDIO E VÍDEO</text:p>
          </table:table-cell>
          <table:table-cell office:value-type="string" table:style-name="ce73">
            <text:p>JF/RJ AV. VENEZUELA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ALEX DE ARAÚJO FERREIRA</text:p>
          </table:table-cell>
          <table:table-cell office:value-type="string" table:style-name="ce85">
            <text:p>BMS SERVICE EIRELI</text:p>
          </table:table-cell>
          <table:table-cell office:value-type="string" table:style-name="ce72">
            <text:p>25.286.560/0001-85</text:p>
          </table:table-cell>
          <table:table-cell office:value-type="string" table:style-name="ce73">
            <text:p>TÉCNICO EM ELETRÔNICA</text:p>
          </table:table-cell>
          <table:table-cell office:value-type="string" table:style-name="ce73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JOSÉ MARCOS MARQUES DO NASCIMENTO DA SILVA</text:p>
          </table:table-cell>
          <table:table-cell office:value-type="string" table:style-name="ce85">
            <text:p>BMS SERVICE EIRELI</text:p>
          </table:table-cell>
          <table:table-cell office:value-type="string" table:style-name="ce72">
            <text:p>25.286.560/0001-85</text:p>
          </table:table-cell>
          <table:table-cell office:value-type="string" table:style-name="ce73">
            <text:p>TÉCNICO EM ELETROMECÂNICA</text:p>
          </table:table-cell>
          <table:table-cell office:value-type="string" table:style-name="ce73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DANIEL PIRES SAMPAIO</text:p>
          </table:table-cell>
          <table:table-cell office:value-type="string" table:style-name="ce85">
            <text:p>BMS SERVICE EIRELI</text:p>
          </table:table-cell>
          <table:table-cell office:value-type="string" table:style-name="ce72">
            <text:p>25.286.560/0001-85</text:p>
          </table:table-cell>
          <table:table-cell office:value-type="string" table:style-name="ce73">
            <text:p>TÉCNICO EM TELECOMUNICAÇÕES / ENCARREGADO</text:p>
          </table:table-cell>
          <table:table-cell office:value-type="string" table:style-name="ce73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LEANDRO NUNES DA SILVA</text:p>
          </table:table-cell>
          <table:table-cell office:value-type="string" table:style-name="ce85">
            <text:p>BMS SERVICE EIRELI</text:p>
          </table:table-cell>
          <table:table-cell office:value-type="string" table:style-name="ce72">
            <text:p>25.286.560/0001-85</text:p>
          </table:table-cell>
          <table:table-cell office:value-type="string" table:style-name="ce73">
            <text:p>TÉCNICO EM TELECOMUNICAÇÕES</text:p>
          </table:table-cell>
          <table:table-cell office:value-type="string" table:style-name="ce73">
            <text:p>JF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RONALDO CORREIA</text:p>
          </table:table-cell>
          <table:table-cell office:value-type="string" table:style-name="ce85">
            <text:p>BMS SERVICE EIRELI</text:p>
          </table:table-cell>
          <table:table-cell office:value-type="string" table:style-name="ce72">
            <text:p>25.286.560/0001-85</text:p>
          </table:table-cell>
          <table:table-cell office:value-type="string" table:style-name="ce73">
            <text:p>TÉCNICO EM TELECOMUNICAÇÕES</text:p>
          </table:table-cell>
          <table:table-cell office:value-type="string" table:style-name="ce73">
            <text:p>JF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1">
            <text:p>FRANCISCO JOSÉ DAMÁSIO NETO</text:p>
          </table:table-cell>
          <table:table-cell office:value-type="string" table:style-name="ce85">
            <text:p>KANTRO EMPREENDIMENTOS APOIO E SERVIÇOS</text:p>
          </table:table-cell>
          <table:table-cell office:value-type="string" table:style-name="ce72">
            <text:p>40.282.584/0001-50</text:p>
          </table:table-cell>
          <table:table-cell office:value-type="string" table:style-name="ce73">
            <text:p>MARCENEIRO</text:p>
          </table:table-cell>
          <table:table-cell office:value-type="string" table:style-name="ce73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96">
            <text:p>RUTSON LUIZ DA SILVA MACIEL<text:s/></text:p>
          </table:table-cell>
          <table:table-cell office:value-type="string" table:style-name="ce97">
            <text:p>KANTRO EMPREENDIMENTOS APOIO E SERVIÇOS</text:p>
          </table:table-cell>
          <table:table-cell office:value-type="string" table:style-name="ce97">
            <text:p>40.282.584/0001-50</text:p>
          </table:table-cell>
          <table:table-cell office:value-type="string" table:style-name="ce97">
            <text:p>AUXILIAR DE MARCENEIRO</text:p>
          </table:table-cell>
          <table:table-cell office:value-type="string" table:style-name="ce97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table:style-name="ce77"/>
          <table:table-cell table:number-columns-repeated="4" table:style-name="ce78"/>
          <table:table-cell table:style-name="ce79"/>
          <table:table-cell table:number-columns-repeated="7" table:style-name="ce12"/>
          <table:table-cell table:number-columns-repeated="16371" table:style-name="ce79"/>
        </table:table-row>
        <table:table-row table:style-name="ro1">
          <table:table-cell table:style-name="ce80"/>
          <table:table-cell table:number-columns-repeated="4" table:style-name="ce81"/>
          <table:table-cell table:style-name="ce79"/>
          <table:table-cell table:number-columns-repeated="7" table:style-name="ce12"/>
          <table:table-cell table:number-columns-repeated="16371" table:style-name="ce79"/>
        </table:table-row>
        <table:table-row table:number-rows-repeated="9" table:style-name="ro1">
          <table:table-cell table:style-name="ce82"/>
          <table:table-cell table:number-columns-repeated="4" table:style-name="ce6"/>
          <table:table-cell table:style-name="ce5"/>
          <table:table-cell table:number-columns-repeated="7" table:style-name="ce12"/>
          <table:table-cell table:number-columns-repeated="16371"/>
        </table:table-row>
        <table:table-row table:number-rows-repeated="1047970" table:style-name="ro1">
          <table:table-cell table:number-columns-repeated="16384"/>
        </table:table-row>
        <table:named-expressions>
          <table:named-range table:name="Print_Area" table:cell-range-address="FEV.$A$1:FEV.$E$600" table:base-cell-address="FEV.$A$1"/>
        </table:named-expressions>
      </table:table>
      <table:database-ranges>
        <table:database-range table:target-range-address="FEV.B6:FEV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mpregados de empresas contratadas em exercício na SJRJ em Fevereir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03-22T17:14:00Z</dc:date>
    <meta:print-date>2022-03-22T15:41:58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