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3"/>
        <table:table-column table:style-name="co4" table:default-cell-style-name="ce3"/>
        <table:table-column table:style-name="co5" table:default-cell-style-name="ce5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8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8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81">
            <text:p>Mês/ Ano de Referência: Março/2022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"/>
          <table:table-cell table:style-name="ce53"/>
          <table:table-cell table:number-columns-repeated="2" table:style-name="ce3"/>
          <table:table-cell table:style-name="ce58"/>
          <table:table-cell table:number-columns-repeated="16379" table:style-name="ce1"/>
        </table:table-row>
        <table:table-row table:style-name="ro1">
          <table:table-cell table:style-name="ce2"/>
          <table:table-cell table:style-name="ce53"/>
          <table:table-cell table:number-columns-repeated="2" table:style-name="ce3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16371" table:style-name="ce10"/>
        </table:table-row>
        <table:table-row table:style-name="ro1">
          <table:table-cell office:value-type="string" table:style-name="ce82">
            <text:p>EDSOELENA DE FATIMA RODRIGUES</text:p>
          </table:table-cell>
          <table:table-cell office:value-type="string" table:style-name="ce83">
            <text:p>SELETTI SERVICOS E COMERCIO EIRELI</text:p>
          </table:table-cell>
          <table:table-cell office:value-type="string" table:style-name="ce84">
            <text:p>23.475.070/0001-00</text:p>
          </table:table-cell>
          <table:table-cell office:value-type="string" table:style-name="ce84">
            <text:p>AUX.SERV.GERAIS</text:p>
          </table:table-cell>
          <table:table-cell office:value-type="string" table:style-name="ce83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ODAIR JOSE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TIA APERECIDA DA SILVA TEIX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EMANOEL NASCIMENTO CAMP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RIADNE THEODORO MACHADO FER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INDOMAR SANTOS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DA CONCEIÇÃO GOM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ITA DE CASSIA MOREIRA TAVAR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A MARIA SOUZA AFONSO DE JESU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APARECIDA PEREIR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ALLACE DE SOUZA FONSEC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GERIA DO NASCIMENTO VIOTI SIL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EBASTIÃO KLEBER SILVEIR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TONIO JOSE DE SOUZA DA CONCEIÇÃ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AMANTHA SOUZA DE OLIVEIR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IANA DEBORA GOMES DE MORAI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IANE DOS SANTOS FREIT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RGE LUIZ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A MARIA DE OLIVEIRA ARAUJ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ANDRE DE SOUZA SANTAN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GNA CARVALHO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IRIS CAROLINE FREITAS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RO GOMES BARBO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 CRISTINA NUNES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IS CARLOS DE OLIVEIR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LUCIA FLORENCIO DA SILVA CAVALCANTE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LENE APARECIDA RAMIRO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TAMIRES DE MOURA IGNACI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FILISMINA DA COSTA IV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 ANDRE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BERTO LIMA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VID ARAUJO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AN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ONICA FERNADES BRAZ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AULA FERNANDA SOUZA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EDRINA GONÇALVES FERREIRA FIGUEIRED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 SOUZA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A CLAUDI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IZETE RODRIGUES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CARLOS SILVA ARE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ÃO DO NASCIMEN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ANA DA SILVA DE ABREU FER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ANE SOUZA NUNES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E LUIZ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HELIO SOARES DA SILVA JUNIOR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IDIA DA COST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LDIR JOSE DE SOU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INE DE SOUZA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AULIO DE OLIVEIRA ABRAHÃ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NDERSON CARLOS CORREIA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ISLENE PAMELA GOMES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ICTOR BRUNO GALHARDO CARVA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DRIANA MOREIRA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COPEIRA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ENCARREGADO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DA SILV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MILA DA SILVA FERNAND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A ROZENDO MARIN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RISTINA RAMOS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ENCARREGADO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EIVISON PASSOS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RIELI DO NASCIMENTO DE JESUS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STHER SOUZA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GILSON ALVES PERSEQUIN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AIME DA SILVA <text:s/>FI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ANDRO SILVA DA COST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AS MATEUS <text:s/>DOS SANTOS E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ENE FERREIRA BARBOS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IA ADACILDA PE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ICHEL ANDERSON DE LIM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A MARIA DE LIM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ANGELA LUCI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SENI LORENÇO FONSEC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SILANE MARTINS DE ALMEID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HEYLA SILVA DO CARM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SUPERVISORA ADMINISTRATIVA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YASMIN MARTINS ALV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ZENI MIRAND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ENILSO MELLO DE SOUZA BRAZ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ERSON DE OLIVEIRA DE LIM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ILIAR DE ALMOXARIFADO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VI VELTRI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ILIAR DE ALMOXARIFADO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FILIPE DOS SANTOS LISBO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RALDO FRANCISCO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BIANO VENTURA <text:s/>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ÃO VICTOR CARVALHO CARDOSO DA CONCEIÇÃ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E ANTONIO DOS SANTOS FI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O ROCHA POR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SANTOS MAIO COROB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O LUIZ PE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DRE LUIZ ROS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EA ANDRADE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TONIO ROBERTO FELIPE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RLINDO ALMEI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EYTON FERREIRA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E DE FATIMA SARAPIÃ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E SANTANA MORA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ENCARREGAD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ENILCE DE SOUZA MACHAD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SON LAZARO SANT'ANN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RICK VINICIUS FERREIRA DE BARR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 MARIA DA SILVA CUSTÓDI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ORGINA DO AMARAL RIBEIRO ZACARI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RACI DOS SANTOS DUT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ZAMARA MODES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E MARCOS DE ANDRADE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VELINA ALMEID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ULIANA DA SILV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ULIANA DOS SANTOS CABRAL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LINDAURA SILVESTRE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UANA CRISTINA PEREIRA GARCI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ARCELO DOS SANTOS MAI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ENCARREGADO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DOS PRAZERES SANTOS MO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DOS SANTOS <text:s/>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ICHAEL DE CARVA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NILCIENE DE OLIVEIRA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OSEAS AGUIAR DUT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JARDINEIRO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A DOS PASSOS GOMES FER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AULO CESAR DOS SANTOS ALV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SCENSORIST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EINALDO CONCEIÇÃO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BERTA SOARES OZORI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COPEIR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BERTA TEXEIRA DE ALMEIDA FREIRE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BERTA VERONICA AUGUSTO PEZZE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NALDO GOMES <text:s/>DE ABREU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SCENSORISTA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SEMARY DE SOUZA MARTIN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SEVANI SILV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UELI CONCEIÇÃO DA SILVA LOUREIR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UELLEN DOS SANTOS <text:s/>DE ALMEID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THAIS SOUTINHO CONCEIÇÃ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SUPERVISOR OPERACIONAL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ARLOS HENRIQUE <text:s/>NUN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EIDJOBERTO BARBOSA DE ARAUJ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GABRIEL DA SILVA PEIXO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LEILSON BARBOS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ONARDO DOS SANTOS COE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AULO ROBERTO MEIREL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UBIRATAN DE OLIVEIRA <text:s/>CAMPEL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GLIA MARI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INE DOS SANTOS DA SILVEIRA BONIFÁCI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BERTINO AMERICO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ESSANDRA DOS SANTOS MACHAD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A LUCIA DE LIM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A LUCIA FRANCO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EIA CRISTINA DA SILVA SAL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INA FELIX DE LIM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LEBERSON OLIVEIRA PE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RISTIANE DOS SANTOS LUC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FERNADES DE OLIV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MARIANO AGRICOL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LVANIRA BAZILIO DO NASCIMEN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NIEL CUSTODIO ELI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ENCARREGADO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NIELE TELES RIBEIR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ENISE SILVA DE PAUL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ILANE MATHIAS DE PAI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SON BASTOS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EN DOS SANTOS FER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IANE CUNHA DA ROCH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LIANE GOMES DE SOU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MA FREITAS <text:s/>DE SOU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ABIANA CRISOSTOMO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ERNANDA BARBOSA DE SOUZ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GILSEMAR DE ARAUJO NASCIMEN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AGO DE OLIVEIRA ROS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ANAINA CONCEIÇÃO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9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ÃO LUIZ MIGUEL ABRUNHOS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ÃO MARQUES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YCE TEODORO SALERM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RECEPCIONIST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SSARA JOSE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KATIA ANTONIET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COPEIR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DA BEZERRA BEMJAMIM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NOGUEIRA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CILENE SILVA DE JESUS VELOZ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IZ ALBERTO ALVES SANTAN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JARDINEIRO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IZ FELIPE SALDANHA DE OLIVE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IZ HENRIQUE JACINT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SCENSORIST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IO JOSE DE OLIVEIRA ORNELLA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SUPERVISOR OPERACIONAL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APARECIDA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APARECIDA SANTOS MARTIN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DA CONCEIÇÃO TRINDADE D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SALETE VIEIRA SOARE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DETE DE SOUZ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ENATA GARCIA ROSA<text:s/>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ENATO OLIVEIRA PEREIR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ICARDO ROCHA GERONIMO DOS SANTOS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GERIO DA CONCEIÇÃO CARRILHO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SCENSORISTA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ANGELA SILVA</text:p>
          </table:table-cell>
          <table:table-cell office:value-type="string" table:style-name="ce54">
            <text:p>SELETTI SERVICOS E COMERCIO EIRELI</text:p>
          </table:table-cell>
          <table:table-cell office:value-type="string" table:style-name="ce13">
            <text:p>23.475.070/0001-00</text:p>
          </table:table-cell>
          <table:table-cell office:value-type="string" table:style-name="ce13">
            <text:p>AUX.SERV.GERAIS</text:p>
          </table:table-cell>
          <table:table-cell office:value-type="string" table:style-name="ce54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IANE DIAS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TATIANA ALMEIDA BRAGA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RECEPCIONISTA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TATIANA NOVAIS DA CUNHA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IVIANE MONTEIRO DE OLIVEIRA SANTOS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ENCARREGADA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ASHINGTON LUIZ REIS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5">
            <text:p>AUX.SERV.GERAIS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INDINALVA GONÇALVES DE MOURA SALES<text:s/>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ORLANDO FERREIRA DOS SANTOS<text:s/>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6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A ROBERTA DE SOUZA BENJAMIN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6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ANILDO PADILHA MEDEIROS<text:s/>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IR MARA FERREIRA DE SOUZA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ILVANA DE SOUZA SANTOS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KEWEN VALDIR PEREIRA DUARTE</text:p>
          </table:table-cell>
          <table:table-cell office:value-type="string" table:style-name="ce3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64">
            <text:p>AUX.SERV.GERAIS</text:p>
          </table:table-cell>
          <table:table-cell office:value-type="string" table:style-name="ce3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INÍCIUS SANTA ROSA VIEGAS</text:p>
          </table:table-cell>
          <table:table-cell office:value-type="string" table:style-name="ce32">
            <text:p>TIME MULTISSERVIÇOS LTDA.</text:p>
          </table:table-cell>
          <table:table-cell office:value-type="string" table:style-name="ce22">
            <text:p>34.036.212/0001-40</text:p>
          </table:table-cell>
          <table:table-cell office:value-type="string" table:style-name="ce67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EANDRO REIS</text:p>
          </table:table-cell>
          <table:table-cell office:value-type="string" table:style-name="ce32">
            <text:p>TIME MULTISSERVIÇOS LTDA.</text:p>
          </table:table-cell>
          <table:table-cell office:value-type="string" table:style-name="ce22">
            <text:p>34.036.212/0001-40</text:p>
          </table:table-cell>
          <table:table-cell office:value-type="string" table:style-name="ce64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LEX DE ARAÚJO FERREIRA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64">
            <text:p>TÉCNICO EM ELETRÔNICA</text:p>
          </table:table-cell>
          <table:table-cell office:value-type="string" table:style-name="ce32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É MARCOS MARQUES DO NASCIMENTO DA SILVA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64">
            <text:p>TÉCNICO EM ELETROMECÂNICA</text:p>
          </table:table-cell>
          <table:table-cell office:value-type="string" table:style-name="ce32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WESLEY ALMEIDA MATOS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22">
            <text:p>TÉCNICO EM ELETROMECÂNICA</text:p>
          </table:table-cell>
          <table:table-cell office:value-type="string" table:style-name="ce32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NIEL PIRES SAMPAIO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64">
            <text:p>TÉCNICO EM TELECOMUNICAÇÕES / ENCARREGADO</text:p>
          </table:table-cell>
          <table:table-cell office:value-type="string" table:style-name="ce32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EANDRO NUNES DA SILVA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64">
            <text:p>TÉCNICO EM TELECOMUNICAÇÕES</text:p>
          </table:table-cell>
          <table:table-cell office:value-type="string" table:style-name="ce32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NALDO CORREIA</text:p>
          </table:table-cell>
          <table:table-cell office:value-type="string" table:style-name="ce32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22">
            <text:p>TÉCNICO EM TELECOMUNICAÇÕES</text:p>
          </table:table-cell>
          <table:table-cell office:value-type="string" table:style-name="ce32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RANCISCO JOSÉ DAMÁSIO NETO</text:p>
          </table:table-cell>
          <table:table-cell office:value-type="string" table:style-name="ce32">
            <text:p>KANTRO EMPREENDIMENTOS APOIO E SERVIÇOS</text:p>
          </table:table-cell>
          <table:table-cell office:value-type="string" table:style-name="ce22">
            <text:p>40.282.584/0001-50</text:p>
          </table:table-cell>
          <table:table-cell office:value-type="string" table:style-name="ce22">
            <text:p>MARCENEIRO</text:p>
          </table:table-cell>
          <table:table-cell office:value-type="string" table:style-name="ce32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UTSON LUIZ DA SILVA MACIEL<text:s/></text:p>
          </table:table-cell>
          <table:table-cell office:value-type="string" table:style-name="ce32">
            <text:p>KANTRO EMPREENDIMENTOS APOIO E SERVIÇOS</text:p>
          </table:table-cell>
          <table:table-cell office:value-type="string" table:style-name="ce22">
            <text:p>40.282.584/0001-50</text:p>
          </table:table-cell>
          <table:table-cell office:value-type="string" table:style-name="ce64">
            <text:p>AUXILIAR DE MARCENEIRO</text:p>
          </table:table-cell>
          <table:table-cell office:value-type="string" table:style-name="ce32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DILSON RODRIGO DA ROCH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MIR AMARAL JUNIOR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A CRISTINA DE OLIVEIRA FERR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ILSON FERREIRA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ACKSON DE FREITAS PIRES<text:s/>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EONARDO ALVES CANDID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IZ CLAUDIO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COS PAULO SILVA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X LEANDRO ARANTES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ICHEL GOMES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PATRICK CARVALHO BARROS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ANDRO SOUZA <text:s/>FERR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DERSON ANTONIO JANUÁRI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TONIO DE SOUZA PEREIRA FILH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NIEL CRUZ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7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IEGO DE SOUZA FERR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7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VANDRO RODRIGU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7">
            <text:p>VIGILANTE</text:p>
          </table:table-cell>
          <table:table-cell office:value-type="string" table:style-name="ce7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RGE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4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OZART DOS SANTOS NOBLAT ALV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BSON FÉLIX DE ARAÚJO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DRIGO TEIX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DRIGO VARELA DE MACED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LMAR CARDOSO VILHEN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NICIUS MARTINS DA COST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ÉBER DIAS DE AZEVED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URO SÉRGIO SOUSA RODRIGU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OZEIAS DIAS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OZIMAR BAIENSE DA SILVA RODRIGU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ALOMÃO ROGÉRIO CARDOSO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ÃO SALVADOR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SILVA ESTEV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SOUSA BRAG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MARCOS TENÓRIO CAVALCANTE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MAURO MARTINS F.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AFAEL ALVES <text:s/>ANTUN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AFAEL PEREIRA DE SOUT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TÉRCIO LUIS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ARQUIVO SÃO CRISTÓVÃ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EXANDRE FERNAND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SEDE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NTONIO CARLOS F.DE ARAUJ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SEDE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CARLOS ALBERTO LEAL <text:s/>MATTO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SEDE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CARLOS EUGÊNIO ABRAHÃ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7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AUDIO MAGNO DOS SANTO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FERNANDO HENRIQUE ALV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7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ABIANO WASHINGTON M. BRAGANÇ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ELIPE JACKSON SOUZ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ERNANDO DE LIMA FARIA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RANCIS NEY AMARAL PIR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ERALDO JOSÉ CIQUEIRA FILHO<text:s/>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HN DUARTE FERREIRA<text:s/>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SÉ ROBERTO DOS SANTOS LIM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AN BATISTA FLORENTIN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ELA DE SOUZA DE OLIVEIRA<text:s/>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OSCAR LUIZ VI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ONALDO AUGUSTO FERR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SEBASTIÃO TAVARES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SERGIO RODRIGUES BERT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ELLINGTON CLEYTON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ILLIAN ROS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VANDRO DA SILVA COELH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ÃO LUIZ DA SILVA NASCIMENT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ÃO MARCOS SANTO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ONIE PETERSON DA COST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ASHINGTON LUIZ DA SILV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LCELINO MACHADO DOS SANTO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LIEZER COST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ABIANO LUIS FREITAS NEVE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ETULIO CARDOS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AYME RIBEIRO BARCELLOS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ÚLIO CÉSAR SANTOS CARDOS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EDILSON RAYMUNDO ESPIRITO SANTO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ELO LUIS CHAGAS MELO<text:s/>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LDO DOS PRAZERES CALD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IZIO JUNIOR BASTOS NOGU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ARLOS JUNIOR MORIM PER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DSON CARLOS DE OLIVEIRA</text:p>
          </table:table-cell>
          <table:table-cell office:value-type="string" table:style-name="ce3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AIME BARRE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RGE DE JESUS FERR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SIAS ALVES DA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LCIMAR PINTO DOS SANTO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NDERSON GOMES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NDERSON VALENTIM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CLEBER EDUARDO RIBEIRO TEIX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MARCO AURÉLIO DIAS PONT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OLFO BARBOSA LOP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8">
            <text:p>VIGILANTE</text:p>
          </table:table-cell>
          <table:table-cell office:value-type="string" table:style-name="ce61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RE GONÇALVES RODRIGU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39">
            <text:p>VIGILANTE</text:p>
          </table:table-cell>
          <table:table-cell office:value-type="string" table:style-name="ce61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YRES ROBERTO BORGES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JOÃO RODRIGUES DA COST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JUAREZ RODRIGUES MEND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RODRIGO ALMEIDA COST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LMIR GOM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CLAUDIA RIBEIRO DA CONCEIÇÃ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FLAVIA MOURA GEMINIAN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FRANCISCO MENDES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LAERT DE SOUZA FERR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WENDEL TORRES CANDEI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LUISIO FRANCISCO GOM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JOSÉ DAMÁSIO ALVES DE BRI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JOSÉ MASSILON DE AMORIM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MARCIO JOSÉ RODRIGUES MARINH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RAFAEL MARTINS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ROBERVAL DE ALMEIDA FRANÇ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GNALDO CONCEIÇÃO DE OLIV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LBERTO COSTA POR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LEX ALEXANDRE MACHADO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LEXANDRO MARTINS LOP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LOS <text:s/>ANTONIO SAMPAI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LOS HENRIQUE SILVA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OSME SATIRO OLIV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DAGOBERTO VI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DANIEL RAFAEL BRAGA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AIR IZIDORO DE OLIV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JEFFERSON GONÇALVES NASCIMEN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RGE LUIS GOMES CARVALH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MARCELO DA SILVA EGIDI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CO AURÉLIO HENRIQUE R. DE SOUZ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COS SOUZA ANUNCIAÇÃ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INHO DE CARVALHO RODRIGU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BRUNO DE OLIV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RANCISCO CARLOS NASCIMENTO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SÉ CARLOS DOMINGUES PAIXÃ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SÉ RICARDO DA SILVA LEANDRO<text:s/>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ÁRCIO LUCIANO REI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LON MONTEIRO DA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CARLOS ROBERTO DIAS DE CARVALH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ERNANDO CARLOS ANTONIO JOAQUIM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6">
            <text:p>MARCO AURÉLIO DE SOUZA CAVADA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EGINALDO BOTELH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RODRIGO FREITAS CELESTIN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ODRIGO MAY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CARLOS ALBERTO REZENDE PIR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EDSON SILVA DE LIM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THIAGO CARNEIRO DA CUNH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WAGNER COSTA LACERD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WALDOMIRO SILVA BEN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LEXANDRE TEIXEIRA FERREIR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RE DE PAIVA ANTONI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ABIANO AMILTON DA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HUGO ALVES NET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SIANE DA SILVA LIBANI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LUIS CARLO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PAULO SERGIO SILV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ERNANDO JOSÉ LIBANIO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HERLON DE MELO RODRIGUES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MICHELE LEITE FRANÇA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PERI CARDOSO VALENTE<text:s/>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WELLITON VIEIRA DE ANDRADE</text:p>
          </table:table-cell>
          <table:table-cell office:value-type="string" table:style-name="ce55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80">
            <text:p>VIGILANTE</text:p>
          </table:table-cell>
          <table:table-cell office:value-type="string" table:style-name="ce6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ÃO VITOR DA SILVA TEIXEIR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URICIO LUIS DA COSTA LIM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SERGIO ROSA ANCELM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TORRES DE FARI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TIAGO DA SILVA VILCHSON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AUGUSTO DO NASCIMENTO BRETA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ISON MARCIAN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RANCISCO JOSÉ RAMALHO FABELL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IZ FERNANDO MARTINS CUNH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BERTO CARLOS MALAFAI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DRIGO VIEIR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UELITON VIEIRA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UILIAM LINO DOS REI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AUGUSTO VICTAL REI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LEONARDO DA SILVEIR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IVINO NICOLAU CAMPO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ON LUIS DAMASCEN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LSON MAURO PEREIRA DE SOUZ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EFFERSON DOS SANTOS LEANDR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DEILSON PIMENTEL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DRIANO SILVA DE OLIVEIR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RÉ CORDEIRO ASSI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RÉ LUIZ FERREIR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EDUARDO DE ARAÚJ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LEYSON CONCEIÇÃO GUIMARÃES SANTO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RISTIANO DA LUZ DO NASCIMENT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NILO LEITE DOS SANTO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ANDRO OLIVEIRA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ENILDO BISPO CARDOS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ÉRIC ANDRÉ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ELIPE JACKSON SOUZA C.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RANCINETE ALVES NASCIMENT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RANCISCO ALEX BENJAMIN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ILBERTO FREIRE DA CRUZ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ÃO PIERRE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RGE LUIS PINTO MACIEL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É DOMICIANO DOS SANTO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É FÁBIO DANILO DE ALMEID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É LUIZ CORREIA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IA LUCIANA DE OLIVEIR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ORLANDO DAS NEVES RESENDE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EINALDO DE SOUZA RAIMUND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EINALDO OLIVEIRA DE JESUS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AMUEL TEODOSIO DA SILV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ANDERSON GUIMARÃES SAMPAI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TOR EXPEDITO NASCIMENTO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AGNER THEODORO DE SOUZA</text:p>
          </table:table-cell>
          <table:table-cell office:value-type="string" table:style-name="ce56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BERTO BATISTA DA SILV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KARINE EVELYN OLIVEIRA ARAUJO MOREIR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URIEL NASCIMENTO VALLE CASTR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EONARDO BATISTA SILVA LEITE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SUPERVISOR DE ATENDIMENTO</text:p>
          </table:table-cell>
          <table:table-cell office:value-type="string" table:style-name="ce6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ROBERTO DE JESUS COITINHO<text:s/>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MANUTENÇÃO</text:p>
          </table:table-cell>
          <table:table-cell office:value-type="string" table:style-name="ce6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BSON MAURÍCIO DE SOUZA AGUIAR JUNIOR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AN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RANCISCO SIDNEY RAMOS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IZ GUSTAVO NOGUEIRA BARROS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EDUARDO MARTELLO LIM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THIARA ROCHA FERNANDES PEREIR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HENRIQUE DE ANDRADE FIDELES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ABRIEL DA SILV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XANDRE DO COUTO SILV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E CARLOS DA SILVA BAPTISTA<text:s/>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A HELENA MARTINS VELOZ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ALTER MACEDO GOMES<text:s/>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IO CAMARGO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EVERTON TAVARES MOREIR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HN ANDERSON MERIDA MACHAD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ICHAEL BARBOSA DIOG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FAEL RODRIGUES ANTONI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SANA PEREIRA DE OLIVEIRA NORMANDI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HANE GOMES DOS SANTOS NUNES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ÂNGELO GUTEMBERG SILVA DOS SANTOS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THIAGO XAVIER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DRIGO MACHADO BARBOS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ÃO PAULO SANTOS MEL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DRIANO FELIX DE ASSIS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ÃO VITOR VARES DE MACÊD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RGE LUIZ DA CRUZ PORTO BELG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EONARDO ANTONIO RODRIGUES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NICIUS FERRAZ QUINTILIAN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TÓRIA SILVA DO NASCIMENTO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XANDRE AMARAL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IFERENCIADO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EOVANE AVILLA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IFERENCIADO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ELLO CISNEIROS SILV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IFERENCIADO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ROBERTO DE SOUZA</text:p>
          </table:table-cell>
          <table:table-cell office:value-type="string" table:style-name="ce56">
            <text:p>ILHA SERVICE TECNOLOGIA E SERVIÇOS LTDA</text:p>
          </table:table-cell>
          <table:table-cell office:value-type="string" table:style-name="ce45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6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THEUS DA SILVA BRAG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ABRIELLA DE SOUZA BERNARD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HONATAN PEREIRA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BRUNO TARSIS BRANDÃO DE OLIVEIR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IOGO RODRIGUES DOS SANT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 48H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ROBERTO COUTO LEAL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VI LUIS DE ALMEIDA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AS DA SILVA MAT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SABEL DE OLIVEIRA DE SOUZ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BRENO CARVALHO PINT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X JULIO DOS SANTOS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THAIRINE NATASHA DOS SANTOS AMARAL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LAN FERREIRA DE OLIVEIR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NAS RIBEIRO BATIST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LON DE CASTRO FAUST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MERSON LUIZ DO SINO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HONATAN SILVA DE LIM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EANDRO TEIXEIRA DA CUNH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RIKA RIBEIRO DA SILV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RIELY GONÇALVES MORAE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ANDERSON ERACLITO FERREIR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HELESON ROGE DE LIMA DE SOUZ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UILHERME MORENO MAGALHÃE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EFFERSON ALMEIDA DE SOUT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E SERGIO ALMEIDA COST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ORRANA SILVA DE SOUZ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ALLACE SANTOS DE BRIT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CTOR SILVA DOS SANT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PEREIR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BARBARA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BRUNO DA SILVA COELH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IO SERGIO VELOSO DE ARAUJ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YASMIM MARQUES DA PAZ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E FRANCISCO DE OLIVEIRA FILH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GELO SILVA DOS SANT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NELIO DA SILVA SOUZ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NATALI DE MORAES ANDRADE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ÉRGIO CARVALHO DE BARROS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CAS TEXEIRA DE SOUZ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ELINA MARTINS DOS SANT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MARQUES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CTOR DE PAIVA FREITA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KAIO SANT ANA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RISCILA SANTANA DE FARIA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ERGIO ANDRÉ TEIXEIR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ALBERTO BARRETO DE QUEIROZ JUNIOR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HENRIQUE MEDEIROS RAM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US VINICIUS DA COSTA ROCH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ERSON MADEIRA DE SOUZ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IANE PIRES DE ANDRADE ROCH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NALDO DE SOUZA SANTO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PHAEL RICARDO DA COST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ERGIO GOMES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LON DE MOURA IGNACI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ON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ESAR ALEXANDRE INDIO DA CONCEIÇÃO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EDUARDO ANTONIO TELES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IMONE FABÍOLA OLIVEIRA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ON MIRANDA SOUSA<text:s/>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ABRIEL ALVINO DA SILV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62">
            <text:p>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SSANDRO DE OLIVEIRA MOTTA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ALBERTO BARRETO DE QUEIROZ JUNIOR</text:p>
          </table:table-cell>
          <table:table-cell office:value-type="string" table:style-name="ce56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62">
            <text:p>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ALACE ROBERTO MARCAL MONTEIRO</text:p>
          </table:table-cell>
          <table:table-cell office:value-type="string" table:style-name="ce56">
            <text:p>ELEVADORES VILLARTA LTDA</text:p>
          </table:table-cell>
          <table:table-cell office:value-type="string" table:style-name="ce45">
            <text:p>54.222.401/0001-15</text:p>
          </table:table-cell>
          <table:table-cell office:value-type="string" table:style-name="ce44">
            <text:p>AUXILIAR DE MONTAGEM</text:p>
          </table:table-cell>
          <table:table-cell office:value-type="string" table:style-name="ce62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XANDER GOMES CUSTÓDIO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SUPERVISOR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LEXSAND DE SOUZA DIA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 FÉRIAS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ERSON LUIZ PIMENTEL ROS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text:s/>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RE LUIZ DO NASCIMENTO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 FÉRIAS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TÔNIO SÉRGIO DA SILVA LIM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BRUNO CONCEIÇÃO DE JESUS<text:s/>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LEBER DE ALMEIDA VALENTE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SUPERVISOR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NIEL OLIVEIRA PIRE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ELETRICISTA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OUGLAS BERNARDO NORONH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UILHERME SILVA ROCHA<text:s/>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HELIO ALEXANDRE DE OLIVEIRA CRUZ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ELETRICISTA</text:p>
          </table:table-cell>
          <table:table-cell office:value-type="string" table:style-name="ce62">
            <text:p>VENEZUELA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51">
            <text:p>IGOR PINTO CABRAL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VENEZUELA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51">
            <text:p>IURE RICARDO SOTERO RODRIGUE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RIO BRANCO /ALMIRANTE BARROSO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51">
            <text:p>JOAB DA SILVA AMARAL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NAS DA SILVA CRUZ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KAIO ANDREY J. B. MYNSSEN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CAS ALVES DE FRANÇ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CAS SILVEIRA DA COSTA SILV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 LICENÇA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ELO DA PAIXÃO MORAE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IO FERNANDES DOS SANTO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SUPERVISOR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OS FELIPE DA SILVA DE OLIVEIR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TEUS OLIVEIRA DA SILVA<text:s/>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VICTOR DOS SANTOS FERNANDES COUTO REI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EDRO LUIZ SOUZA DE JESU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 FÉRIAS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DA SILVA DOMINGOS<text:s/>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DAMASCENO DE SOUZ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 SUBST.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MON FERNANDES CERQUEIR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 E SUBST.</text:p>
          </table:table-cell>
          <table:table-cell office:value-type="string" table:style-name="ce62">
            <text:p>RIO BRANCO /ALMIRANTE BARROSO E 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DRIGO MUNIZ DE SOUZA AROEIRA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 SUBST.</text:p>
          </table:table-cell>
          <table:table-cell office:value-type="string" table:style-name="ce6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HALOM DO N. CAMPOS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MECÂNICO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NICIUS HUGO GOMES MACHADO</text:p>
          </table:table-cell>
          <table:table-cell office:value-type="string" table:style-name="ce56">
            <text:p>CETEST RIO LTDA</text:p>
          </table:table-cell>
          <table:table-cell office:value-type="string" table:style-name="ce45">
            <text:p><text:s/>39.128.525/0001-42</text:p>
          </table:table-cell>
          <table:table-cell office:value-type="string" table:style-name="ce44">
            <text:p>AJUDANTE</text:p>
          </table:table-cell>
          <table:table-cell office:value-type="string" table:style-name="ce62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DAILTON DA COSTA ESTEVES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SERRALHEIRO</text:p>
          </table:table-cell>
          <table:table-cell office:value-type="string" table:style-name="ce62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FONSO CELSO PEREIRA ALFREDO<text:s/>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SUPERVISOR SUBST.</text:p>
          </table:table-cell>
          <table:table-cell office:value-type="string" table:style-name="ce6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ERSON ROBERTO DA SILVA MENDES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PETRÓPOLIS / TRÊS RIOS / MAGÉ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LOS EDUARDO GUIMARÃES DOS SANTOS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VENEZUELA/EQUADOR/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LAUDIO RODRIGUES NUNES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SUPERVISOR</text:p>
          </table:table-cell>
          <table:table-cell office:value-type="string" table:style-name="ce6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LEITON SILVA DOS SANTOS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VENEZUELA / EQUADOR / S. CRISTÓVÃO (NÚCLEO 1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ILSON DE OLIVEIRA LIM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PEDREIRO</text:p>
          </table:table-cell>
          <table:table-cell office:value-type="string" table:style-name="ce6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IVANDO GUIMARÃES LIM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GESSEIRO<text:s/></text:p>
          </table:table-cell>
          <table:table-cell office:value-type="string" table:style-name="ce62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ON CARLOS DE BARROS CIRNE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SUPERVISOR FÉRIAS</text:p>
          </table:table-cell>
          <table:table-cell office:value-type="string" table:style-name="ce6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UARDO DO NASCIMENTO FERNANDEZ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PEDREIRO<text:s/></text:p>
          </table:table-cell>
          <table:table-cell office:value-type="string" table:style-name="ce62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RANCISCO JORGE PEDROS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D. CAXIAS / S. J. MERITI / N.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ERALDO PEREIRA DA SILV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RIO BRANCO / ALM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RINEU NOGUEIRA MANHAES JUNIOR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MACAÉ / S. PEDRO DA ALDEIA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SAQUE DE OLIVEIRA DA SILV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CAMPOS /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ÃO CARLOS BATISTA DE OLIVEIR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PEDREIRO</text:p>
          </table:table-cell>
          <table:table-cell office:value-type="string" table:style-name="ce6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SÉ SOARES MAI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SUPERVISOR FÉRIAS</text:p>
          </table:table-cell>
          <table:table-cell office:value-type="string" table:style-name="ce62">
            <text:p>NUCLEO 2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EONARDO VIEIR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N. FRIBURGO, TERESÓPOLIS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CAS NASCIMENTO OLIVEIRA DE ALMEID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AUX. MANUT.</text:p>
          </table:table-cell>
          <table:table-cell office:value-type="string" table:style-name="ce6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IZ CARLOS CORREA MENDONÇ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AUX. MANUT.</text:p>
          </table:table-cell>
          <table:table-cell office:value-type="string" table:style-name="ce6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IZ FERNANDO DE CARVALHO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RIO BRANCO / ALM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NALDO JOSÉ DE SOUZ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text:s/></text:p>
          </table:table-cell>
          <table:table-cell office:value-type="string" table:style-name="ce62">
            <text:p>V. REDONDA / RESENDE / B. PIRAI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ERGIO ALVES PEREIR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AUX. MANUT.</text:p>
          </table:table-cell>
          <table:table-cell office:value-type="string" table:style-name="ce62">
            <text:p>NÚCLEO 2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VITOR HUGO GOMES DA COSTA</text:p>
          </table:table-cell>
          <table:table-cell office:value-type="string" table:style-name="ce56">
            <text:p>ELETRODATA ENGENHARIA EIRELI</text:p>
          </table:table-cell>
          <table:table-cell office:value-type="string" table:style-name="ce45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62">
            <text:p>NITERÓI 1 E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ILTON SANTOS RESENDE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MAURI GUIMARÃES DA SILV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VENEZUELA, EQUADOR,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DERSON Q. DA CONCEIÇÃ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ON.)</text:p>
          </table:table-cell>
          <table:table-cell office:value-type="string" table:style-name="ce6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ESAR MELO DE SOUZ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S.J.MERITI, D.CAXIAS, 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LAUDECIR PEREIRA DE LIM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.)<text:s/></text:p>
          </table:table-cell>
          <table:table-cell office:value-type="string" table:style-name="ce6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NIEL PINHEIRO DA C. SALVADOR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IMAR AGUIAR DE SOUZ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SUPERVISOR (ELETROT.) -FÉRIAS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MERSON SARDINHA DOS SANTOS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CAMPOS DOS GOYTACAZES</text:p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ÁBIO MAURÍCIO DE SOUZ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 - SUBST.<text:s/></text:p>
          </table:table-cell>
          <table:table-cell office:value-type="string" table:style-name="ce62">
            <text:p>ALMIRANTE ,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ERNANDO JOSÉ DOS SANTOS JÚNIOR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 E SUBST.</text:p>
          </table:table-cell>
          <table:table-cell office:value-type="string" table:style-name="ce62">
            <text:p>RIO BRANCO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ILBERTO SANTOS DE ASSIS COST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ON.) -FÉRIAS<text:s text:c="16"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GILENO MATOS DE CARVALH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HÉLIO RICARDO C. DE ABREU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ISTA)<text:s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BATISTA DE SOUZ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VOLTA REDONDA, BARRA DO PIRAÍ,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RGE LUIZ BORGES GREGÓRI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.)<text:s/>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ORGE MARTINS DE OLIVEIR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NITERÓI/ 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JULIO CESAR DA SILV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ONISTA)<text:s/>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LUCIANO ALVES BARBOS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 FÉRIAS E SUBST.</text:p>
          </table:table-cell>
          <table:table-cell office:value-type="string" table:style-name="ce62">
            <text:p>RIO BRANCO,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IANO LUIZ DE LACERD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PETRÓPOLIS,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O AURÉLIO DE OLIVEIR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ONISTA)<text:s/>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OS LUIZ NOBRE CRUZ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ISTA)<text:s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ULO ROBERTO N. CARVALH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ISTA)<text:s/></text:p>
          </table:table-cell>
          <table:table-cell office:value-type="string" table:style-name="ce6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FERREIRA R. ALFRED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AFAEL SANTOS DE ASSIS COST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VENEZUELA, , EQUADOR,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EGINALDO FREIMAM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<text:s/></text:p>
          </table:table-cell>
          <table:table-cell office:value-type="string" table:style-name="ce62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BERTO NASCIMENTO CARVALH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NOTURNO (PLANTON.)<text:s/></text:p>
          </table:table-cell>
          <table:table-cell office:value-type="string" table:style-name="ce6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ROGÉRIO CHAGAS SANTOS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ELETRICISTA - <text:s/>SUBST.<text:s/></text:p>
          </table:table-cell>
          <table:table-cell office:value-type="string" table:style-name="ce62">
            <text:p>RIO BRANCO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ÉRGIO SOARES DE SOUZA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.)<text:s/></text:p>
          </table:table-cell>
          <table:table-cell office:value-type="string" table:style-name="ce6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WILBERT <text:s/>DA SILVA HIPÓLITO</text:p>
          </table:table-cell>
          <table:table-cell office:value-type="string" table:style-name="ce56">
            <text:p>CETEST MINAS ENGENHARIA E SERVIÇOS LTDA</text:p>
          </table:table-cell>
          <table:table-cell office:value-type="string" table:style-name="ce45">
            <text:p>24.016.172/0001-11</text:p>
          </table:table-cell>
          <table:table-cell office:value-type="string" table:style-name="ce44">
            <text:p>OPERADOR DIURNO (PLANTONISTA)<text:s/></text:p>
          </table:table-cell>
          <table:table-cell office:value-type="string" table:style-name="ce6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5">
            <text:p>WILLIAN GOMES DE LIM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8">
            <text:p>24.016.172/0001-11</text:p>
          </table:table-cell>
          <table:table-cell office:value-type="string" table:style-name="ce47">
            <text:p>SUPERVISOR (ELETROT.)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number-rows-repeated="5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79" table:style-name="ro1">
          <table:table-cell table:number-columns-repeated="16384"/>
        </table:table-row>
        <table:named-expressions>
          <table:named-range table:name="Print_Area" table:cell-range-address="MAR.$A$1:MAR.$E$594" table:base-cell-address="MAR.$A$1"/>
          <table:named-range table:name="Print_Titles" table:cell-range-address="MAR.$A$6:MAR.$IV$6" table:base-cell-address="MAR.$A$1"/>
        </table:named-expressions>
      </table:table>
      <table:database-ranges>
        <table:database-range table:target-range-address="MAR.B6:MAR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Empregados de empresas contratadas em exercício na SJRJ em Març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4-20T21:16:26Z</dc:date>
    <meta:print-date>2022-04-20T20:31:45Z</meta:print-date>
    <meta:user-defined meta:name="ContentType">Documento</meta:user-defined>
    <meta:user-defined meta:name="Destino">Site</meta:user-defined>
  </office:meta>
</office:document-meta>
</file>