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2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T_237_tulo_32_5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Porcentagem_32_2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Normal_32_2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38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Normal_32_2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2pt" style:font-size-asian="12pt" style:font-size-complex="12pt"/>
    </style:style>
    <style:style style:name="ce56" style:family="table-cell" style:parent-style-name="Normal_32_2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6" style:family="table-cell" style:parent-style-name="Normal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1" style:family="table-cell" style:parent-style-name="Normal_32_2_32_2" style:data-style-name="N3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89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Normal_32_2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Normal_32_2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9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/>
    </style:style>
    <style:style style:name="ce10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4.2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3"/>
        <table:table-column table:style-name="co4" table:default-cell-style-name="ce3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2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1"/>
          <table:table-cell table:style-name="ce12"/>
          <table:table-cell table:number-columns-repeated="16377" table:style-name="ce11"/>
        </table:table-row>
        <table:table-row table:style-name="ro1">
          <table:table-cell office:value-type="string" table:number-columns-spanned="5" table:number-rows-spanned="1" table:style-name="ce22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office:value-type="string" table:number-columns-spanned="5" table:number-rows-spanned="1" table:style-name="ce22">
            <text:p>Mês/ Ano de Referência: Abril/2022</text:p>
          </table:table-cell>
          <table:covered-table-cell table:number-columns-repeated="4"/>
          <table:table-cell table:number-columns-repeated="16379" table:style-name="ce11"/>
        </table:table-row>
        <table:table-row table:style-name="ro1">
          <table:table-cell table:style-name="ce2"/>
          <table:table-cell table:style-name="ce16"/>
          <table:table-cell table:number-columns-repeated="2" table:style-name="ce3"/>
          <table:table-cell table:style-name="ce19"/>
          <table:table-cell table:number-columns-repeated="16379" table:style-name="ce1"/>
        </table:table-row>
        <table:table-row table:style-name="ro1">
          <table:table-cell table:style-name="ce2"/>
          <table:table-cell table:style-name="ce16"/>
          <table:table-cell table:number-columns-repeated="2" table:style-name="ce3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3">
            <text:p>NOME DO EMPREGAD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ARGO /ATIVIDADE</text:p>
          </table:table-cell>
          <table:table-cell office:value-type="string" table:style-name="ce13">
            <text:p>LOTAÇÃO / LOCAL DE EXERCÍCIO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4" table:style-name="ce15"/>
          <table:table-cell table:number-columns-repeated="16371" table:style-name="ce14"/>
        </table:table-row>
        <table:table-row table:style-name="ro1">
          <table:table-cell office:value-type="string" table:style-name="ce45">
            <text:p>ADILSON RODRIGO DA ROCHA</text:p>
          </table:table-cell>
          <table:table-cell office:value-type="string" table:style-name="ce46">
            <text:p>GUARD ANGEL VIGILÂNCIA EIRELI</text:p>
          </table:table-cell>
          <table:table-cell office:value-type="string" table:style-name="ce46">
            <text:p>00.809.803/0001-91</text:p>
          </table:table-cell>
          <table:table-cell office:value-type="string" table:style-name="ce46">
            <text:p>VIGILANTE</text:p>
          </table:table-cell>
          <table:table-cell office:value-type="string" table:style-name="ce47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ALMIR AMARAL JUNIOR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ANA CRISTINA DE OLIVEIRA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EDILSON FERREIRA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JACKSON DE FREITAS PIRES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LEONARDO ALVES CANDID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LUIZ CLAUDIO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MARCOS PAULO SILVA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MAX LEANDRO ARANTES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0">
            <text:p>MICHEL GOMES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1">
            <text:p>PATRICK CARVALHO BARROS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8">
            <text:p>SANDRO SOUZA <text:s/>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ERSON ANTONIO JANUÁR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TONIO DE SOUZA PEREIRA FIL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EL CRUZ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IEGO DE SOUZA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VANDRO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OZART DOS SANTOS NOBLAT ALV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DOMICIANO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TEIX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VARELA DE MACED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LMAR CARDOSO VILHEN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INICIUS MARTINS DA COST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LÉBER DIAS DE AZEVED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URO SÉRGIO SOUSA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OZEIAS DIAS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OZIMAR BAIENSE DA SILVA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SALOMÃO ROGÉRIO CARDOSO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ÃO SALVADOR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ELO SILVA ESTEV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ELO SOUSA BRAG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S TENÓRIO CAVALCANTE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URO MARTINS F.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AFAEL ALVES <text:s/>ANTUN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AFAEL PEREIRA DE SOU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TÉRCIO LUIS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EXANDRE FERNAND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TONIO CARLOS F.DE ARAUJ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ALBERTO LEAL <text:s/>MAT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EUGÊNIO ABRAHÃ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LAUDIO MAGNO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DANIEL FERNANDO HENRIQUE ALV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ABIANO WASHINGTON M. BRAGANÇ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ELIPE JACKSON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5">
            <text:p>VITOR EXPEDITO NASCIM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RANCIS NEY AMARAL PIR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ERALDO JOSÉ CIQUEIRA FILHO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HN DUARTE FERREIRA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É ROBERTO DOS SANTOS LIM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UAN BATISTA FLORENTIN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ELA DE SOUZA DE OLIVEIRA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OSCAR LUIZ VI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NALDO AUGUSTO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SEBASTIÃO TAVARES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SERGIO RODRIGUES BER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ELLINGTON CLEYTON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ILLIAN ROS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EVANDRO DA SILVA COEL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LUIZ DA SILVA NASCIM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MARC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NIE PETERSON DA COST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SHINGTON LUIZ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6">
            <text:p>ALCELINO MACHADO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LIEZER COST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ABIANO LUIS FREITAS NEV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GETULIO CARDOS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YME RIBEIRO BARCELL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ÚLIO CÉSAR SANTOS CARDOS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EDILSON RAYMUNDO ESPIRITO SA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ELO LUIS CHAGAS MELO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DO DOS PRAZERES CALD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IZIO JUNIOR BASTOS NOGU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JUNIOR MORIM PE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N CARLOS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IME BARRE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DE JESUS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IAS ALVES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CIMAR PINTO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ERSON GOMES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ERSON VALENTIM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LEBER EDUARDO RIBEIRO TEIX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 AURÉLIO DIAS PONT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DOLFO BARBOSA LOP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RE GONÇALVES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YRES ROBERTO BORGES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RODRIGUES DA COST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UAREZ RODRIGUES MEND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RODRIGO ALMEIDA COST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MIR GOM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AUDIA RIBEIRO DA CONCEIÇÃ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LAVIA MOURA GEMINIAN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RANCISCO MENDES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LAERT DE SOUZA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ENDEL TORRES CANDEI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UISIO FRANCISCO GOM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DAMÁSIO ALVES DE BRI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MASSILON DE AMORIM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IO JOSÉ RODRIGUES MARIN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AFAEL MARTINS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ERVAL DE ALMEIDA FRANÇ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GNALDO CONCEIÇÃO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BERTO COSTA POR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 ALEXANDRE MACHADO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LEXANDRO MARTINS LOP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<text:s/>ANTONIO SAMPA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HENRIQUE SILVA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OSME SATIRO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GOBERTO VI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EL RAFAEL BRAGA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AIR IZIDORO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EFFERSON GONÇALVES NASCIM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S GOMES CARVAL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ELO DA SILVA EGID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AURÉLIO HENRIQUE R.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RCOS SOUZA ANUNCIAÇÃ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NHO DE CARVALHO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BRUNO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FRANCISCO CARLOS NASCIMENTO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CARLOS DOMINGUES PAIXÃ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RICARDO DA SILVA LEANDRO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ÁRCIO LUCIANO REI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LON MONTEIRO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ROBERTO DIAS DE CARVAL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ERNANDO CARLOS ANTONIO JOAQUIM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CO AURÉLIO DE SOUZA CAVADA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GINALDO BOTELH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DRIGO FREITAS CELESTIN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DRIGO MAY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ALBERTO REZENDE PIR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N SILVA DE LIM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THIAGO CARNEIRO DA CUNH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WAGNER COSTA LACERD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LDOMIRO SILVA B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LEXANDRE TEIXEIRA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RE DE PAIVA ANTON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ABIANO AMILTON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HUGO ALVES NE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IANE DA SILVA LIBAN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UIS CARL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PAULO SERGIO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ERNANDO JOSÉ LIBAN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HERLON DE MELO RODRIGUE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ICHELE LEITE FRANÇ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PERI CARDOSO VALENTE<text:s/>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WELLITON VIEIRA DE ANDRADE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ÃO VITOR DA SILVA TEIX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MAURICIO LUIS DA COSTA LIM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PAULO SERGIO ROSA ANCELM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AFAEL TORRES DE FARI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TIAGO DA SILVA VILCHSON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AUGUSTO DO NASCIMENTO BRETA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EDISON MARCIAN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FRANCISCO JOSÉ RAMALHO FABELL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LUIZ FERNANDO MARTINS CUNH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BERTO CARLOS MALAFAI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ODRIGO VI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UELITON VIEIRA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UILIAM LINO DOS REI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AUGUSTO VICTAL REI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ARLOS LEONARDO DA SILVEIR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IVINO NICOLAU CAMP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ON LUIS DAMASCEN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ILSON MAURO PEREIRA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EFFERSON DOS SANTOS LEANDR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DEILSON PIMENTEL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DRIANO SILVA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ANDRÉ CORDEIRO ASSI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ANDRÉ LUIZ FERR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ARLOS EDUARDO DE ARAÚJ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CLEYSON CONCEIÇÃO GUIMARÃE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CRISTIANO DA LUZ DO NASCIM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DANILO LEITE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DSANDRO OLIVEIRA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LENILDO BISPO CARDOS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ÉRIC ANDRÉ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EVANILDO ALVES DOS SANTO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RANCINETE ALVES NASCIMENT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RANCISCO ALEX BENJAMIN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GILBERTO FREIRE DA CRUZ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ÃO PIERRE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RGE LUIS PINTO MACIEL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OBSON FELIX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JOSÉ FÁBIO DANILO DE ALMEID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JOSÉ LUIZ CORREIA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MARIA LUCIANA DE OLIVEIR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ORLANDO DAS NEVES RESENDE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REINALDO DE SOUZA RAIMUND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4">
            <text:p>REINALDO OLIVEIRA DE JESUS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SAMUEL TEODOSIO DA SILV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VANDERSON GUIMARÃES SAMPAIO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FERNANDO LIM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2">
            <text:p>WAGNER THEODORO DE SOUZA</text:p>
          </table:table-cell>
          <table:table-cell office:value-type="string" table:style-name="ce20">
            <text:p>GUARD ANGEL VIGILÂNCIA EIRELI</text:p>
          </table:table-cell>
          <table:table-cell office:value-type="string" table:style-name="ce20">
            <text:p>00.809.803/0001-91</text:p>
          </table:table-cell>
          <table:table-cell office:value-type="string" table:style-name="ce20">
            <text:p>VIGIL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THEUS DA SILVA BRAG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GABRIELLA DE SOUZA BERNARD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ONATHAN PEREIR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BRUNO TARSIS BRANDÃO DE OLIVEIR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DIOGO RODRIGUES DOS SANT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 48h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PAULO ROBERTO COUTO LEAL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NOTURNO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DAVI LUIZ DE ALMEID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NOTURNO<text:s/>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TIAGO VASCONCELOS DE SOUZ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UBIRAJARA UELINTON LOPES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GUILHERME MORENO MAGALHÃE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RODRIGO SANT'ANNA DA CUNH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VANDERSON ERACLITO FERREIR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ALEX JULIO DOS SANTOS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BERGSON PEREIRA MACED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BEATRIZ ALMEIDA AZEVED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FOLGUISTA DIURNO/NOTURNO</text:p>
          </table:table-cell>
          <table:table-cell office:value-type="string" table:style-name="ce62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EFFERSON ALMEIDA DE SOUT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OSE SERGIO ALMEIDA COST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IORRANA SOUZ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WALLACE SANTOS DE BRIT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VICTOR SILVA DOS SANT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RAFAEL PEREIR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BARBAR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BRUNO DA SILVA COELH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2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MARIO SERGIO VELOSO DE ARAUJ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YASMIM MARQUES DA PAZ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JOSE FRANCISCO DE OLIVEIRA FILH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ANGELO SILVA DOS SANT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NELIO DA SILVA SOUZ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NATALI DE MORAES ANDRADE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SÉRGIO CARVALHO DE BARR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LUCAS TEIXEIRA DE SOUZ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2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ELINA MARTINS DOS SANT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CARLOS MARQUES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VICTOR DE PAIVA FREITA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KAIO SANT AN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61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PRISCILA SANTANA DE FARIA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SERGIO ANDRE TEIXEIR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HELESON ROGE DE LIMA DE SOUZ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CARLOS HENRIQUE MEDEIROS RAM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MARCUS VINICIUS DA COSTA ROCH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ANDERSON MADEIRA DE SOUZ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DAIANE PIRES DE ANDRADE ROCH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4">
            <text:p>RONALDO DE SOUZA SANTO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RAPHAEL RICARDO DA COST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SERGIO GOMES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RLON DE MOURA IGNACI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EDSON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CESAR ALEXANDRE INDIO DA CONCEIÇAO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3">
            <text:p>EDUARDO ANTONIO TELES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SEARQ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SIMONE FABÍOLA OLIVEIRA DA SILV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EQUADOR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64">
            <text:p>EDSON MIRANDA SOUS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EQUADOR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63">
            <text:p>CARLOS ALBERTO BARRETO DE QUEIROZ JUNIOR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DIURNO</text:p>
          </table:table-cell>
          <table:table-cell office:value-type="string" table:style-name="ce62">
            <text:p>EQUADOR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64">
            <text:p>ALESSANDRO DE OLIVEIRA MOTTA</text:p>
          </table:table-cell>
          <table:table-cell office:value-type="string" table:style-name="ce60">
            <text:p>DS ALADO ASSESSORIA E CONSULTORIA EIRELI</text:p>
          </table:table-cell>
          <table:table-cell office:value-type="string" table:style-name="ce61">
            <text:p>15.559.145/0001-02</text:p>
          </table:table-cell>
          <table:table-cell office:value-type="string" table:style-name="ce21">
            <text:p>BRIGADISTA NOTURNO</text:p>
          </table:table-cell>
          <table:table-cell office:value-type="string" table:style-name="ce62">
            <text:p>EQUADOR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ALBERTO BATISTA DA SILV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KARINE EVELYN OLIVEIRA ARAUJO MOREIR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67">
            <text:p>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URIEL NASCIMENTO VALLE CASTR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LEONARDO BATISTA SILVA LEITE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6">
            <text:p>SUPERVISOR DE ATENDIMENTO</text:p>
          </table:table-cell>
          <table:table-cell office:value-type="string" table:style-name="ce67">
            <text:p>ALMIRANTE BARROSO</text:p>
          </table:table-cell>
          <table:table-cell table:style-name="ce5"/>
          <table:table-cell table:number-columns-repeated="16378" table:style-name="ce4"/>
        </table:table-row>
        <table:table-row table:style-name="ro1">
          <table:table-cell office:value-type="string" table:style-name="ce59">
            <text:p>PAULO ROBERTO DE JESUS COITINHO<text:s/>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6">
            <text:p>TÉCNICO DE MANUTENÇÃO</text:p>
          </table:table-cell>
          <table:table-cell office:value-type="string" table:style-name="ce67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69">
            <text:p>ROBSON MAURÍCIO DE SOUZA AGUIAR JUNIOR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ANG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FRANCISCO SIDNEY RAMOS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PEDRO GUERRA MACHADO SIQUEIR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OS EDUARDO MARTELLO LIM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5">
            <text:p>TÉCNICO DE SUPORTE LOCAL</text:p>
          </table:table-cell>
          <table:table-cell office:value-type="string" table:style-name="ce67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THIARA ROCHA FERNANDES PEREIR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0">
            <text:p>TÉCNICO DE SUPORTE LOCAL</text:p>
          </table:table-cell>
          <table:table-cell office:value-type="string" table:style-name="ce71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ÃO HENRIQUE DE ANDRADE FIDELES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2">
            <text:p>TÉCNICO DE SUPORTE LOCAL</text:p>
          </table:table-cell>
          <table:table-cell office:value-type="string" table:style-name="ce71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3">
            <text:p>GABRIEL DA SILV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ALEXANDRE DO COUTO SILV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SE CARLOS DA SILVA BAPTISTA<text:s/>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CARLA HELENA MARTINS VELOZ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67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WALTER MACEDO GOMES<text:s/>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RCIO CAMARGO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5">
            <text:p>WEVERTON TAVARES MOREIR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67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JOHN ANDERSON MERIDA MACHAD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67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ICHAEL BARBOSA DIOG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68">
            <text:p>TÉCNICO DE SUPORTE LOCAL</text:p>
          </table:table-cell>
          <table:table-cell office:value-type="string" table:style-name="ce67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RAFAEL RODRIGUES ANTONI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7">
            <text:p>ROSANA PEREIRA DE OLIVEIRA NORMANDI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8">
            <text:p>SHANE GOMES DOS SANTOS NUNES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ÂNGELO GUTEMBERG SILVA DOS SANTOS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THIAGO XAVIER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RODRIGO MACHADO BARBOS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JOÃO PAULO SANTOS MEL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4">
            <text:p>TÉCNICO DE SUPORTE LOCAL</text:p>
          </table:table-cell>
          <table:table-cell office:value-type="string" table:style-name="ce67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ADRIANO FELIX DE ASSIS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0">
            <text:p>JOÃO VITOR VARES DE MACÊD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JORGE LUIZ DA CRUZ PORTO BELG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LEONARDO ANTONIO RODRIGUES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1">
            <text:p>VINICIUS FERRAZ QUINTILIAN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1">
            <text:p>VITÓRIA SILVA DO NASCIMENTO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E SUPORTE LOCAL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ALEXANDRE AMARAL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IFERENCIADO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GEOVANE AVILLA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IFERENCIADO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MARCELLO CISNEIROS SILV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9">
            <text:p>TÉCNICO DIFERENCIADO</text:p>
          </table:table-cell>
          <table:table-cell office:value-type="string" table:style-name="ce67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9">
            <text:p>PAULO ROBERTO DE SOUZA</text:p>
          </table:table-cell>
          <table:table-cell office:value-type="string" table:style-name="ce65">
            <text:p>ILHA SERVICE TECNOLOGIA E SERVIÇOS LTDA</text:p>
          </table:table-cell>
          <table:table-cell office:value-type="string" table:style-name="ce66">
            <text:p>85.240.869/0001-66</text:p>
          </table:table-cell>
          <table:table-cell office:value-type="string" table:style-name="ce76">
            <text:p>TÉCNICO DE SUPORTE LOCAL</text:p>
          </table:table-cell>
          <table:table-cell office:value-type="string" table:style-name="ce67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EDSOELENA DE FATIMA RODRIGU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ODAIR JOSE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CATIA APERECIDA DA SILVA TEIX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EMANOEL NASCIMENTO CAMP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RIADNE THEODORO MACHADO FER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ULIANA CRISTINA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INDOMAR SSANTOS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CIA DA CONCEIÇÃO GOM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ITA DE CASSIA MOREIRA TAVAR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GELA MARIA SOUZA AFONSO DE JESU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APARECIDA PEREIR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WALLACE DE SOUZA FONSEC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GERIA DO NASCIMENTO VIOTI SIL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SEBASTIÃO KLEBER SILVEIR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TONIO JOSE DE SOUZA DA CONCEIÇÃ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SAMATHA SSOUZA DE OLIVEIR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IANA DEBORA GOMES DE MORAI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ELIANE DOS SANTOS FREIT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JORGE LUIZ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CIA MARIA DE OLIVEIRA ARAUJ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EXANDRE DE SOUZA SANTAN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GNA CARVALHO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BERTINO AMERICO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1">
            <text:p>IRIS CAROLINE FREITAS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AIRO GOMES BARBO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A CRISTINA NUNES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IS CARLOS DE OLIVEIR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LUCIA FLORENCIO DA SILVA CAVALCANTE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LENE APARECIDA RAMIRO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TAMIRES DE MOURA IGNACI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DRIANA FILISMINA DA COSTA IV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CO ANDRE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DAVID ARAUJO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GILMARA RAMOS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LUCIAN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ONICA FERNADES BRAZ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PAULA FERNANDA SOUZA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PEDRINA GONÇALVES FERREIRA FIGUEIRED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EX SOUZA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A CLAUDI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LIZETE RODRIGUES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SE CARLOS SILVA ARE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ITERÓI I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BERTO LIMA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ANGRA DOS RE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ÃO DO NASCIMEN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ANA DA SILVA DE ABREU FER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ANE SOUZA NUNES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ANDRE LUIZ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HELIO SOARES DA SILVA JUNIOR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IDIA DA COST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VALDIR JOSE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3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ALINE DE SOUZA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BRAULIO DE OLIVEIRA ABRAHÃ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ANDERSON CARLOS CORREIA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ISLENE PAMELA GOMES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VICTOR BRUNO GALHARDO CARVA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DRIANA MOREIRA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COPEIRA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DRIANO LUIZ PE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GNALDO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ENCARREGADO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A PAULA CURTY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AMILA DA SILVA FERNAND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LAUDIA ROZENDO MARIN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RISTINA RAMOS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ENCARREGADO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EIVISON PASSOS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RIELI DO NASCIMENTO DE JESUS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ESTHER SOUZA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GABRIEL DA SILVA PEIXO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0">
            <text:p>LEANDRO SILVA DA COST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AS MATEUS <text:s/>DOS SANTOS E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ENE FERREIRA BARBOS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ADACILDA PE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ICHEL ANDERSON DE LIM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ENATA GARCIA ROS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ANA MARIA DE LIM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ANGELA LUCI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ENI LORENÇO FONSEC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ILANE MARTINS DE ALMEID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SHEYLA SILVA DO CARM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SUPERVISORA ADMINISTRATIVA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YASMIN MARTINS ALV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ZENI MIRAND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EDE ADMINISTRATIVA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DENILSO MELLO DE SOUZA BRAZ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DERSON DE OLIVEIRA DE LIM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ILIAR DE ALMOXARIFADO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VI VELTRI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ILIAR DE ALMOXARIFADO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DSON FILIPE DOS SANTOS LISBOA</text:p>
          </table:table-cell>
          <table:table-cell office:value-type="string" table:style-name="ce29">
            <text:p>SELETTI SERVICOS E COMERCIO EIRELI</text:p>
          </table:table-cell>
          <table:table-cell office:value-type="string" table:style-name="ce29">
            <text:p>23.475.070/0001-00</text:p>
          </table:table-cell>
          <table:table-cell office:value-type="string" table:style-name="ce29">
            <text:p>AUX.SERV.GERAIS</text:p>
          </table:table-cell>
          <table:table-cell office:value-type="string" table:style-name="ce84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DSON LAZARO SANT'ANN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RALDO FRANCISCO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FABIANO VENTURA <text:s/>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9">
            <text:p>GILSON ALVES PERSEQUIN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ÃO VICTOR CARVALHO CARDOSO DA CONCEIÇÃ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SE ANTONIO DOS SANTOS FI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ANO ROCHA POR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DRIANA SANTOS MAIO COROB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MIR SANTOS DE JESU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DRE LUIZ ROS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DREA ANDRADE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TONIO ROBERTO FELIPE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RLINDO ALMEI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LEYTON FERREIRA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NIELE DE FATIMA SARAPIÃ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NIELE SANTANA MORA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ENCARREGAD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ENILCE DE SOUZA MACHAD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RICK VINICIUS FERREIRA DE BARR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FRANCIS MARIA DA SILVA CUSTÓDI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GEORGINA DO AMARAL RIBEIRO ZACARI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HENRIQUE JESUS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IRACI DOS SANTOS DUT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IZAMARA MODES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SE MARCOS DE ANDRADE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VELINA ALMEID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ULIANA DA SILV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ULIANA DOS SANTOS CABRAL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INDAURA SILVESTRE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ANA CRISTINA PEREIRA GARCI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CELO DOS SANTOS MAI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DOS PRAZERES SANTOS MO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DOS SANTOS <text:s/>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ICHAEL DE CARVA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NILCIENE DE OLIVEIRA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OSEAS AGUIAR DUT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JARDINEIRO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PAULA DOS PASSOS GOMES FER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PAULO CESAR DOS SANTOS ALV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SCENSORIST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EINALDO CONCEIÇÃO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BERTA SOARES OZORI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COPEIR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BERTA TEXEIRA DE ALMEIDA FREIRE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BERTA VERONICA AUGUSTO PEZZE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NALDO GOMES <text:s/>DE ABREU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SCENSORISTA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EMARY DE SOUZA MARTIN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EVANI SILV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SUELI CONCEIÇÃO DA SILVA LOUREIR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SUELLEN DOS SANTOS <text:s/>DE ALMEID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THAIS SOUTINHO CONCEIÇÃ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VALDECI VIEIRA BORG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SUPERVISOR OPERACIONAL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VIVIANE DE SOUZA FREDERIC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EX DA SILV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DREY MAMEDE ALVES MARIN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ARLOS HENRIQUE <text:s/>NUN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ARLOS JOSE NUN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IDJOBERTO BARBOSA DE ARAUJ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GILSON BARBOSA DA CRUZ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EILSON BARBOSA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EONARDO DOS SANTOS COE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PAULO ROBERTO MEIREL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UBIRATAN DE OLIVEIRA CAMPEL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GLIA MARI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INE DOS SANTOS DA SILVEIRA BONIFÁCI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LESSANDRA DOS SANTOS MACHAD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A LUCIA DE LIM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A LUCIA FRANCO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ANDREIA CRISTINA DA SILVA SAL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ARINA FELIX DE LIM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LEBERSON OLIVEIRA PE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RISTIANE CLARIMUND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RISTIANE DOS SANTOS LUC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RISTIANE FERNADES DE OLIV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CRISTIANE MARIANO AGRICOL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LVANIRA BAZILIO DO NASCIMEN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NIEL CUSTODIO ELI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ENCARREGADO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ANIELE TELES RIBEIR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DENISE SILVA DE PAUL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DILANE MATHIAS DE PAI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DSON BASTOS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LEN DOS SANTOS FER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LIANE CUNHA DA ROCH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LIANE GOMES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ELMA FREITAS <text:s/>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FABIANA CRISOSTOMO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FERNANDA BARBOSA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GILSEMAR DE ARAUJO NASCIMEN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IAGO DE OLIVEIRA ROS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AIME DA SILVA <text:s/>FI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ANAINA CONCEIÇÃO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ÃO LUIZ MIGUEL ABRUNHOS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ÃO MARQUES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OYCE TEODORO SALERM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JUSSARA JOSE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KATIA ANTONIETA DI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COPEIR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EDA BEZERRA BEMJAMIM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EONARDO NOGUEIRA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CILENE SILVA DE JESUS VELOZ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IZ ALBERTO ALVES SANTAN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JARDINEIRO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IZ FELIPE SALDANHA DE OLIVE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UIZ HENRIQUE JACINT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SCENSOR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CIO JOSÉ DE OLIVEIRA ORNELLAS</text:p>
          </table:table-cell>
          <table:table-cell office:value-type="string" table:style-name="ce21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SUPERVISOR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APARECIDA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APARECIDA SANTOS MARTIN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DA CONCEIÇÃO TRINDADE D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MARIA SALETE VIEIRA SOARE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NILDETE DE SOUZ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ENATO OLIVEIRA PEREIR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ICARDO ROCHA GERONIMO DOS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GERIO DA CONCEIÇÃO CARRILHO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SCENSOR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ANGELA SILV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ROSIANE DIA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TATIANA ALMEIDA BRAG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RECEPCIONIST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TATIANA NOVAIS DA CUNH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VIVIANE MONTEIRO DE OLIVEIRA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ENCARREGADA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WASHINGTON LUIZ REI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LINDINALVA GONÇALVES DE MOURA SALES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ORLANDO FERREIRA DOS SANTOS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PAULA ROBERTA DE SOUZA BENJAMIN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8">
            <text:p>VANILDO PADILHA MEDEIROS<text:s/>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2">
            <text:p>EDIR MARA FERREIRA DE SOUZ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RIO BRANCO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2">
            <text:p>SILVANA DE SOUZA SANTOS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VENEZUELA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2">
            <text:p>KEWEN VALDIR PEREIRA DUARTE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SÃO CRISTÓVÃO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3">
            <text:p>MAICO BARROS DE PAULA</text:p>
          </table:table-cell>
          <table:table-cell office:value-type="string" table:style-name="ce27">
            <text:p>SELETTI SERVICOS E COMERCIO EIRELI</text:p>
          </table:table-cell>
          <table:table-cell office:value-type="string" table:style-name="ce27">
            <text:p>23.475.070/0001-00</text:p>
          </table:table-cell>
          <table:table-cell office:value-type="string" table:style-name="ce27">
            <text:p>AUX.SERV.GERAIS</text:p>
          </table:table-cell>
          <table:table-cell office:value-type="string" table:style-name="ce82">
            <text:p>EQUADOR/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3">
            <text:p>VINÍCIUS SANTA ROSA VIEGAS</text:p>
          </table:table-cell>
          <table:table-cell office:value-type="string" table:style-name="ce29">
            <text:p>TIME MULTISSERVIÇOS LTDA.</text:p>
          </table:table-cell>
          <table:table-cell office:value-type="string" table:style-name="ce28">
            <text:p>34.036.212/0001-40</text:p>
          </table:table-cell>
          <table:table-cell office:value-type="string" table:style-name="ce28">
            <text:p>TÉCNICO DE ÁUDIO E VÍDEO</text:p>
          </table:table-cell>
          <table:table-cell office:value-type="string" table:style-name="ce83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3">
            <text:p>LEANDRO REIS</text:p>
          </table:table-cell>
          <table:table-cell office:value-type="string" table:style-name="ce29">
            <text:p>TIME MULTISSERVIÇOS LTDA.</text:p>
          </table:table-cell>
          <table:table-cell office:value-type="string" table:style-name="ce28">
            <text:p>34.036.212/0001-40</text:p>
          </table:table-cell>
          <table:table-cell office:value-type="string" table:style-name="ce28">
            <text:p>TÉCNICO DE ÁUDIO E VÍDEO</text:p>
          </table:table-cell>
          <table:table-cell office:value-type="string" table:style-name="ce83">
            <text:p>JF/RJ AV. VENEZUELA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ALEX DE ARAÚJO FERREIR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30">
            <text:p>TÉCNICO EM ELETRÔNICA</text:p>
          </table:table-cell>
          <table:table-cell office:value-type="string" table:style-name="ce85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JOSÉ MARCOS MARQUES DO NASCIMENTO DA SILV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30">
            <text:p>TÉCNICO EM ELETROMECÂNICA</text:p>
          </table:table-cell>
          <table:table-cell office:value-type="string" table:style-name="ce85">
            <text:p>JFRJ ALMIRANTE BARROSO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97">
            <text:p>DANIEL PIRES SAMPAIO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 / ENCARREGADO</text:p>
          </table:table-cell>
          <table:table-cell office:value-type="string" table:style-name="ce85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LEANDRO NUNES DA SILV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85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RONALDO CORREIA</text:p>
          </table:table-cell>
          <table:table-cell office:value-type="string" table:style-name="ce23">
            <text:p>BMS SERVICE EIRELI</text:p>
          </table:table-cell>
          <table:table-cell office:value-type="string" table:style-name="ce23">
            <text:p>25.286.560/0001-85</text:p>
          </table:table-cell>
          <table:table-cell office:value-type="string" table:style-name="ce23">
            <text:p>TÉCNICO EM TELECOMUNICAÇÕES</text:p>
          </table:table-cell>
          <table:table-cell office:value-type="string" table:style-name="ce85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FRANCISCO JOSÉ DAMÁSIO NETO</text:p>
          </table:table-cell>
          <table:table-cell office:value-type="string" table:style-name="ce31">
            <text:p>KANTRO EMPREENDIMENTOS APOIO E SERVIÇOS</text:p>
          </table:table-cell>
          <table:table-cell office:value-type="string" table:style-name="ce32">
            <text:p>40.282.584/0001-50</text:p>
          </table:table-cell>
          <table:table-cell office:value-type="string" table:style-name="ce30">
            <text:p>MARCENEIRO</text:p>
          </table:table-cell>
          <table:table-cell office:value-type="string" table:style-name="ce8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4">
            <text:p>RUTSON LUIZ DA SILVA MACIEL<text:s/></text:p>
          </table:table-cell>
          <table:table-cell office:value-type="string" table:style-name="ce31">
            <text:p>KANTRO EMPREENDIMENTOS APOIO E SERVIÇOS</text:p>
          </table:table-cell>
          <table:table-cell office:value-type="string" table:style-name="ce32">
            <text:p>40.282.584/0001-50</text:p>
          </table:table-cell>
          <table:table-cell office:value-type="string" table:style-name="ce30">
            <text:p>AUXILIAR DE MARCENEIRO</text:p>
          </table:table-cell>
          <table:table-cell office:value-type="string" table:style-name="ce86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7">
            <text:p>WALACE ROBERTO MARCAL MONTEIRO</text:p>
          </table:table-cell>
          <table:table-cell office:value-type="string" table:style-name="ce20">
            <text:p>ELEVADORES VILLARTA LTDA</text:p>
          </table:table-cell>
          <table:table-cell office:value-type="string" table:style-name="ce20">
            <text:p>54.222.401/0001-15</text:p>
          </table:table-cell>
          <table:table-cell office:value-type="string" table:style-name="ce24">
            <text:p>AUXILIAR DE MONTAGEM</text:p>
          </table:table-cell>
          <table:table-cell office:value-type="string" table:style-name="ce49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ALEXANDER GOMES CUSTÓDIO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SUPERVISOR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ALEXSAND DE SOUZA DIAS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text:s/>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ANDERSON LUIZ PIMENTEL ROSA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text:s/>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ANDRE LUIZ DO NASCIMENTO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text:s/>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ANTÔNIO SERGIO DA SILVA LIMA<text:s/>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BRUNO CONCEIÇÃO DE DEUS<text:s/>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CLEBER DE ALMEIDA VALENTE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SUPERVISOR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DANIEL OLIVEIRA PIRES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ELETRICISTA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DOUGLAS BERNARDO NORONHA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GUILHERME SILVA ROCHA<text:s/>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HELIO ALEXANDRE DE OLIVEIRA CRUZ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ELETRICISTA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IGOR PINTO CABRAL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IURE RICARDO SOTERO RODRIGUES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JOAB DA SILVA AMARAL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JONAS DA SILVA CRUZ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KAIO ANDREY J. B. MYNSSEN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KLAYTON SOARES DA COSTA</text:p>
          </table:table-cell>
          <table:table-cell office:value-type="string" table:style-name="ce33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4">
            <text:p>MECÂNICO<text:s/>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LUCAS ALVES DE FRANÇ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VENEZUELA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87">
            <text:p>LUCAS SILVEIRA DA COSTA SILV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text:s/></text:p>
          </table:table-cell>
          <table:table-cell office:value-type="string" table:style-name="ce49">
            <text:p>RIO BRANCO /ALMIRANTE BARROSO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88">
            <text:p>MARCELO DA PAIXÃO MORAE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MÓVEL</text:p>
          </table:table-cell>
          <table:table-cell table:style-name="ce6"/>
          <table:table-cell table:number-columns-repeated="7" table:style-name="ce4"/>
          <table:table-cell table:number-columns-repeated="16371" table:style-name="ce6"/>
        </table:table-row>
        <table:table-row table:style-name="ro1">
          <table:table-cell office:value-type="string" table:style-name="ce88">
            <text:p>MARCIO FERNANDES DOS SANT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SUPERVISOR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MARCOS FELIPE DA SILVA DE OLIVEIR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MARIO APRIGIO CORREI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5">
            <text:p>ELETRICISTA<text:s/>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MATEUS OLIVIERA DA SILV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7">
            <text:p>PAULO VICTOR DOS SANTOS FERNANDES COUTO REI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RIO BRANCO /ALMIRANTE BARROSO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PEDRO LUIZ SOUZA DE JESU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text:s/>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RAFAEL DA SILVA DOMINGOS<text:s/>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RAFAEL DAMASCENO DE SOUZ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SANDRO VIEIRA DE FRANÇA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text:s/></text:p>
          </table:table-cell>
          <table:table-cell office:value-type="string" table:style-name="ce49">
            <text:p>RIO BRANCO /ALMIRANTE BARROSO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SHALOM DO N. <text:s/>CAMPOS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VINICIUS HUGO GOMES MACHADO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AJUDANTE</text:p>
          </table:table-cell>
          <table:table-cell office:value-type="string" table:style-name="ce49">
            <text:p>RIO BRANCO /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8">
            <text:p>YVIS PEREIRA DUARTE</text:p>
          </table:table-cell>
          <table:table-cell office:value-type="string" table:style-name="ce20">
            <text:p>CETEST RIO LTDA</text:p>
          </table:table-cell>
          <table:table-cell office:value-type="string" table:style-name="ce20">
            <text:p><text:s/>39.128.525/0001-42</text:p>
          </table:table-cell>
          <table:table-cell office:value-type="string" table:style-name="ce24">
            <text:p>MECÂNICO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DAILTON DA COSTA ESTEVE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SERRALHEIRO</text:p>
          </table:table-cell>
          <table:table-cell office:value-type="string" table:style-name="ce49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FONSO CELSO PEREIRA ALFREDO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SUPERVISOR<text:s/></text:p>
          </table:table-cell>
          <table:table-cell office:value-type="string" table:style-name="ce49">
            <text:p>NÚCLEO 1 E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NDERSON ROBERTO DA SILVA MENDE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text:s/></text:p>
          </table:table-cell>
          <table:table-cell office:value-type="string" table:style-name="ce49">
            <text:p>PETRÓPOLIS / TRÊS RIOS / MAGÉ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CARLOS EDUARDO GUIMARÃES DOS SANTO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VENEZUELA/EQUADOR/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CLAUDIO RODRIGUES NUNE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SUPERVISOR</text:p>
          </table:table-cell>
          <table:table-cell office:value-type="string" table:style-name="ce49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CLEITON SILVA DOS SANTO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VENEZUELA / EQUADOR / S. CRISTÓVÃO (NÚCLEO 1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EDILSON DE OLIVEIRA LIM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PEDREIRO</text:p>
          </table:table-cell>
          <table:table-cell office:value-type="string" table:style-name="ce49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EDIVANDO GUIMARAES LIM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GESSEIRO</text:p>
          </table:table-cell>
          <table:table-cell office:value-type="string" table:style-name="ce49">
            <text:p>NÚCLEOS 1, 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EDSON CARLOS DE BARROS CIRNE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SUPERVISOR</text:p>
          </table:table-cell>
          <table:table-cell office:value-type="string" table:style-name="ce49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EDUARDO NASCIMENTO FERNANDES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PEDREIRO</text:p>
          </table:table-cell>
          <table:table-cell office:value-type="string" table:style-name="ce49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FRANCISCO JORGE PEDROS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D. CAXIAS / S. J. MERITI / N.IGUAÇU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GERALDO PEREIRA DA SILV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RIO BRANCO / ALM.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IRINEU NOGUEIRA MANHAES JUNIOR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MACAÉ / S. PEDRO DA ALDEIA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OAO CARLOS BATISTA DE OLIVEIR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PEDREIRO</text:p>
          </table:table-cell>
          <table:table-cell office:value-type="string" table:style-name="ce49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OSE SOARES MAIA<text:s/>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SUPERVISOR<text:s/></text:p>
          </table:table-cell>
          <table:table-cell office:value-type="string" table:style-name="ce49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LEONARDO VIEIRA</text:p>
          </table:table-cell>
          <table:table-cell office:value-type="string" table:style-name="ce90">
            <text:p>ELETRODATA ENGENHARIA EIRELI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N. FRIBURGO, TERESÓPOLIS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LUCAS NASCIMENTO OLIVEIRA DE ALMEID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AUX. MANUT.</text:p>
          </table:table-cell>
          <table:table-cell office:value-type="string" table:style-name="ce49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LUIZ CARLOS CORREA MENDONÇ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AUX. MANUT.</text:p>
          </table:table-cell>
          <table:table-cell office:value-type="string" table:style-name="ce49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LUIZ FERNANDO DE CARVALHO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text:s/></text:p>
          </table:table-cell>
          <table:table-cell office:value-type="string" table:style-name="ce49">
            <text:p>RIO BRANCO / ALM. BARROSO E PETRÓPOLIS, TRÊS RIOS, MAGÉ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PEDRO JOSÉ GLÓRIA DA SILV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CAMPOS, ITAPERUNA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ONALDO JOSE DE SOUZA</text:p>
          </table:table-cell>
          <table:table-cell office:value-type="string" table:style-name="ce90">
            <text:p>ELETRODATA ENGENHARIA EIRELI</text:p>
          </table:table-cell>
          <table:table-cell office:value-type="string" table:style-name="ce35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V. REDONDA / RESENDE / B. PIRAI (NÚCLEO 2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SERGIO ALVES PEREIR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AUX. MANUT.</text:p>
          </table:table-cell>
          <table:table-cell office:value-type="string" table:style-name="ce49">
            <text:p>NÚCLEO 2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VITOR HUGO GOMES DA COST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NITERÓI 1 E 2 (NÚCLEO 3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WALDIR RODRIGUES DA COSTA</text:p>
          </table:table-cell>
          <table:table-cell office:value-type="string" table:style-name="ce20">
            <text:p>ELETRODATA ENGENHARIA EIRELI</text:p>
          </table:table-cell>
          <table:table-cell office:value-type="string" table:style-name="ce20">
            <text:p>16.099.194/0001-64<text:s/></text:p>
          </table:table-cell>
          <table:table-cell office:value-type="string" table:style-name="ce26">
            <text:p>BOMBEIRO</text:p>
          </table:table-cell>
          <table:table-cell office:value-type="string" table:style-name="ce49">
            <text:p>RIO BRANCO/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ILTON SANTOS RESENDE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20">
            <text:p>ELETRICISTA<text:s/></text:p>
          </table:table-cell>
          <table:table-cell office:value-type="string" table:style-name="ce49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MAURI GUIMARAES DA SILV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20">
            <text:p>ELETRICISTA<text:s/></text:p>
          </table:table-cell>
          <table:table-cell office:value-type="string" table:style-name="ce49">
            <text:p>VENEZUELA, EQUADOR,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ANDERSON QUINTANILHA DA CONCEICA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20">
            <text:p>OPERADOR DIURNO (PLANTON.)</text:p>
          </table:table-cell>
          <table:table-cell office:value-type="string" table:style-name="ce49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CESAR MELO DE SOUZ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20">
            <text:p>ELETRICISTA<text:s/></text:p>
          </table:table-cell>
          <table:table-cell office:value-type="string" table:style-name="ce49">
            <text:p>S.J.MERITI, D.CAXIAS, 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CLAUDECIR PEREIRA DE LIM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.)<text:s/></text:p>
          </table:table-cell>
          <table:table-cell office:value-type="string" table:style-name="ce49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DANIEL PINHEIRO DA COSTA SALVADOR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ELIMAR AGUIAR DE SOUZ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SUPERVISOR (ELETROT.)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9">
            <text:p>EMERSON SARDINHA DOS SANTOS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91">
            <text:p>CAMPOS DOS GOYTACAZES</text:p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FERNANDO JOSÉ DOS SANTOS JÚNIOR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 E SUBST.</text:p>
          </table:table-cell>
          <table:table-cell office:value-type="string" table:style-name="ce49">
            <text:p>RIO BRANCO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GILBERTO SANTOS DE ASSIS COST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DIURNO (PLANTON.)<text:s text:c="16"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GILENO MATOS DE CARVALH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HELIO RICARDO DE CARVALHO ABREU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OAO BATISTA DE SOUZ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VOLTA REDONDA, BARRA DO PIRAÍ,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ORGE LUIZ BORGES GREGORI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.)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ORGE MARTINS DE OLIVEIR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NITERÓI/ 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JULIO CESAR DA SILV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LUCIANO ALVES BARBOS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MARCIANO LUIZ DE LACERD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PETRÓPOLIS,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MARCO AURELIO DE OLIVEIR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MARCOS LUIZ NOBRE CRUZ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PAULO ROBERTO NASCIMENT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ISTA)<text:s/></text:p>
          </table:table-cell>
          <table:table-cell office:value-type="string" table:style-name="ce49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AFAEL FERREIRA R. ALFRED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AFAEL SANTOS DE ASSIS COST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91">
            <text:p>VENEZUELA, , EQUADOR,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EGINALDO FREIMAM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OBERTO NASCIMENTO CARVALH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NOTURNO (PLANTON.)<text:s/></text:p>
          </table:table-cell>
          <table:table-cell office:value-type="string" table:style-name="ce49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ROGERIO CHAGAS SANTOS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ELETRICISTA<text:s/></text:p>
          </table:table-cell>
          <table:table-cell office:value-type="string" table:style-name="ce49">
            <text:p>RIO BRANCO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SERGIO SOARES DE SOUZA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DIURNO (PLANT.)<text:s/></text:p>
          </table:table-cell>
          <table:table-cell office:value-type="string" table:style-name="ce49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9">
            <text:p>WILBERT DA SILVA HIPOLITO</text:p>
          </table:table-cell>
          <table:table-cell office:value-type="string" table:style-name="ce90">
            <text:p>CETEST MINAS ENGENHARIA E SERVIÇOS LTDA</text:p>
          </table:table-cell>
          <table:table-cell office:value-type="string" table:style-name="ce35">
            <text:p><text:s/>24.016.172/0001-11</text:p>
          </table:table-cell>
          <table:table-cell office:value-type="string" table:style-name="ce33">
            <text:p>OPERADOR DIURNO (PLANTONISTA)<text:s/></text:p>
          </table:table-cell>
          <table:table-cell office:value-type="string" table:style-name="ce49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92">
            <text:p>WILLIAM GOMES DE LIMA</text:p>
          </table:table-cell>
          <table:table-cell office:value-type="string" table:style-name="ce93">
            <text:p>CETEST MINAS ENGENHARIA E SERVIÇOS LTDA</text:p>
          </table:table-cell>
          <table:table-cell office:value-type="string" table:style-name="ce94">
            <text:p><text:s/>24.016.172/0001-11</text:p>
          </table:table-cell>
          <table:table-cell office:value-type="string" table:style-name="ce95">
            <text:p>SUPERVISOR (ELETROT.)</text:p>
          </table:table-cell>
          <table:table-cell office:value-type="string" table:style-name="ce96">
            <text:p>VENEZUELA</text:p>
          </table:table-cell>
          <table:table-cell table:number-columns-repeated="16379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89])" table:style-name="ce4"/>
          <table:table-cell office:value-type="string" office:string-value="" table:formula="of:=UPPER([.B589])" table:style-name="ce4"/>
          <table:table-cell office:value-type="string" office:string-value="" table:formula="of:=UPPER([.C589])" table:style-name="ce4"/>
          <table:table-cell office:value-type="string" office:string-value="" table:formula="of:=UPPER([.D589])" table:style-name="ce4"/>
          <table:table-cell office:value-type="string" office:string-value="" table:formula="of:=UPPER([.E589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0])" table:style-name="ce4"/>
          <table:table-cell office:value-type="string" office:string-value="" table:formula="of:=UPPER([.B590])" table:style-name="ce4"/>
          <table:table-cell office:value-type="string" office:string-value="" table:formula="of:=UPPER([.C590])" table:style-name="ce4"/>
          <table:table-cell office:value-type="string" office:string-value="" table:formula="of:=UPPER([.D590])" table:style-name="ce4"/>
          <table:table-cell office:value-type="string" office:string-value="" table:formula="of:=UPPER([.E590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1])" table:style-name="ce4"/>
          <table:table-cell office:value-type="string" office:string-value="" table:formula="of:=UPPER([.B591])" table:style-name="ce4"/>
          <table:table-cell office:value-type="string" office:string-value="" table:formula="of:=UPPER([.C591])" table:style-name="ce4"/>
          <table:table-cell office:value-type="string" office:string-value="" table:formula="of:=UPPER([.D591])" table:style-name="ce4"/>
          <table:table-cell office:value-type="string" office:string-value="" table:formula="of:=UPPER([.E591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2])" table:style-name="ce4"/>
          <table:table-cell office:value-type="string" office:string-value="" table:formula="of:=UPPER([.B592])" table:style-name="ce4"/>
          <table:table-cell office:value-type="string" office:string-value="" table:formula="of:=UPPER([.C592])" table:style-name="ce4"/>
          <table:table-cell office:value-type="string" office:string-value="" table:formula="of:=UPPER([.D592])" table:style-name="ce4"/>
          <table:table-cell office:value-type="string" office:string-value="" table:formula="of:=UPPER([.E592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3])" table:style-name="ce4"/>
          <table:table-cell office:value-type="string" office:string-value="" table:formula="of:=UPPER([.B593])" table:style-name="ce4"/>
          <table:table-cell office:value-type="string" office:string-value="" table:formula="of:=UPPER([.C593])" table:style-name="ce4"/>
          <table:table-cell office:value-type="string" office:string-value="" table:formula="of:=UPPER([.D593])" table:style-name="ce4"/>
          <table:table-cell office:value-type="string" office:string-value="" table:formula="of:=UPPER([.E593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4])" table:style-name="ce4"/>
          <table:table-cell office:value-type="string" office:string-value="" table:formula="of:=UPPER([.B594])" table:style-name="ce4"/>
          <table:table-cell office:value-type="string" office:string-value="" table:formula="of:=UPPER([.C594])" table:style-name="ce4"/>
          <table:table-cell office:value-type="string" office:string-value="" table:formula="of:=UPPER([.D594])" table:style-name="ce4"/>
          <table:table-cell office:value-type="string" office:string-value="" table:formula="of:=UPPER([.E594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5])" table:style-name="ce4"/>
          <table:table-cell office:value-type="string" office:string-value="" table:formula="of:=UPPER([.B595])" table:style-name="ce4"/>
          <table:table-cell office:value-type="string" office:string-value="" table:formula="of:=UPPER([.C595])" table:style-name="ce4"/>
          <table:table-cell office:value-type="string" office:string-value="" table:formula="of:=UPPER([.D595])" table:style-name="ce4"/>
          <table:table-cell office:value-type="string" office:string-value="" table:formula="of:=UPPER([.E595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6])" table:style-name="ce4"/>
          <table:table-cell office:value-type="string" office:string-value="" table:formula="of:=UPPER([.B596])" table:style-name="ce4"/>
          <table:table-cell office:value-type="string" office:string-value="" table:formula="of:=UPPER([.C596])" table:style-name="ce4"/>
          <table:table-cell office:value-type="string" office:string-value="" table:formula="of:=UPPER([.D596])" table:style-name="ce4"/>
          <table:table-cell office:value-type="string" office:string-value="" table:formula="of:=UPPER([.E596])" table:style-name="ce4"/>
          <table:table-cell table:number-columns-repeated="16373" table:style-name="ce4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"/>
          <table:table-cell office:value-type="string" office:string-value="" table:formula="of:=UPPER([.A597])" table:style-name="ce4"/>
          <table:table-cell office:value-type="string" office:string-value="" table:formula="of:=UPPER([.B597])" table:style-name="ce4"/>
          <table:table-cell office:value-type="string" office:string-value="" table:formula="of:=UPPER([.C597])" table:style-name="ce4"/>
          <table:table-cell office:value-type="string" office:string-value="" table:formula="of:=UPPER([.D597])" table:style-name="ce4"/>
          <table:table-cell office:value-type="string" office:string-value="" table:formula="of:=UPPER([.E597])" table:style-name="ce4"/>
          <table:table-cell table:number-columns-repeated="16373" table:style-name="ce4"/>
        </table:table-row>
        <table:table-row table:style-name="ro1">
          <table:table-cell table:style-name="ce9"/>
          <table:table-cell table:style-name="ce18"/>
          <table:table-cell table:number-columns-repeated="2" table:style-name="ce10"/>
          <table:table-cell table:style-name="ce18"/>
          <table:table-cell table:style-name="ce4"/>
          <table:table-cell office:value-type="string" office:string-value="" table:formula="of:=UPPER([.A598])" table:style-name="ce4"/>
          <table:table-cell office:value-type="string" office:string-value="" table:formula="of:=UPPER([.B598])" table:style-name="ce4"/>
          <table:table-cell office:value-type="string" office:string-value="" table:formula="of:=UPPER([.C598])" table:style-name="ce4"/>
          <table:table-cell office:value-type="string" office:string-value="" table:formula="of:=UPPER([.D598])" table:style-name="ce4"/>
          <table:table-cell office:value-type="string" office:string-value="" table:formula="of:=UPPER([.E598])" table:style-name="ce4"/>
          <table:table-cell table:number-columns-repeated="16373" table:style-name="ce4"/>
        </table:table-row>
        <table:table-row table:style-name="ro1">
          <table:table-cell table:style-name="ce9"/>
          <table:table-cell table:style-name="ce18"/>
          <table:table-cell table:number-columns-repeated="2" table:style-name="ce10"/>
          <table:table-cell table:style-name="ce18"/>
          <table:table-cell table:style-name="ce4"/>
          <table:table-cell office:value-type="string" office:string-value="" table:formula="of:=UPPER([.A599])" table:style-name="ce4"/>
          <table:table-cell office:value-type="string" office:string-value="" table:formula="of:=UPPER([.B599])" table:style-name="ce4"/>
          <table:table-cell office:value-type="string" office:string-value="" table:formula="of:=UPPER([.C599])" table:style-name="ce4"/>
          <table:table-cell office:value-type="string" office:string-value="" table:formula="of:=UPPER([.D599])" table:style-name="ce4"/>
          <table:table-cell office:value-type="string" office:string-value="" table:formula="of:=UPPER([.E599])" table:style-name="ce4"/>
          <table:table-cell table:number-columns-repeated="16373" table:style-name="ce4"/>
        </table:table-row>
        <table:table-row table:number-rows-repeated="2" table:style-name="ro1">
          <table:table-cell table:style-name="ce41"/>
          <table:table-cell table:style-name="ce42"/>
          <table:table-cell table:style-name="ce43"/>
          <table:table-cell table:style-name="ce39"/>
          <table:table-cell table:style-name="ce44"/>
          <table:table-cell table:number-columns-repeated="16379" table:style-name="ce4"/>
        </table:table-row>
        <table:table-row table:number-rows-repeated="3" table:style-name="ro1"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9" table:style-name="ce4"/>
        </table:table-row>
        <table:table-row table:number-rows-repeated="2" table:style-name="ro1">
          <table:table-cell table:style-name="ce41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 table:style-name="ce4"/>
        </table:table-row>
        <table:table-row table:style-name="ro1">
          <table:table-cell table:style-name="ce7"/>
          <table:table-cell table:style-name="ce17"/>
          <table:table-cell table:number-columns-repeated="2" table:style-name="ce8"/>
          <table:table-cell table:style-name="ce17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style-name="ro1">
          <table:table-cell table:style-name="ce9"/>
          <table:table-cell table:style-name="ce18"/>
          <table:table-cell table:number-columns-repeated="2" table:style-name="ce10"/>
          <table:table-cell table:style-name="ce18"/>
          <table:table-cell table:style-name="ce9"/>
          <table:table-cell table:number-columns-repeated="7" table:style-name="ce4"/>
          <table:table-cell table:number-columns-repeated="16371" table:style-name="ce9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bril.$A$1:Abril.$E$609" table:base-cell-address="Abril.$A$1"/>
          <table:named-range table:name="Print_Titles" table:cell-range-address="Abril.$A$6:Abril.$IV$6" table:base-cell-address="Abril.$A$1"/>
        </table:named-expressions>
      </table:table>
      <table:database-ranges>
        <table:database-range table:target-range-address="Abril.B6:Abril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Abril de 2022</dc:title>
    <meta:keyword>SJRJ; terceirizados; anexo VI; Res 102 do CNJ; empresas contratadas</meta:keyword>
    <meta:initial-creator>TRF2</meta:initial-creator>
    <dc:creator>Shirley Alves Ramos</dc:creator>
    <meta:creation-date>2013-01-31T19:44:37Z</meta:creation-date>
    <dc:date>2022-05-19T20:34:06Z</dc:date>
    <meta:print-date>2022-05-19T20:27:23Z</meta:print-date>
    <meta:user-defined meta:name="ContentType">Documento</meta:user-defined>
    <meta:user-defined meta:name="Destino">Site</meta:user-defined>
  </office:meta>
</office:document-meta>
</file>