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48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63625cm" style:use-optimal-column-width="true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15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7" table:style-name="ce16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office:value-type="string" table:number-columns-spanned="5" table:number-rows-spanned="1" table:style-name="ce15">
            <text:p>Mês/ Ano de Referência: MAIO/2022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style-name="ce50"/>
          <table:table-cell table:style-name="ce18"/>
          <table:table-cell table:number-columns-repeated="3" table:style-name="ce19"/>
          <table:table-cell table:number-columns-repeated="16379" table:style-name="ce16"/>
        </table:table-row>
        <table:table-row table:style-name="ro1">
          <table:table-cell table:style-name="ce50"/>
          <table:table-cell table:style-name="ce18"/>
          <table:table-cell table:number-columns-repeated="2" table:style-name="ce19"/>
          <table:table-cell table:style-name="ce18"/>
          <table:table-cell table:number-columns-repeated="16379" table:style-name="ce16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4" table:style-name="ce4"/>
          <table:table-cell table:number-columns-repeated="16371" table:style-name="ce2"/>
        </table:table-row>
        <table:table-row table:style-name="ro1">
          <table:table-cell office:value-type="string" table:style-name="ce51">
            <text:p>ALBERTO BATISTA DA SILVA</text:p>
          </table:table-cell>
          <table:table-cell office:value-type="string" table:style-name="ce28">
            <text:p>ILHA SERVICE TECNOLOGIA E SERVIÇOS LTDA</text:p>
          </table:table-cell>
          <table:table-cell office:value-type="string" table:style-name="ce29">
            <text:p>85.240.869/0001-66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29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KARINE EVELYN OLIVEIRA ARAUJO MOREIR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31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URIEL NASCIMENTO VALLE CASTRO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31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LEONARDO BATISTA SILVA LEITE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SUPERVISOR DE ATENDIMENTO</text:p>
          </table:table-cell>
          <table:table-cell office:value-type="string" table:style-name="ce31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PAULO ROBERTO DE JESUS COITINHO<text:s/>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E MANUTENÇÃO</text:p>
          </table:table-cell>
          <table:table-cell office:value-type="string" table:style-name="ce31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3">
            <text:p>ROBSON MAURÍCIO DE SOUZA AGUIAR JUNIOR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31">
            <text:p>ANG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FRANCISCO SIDNEY RAMOS DE SOUZ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31">
            <text:p>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PEDRO GUERRA MACHADO SIQUEIR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31">
            <text:p>CAMP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CARLOS EDUARDO MARTELLO LIM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31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THIARA ROCHA FERNANDES PEREIR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34">
            <text:p>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JOÃO HENRIQUE DE ANDRADE FIDELES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4">
            <text:p>TÉCNICO DE SUPORTE LOCAL</text:p>
          </table:table-cell>
          <table:table-cell office:value-type="string" table:style-name="ce34">
            <text:p>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5">
            <text:p>GABRIEL DA SILV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1">
            <text:p>MAGÉ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ALEXANDRE DO COUTO SILV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1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JOSE CARLOS DA SILVA BAPTISTA<text:s/>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1">
            <text:p>NITERÓI II / ITABO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CARLA HELENA MARTINS VELOZO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31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WALTER MACEDO GOMES<text:s/>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1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MARCIO CAMARGO DE SOUZ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1">
            <text:p>PETROPÓ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6">
            <text:p>WEVERTON TAVARES MOREIR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31">
            <text:p>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JOHN ANDERSON MERIDA MACHADO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31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MICHAEL BARBOSA DIOGO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31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RAFAEL RODRIGUES ANTONIO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1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7">
            <text:p>ROSANA PEREIRA DE OLIVEIRA NORMANDI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1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8">
            <text:p>SHANE GOMES DOS SANTOS NUNES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1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ÂNGELO GUTEMBERG SILVA DOS SANTOS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1">
            <text:p>SÃO JOÃO DE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THIAGO XAVIER DE SOUZ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1">
            <text:p>SÃO PEDRO D'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9">
            <text:p>RODRIGO MACHADO BARBOS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1">
            <text:p>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LUAN DE SOUZA LEITE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1">
            <text:p>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ADRIANO FELIX DE ASSIS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9">
            <text:p>JOÃO VITOR VARES DE MACÊDO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JORGE LUIZ DA CRUZ PORTO BELG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LEONARDO ANTONIO RODRIGUES DE SOUZ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0">
            <text:p>VINICIUS FERRAZ QUINTILIANO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0">
            <text:p>VITÓRIA SILVA DO NASCIMENTO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ALEXANDRE AMARAL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IFERENCIADO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GEOVANE AVILLA DE SOUZ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IFERENCIADO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MARCELLO CISNEIROS SILV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7">
            <text:p>TÉCNICO DIFERENCIADO</text:p>
          </table:table-cell>
          <table:table-cell office:value-type="string" table:style-name="ce3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PAULO ROBERTO DE SOUZA</text:p>
          </table:table-cell>
          <table:table-cell office:value-type="string" table:style-name="ce30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31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EDSOELENA DE FATIMA RODRIGUES</text:p>
          </table:table-cell>
          <table:table-cell office:value-type="string" table:style-name="ce30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37">
            <text:p>AUX.SERV.GERAIS</text:p>
          </table:table-cell>
          <table:table-cell office:value-type="string" table:style-name="ce31">
            <text:p>BARRA DO PI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ODAIR JOSE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BARRA DO PI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CATIA APERECIDA DA SILVA TEIX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EMANOEL NASCIMENTO CAMP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ARIADNE THEODORO MACHADO FERR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JULIANA CRISTINA 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LINDOMAR SSANTOS 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MARCIA DA CONCEIÇÃO GOM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RITA DE CASSIA MOREIRA TAVAR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ANGELA MARIA SOUZA AFONSO DE JESU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MARIA APARECIDA PEREIRA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WALLACE DE SOUZA FONSEC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ROGERIA DO NASCIMENTO VIOTI SIL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SEBASTIÃO KLEBER SILVEIR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ANTONIO JOSE DE SOUZA DA CONCEIÇÃ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SAMATHA SSOUZA DE OLIVEIR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DIANA DEBORA GOMES DE MORAI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ELIANE DOS SANTOS FREITA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JORGE LUIZ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MARCIA MARIA DE OLIVEIRA ARAUJ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ALEXANDRE DE SOUZA SANTAN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MAGNA CARVALHO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ALBERTINO AMERICO 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IRIS CAROLINE FREITAS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LUCIA CRISTINA NUNES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LUIS CARLOS DE OLIVEIR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MARIA LUCIA FLORENCIO DA SILVA CAVALCANTE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MARLENE APARECIDA RAMIRO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6">
            <text:p>TAMIRES DE MOURA IGNACI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ADRIANA FILISMINA DA COSTA IV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MARCO ANDRE 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DAVID ARAUJO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GILMARA RAMOS 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LUCIANA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MONICA FERNADES BRAZ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PAULA FERNANDA SOUZA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PEDRINA GONÇALVES FERREIRA FIGUEIRED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ALEX SOUZA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ANA CLAUDI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ELIZETE RODRIGUES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JOSE CARLOS SILVA AREA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ITERÓI I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ALBERTO LIMA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JOÃO DO NASCIMENT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PEDRO DA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LUCIANA DA SILVA DE ABREU FERR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PEDRO DA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LUCIANE SOUZA NUNES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PEDRO DA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ANDRE LUIZ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HELIO SOARES DA SILVA JUNIOR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LIDIA DA COST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VALDIR JOSE DE SOUZ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ALINE DE SOUZA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BRAULIO DE OLIVEIRA ABRAHÃ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JANDERSON CARLOS CORREIA 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MISLENE PAMELA GOMES 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VICTOR BRUNO GALHARDO CARVALH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ADRIANA MOREIRA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COPEIRA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ADRIANO LUIZ PER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AGNALDO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NA PAULA CURTY DE SOUZ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CAMILA DA SILVA FERNAND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CLAUDIA ROZENDO MARIN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CRISTINA RAMOS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DEIVISON PASSOS 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DRIELI DO NASCIMENTO DE JESUS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ESTHER SOUZA 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GABRIEL DA SILVA PEIXOT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EANDRO SILVA DA COST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UCAS MATEUS <text:s/>DOS SANTOS E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6">
            <text:p>LUCIENE FERREIRA BARBOS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6">
            <text:p>MARIA ADACILDA PER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MICHEL ANDERSON DE LIM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6">
            <text:p>RENATA GARCIA ROS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OSANA MARIA DE LIM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6">
            <text:p>ROSANGELA LUCIA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OSENI LORENÇO FONSEC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OSILANE MARTINS DE ALMEID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6">
            <text:p>SHEYLA SILVA DO CARM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SUPERVISORA ADMINISTRATIVA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YASMIN MARTINS ALV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8">
            <text:p>ZENI MIRANDA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9">
            <text:p>ANDERSON DE OLIVEIRA DE LIM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ILIAR DE ALMOXARIFADO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DAVI VELTRI 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ILIAR DE ALMOXARIFADO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EDSON LAZARO SANT'ANN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ERALDO FRANCISCO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FABIANO VENTURA <text:s/>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GILSON ALVES PERSEQUIN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JOÃO VICTOR CARVALHO CARDOSO DA CONCEIÇÃ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JOSE ANTONIO DOS SANTOS FILH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UCIANO ROCHA PORT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DRIANA SANTOS MAIO COROB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LMIR SANTOS DE JESU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NDRE LUIZ ROS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ANDREA ANDRADE 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ANTONIO ROBERTO FELIPE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ARLINDO ALMEI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CLEYTON FERREIRA 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DANIELE DE FATIMA SARAPIÃ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DANIELE SANTANA MORA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ENCARREGADA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DENILCE DE SOUZA MACHAD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ERICK VINICIUS FERREIRA DE BARR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FRANCIS MARIA DA SILVA CUSTÓDI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GEORGINA DO AMARAL RIBEIRO ZACARIA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HENRIQUE JESUS DE SOUZ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IRACI DOS SANTOS DUT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IZAMARA MODEST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JOSE MARCOS DE ANDRADE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JOVELINA ALMEID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6">
            <text:p>JULIANA DA SILVA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6">
            <text:p>JULIANA DOS SANTOS CABRAL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6">
            <text:p>LINDAURA SILVESTRE 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6">
            <text:p>LUANA CRISTINA PEREIRA GARCI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6">
            <text:p>MARIA DOS PRAZERES SANTOS MOR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MARIA DOS SANTOS <text:s/>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0">
            <text:p>MICHAEL DE CARVALH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NILCIENE DE OLIVEIRA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OSEAS AGUIAR DUT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JARDINEIRO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3">
            <text:p>PAULA DOS PASSOS GOMES FERR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PAULO CESAR DOS SANTOS ALV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REINALDO CONCEIÇÃO 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ROBERTA SOARES OZORI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COPEIRA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ROBERTA TEXEIRA DE ALMEIDA FREIRE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ROBERTA VERONICA AUGUSTO PEZZE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RONALDO GOMES <text:s/>DE ABREU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SCENSORISTA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ROSEMARY DE SOUZA MARTIN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ROSEVANI SILVA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SUELI CONCEIÇÃO DA SILVA LOUREIR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20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SUELLEN DOS SANTOS <text:s/>DE ALMEID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20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THAIS SOUTINHO CONCEIÇÃ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20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VALDECI VIEIRA BORG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SUPERVISOR OPERACIONAL</text:p>
          </table:table-cell>
          <table:table-cell office:value-type="string" table:style-name="ce20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VIVIANE DE SOUZA FREDERIC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20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ALEX DA SILV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20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ANDREY MAMEDE ALVES MARINH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CARLOS HENRIQUE <text:s/>NUN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CARLOS JOSE NUN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EIDJOBERTO BARBOSA DE ARAUJ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GILSON BARBOSA DA CRUZ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LEILSON BARBOSA<text:s/>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LEONARDO DOS SANTOS COELH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PAULO ROBERTO MEIREL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AGLIA MARIA DOS SANTO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ALINE DOS SANTOS DA SILVEIRA BONIFÁCI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ALESSANDRA DOS SANTOS MACHAD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ANA LUCIA DE LIM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ANA LUCIA FRANCO DA SILV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ANDREIA CRISTINA DA SILVA SALE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CARINA FELIX DE LIM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2">
            <text:p>CLEBERSON OLIVEIRA PER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CRISTIANE CLARIMUND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CRISTIANE DOS SANTOS LUCA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CRISTIANE FERNADES DE OLIVEIR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CRISTIANE MARIANO AGRICOLA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1">
            <text:p>DALVANIRA BAZILIO DO NASCIMENTO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AUX.SERV.GERAIS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7">
            <text:p>DANIEL CUSTODIO ELIAS</text:p>
          </table:table-cell>
          <table:table-cell office:value-type="string" table:style-name="ce5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DANIELE TELES RIBEIRO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DENISE SILVA DE PAUL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EDILANE MATHIAS DE PAI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EDSON BASTOS D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ELEN DOS SANTOS FERREIR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ELIANE CUNHA DA ROCH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ELIANE GOMES DE SOUZ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ELMA FREITAS <text:s/>DE SOUZ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FABIANA CRISOSTOMO D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FERNANDA BARBOSA DE SOUZ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GILSEMAR DE ARAUJO NASCIMENTO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JAIME DA SILVA <text:s/>FILHO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JANAINA CONCEIÇÃO D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21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JOÃO LUIZ MIGUEL ABRUNHOS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JOÃO MARQUES D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JOYCE TEODORO SALERMO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RECEPCIONISTA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JUSSARA JOSE D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KATIA ANTONIETA DIOS SANTO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COPEIRA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LEDA BEZERRA BEMJAMIM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LEONARDO NOGUEIRA D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LUCILENE SILVA DE JESUS VELOZO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LUIZ ALBERTO ALVES SANTAN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JARDINEIRO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LUIZ FELIPE SALDANHA DE OLIVER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LUIZ HENRIQUE JACINTO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SCENSORISTA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MARIA APARECIDA DOS SANTO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MARIA APARECIDA SANTOS MARTIN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MARIA DA CONCEIÇÃO TRINDADE D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MARIA SALETE VIEIRA SOARE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NILDETE DE SOUZ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RENATO OLIVEIRA PEREIR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RICARDO ROCHA GERONIMO DOS SANTO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ROGERIO DA CONCEIÇÃO CARRILHO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SCENSORISTA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ROSANGELA SILV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ROSIANE DIA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TATIANA ALMEIDA BRAG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RECEPCIONISTA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TATIANA NOVAIS DA CUNH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6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VIVIANE MONTEIRO DE OLIVEIRA SANTO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21">
            <text:p>ENCARREGADA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WASHINGTON LUIZ REI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21">
            <text:p>AUX.SERV.GERAIS</text:p>
          </table:table-cell>
          <table:table-cell office:value-type="string" table:style-name="ce6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LINDINALVA GONÇALVES DE MOURA SALES<text:s/>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4">
            <text:p>ORLANDO FERREIRA DOS SANTOS<text:s/>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14">
            <text:p>AUX.SERV.GERAIS</text:p>
          </table:table-cell>
          <table:table-cell office:value-type="string" table:style-name="ce6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PAULA ROBERTA DE SOUZA BENJAMIN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6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VANILDO PADILHA MEDEIROS<text:s/>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31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6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EDIR MARA FERREIRA DE SOUZ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6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SILVANA DE SOUZA SANTO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6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MARIA INÊS DOS SANTOS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6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MAICO BARROS DE PAULA</text:p>
          </table:table-cell>
          <table:table-cell office:value-type="string" table:style-name="ce6">
            <text:p>SELETTI SERVICOS E COMERCIO EIRELI</text:p>
          </table:table-cell>
          <table:table-cell office:value-type="string" table:style-name="ce6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VINÍCIUS SANTA ROSA VIEGAS</text:p>
          </table:table-cell>
          <table:table-cell office:value-type="string" table:style-name="ce6">
            <text:p>TIME MULTISSERVIÇOS LTDA.</text:p>
          </table:table-cell>
          <table:table-cell office:value-type="string" table:style-name="ce6">
            <text:p>34.036.212/0001-40</text:p>
          </table:table-cell>
          <table:table-cell office:value-type="string" table:style-name="ce22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EANDRO REIS</text:p>
          </table:table-cell>
          <table:table-cell office:value-type="string" table:style-name="ce6">
            <text:p>TIME MULTISSERVIÇOS LTDA.</text:p>
          </table:table-cell>
          <table:table-cell office:value-type="string" table:style-name="ce6">
            <text:p>34.036.212/0001-40</text:p>
          </table:table-cell>
          <table:table-cell office:value-type="string" table:style-name="ce22">
            <text:p>TÉCNICO DE ÁUDIO E VÍDEO</text:p>
          </table:table-cell>
          <table:table-cell office:value-type="string" table:style-name="ce22">
            <text:p>JF/RJ AV. VENEZUELA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LEX DE ARAÚJO FERREIRA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25.286.560/0001-85</text:p>
          </table:table-cell>
          <table:table-cell office:value-type="string" table:style-name="ce22">
            <text:p>TÉCNICO EM ELETRÔNICA</text:p>
          </table:table-cell>
          <table:table-cell office:value-type="string" table:style-name="ce22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JOSÉ MARCOS MARQUES DO NASCIMENTO DA SILVA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25.286.560/0001-85</text:p>
          </table:table-cell>
          <table:table-cell office:value-type="string" table:style-name="ce22">
            <text:p>TÉCNICO EM ELETROMECÂNICA</text:p>
          </table:table-cell>
          <table:table-cell office:value-type="string" table:style-name="ce22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DANIEL PIRES SAMPAIO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25.286.560/0001-85</text:p>
          </table:table-cell>
          <table:table-cell office:value-type="string" table:style-name="ce22">
            <text:p>TÉCNICO EM TELECOMUNICAÇÕES / ENCARREGADO</text:p>
          </table:table-cell>
          <table:table-cell office:value-type="string" table:style-name="ce22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EANDRO NUNES DA SILVA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25.286.560/0001-85</text:p>
          </table:table-cell>
          <table:table-cell office:value-type="string" table:style-name="ce22">
            <text:p>TÉCNICO EM TELECOMUNICAÇÕES</text:p>
          </table:table-cell>
          <table:table-cell office:value-type="string" table:style-name="ce6">
            <text:p>JF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ONALDO CORREIA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25.286.560/0001-85</text:p>
          </table:table-cell>
          <table:table-cell office:value-type="string" table:style-name="ce22">
            <text:p>TÉCNICO EM TELECOMUNICAÇÕES</text:p>
          </table:table-cell>
          <table:table-cell office:value-type="string" table:style-name="ce6">
            <text:p>JF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FRANCISCO JOSÉ DAMÁSIO NETO</text:p>
          </table:table-cell>
          <table:table-cell office:value-type="string" table:style-name="ce6">
            <text:p>KANTRO EMPREENDIMENTOS APOIO E SERVIÇOS</text:p>
          </table:table-cell>
          <table:table-cell office:value-type="string" table:style-name="ce6">
            <text:p>40.282.584/0001-50</text:p>
          </table:table-cell>
          <table:table-cell office:value-type="string" table:style-name="ce22">
            <text:p>MARCENEIRO</text:p>
          </table:table-cell>
          <table:table-cell office:value-type="string" table:style-name="ce6">
            <text:p>JF/RJ ALMIRANTE BARROSO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RUTSON LUIZ DA SILVA MACIEL<text:s/></text:p>
          </table:table-cell>
          <table:table-cell office:value-type="string" table:style-name="ce6">
            <text:p>KANTRO EMPREENDIMENTOS APOIO E SERVIÇOS</text:p>
          </table:table-cell>
          <table:table-cell office:value-type="string" table:style-name="ce6">
            <text:p>40.282.584/0001-50</text:p>
          </table:table-cell>
          <table:table-cell office:value-type="string" table:style-name="ce22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MATHEUS DA SILVA BRAG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DIURNO</text:p>
          </table:table-cell>
          <table:table-cell office:value-type="string" table:style-name="ce6">
            <text:p>AB/RB/VZ/ARQ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GABRIELLA DE SOUZA BERNARDO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DIURNO</text:p>
          </table:table-cell>
          <table:table-cell office:value-type="string" table:style-name="ce22">
            <text:p>AB/RB/VZ/ARQ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JONATHAN PEREIRA DA SILV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DIURNO</text:p>
          </table:table-cell>
          <table:table-cell office:value-type="string" table:style-name="ce22">
            <text:p>AB/RB/VZ/ARQ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BRUNO TARSIS BRANDÃO DE OLIVEIR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DIURNO</text:p>
          </table:table-cell>
          <table:table-cell office:value-type="string" table:style-name="ce22">
            <text:p>AB/RB/VZ/ARQ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DIOGO RODRIGUES DOS SANTO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DIURNO 48H<text:s/></text:p>
          </table:table-cell>
          <table:table-cell office:value-type="string" table:style-name="ce22">
            <text:p>AB/RB/VZ/ARQ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PAULO ROBERTO COUTO LEAL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NOTURNO<text:s/></text:p>
          </table:table-cell>
          <table:table-cell office:value-type="string" table:style-name="ce6">
            <text:p>AB/RB/VZ/ARQ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DAVI LUIZ DE ALMEIDA DA SILV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NOTURNO<text:s/></text:p>
          </table:table-cell>
          <table:table-cell office:value-type="string" table:style-name="ce22">
            <text:p>AB/RB/VZ/ARQ</text:p>
          </table:table-cell>
          <table:table-cell table:style-name="ce23"/>
          <table:table-cell table:number-columns-repeated="16378" table:style-name="ce12"/>
        </table:table-row>
        <table:table-row table:style-name="ro1">
          <table:table-cell office:value-type="string" table:style-name="ce65">
            <text:p>RODRIGO SANT'ANNA DA CUNH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22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GUILHERME MORENO MAGALHÃE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VANDERSON ERACLITO FERREIR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24">
            <text:p>FOLGUISTA DIURNO/NOTURNO</text:p>
          </table:table-cell>
          <table:table-cell office:value-type="string" table:style-name="ce22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BERGSON PEREIRA MACEDO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FOLGUISTA DIURNO/NOTURNO</text:p>
          </table:table-cell>
          <table:table-cell office:value-type="string" table:style-name="ce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TIAGO VASCONCELOS DE SOUZ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FOLGUISTA DIURNO/NOTURNO</text:p>
          </table:table-cell>
          <table:table-cell office:value-type="string" table:style-name="ce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RIKA RIBEIRO DA SILVA<text:s/>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FOLGUISTA DIURNO/NOTURNO</text:p>
          </table:table-cell>
          <table:table-cell office:value-type="string" table:style-name="ce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MERSON LUIZ DO SINO DA SILV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FOLGUISTA DIURNO/NOTURNO</text:p>
          </table:table-cell>
          <table:table-cell office:value-type="string" table:style-name="ce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EFFERSON ALMEIDA DE SOUTO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SE SERGIO ALMEIDA COST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IORRANA SOUZA DA SILV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WALLACE SANTOS DE BRITO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ICTOR SILVA DOS SANTO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AFAEL PEREIR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BARBARA DA SILV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BRUNO DA SILVA COELHO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O SERGIO VELOSO DE ARAUJO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YASMIM MARQUES DA PAZ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SE FRANCISCO DE OLIVEIRA FILHO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GELO SILVA DOS SANTO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NELIO DA SILVA SOUZ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NATALI DE MORAES ANDRADE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SÉRGIO CARVALHO DE BARRO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AS TEIXEIRA DE SOUZ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ELINA MARTINS DOS SANTO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ARLOS MARQUES DA SILV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ICTOR DE PAIVA FREITA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KAIO SANT ANA DA SILV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PRISCILA SANTANA DE FARIA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SERGIO ANDRE TEIXEIR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HELESON ROGE DE LIMA DE SOUZ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ARLOS HENRIQUE MEDEIROS RAMO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CUS VINICIUS DA COSTA ROCH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DERSON MADEIRA DE SOUZ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IANE PIRES DE ANDRADE ROCHA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NALDO DE SOUZA SANTOS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2">
            <text:p>RAPHAEL RICARDO DA COS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6">
            <text:p>BRIGADISTA NOT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2">
            <text:p>SERGIO GOMES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2">
            <text:p>MARLON DE MOURA IGNACI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6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2">
            <text:p>EDSON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39">
            <text:p>BRIGADISTA DI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2">
            <text:p>CESAR ALEXANDRE INDIO DA CONCEIÇA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39">
            <text:p>BRIGADISTA NOT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2">
            <text:p>EDUARDO ANTONIO TELE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39">
            <text:p>BRIGADISTA NOTURNO</text:p>
          </table:table-cell>
          <table:table-cell office:value-type="string" table:style-name="ce6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2">
            <text:p>SIMONE FABÍOLA OLIVEIR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39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2">
            <text:p>EDSON MIRANDA SOUS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39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LESSANDRO DE OLIVEIRA MOT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38">
            <text:p>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CARLOS ALBERTO BARRETO DE QUEIROZ JUNIOR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2">
            <text:p>BRIGADISTA NOTURNO</text:p>
          </table:table-cell>
          <table:table-cell office:value-type="string" table:style-name="ce38">
            <text:p>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ADILSON RODRIGO DA ROCH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ALMIR AMARAL JUNIOR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ANA CRISTINA DE OLIVEIRA FERR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EDILSON FERREIRA DA SILV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JACKSON DE FREITAS PIRES<text:s/>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LEONARDO ALVES CANDID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LUIZ CLAUDIO OLIV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MARCOS PAULO SILVA DE OLIV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MAX LEANDRO ARANTES DA SILV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MICHEL GOMES DA SILV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PATRICK CARVALHO BARROS DE OLIV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SANDRO SOUZA <text:s/>FERR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ANDERSON ANTONIO JANUÁRI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ANTONIO DE SOUZA PEREIRA FILH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DANIEL CRUZ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DIEGO DE SOUZA FERR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EVANDRO RODRIGU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JORGE SILV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MOZART DOS SANTOS NOBLAT ALV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JOSÉ DOMICIANO DOS SANTO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RODRIGO TEIX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RODRIGO VARELA DE MACED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VILMAR CARDOSO VILHEN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3">
            <text:p>VINICIUS MARTINS DA COST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4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CLÉBER DIAS DE AZEVED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MAURO SÉRGIO SOUSA RODRIGU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OZEIAS DIAS DA SILV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OZIMAR BAIENSE DA SILVA RODRIGU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SALOMÃO ROGÉRIO CARDOSO DA SILV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JOÃO SALVADOR DA SILV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MARCELO SILVA ESTEV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MARCELO SOUSA BRAG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MARCOS TENÓRIO CAVALCANTE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MAURO MARTINS F. DA SILV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RAFAEL ALVES <text:s/>ANTUN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RAFAEL PEREIRA DE SOUT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TÉRCIO LUIS DE OLIV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ALEXANDRE FERNAND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5">
            <text:p>ANTONIO CARLOS F.DE ARAUJ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CARLOS ALBERTO LEAL <text:s/>MATTO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CARLOS EUGÊNIO ABRAHÃ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CLAUDIO MAGNO DOS SANTO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DANIEL FERNANDO HENRIQUE ALV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FABIANO WASHINGTON M. BRAGANÇ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FELIPE JACKSON SOUZ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VITOR EXPEDITO NASCIMENT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FRANCIS NEY AMARAL PIRES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GERALDO JOSÉ CIQUEIRA FILHO<text:s/>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JOHN DUARTE FERREIRA<text:s/>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JOSÉ ROBERTO DOS SANTOS LIM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LUAN BATISTA FLORENTIN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MARCELA DE SOUZA DE OLIVEIRA<text:s/>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OSCAR LUIZ VI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RONALDO AUGUSTO FERR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SEBASTIÃO TAVARES DE OLIV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SERGIO RODRIGUES BERTO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WELLINGTON CLEYTON DE OLIVEIR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2">
            <text:p>WILLIAN ROSA</text:p>
          </table:table-cell>
          <table:table-cell office:value-type="string" table:style-name="ce39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VANDRO DA SILVA COE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ÃO LUIZ DA SILVA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ÃO MARC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NIE PETERSON 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ASHINGTON LUIZ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CELINO MACHAD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LIEZER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ABIANO LUIS FREITAS NE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GETULIO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AYME RIBEIRO BARCELL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ÚLIO CÉSAR SANTOS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EDILSON RAYMUNDO ESPIRITO SA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ELO LUIS CHAGAS MEL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DO DOS PRAZERES CALD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IZIO JUNIOR BASTOS NOGU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JUNIOR MORIM PE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SON CARLO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AIME BARRE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7">
            <text:p>JORGE DE JESUS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IAS ALVE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CIMAR PINT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ERSON GOM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ERSON VALENTIM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LEBER EDUARDO RIBEIRO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O AURÉLIO DIAS PONT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DOLFO BARBOSA LOP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RE GONÇALVES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YRES ROBERTO BORG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ÃO RODRIGUES 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UAREZ RODRIGUES MEND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DRIGO ALMEI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MIR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LAUDIA RIBEIRO DA CONCEIÇ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LAVIA MOURA GEMINI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RANCISCO MEND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AERT DE SOUZ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ENDEL TORRES CANDE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UISIO FRANCISCO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É DAMÁSIO ALVES DE BRI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É MASSILON DE AMORIM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IO JOSÉ RODRIGUES MARIN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AFAEL MARTINS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BERVAL DE ALMEIDA FR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GNALDO CONCEIÇÃ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BERTO COSTA POR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EX ALEXANDRE MACHADO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EXANDRO MARTINS LOP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<text:s/>ANTONIO SAMPA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HENRIQUE SILV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OSME SATIRO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DAGOBERTO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DANIEL RAFAEL BRAG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AIR IZIDOR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EFFERSON GONÇALVES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RGE LUIS GOMES CARVA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ELO DA SILVA EGID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O AURÉLIO HENRIQUE R.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7">
            <text:p>MARCOS SOUZA ANUNCIAÇ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INHO DE CARVALH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BRUN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RANCISCO CARLOS NASCIMENTO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É CARLOS DOMINGUES PAIX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É RICARDO DA SILVA LEANDR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ÁRCIO LUCIANO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LON MONTEIR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ROBERTO DIAS DE CARVA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ERNANDO CARLOS ANTONIO JOAQUIM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7">
            <text:p>MARCO AURÉLIO DE SOUZA CAVADA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EGINALDO BOTE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DRIGO FREITAS CELESTI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RODRIGO MAY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CARLOS ALBERTO REZENDE PIR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SON SILVA DE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THIAGO CARNEIRO DA CU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AGNER COSTA LACERD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ALDOMIRO SILVA B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EXANDRE TEIXEIR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RE DE PAIVA ANTO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ABIANO AMILTON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HUGO ALVES NE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IANE DA SILVA LIBA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UIS CARL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PAULO SERGIO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ERNANDO JOSÉ LIBA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HERLON DE MEL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ICHELE LEITE FR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PERI CARDOSO VALENTE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ELLITON VIEIRA DE ANDRAD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ÃO VITOR DA SILVA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URICIO LUIS DA COSTA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PAULO SERGIO ROSA ANCELM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7">
            <text:p>RAFAEL TORRES DE FAR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TIAGO DA SILVA VILCHSO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AUGUSTO DO NASCIMENTO BRETA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ISON MARCI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RANCISCO JOSÉ RAMALHO FABELL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UIZ FERNANDO MARTINS CU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BERTO CARLOS MALAFA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DRIGO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UELITON VI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UILIAM LINO D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AUGUSTO VICTAL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LEONARDO DA SILVEIR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DIVINO NICOLAU CAMP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SON LUIS DAMASCE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ILSON MAURO PEREIR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EFFERSON DOS SANTOS LEANDR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DEILSON PIMENTEL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DRIANO SILV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RÉ CORDEIRO ASS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RÉ LUIZ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EDUARDO DE ARAÚ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LEYSON CONCEIÇÃO GUIMARÃE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RISTIANO DA LUZ DO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DANILO LEITE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SANDRO OLIV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LENILDO BISPO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ÉRIC ANDRÉ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VANILDO ALVES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RANCINETE ALVES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RANCISCO ALEX BENJAMI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GILBERTO FREIRE DA CRUZ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ÃO PIERR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RGE LUIS PINTO MACIEL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BSON FELIX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É FÁBIO DANILO DE ALMEID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É LUIZ CORREI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IA LUCIAN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ORLANDO DAS NEVES RESEND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EINALDO DE SOUZA RAIMUN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EINALDO OLIVEIRA DE JESU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SAMUEL TEODOSI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7">
            <text:p>VANDERSON GUIMARÃES SAMPA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ERNANDO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AGNER THEODORO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40">
            <text:p>00.809.803/0001-9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ALACE ROBERTO MARCAL MONTEIRO</text:p>
          </table:table-cell>
          <table:table-cell office:value-type="string" table:style-name="ce13">
            <text:p>ELEVADORES VILLARTA LTDA</text:p>
          </table:table-cell>
          <table:table-cell office:value-type="string" table:style-name="ce7">
            <text:p>54.222.401/0001-15</text:p>
          </table:table-cell>
          <table:table-cell office:value-type="string" table:style-name="ce8">
            <text:p>AUXILIAR DE MONTAGEM</text:p>
          </table:table-cell>
          <table:table-cell office:value-type="string" table:style-name="ce8">
            <text:p>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EXANDER GOMES CUSTÓDIO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LEXSAND DE SOUZA DIAS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ERSON LUIZ PIMENTEL ROS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text:s/>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4">
            <text:p>ANDRE LUIZ DO NASCIMENTO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TÔNIO SERGIO DA SILVA LIM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BRUNO CONCEIÇÃO DE DEU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LEBER DE ALMEIDA VALENTE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DANIEL OLIVEIRA PIRES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DOUGLAS BERNARDO NORONH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GUILHERME SILVA ROCH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HELIO ALEXANDRE DE OLIVEIRA CRUZ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IGOR PINTO CABRAL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IURE RICARDO SOTERO RODRIGUES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AB DA SILVA AMARAL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NAS DA SILVA CRUZ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KAIO ANDREY J. B. MYNSSEN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KLAYTON SOARES DA COST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text:s/>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UCAS SILVEIRA DA COSTA SILV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text:s/>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ELO DA PAIXÃO MORAES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IO FERNANDES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OS FELIPE DA SILVA DE OLIVEIR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IO APRIGIO CORREI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ELETRICISTA<text:s/></text:p>
          </table:table-cell>
          <table:table-cell office:value-type="string" table:style-name="ce8">
            <text:p>RIO BRANCO /ALMIRANTE BARROSO/VENEZUELA</text:p>
          </table:table-cell>
          <table:table-cell table:style-name="ce27"/>
          <table:table-cell table:number-columns-repeated="7" table:style-name="ce12"/>
          <table:table-cell table:number-columns-repeated="16371" table:style-name="ce27"/>
        </table:table-row>
        <table:table-row table:style-name="ro1">
          <table:table-cell office:value-type="string" table:style-name="ce76">
            <text:p>MATEUS OLIVIERA DA SILV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style-name="ce27"/>
          <table:table-cell table:number-columns-repeated="7" table:style-name="ce12"/>
          <table:table-cell table:number-columns-repeated="16371" table:style-name="ce27"/>
        </table:table-row>
        <table:table-row table:style-name="ro1">
          <table:table-cell office:value-type="string" table:style-name="ce76">
            <text:p>PAULO VICTOR DOS SANTOS FERNANDES COUTO REIS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style-name="ce27"/>
          <table:table-cell table:number-columns-repeated="7" table:style-name="ce12"/>
          <table:table-cell table:number-columns-repeated="16371" table:style-name="ce27"/>
        </table:table-row>
        <table:table-row table:style-name="ro1">
          <table:table-cell office:value-type="string" table:style-name="ce76">
            <text:p>PEDRO LUIZ SOUZA DE JESUS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AFAEL DA SILVA DOMINGO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AFAEL DAMASCENO DE SOUZ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AMON FERNANDES CERQUEIR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text:s/></text:p>
          </table:table-cell>
          <table:table-cell office:value-type="string" table:style-name="ce8">
            <text:p>RIO BRANCO /ALMIRANTE BARROSO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SANDRO VIEIRA DE FRANÇA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SHALOM DO N. <text:s/>CAMPOS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VINICIUS HUGO GOMES MACHADO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YVIS PEREIRA DUARTE</text:p>
          </table:table-cell>
          <table:table-cell office:value-type="string" table:style-name="ce13">
            <text:p>CETEST RIO LTDA</text:p>
          </table:table-cell>
          <table:table-cell office:value-type="string" table:style-name="ce7">
            <text:p><text:s/>39.128.525/0001-42</text:p>
          </table:table-cell>
          <table:table-cell office:value-type="string" table:style-name="ce8">
            <text:p>MECÂNICO<text:s/></text:p>
          </table:table-cell>
          <table:table-cell office:value-type="string" table:style-name="ce8">
            <text:p>MÓVEL/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DAILTON DA COSTA ESTEVE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SERRALHEIRO</text:p>
          </table:table-cell>
          <table:table-cell office:value-type="string" table:style-name="ce8">
            <text:p>NÚCLEOS 1, 2 E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FONSO CELSO PEREIRA ALFREDO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SUPERVISOR<text:s/></text:p>
          </table:table-cell>
          <table:table-cell office:value-type="string" table:style-name="ce8">
            <text:p>NÚCLEO 1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ERSON ROBERTO DA SILVA MENDE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text:s/></text:p>
          </table:table-cell>
          <table:table-cell office:value-type="string" table:style-name="ce8">
            <text:p>PETRÓPOLIS / TRÊS RIOS / MAGÉ (NÚCLEO 2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ARLOS EDUARDO GUIMARÃES DOS SANTO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VENEZUELA/EQUADOR/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LAUDIO RODRIGUES NUNE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LEITON SILVA DOS SANTO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VENEZUELA / EQUADOR / S. CRISTÓVÃO (NÚCLEO 1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ILSON DE OLIVEIRA LIM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IVANDO GUIMARAES LIM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GESSEIRO</text:p>
          </table:table-cell>
          <table:table-cell office:value-type="string" table:style-name="ce8">
            <text:p>NÚCLEOS 1, 2 E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SON CARLOS DE BARROS CIRNE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DUARDO NASCIMENTO FERNANDE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NÚCLEO 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RANCISCO JORGE PEDROS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D. CAXIAS / S. J. MERITI / N.IGUAÇU (NÚCLEO 2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GERALDO PEREIRA DA SILV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RIO BRANCO / ALM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IRINEU NOGUEIRA MANHAES JUNIOR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MACAÉ / S. PEDRO DA ALDEIA (NÚCLEO 3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AO CARLOS BATISTA DE OLIVEIR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SE SOARES MAIA<text:s/>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SUPERVISOR<text:s/></text:p>
          </table:table-cell>
          <table:table-cell office:value-type="string" table:style-name="ce8">
            <text:p>NÚCLEO 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EONARDO VIEIR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N. FRIBURGO, TERESÓPOLIS (NÚCLEO 3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UCAS NASCIMENTO OLIVEIRA DE ALMEID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AUX. MANUT.</text:p>
          </table:table-cell>
          <table:table-cell office:value-type="string" table:style-name="ce8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UIZ CARLOS CORREA MENDONÇ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AUX. MANUT.</text:p>
          </table:table-cell>
          <table:table-cell office:value-type="string" table:style-name="ce8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UIZ FERNANDO DE CARVALHO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text:s/></text:p>
          </table:table-cell>
          <table:table-cell office:value-type="string" table:style-name="ce8">
            <text:p>PETRÓPOLIS, TRÊS RIOS, MAGÉ (NÚCLEO 2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PEDRO JOSÉ GLÓRIA DA SILV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CAMPOS, ITAPERUNA (NÚCLEO 3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NALDO JOSE DE SOUZ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V. REDONDA / RESENDE / B. PIRAI (NÚCLEO 2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SERGIO ALVES PEREIR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AUX. MANUT.</text:p>
          </table:table-cell>
          <table:table-cell office:value-type="string" table:style-name="ce8">
            <text:p>NÚCLEO 2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VITOR HUGO GOMES DA COST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NITERÓI 1 E 2 (NÚCLEO 3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ALDIR RODRIGUES DA COST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7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RIO BRANCO/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ILTON SANTOS RESENDE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MAGÉ,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MAURI GUIMARAES DA SILV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VENEZUELA, RUA EQUADOR,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ANDERSON QUINTANILHA DA CONCEICA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ESAR MELO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SÃO JOÃO DE MERITI, DUQUE DE CAXIAS,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CLAUDECIR PEREIRA DE LIM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DANIEL PINHEIRO DA COSTA SALVADOR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SÃO PEDRO DA ALDEIRA,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LIMAR AGUIAR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SUPERVISOR (ELETROTÉCNICO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EMERSON SARDINHA DOS SANTOS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CAMPOS DOS GOYTACAZES,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ÁBIO MAURÍCIO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 FERISTA</text:p>
          </table:table-cell>
          <table:table-cell office:value-type="string" table:style-name="ce8">
            <text:p>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FERNANDO JOSÉ DOS SANTOS JÚNIOR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GILBERTO SANTOS DE ASSIS COST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GILENO MATOS DE CARVALH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HELIO RICARDO DE CARVALHO ABREU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AO BATISTA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VOLTA REDONDA, BARRA DO PIRAÍ,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RGE LUIZ BORGES GREGORI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ORGE MARTINS DE OLIVEIR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NITERÓI, SÃO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JULIO CESAR DA SILV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LUCIANO ALVES BARBOS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IANO LUIZ DE LACERD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PETRÓPOLIS,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O AURELIO DE OLIVEIR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MARCOS LUIZ NOBRE CRUZ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7">
            <text:p>PAULO ROBERTO NASCIMENT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AFAEL FERREIRA R. ALFRED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AFAEL SANTOS DE ASSIS COST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VENEZUELA, RUA EQUADOR,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EGINALDO FREIMAM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BERTO NASCIMENTO CARVALH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NOTURNO (ELETRICISTA PLANTONISTA)</text:p>
          </table:table-cell>
          <table:table-cell office:value-type="string" table:style-name="ce8">
            <text:p>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ROGERIO CHAGAS SANTOS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ELETRICISTA (HORÁRIO COMERCIAL)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SERGIO SOARES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(ELETRICISTA PLANTONISTA) FERISTA</text:p>
          </table:table-cell>
          <table:table-cell office:value-type="string" table:style-name="ce8">
            <text:p>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6">
            <text:p>WILBERT DA SILVA HIPOLIT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8">
            <text:p>OPERADOR DIURNO (ELETRICISTA PLANTONISTA)</text:p>
          </table:table-cell>
          <table:table-cell office:value-type="string" table:style-name="ce8">
            <text:p>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8">
            <text:p>WILLIAM GOMES DE LIM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48">
            <text:p><text:s/>24.016.172/0001-11</text:p>
          </table:table-cell>
          <table:table-cell office:value-type="string" table:style-name="ce49">
            <text:p>SUPERVISOR (ELETROTÉCNICO)</text:p>
          </table:table-cell>
          <table:table-cell office:value-type="string" table:style-name="ce49">
            <text:p>AV. VENEZUELA</text:p>
          </table:table-cell>
          <table:table-cell table:number-columns-repeated="16379" table:style-name="ce12"/>
        </table:table-row>
        <table:table-row table:style-name="ro1">
          <table:table-cell table:style-name="ce79"/>
          <table:table-cell table:number-columns-repeated="4" table:style-name="ce9"/>
          <table:table-cell table:style-name="ce10"/>
          <table:table-cell table:number-columns-repeated="7" table:style-name="ce12"/>
          <table:table-cell table:number-columns-repeated="16371" table:style-name="ce10"/>
        </table:table-row>
        <table:table-row table:style-name="ro1">
          <table:table-cell table:style-name="ce10"/>
          <table:table-cell table:number-columns-repeated="4" table:style-name="ce11"/>
          <table:table-cell table:style-name="ce10"/>
          <table:table-cell table:number-columns-repeated="7" table:style-name="ce12"/>
          <table:table-cell table:number-columns-repeated="16371" table:style-name="ce10"/>
        </table:table-row>
        <table:table-row table:number-rows-repeated="9" table:style-name="ro1">
          <table:table-cell table:style-name="ce1"/>
          <table:table-cell table:number-columns-repeated="4" table:style-name="ce2"/>
          <table:table-cell table:style-name="ce1"/>
          <table:table-cell table:number-columns-repeated="7" table:style-name="ce12"/>
          <table:table-cell table:number-columns-repeated="16371"/>
        </table:table-row>
        <table:table-row table:number-rows-repeated="1047984" table:style-name="ro1">
          <table:table-cell table:number-columns-repeated="16384"/>
        </table:table-row>
        <table:named-expressions>
          <table:named-range table:name="Print_Area" table:cell-range-address="MAIO.$A$1:MAIO.$E$583" table:base-cell-address="MAIO.$A$1"/>
          <table:named-range table:name="Print_Titles" table:cell-range-address="MAIO.$A$6:MAIO.$IV$6" table:base-cell-address="MAIO.$A$1"/>
        </table:named-expressions>
      </table:table>
      <table:database-ranges>
        <table:database-range table:target-range-address="MAIO.B6:MAI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Maio de 2022</dc:title>
    <meta:keyword>SJRJ; terceirizados; anexo VI; Res 102 do CNJ; empresas contratadas</meta:keyword>
    <meta:initial-creator>TRF2</meta:initial-creator>
    <dc:creator>Edlane de Mattos Nunes</dc:creator>
    <meta:creation-date>2013-01-31T19:44:37Z</meta:creation-date>
    <dc:date>2022-06-22T15:32:57Z</dc:date>
    <meta:print-date>2022-06-22T15:29:31Z</meta:print-date>
    <meta:user-defined meta:name="ContentType">Documento</meta:user-defined>
    <meta:user-defined meta:name="Destino">Site</meta:user-defined>
  </office:meta>
</office:document-meta>
</file>