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11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" table:style-name="ta1">
        <table:table-column table:style-name="co1" table:default-cell-style-name="ce59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2" table:default-cell-style-name="ce59"/>
        <table:table-column table:style-name="co6" table:number-columns-repeated="16371" table:default-cell-style-name="ce59"/>
        <table:table-row table:style-name="ro1">
          <table:table-cell office:value-type="string" table:number-columns-spanned="5" table:number-rows-spanned="1" table:style-name="ce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UNHO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4"/>
          <table:table-cell table:number-columns-repeated="2" table:style-name="ce61"/>
          <table:table-cell table:style-name="ce4"/>
          <table:table-cell table:number-columns-repeated="4" table:style-name="ce61"/>
          <table:table-cell table:number-columns-repeated="16371" table:style-name="ce4"/>
        </table:table-row>
        <table:table-row table:style-name="ro1">
          <table:table-cell office:value-type="string" table:style-name="ce6">
            <text:p>EDSOELENA DE FATIMA RODRIGUES</text:p>
          </table:table-cell>
          <table:table-cell office:value-type="string" table:style-name="ce7">
            <text:p>SELETTI SERVICOS E COMERCIO EIRELI</text:p>
          </table:table-cell>
          <table:table-cell office:value-type="string" table:style-name="ce7">
            <text:p>23.475.070/0001-00</text:p>
          </table:table-cell>
          <table:table-cell office:value-type="string" table:style-name="ce7">
            <text:p>AUX.SERV.GERAIS</text:p>
          </table:table-cell>
          <table:table-cell office:value-type="string" table:style-name="ce7">
            <text:p>BARRA DO PI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ODAIR JOSE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BARRA DO PI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CATIA APERECIDA DA SILVA TEIX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EMANOEL NASCIMENTO CAMP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RIADNE THEODORO MACHADO FER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INDOMAR SSANTOS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CIA DA CONCEIÇÃO GOM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GELA MARIA SOUZA AFONSO DE JESU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SEBASTIÃO KLEBER SILVEIR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TONIO JOSE DE SOUZA DA CONCEIÇÃ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SAMATHA SSOUZA DE OLIVEIR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LIANE DOS SANTOS FREIT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JORGE LUIZ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CIA MARIA DE OLIVEIRA ARAUJ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EXANDRE DE SOUZA SANTAN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GNA CARVALHO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IRIS CAROLINE FREITAS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A CRISTINA NUNES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IS CARLOS DE OLIVEIR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LUCIA FLORENCIO DA SILVA CAVALCANTE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LENE APARECIDA RAMIRO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TAMIRES DE MOURA IGNACI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DRIANA FILISMINA DA COSTA IV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CO ANDRE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DAVID ARAUJO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LUCIAN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ONICA FERNADES BRAZ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PAULA FERNANDA SOUZA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PEDRINA GONÇALVES FERREIRA FIGUEIRED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EX SOUZA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A CLAUDI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SE CARLOS SILVA ARE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ITERÓI I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BERTO LIMA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ÃO DO NASCIMEN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ANE SOUZA NUNES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NDRE LUIZ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HELIO SOARES DA SILVA JUNIOR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IDIA DA COST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VALDIR JOSE 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LINE DE SOUZA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BRAULIO DE OLIVEIRA ABRAHÃ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VICTOR BRUNO GALHARDO CARVA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DRIANA MOREIRA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GNALDO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AMILA DA SILVA FERNAND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RIELI DO NASCIMENTO DE JESUS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STHER SOUZA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GABRIEL DA SILVA PEIXO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HIAN LUCAS DA SILVA PEREIRA LIM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ANDRO SILVA DA COST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ICHEL ANDERSON DE LIM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ENATA GARCIA ROS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ENI LORENÇO FONSEC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SUPERVISORA ADMINISTRATIVA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YASMIN MARTINS ALV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ZENI MIRAND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EDE ADMINISTRATIVA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ILIAR DE ALMOXARIFADO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ILIAR DE ALMOXARIFADO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DSON LAZARO SANT'ANN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FABIANO VENTURA <text:s/>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GILSON ALVES PERSEQUIN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ÃO VICTOR CARVALHO CARDOSO DA CONCEIÇÃ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ANO ROCHA POR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EQUADOR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DRIANA SANTOS MAIO COROB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MIR SANTOS DE JESU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DRE LUIZ ROS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RLINDO ALMEI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NIELE DE FATIMA SARAPIÃ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NIELE SANTANA MORA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ENCARREGAD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ENILCE DE SOUZA MACHAD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RICK VINICIUS FERREIRA DE BARR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FRANCIS MARIA DA SILVA CUSTÓDI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GEORGINA DO AMARAL RIBEIRO ZACARI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IRACI DOS SANTOS DUT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IZAMARA MODES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SE MARCOS DE ANDRADE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VELINA ALMEID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ULIANA DOS SANTOS CABRAL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INDAURA SILVESTRE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DOS PRAZERES SANTOS MO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DOS SANTOS <text:s/>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ICHAEL DE CARVA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NILCIENE DE OLIVEIRA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EINALDO CONCEIÇÃO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BERTA SOARES OZORI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BERTA TEXEIRA DE ALMEIDA FREIRE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BERTA VERONICA AUGUSTO PEZZE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NALDO GOMES <text:s/>DE ABREU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SUELI CONCEIÇÃO DA SILVA LOUREIR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SUELLEN DOS SANTOS <text:s/>DE ALMEID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THAIS SOUTINHO CONCEIÇÃ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SUPERVISOR OPERACIONAL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EX DA SILV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ARLOS HENRIQUE <text:s/>NUN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IDJOBERTO BARBOSA DE ARAUJ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GILSON BARBOSA DA CRUZ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EILSON BARBOSA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PAULO ROBERTO MEIREL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SÃO CRISTÓVÃO/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INE DOS SANTOS DA SILVEIRA BONIFÁCI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LESSANDRA DOS SANTOS MACHAD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ANDREIA CRISTINA DA SILVA SAL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ARINA FELIX DE LIM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LEBERSON OLIVEIRA PE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RISTIANE FERNADES DE OLIV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NIEL CUSTODIO ELI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ENCARREGADO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AVID PASSOS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DILANE MATHIAS DE PAI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LIANE CUNHA DA ROCH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ELMA FREITAS <text:s/>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FERNANDA BARBOSA 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AIME DA SILVA <text:s/>FI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ANAINA CONCEIÇÃO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ÃO LUIZ MIGUEL ABRUNHOS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ÃO MARQUES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KATIA ANTONIETA DI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EDA BEZERRA BEMJAMIM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JARDINEIRO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IZ FELIPE SALDANHA DE OLIVE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UIZ HENRIQUE JACINT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DA CONCEIÇÃO TRINDADE D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ARIA SALETE VIEIRA SOARE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ENATO OLIVEIRA PEREIR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ICARDO ROCHA GERONIMO DOS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GERIO DA CONCEIÇÃO CARRILHO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SCENSOR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ANGELA SILV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TATIANA ALMEIDA BRAG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TATIANA NOVAIS DA CUNH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VIVIANE MONTEIRO DE OLIVEIRA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ENCARREGADA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INDINALVA GONÇALVES DE MOURA SALES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ORLANDO FERREIRA DOS SANTOS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PAULA ROBERTA DE SOUZA BENJAMIN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VANILDO PADILHA MEDEIROS<text:s/>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ADRIANO COUTINHO NASCIMENTO DE PAUL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EDIR MARA FERREIRA DE SOUZ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VENEZUELA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SILVANA DE SOUZA SANTOS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ICO BARROS DE PAULA</text:p>
          </table:table-cell>
          <table:table-cell office:value-type="string" table:style-name="ce10">
            <text:p>SELETTI SERVICOS E COMERCIO EIRELI</text:p>
          </table:table-cell>
          <table:table-cell office:value-type="string" table:style-name="ce10">
            <text:p>23.475.070/0001-00</text:p>
          </table:table-cell>
          <table:table-cell office:value-type="string" table:style-name="ce10">
            <text:p>AUX.SERV.GERAIS</text:p>
          </table:table-cell>
          <table:table-cell office:value-type="string" table:style-name="ce10">
            <text:p>RIO BRANCO/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VINÍCIUS SANTA ROSA VIEGAS</text:p>
          </table:table-cell>
          <table:table-cell office:value-type="string" table:style-name="ce15">
            <text:p>TIME MULTISSERVIÇOS LTDA.</text:p>
          </table:table-cell>
          <table:table-cell office:value-type="string" table:style-name="ce16">
            <text:p>34.036.212/0001-40</text:p>
          </table:table-cell>
          <table:table-cell office:value-type="string" table:style-name="ce16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EANDRO REIS</text:p>
          </table:table-cell>
          <table:table-cell office:value-type="string" table:style-name="ce15">
            <text:p>TIME MULTISSERVIÇOS LTDA.</text:p>
          </table:table-cell>
          <table:table-cell office:value-type="string" table:style-name="ce16">
            <text:p>34.036.212/0001-40</text:p>
          </table:table-cell>
          <table:table-cell office:value-type="string" table:style-name="ce16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ROBSON MARTINS DE MATOS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9">
            <text:p>TÉCNICO EM ELETRÔNICA</text:p>
          </table:table-cell>
          <table:table-cell office:value-type="string" table:style-name="ce18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WESLEY ALMEIDA MATOS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9">
            <text:p>TÉCNICO EM ELETROMECÂNICA</text:p>
          </table:table-cell>
          <table:table-cell office:value-type="string" table:style-name="ce18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DANIEL PIRES SAMPAIO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 / ENCARREGADO</text:p>
          </table:table-cell>
          <table:table-cell office:value-type="string" table:style-name="ce18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LEANDRO NUNES DA SILVA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</text:p>
          </table:table-cell>
          <table:table-cell office:value-type="string" table:style-name="ce18">
            <text:p>JFRJ AV. VENEZUELA 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RONALDO CORREIA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</text:p>
          </table:table-cell>
          <table:table-cell office:value-type="string" table:style-name="ce18">
            <text:p>JFRJ AV. RIO BRANCO -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FRANCISCO JOSÉ DAMÁSIO NETO</text:p>
          </table:table-cell>
          <table:table-cell office:value-type="string" table:style-name="ce20">
            <text:p>KANTRO EMPREENDIMENTOS APOIO E SERVIÇOS</text:p>
          </table:table-cell>
          <table:table-cell office:value-type="string" table:style-name="ce21">
            <text:p>40.282.584/0001-50</text:p>
          </table:table-cell>
          <table:table-cell office:value-type="string" table:style-name="ce19">
            <text:p>MARCENEIRO</text:p>
          </table:table-cell>
          <table:table-cell office:value-type="string" table:style-name="ce19">
            <text:p>JF/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RUTSON LUIZ DA SILVA MACIEL<text:s/></text:p>
          </table:table-cell>
          <table:table-cell office:value-type="string" table:style-name="ce20">
            <text:p>KANTRO EMPREENDIMENTOS APOIO E SERVIÇOS</text:p>
          </table:table-cell>
          <table:table-cell office:value-type="string" table:style-name="ce21">
            <text:p>40.282.584/0001-50</text:p>
          </table:table-cell>
          <table:table-cell office:value-type="string" table:style-name="ce19">
            <text:p>AUXILIAR DE MARCENEIRO</text:p>
          </table:table-cell>
          <table:table-cell office:value-type="string" table:style-name="ce19">
            <text:p>JF/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LBERTO BATISTA DA SILV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KARINE EVELYN OLIVEIRA ARAUJO MOREIR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URIEL NASCIMENTO VALLE CASTR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LEONARDO BATISTA SILVA LEITE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AULO ROBERTO DE JESUS COITINHO<text:s/>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MANUTENÇÃO</text:p>
          </table:table-cell>
          <table:table-cell office:value-type="string" table:style-name="ce2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ROBSON MAURÍCIO DE SOUZA AGUIAR JUNIOR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ANG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LUCAS DE OLIVEIRA MENDES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PEDRO GUERRA MACHADO SIQUEIR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CAMP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CARLOS EDUARDO MARTELLO LIM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24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RICHARD DAVID GOMES BEZERR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28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JOÃO HENRIQUE DE ANDRADE FIDELES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8">
            <text:p>TÉCNICO DE SUPORTE LOCAL</text:p>
          </table:table-cell>
          <table:table-cell office:value-type="string" table:style-name="ce28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9">
            <text:p>GABRIEL DA SILV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MAGÉ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ALEXANDRE DO COUTO SILV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JOSE CARLOS DA SILVA BAPTISTA<text:s/>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NITERÓI II / ITABO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CARLA HELENA MARTINS VELOZ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WALTER MACEDO GOMES<text:s/>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RCIO CAMARGO DE SOUZ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PETROPÓ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1">
            <text:p>WEVERTON TAVARES MOREIR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HN ANDERSON MERIDA MACHAD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ICHAEL BARBOSA DIOG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25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AFAEL RODRIGUES ANTONI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3">
            <text:p>CLAUDIO MOZART LOPES RODRIGUES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4">
            <text:p>SHANE GOMES DOS SANTOS NUNES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ÂNGELO GUTEMBERG SILVA DOS SANTOS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SÃO JOÃO DE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THIAGO XAVIER DE SOUZ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SÃO PEDRO D'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RODRIGO MACHADO BARBOS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LUAN DE SOUZA LEITE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0">
            <text:p>TÉCNICO DE SUPORTE LOCAL</text:p>
          </table:table-cell>
          <table:table-cell office:value-type="string" table:style-name="ce24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FERNANDO GONÇALVES DA CONCEIÇÃ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JOÃO VITOR VARES DE MACÊD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RGE LUIZ DA CRUZ PORTO BELG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LEONARDO ANTONIO RODRIGUES DE SOUZ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7">
            <text:p>VINICIUS FERRAZ QUINTILIAN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7">
            <text:p>VITÓRIA SILVA DO NASCIMENTO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LEXANDRE AMARAL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IFERENCIADO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GEOVANE AVILLA DE SOUZ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IFERENCIADO</text:p>
          </table:table-cell>
          <table:table-cell office:value-type="string" table:style-name="ce24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ARCELLO CISNEIROS SILV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5">
            <text:p>TÉCNICO DIFERENCIADO</text:p>
          </table:table-cell>
          <table:table-cell office:value-type="string" table:style-name="ce24">
            <text:p>VENEZUELA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22">
            <text:p>PAULO ROBERTO DE SOUZA</text:p>
          </table:table-cell>
          <table:table-cell office:value-type="string" table:style-name="ce23">
            <text:p>ILHA SERVICE TECNOLOGIA E SERVIÇOS LTDA</text:p>
          </table:table-cell>
          <table:table-cell office:value-type="string" table:style-name="ce24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24">
            <text:p>VOLTA REDONDA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22">
            <text:p>JOÃO VICTOR NERY DE OLIVEIRIA<text:s/>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42">
            <text:p>GABRIELLA DE SOUZA BERNARD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42">
            <text:p>JONATHAN PEREI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22">
            <text:p>BRUNO TARSIS BRANDÃO DE OLIV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42">
            <text:p>DIOGO RODRIGUES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 48H<text:s/>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22">
            <text:p>PAULO ROBERTO COUTO LEAL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NOTURNO<text:s/>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42">
            <text:p>DAVI LUIZ DE ALMEID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NOTURNO<text:s/></text:p>
          </table:table-cell>
          <table:table-cell office:value-type="string" table:style-name="ce41">
            <text:p>AB/RB/VZ/ARQ</text:p>
          </table:table-cell>
          <table:table-cell table:style-name="ce38"/>
          <table:table-cell table:number-columns-repeated="16378" table:style-name="ce8"/>
        </table:table-row>
        <table:table-row table:style-name="ro1">
          <table:table-cell office:value-type="string" table:style-name="ce42">
            <text:p>TIAGO VASCONCELOS DE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GUILHERME MORENO MAGALHÃE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VANDERSON ERACLITO FERR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WENDEL GOULART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EMERSON LUIZ DO SINO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ERIKA RIBEIRO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BEATRIZ ALMEIRA AZEVED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1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JEFFERSON ALMEIDA DE SOU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JOSE SERGIO ALMEI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IORRANA SOUZ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WALLACE SANTOS DE BRI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VICTOR SILVA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ATHEUS DA SILVA BRAG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ARBA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RAFAEL PER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41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JEFFERSON ALMEIDA DE SOU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JOSE SERGIO ALMEI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IORRANA SOUZ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WALLACE SANTOS DE BRI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VICTOR SILVA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ATHEUS DA SILVA BRAG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BARBA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RAFAEL PER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41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ELINA MARTINS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CARLOS MARQUES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VICTOR DE PAIVA FREITA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KAIO SANT AN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PRISCILA SANTANA DE FARIA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SERGIO ANDRE TEIX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HELESON ROGE DE LIMA DE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CARLOS HENRIQUE MEDEIROS RAM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MARCUS VINICIUS DA COSTA ROCH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DERSON MADEIRA DE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DAIANE PIRES DE ANDRADE ROCH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ONALDO DE SOUZA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RAPHAEL RICARDO 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SERGIO GOMES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ARLON DE MOURA IGNACI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EDSON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CESAR ALEXANDRE INDIO DA CONCEIÇA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EDUARDO ANTONIO TELE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SIMONE FABÍOLA OLIVEI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EDSON MIRANDA SOUS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LESSANDRO DE OLIVEIRA MOT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1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2">
            <text:p>CARLOS ALBERTO BARRETO DE QUEIROZ JUNIOR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1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DILSON RODRIGO DA ROCH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LMIR AMARAL JUNIOR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ANA CRISTINA DE OLIVEIRA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EDILSON FERREIRA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ACKSON DE FREITAS PIRES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IAGO CAVALCANTE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IZ CLAUDIO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RCOS PAULO SILVA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ICHEL GOMES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PATRICK CARVALHO BARROS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EONARDO ARAÚJO MEIRELL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NDERSON ANTONIO JANUÁR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NTONIO DE SOUZA PEREIRA FIL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DIEGO DE SOUZA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VANDRO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RGE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OZART DOS SANTOS NOBLAT ALV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DOMICIANO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DRIGO TEIX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DRIGO VARELA DE MACED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VANDERSON GUIMARÃES SAMPA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VILMAR CARDOSO VILHEN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VINICIUS MARTINS DA COST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CLÉBER DIAS DE AZEVED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URO SÉRGIO SOUSA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OZEIAS DIAS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OZIMAR BAIENSE DA SILVA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ÃO SALVADOR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CELO SILVA ESTEV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CELO SOUSA BRAG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URO MARTINS F.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AFAEL ALVES <text:s/>ANTUN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AFAEL PEREIRA DE SOU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TÉRCIO LUIS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LEXANDRE FERNAND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TONIO CARLOS F.DE ARAUJ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RLOS ALBERTO LEAL <text:s/>MAT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RLOS EUGÊNIO ABRAHÃ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LAUDIO MAGNO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DANIEL FERNANDO HENRIQUE ALV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ABIANO WASHINGTON M. BRAGANÇ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ELIPE JACKSON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CLAUDILENE RODRIGUES MARTIN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RANCIS NEY AMARAL PIR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GERALDO JOSÉ CIQUEIRA FILHO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HN DUARTE FERREIRA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SÉ ROBERTO DOS SANTOS LIM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UAN BATISTA FLORENTIN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CELA DE SOUZA DE OLIVEIRA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OSCAR LUIZ VI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NALDO AUGUSTO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SEBASTIÃO TAVARES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SERGIO RODRIGUES BER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ELLINGTON CLEYTON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ILLIAN ROS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EVANDRO DA SILVA COEL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ÃO LUIZ DA SILVA NASCIM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ÃO MARC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NIE PETERSON DA COST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WASHINGTON LUIZ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7">
            <text:p>ALCELINO MACHADO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LIEZER COST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ABIANO LUIS FREITAS NEV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GETULIO CARDOS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AYME RIBEIRO BARCELL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ÚLIO CÉSAR SANTOS CARDOS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LEDILSON RAYMUNDO ESPIRITO SA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CELO LUIS CHAGAS MELO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LDO DOS PRAZERES CALD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NIZIO JUNIOR BASTOS NOGU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JUNIOR MORIM PE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DSON CARLOS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AIME BARRE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RGE DE JESUS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IAS ALVES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LCIMAR PINTO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ERSON GOMES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ERSON VALENTIM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LEBER EDUARDO RIBEIRO TEIX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CO AURÉLIO DIAS PONT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DOLFO BARBOSA LOP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RE GONÇALVES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YRES ROBERTO BORGES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ÃO RODRIGUES DA COST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UAREZ RODRIGUES MEND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ODRIGO ALMEIDA COST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LMIR GOM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LAUDIA RIBEIRO DA CONCEIÇÃ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FLAVIA MOURA GEMINIAN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FRANCISCO MENDES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LAERT DE SOUZA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WENDEL TORRES CANDEI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LUISIO FRANCISCO GOM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DAMÁSIO ALVES DE BRI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MASSILON DE AMORIM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CIO JOSÉ RODRIGUES MARIN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AFAEL MARTINS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BERVAL DE ALMEIDA FRANÇ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GNALDO CONCEIÇÃO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LBERTO COSTA POR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LEX ALEXANDRE MACHADO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LEXANDRO MARTINS LOP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<text:s/>ANTONIO SAMPA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HENRIQUE SILVA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OSME SATIRO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DAGOBERTO VI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DANIEL RAFAEL BRAGA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AIR IZIDORO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EFFERSON GONÇALVES NASCIM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RGE LUIS GOMES CARVAL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CELO DA SILVA EGID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CO AURÉLIO HENRIQUE R.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MARCOS SOUZA ANUNCIAÇÃ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INHO DE CARVALHO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BRUNO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FRANCISCO CARLOS NASCIMENTO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CARLOS DOMINGUES PAIXÃ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RICARDO DA SILVA LEANDRO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ÁRCIO LUCIANO REI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LON MONTEIRO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ROBERTO DIAS DE CARVAL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FERNANDO CARLOS ANTONIO JOAQUIM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CO AURÉLIO DE SOUZA CAVADA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MARCELO DIAS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DRIGO FREITAS CELESTIN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DRIGO MAY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ALBERTO REZENDE PIR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DSON SILVA DE LIM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THIAGO CARNEIRO DA CUNH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WAGNER COSTA LACERD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WALDOMIRO SILVA B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LEXANDRE TEIXEIRA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RE DE PAIVA ANTON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ABIANO AMILTON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HUGO ALVES NE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SIANE DA SILVA LIBAN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SAUMEL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PAULO SERGIO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ERNANDO JOSÉ LIBANI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HERLON DE MELO RODRIGUE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ADEMIR DOS SANTOS REI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PERI CARDOSO VALENTE<text:s/>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ELLITON VIEIRA DE ANDRADE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ÃO VITOR DA SILVA TEIX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6">
            <text:p>FLÁVIO DA CUNH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PAULO SERGIO ROSA ANCELM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AFAEL TORRES DE FARI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TIAGO DA SILVA VILCHSON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RLOS AUGUSTO DO NASCIMENTO BRETA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EDISON MARCIAN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RANCISCO JOSÉ RAMALHO FABELL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UIZ FERNANDO MARTINS CUNH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BERTO CARLOS MALAFAI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DRIGO VI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UELITON VIEIRA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UILIAM LINO DOS REI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AUGUSTO VICTAL REI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ARLOS LEONARDO DA SILVEIR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DIVINO NICOLAU CAMP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DSON LUIS DAMASCEN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ILSON MAURO PEREIRA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EFFERSON DOS SANTOS LEANDR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DEILSON PIMENTEL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DRIANO SILVA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NDRÉ CORDEIRO ASSI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RÉ LUIZ FERR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RLOS EDUARDO DE ARAÚJ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CLEYSON CONCEIÇÃO GUIMARÃE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RISTIANO DA LUZ DO NASCIM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DANILO LEITE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DSANDRO OLIVEIRA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LENILDO BISPO CARDOS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ÉRIC ANDRÉ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EVANILDO ALVES DOS SANTOS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FRANCINETE ALVES NASCIM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FRANCISCO ALEX BENJAMIN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GILBERTO FREIRE DA CRUZ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ÃO PIERRE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RGE LUIS PINTO MACIEL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JOSÉ FÁBIO DANILO DE ALMEID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JOSÉ LUIZ CORREIA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MARIA LUCIANA DE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ORLANDO DAS NEVES RESENDE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EINALDO DE SOUZA RAIMUND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ENAN FELIPE REIS COUTINH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ROBSON FELIX DE ARAUJO DA SILV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GABRIEL LEANDRO MOREIRA OLIVEIR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FERNANDO LIM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VITOR EXPEDITO NASCIMENTO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WAGNER THEODORO DE SOUZA</text:p>
          </table:table-cell>
          <table:table-cell office:value-type="string" table:style-name="ce43">
            <text:p>GUARD ANGEL VIGILÂNCIA EIRELI</text:p>
          </table:table-cell>
          <table:table-cell office:value-type="string" table:style-name="ce43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WALACE ROBERTO MARÇCAL MONTEIRO</text:p>
          </table:table-cell>
          <table:table-cell office:value-type="string" table:style-name="ce43">
            <text:p>ELEVADORES VILLARTA LTDA</text:p>
          </table:table-cell>
          <table:table-cell office:value-type="string" table:style-name="ce43">
            <text:p>54.222.401/0001-15</text:p>
          </table:table-cell>
          <table:table-cell office:value-type="string" table:style-name="ce49">
            <text:p>AUXILIAR DE MONTAGEM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LEXANDER GOMES CUSTÓDIO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LEXSAND DE SOUZA DIA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NDERSON LUIZ PIMENTEL ROS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NDRE LUIZ DO NASCIMENTO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NTÔNIO SERGIO DA SILVA LIMA<text:s/>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BRUNO CONCEIÇÃO DE DEUS<text:s/>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LEBER DE ALMEIDA VALENTE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OSME LUIZ DOS SANTO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DANIEL OLIVEIRA PIRE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DOUGLAS BERNARDO NORONH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GUILHERME SILVA ROCHA<text:s/>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HELIO ALEXANDRE DE OLIVEIRA CRUZ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IGOR PINTO CABRAL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IURE RICARDO SOTERO RODRIGUE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AB DA SILVA AMARAL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NAS DA SILVA CRUZ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KAIO ANDREY J. B. MYNSSEN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CAS SILVEIRA DA COSTA SILV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ELO DA PAIXÃO MORAE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IO FERNANDES DOS SANTO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OS FELIPE DA SILVA DE OLIVEIR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IO APRIGIO CORREI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TEUS OLIVIERA DA SILVA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PAULO VICTOR DOS SANTOS FERNANDES COUTO REI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PEDRO LUIZ SOUZA DE JESU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MÓVEL</text:p>
          </table:table-cell>
          <table:table-cell table:style-name="ce51"/>
          <table:table-cell table:number-columns-repeated="7" table:style-name="ce8"/>
          <table:table-cell table:number-columns-repeated="16371" table:style-name="ce51"/>
        </table:table-row>
        <table:table-row table:style-name="ro1">
          <table:table-cell office:value-type="string" table:style-name="ce44">
            <text:p>RAFAEL DA SILVA DOMINGOS<text:s/>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MÓVEL</text:p>
          </table:table-cell>
          <table:table-cell table:style-name="ce51"/>
          <table:table-cell table:number-columns-repeated="7" table:style-name="ce8"/>
          <table:table-cell table:number-columns-repeated="16371" table:style-name="ce51"/>
        </table:table-row>
        <table:table-row table:style-name="ro1">
          <table:table-cell office:value-type="string" table:style-name="ce44">
            <text:p>RAMON FERNANDES CERQUEIRA<text:s/>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RIO BRANCO/ALMIRANTE BARROSO</text:p>
          </table:table-cell>
          <table:table-cell table:style-name="ce51"/>
          <table:table-cell table:number-columns-repeated="7" table:style-name="ce8"/>
          <table:table-cell table:number-columns-repeated="16371" table:style-name="ce51"/>
        </table:table-row>
        <table:table-row table:style-name="ro1">
          <table:table-cell office:value-type="string" table:style-name="ce44">
            <text:p>SHALOM DO N. <text:s/>CAMPOS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VINICIUS HUGO GOMES MACHADO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10">
            <text:p>RIO BRANCO/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YVIS PEREIRA DUARTE</text:p>
          </table:table-cell>
          <table:table-cell office:value-type="string" table:style-name="ce43">
            <text:p>CETEST RIO LTDA</text:p>
          </table:table-cell>
          <table:table-cell office:value-type="string" table:style-name="ce43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DAILTON DA COSTA ESTEVE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SERRALHEIRO</text:p>
          </table:table-cell>
          <table:table-cell office:value-type="string" table:style-name="ce52">
            <text:p>TODOS OS NÚCLEOS (1, 2 E 3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NDERSON ROBERTO DA SILVA MENDE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PETRÓPOLIS / TRÊS RIOS /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ARLOS EDUARDO GUIMARÃES DOS SANTO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VENEZUELA / EQUADOR / S.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LAUDIO RODRIGUES NUNE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SUPERVISOR</text:p>
          </table:table-cell>
          <table:table-cell office:value-type="string" table:style-name="ce52">
            <text:p>LOCALIDADES 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LEITON SILVA DOS SANTO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4">
            <text:p>VENEZUELA / EQUADOR / S.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DILSON DE OLIVEIRA LIM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PEDREIRO</text:p>
          </table:table-cell>
          <table:table-cell office:value-type="string" table:style-name="ce52">
            <text:p>LOCALIDADES 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DIVANDO GUIMARAES LIM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GESSEIRO</text:p>
          </table:table-cell>
          <table:table-cell office:value-type="string" table:style-name="ce52">
            <text:p>TODOS OS NÚCLEOS (1, 2 E 3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DSON CARLOS DE BARROS CIRNE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SUPERVISOR</text:p>
          </table:table-cell>
          <table:table-cell office:value-type="string" table:style-name="ce52">
            <text:p>LOCALIDADES 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DUARDO NASCIMENTO FERNANDES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PEDREIRO</text:p>
          </table:table-cell>
          <table:table-cell office:value-type="string" table:style-name="ce52">
            <text:p>LOCALIDADES NÚCLEO 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FRANCISCO JORGE PEDROS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D. CAXIAS / S. J. MERITI / N.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GERALDO PEREIRA DA SILV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RIO BRANCO / ALM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IRINEU NOGUEIRA MANHAES JUNIOR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2">
            <text:p>MACAÉ / S.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AO CARLOS BATISTA DE OLIVEIR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PEDREIRO</text:p>
          </table:table-cell>
          <table:table-cell office:value-type="string" table:style-name="ce52">
            <text:p>LOCALIDADES 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SE SOARES MAIA<text:s/>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SUPERVISOR</text:p>
          </table:table-cell>
          <table:table-cell office:value-type="string" table:style-name="ce52">
            <text:p>LOCALIDADES NÚCLEO 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EONARDO VIEIR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N. FRIBURGO /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CAS NASCIMENTO OLIVEIRA DE ALMEID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55">
            <text:p>16.099.194/0001-64<text:s/></text:p>
          </table:table-cell>
          <table:table-cell office:value-type="string" table:style-name="ce52">
            <text:p>AUX. MANUT.</text:p>
          </table:table-cell>
          <table:table-cell office:value-type="string" table:style-name="ce52">
            <text:p>LOCALIDADES 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IZ CARLOS CORREA MENDONÇ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AUX. MANUT.</text:p>
          </table:table-cell>
          <table:table-cell office:value-type="string" table:style-name="ce52">
            <text:p>LOCALIDADES 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IZ FERNANDO DE CARVALHO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2">
            <text:p>PETRÓPOLIS / TRÊS RIOS /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PEDRO JOSÉ GLÓRIA DA SILV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2">
            <text:p>CAMPOS /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ONALDO JOSE DE SOUZ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V. REDONDA / RESENDE / B. PI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SERGIO ALVES PEREIR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55">
            <text:p>16.099.194/0001-64<text:s/></text:p>
          </table:table-cell>
          <table:table-cell office:value-type="string" table:style-name="ce52">
            <text:p>AUX. MANUT.</text:p>
          </table:table-cell>
          <table:table-cell office:value-type="string" table:style-name="ce52">
            <text:p>LOCALIDADES NÚCLEO 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VITOR HUGO GOMES DA COST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NITERÓI 1 E 2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WALDIR RODRIGUES DA COSTA</text:p>
          </table:table-cell>
          <table:table-cell office:value-type="string" table:style-name="ce43">
            <text:p>ELETRODATA ENGENHARIA LTDA.</text:p>
          </table:table-cell>
          <table:table-cell office:value-type="string" table:style-name="ce43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2">
            <text:p>RIO BRANCO / ALM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ILTON SANTOS RESENDE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MAGÉ,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MAURI GUIMARAES DA SILV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AV. VENEZUELA, RUA EQUADOR,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ANDERSON QUINTANILHA DA CONCEICA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DIURNO (ELETRICISTA PLANTONISTA)</text:p>
          </table:table-cell>
          <table:table-cell office:value-type="string" table:style-name="ce52">
            <text:p>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ESAR MELO DE SOUZ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SÃO JOÃO DE MERITI, DUQUE DE CAXIAS, 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CLAUDECIR PEREIRA DE LIM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DANIEL PINHEIRO DA COSTA SALVADOR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SÃO PEDRO DA ALDEIRA,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LIMAR AGUIAR DE SOUZ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SUPERVISOR (ELETROTÉCNICO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EMERSON SARDINHA DOS SANTOS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CAMPOS DOS GOYTACAZES,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FERNANDO JOSÉ DOS SANTOS JÚNIOR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GILBERTO SANTOS DE ASSIS COST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DIURNO (ELETRICISTA PLANTONISTA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GILENO MATOS DE CARVALH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 -FÉRIAS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HELIO RICARDO DE CARVALHO ABREU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AO BATISTA DE SOUZ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VOLTA REDONDA, BARRA DO PIRAÍ,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RGE LUIZ BORGES GREGORI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ORGE MARTINS DE OLIVEIR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NITERÓI, 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JULIO CESAR DA SILV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DIURNO (ELETRICISTA PLANTONISTA)</text:p>
          </table:table-cell>
          <table:table-cell office:value-type="string" table:style-name="ce52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LUCIANO ALVES BARBOS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IANO LUIZ DE LACERD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PETRÓPOLIS,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O AURELIO DE OLIVEIR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DIURNO (ELETRICISTA PLANTONISTA)</text:p>
          </table:table-cell>
          <table:table-cell office:value-type="string" table:style-name="ce52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MARCOS LUIZ NOBRE CRUZ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PAULO ROBERTO NASCIMENT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AFAEL FERREIRA R. ALFRED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AFAEL SANTOS DE ASSIS COST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text:p>AV. VENEZUELA, RUA EQUADOR,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EGINALDO FREIMAM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</text:p>
          </table:table-cell>
          <table:table-cell office:value-type="string" table:style-name="ce52">
            <office:annotation draw:style-name="a0" svg:x="16.25in" svg:y="190.241666666667in" svg:width="1.55833333333333in" svg:height="0.85in">
              <dc:creator>JF2R</dc:creator>
              <text:p><text:span text:style-name="T1">2%</text:span><text:span text:style-name="T2"/></text:p>
              <text:p/>
            </office:annotation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OBERTO NASCIMENTO CARVALH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NOTURNO (ELETRICISTA PLANTONISTA)</text:p>
          </table:table-cell>
          <table:table-cell office:value-type="string" table:style-name="ce52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ROGERIO CHAGAS SANTOS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ELETRICISTA (HORÁRIO COMERCIAL) - SUBST.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SERGIO SOARES DE SOUZA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(ELETRICISTA PLANTONISTA)<text:s/></text:p>
          </table:table-cell>
          <table:table-cell office:value-type="string" table:style-name="ce52">
            <text:p>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4">
            <text:p>WILBERT DA SILVA HIPOLITO</text:p>
          </table:table-cell>
          <table:table-cell office:value-type="string" table:style-name="ce55">
            <text:p>CETEST MINAS ENGENHARIA E SERVIÇOS LTDA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52">
            <text:p>OPERADOR DIURNO (ELETRICISTA PLANTONISTA)</text:p>
          </table:table-cell>
          <table:table-cell office:value-type="string" table:style-name="ce52">
            <text:p>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ILLIAM GOMES DE LIMA</text:p>
          </table:table-cell>
          <table:table-cell office:value-type="string" table:style-name="ce57">
            <text:p>CETEST MINAS ENGENHARIA E SERVIÇOS LTDA</text:p>
          </table:table-cell>
          <table:table-cell office:value-type="string" table:style-name="ce57">
            <text:p><text:s/>24.016.172/0001-11</text:p>
          </table:table-cell>
          <table:table-cell office:value-type="string" table:style-name="ce58">
            <text:p>SUPERVISOR (ELETROTÉCNICO)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number-rows-repeated="15" table:style-name="ro1">
          <table:table-cell table:style-name="ce59"/>
          <table:table-cell table:number-columns-repeated="4" table:style-name="ce60"/>
          <table:table-cell table:style-name="ce59"/>
          <table:table-cell table:number-columns-repeated="5" table:style-name="ce8"/>
          <table:table-cell table:number-columns-repeated="16373"/>
        </table:table-row>
        <table:table-row table:number-rows-repeated="15" table:style-name="ro1">
          <table:table-cell table:number-columns-repeated="6"/>
          <table:table-cell table:number-columns-repeated="5" table:style-name="ce8"/>
          <table:table-cell table:number-columns-repeated="16373"/>
        </table:table-row>
        <table:table-row table:number-rows-repeated="1047969" table:style-name="ro1">
          <table:table-cell table:number-columns-repeated="16384"/>
        </table:table-row>
        <table:named-expressions>
          <table:named-range table:name="Print_Area" table:cell-range-address="JUN.$A$1:JUN.$E$577" table:base-cell-address="JUN.$A$1"/>
          <table:named-range table:name="Print_Titles" table:cell-range-address="JUN.$A$6:JUN.$IV$6" table:base-cell-address="JUN.$A$1"/>
        </table:named-expressions>
      </table:table>
      <table:database-ranges>
        <table:database-range table:target-range-address="JUN.B6:JU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Empregados de empresas contratadas em exercício no SJRJ em Junh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7-19T17:09:43Z</dc:date>
    <meta:print-date>2022-07-19T17:06:09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