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3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11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21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9.3345cm" style:use-optimal-column-width="true"/>
    </style:style>
    <style:style style:name="co2" style:family="table-column">
      <style:table-column-properties fo:break-before="auto" style:column-width="9.5461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9.41916666666667cm" style:use-optimal-column-width="true"/>
    </style:style>
    <style:style style:name="co5" style:family="table-column">
      <style:table-column-properties fo:break-before="auto" style:column-width="9.779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9.69433333333333cm"/>
    </style:style>
    <style:style style:name="co8" style:family="table-column">
      <style:table-column-properties fo:break-before="auto" style:column-width="9.88483333333333cm"/>
    </style:style>
    <style:style style:name="co9" style:family="table-column">
      <style:table-column-properties fo:break-before="auto" style:column-width="6.11716666666667cm"/>
    </style:style>
    <style:style style:name="co10" style:family="table-column">
      <style:table-column-properties fo:break-before="auto" style:column-width="8.29733333333333cm"/>
    </style:style>
    <style:style style:name="co11" style:family="table-column">
      <style:table-column-properties fo:break-before="auto" style:column-width="11.557cm"/>
    </style:style>
    <style:style style:name="co12" style:family="table-column">
      <style:table-column-properties fo:break-before="auto" style:column-width="10.0753333333333cm"/>
    </style:style>
    <style:style style:name="ro1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60">
            <text:p>TRANSPARÊNCIA PÚBLICA - <text:s/>SEÇÃO JUDICIÁRIA DO RIO DE JANEIR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0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60">
            <text:p>Mês/ Ano de Referência: JULHO/2022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ARGO /ATIVIDADE</text:p>
          </table:table-cell>
          <table:table-cell office:value-type="string" table:style-name="ce4">
            <text:p>LOTAÇÃO / LOCAL DE EXERCÍCI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8">
            <office:annotation draw:style-name="a0" svg:x="3.825in" svg:y="1.78333333333333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FÉRIAS 04/07 A 02/08.</text:span></text:p>
            </office:annotation>
            <text:p>ALBERTO BATISTA DA SILVA</text:p>
          </table:table-cell>
          <table:table-cell office:value-type="string" table:style-name="ce39">
            <text:p>ILHA SERVICE TECNOLOGIA E SERVIÇOS LTDA</text:p>
          </table:table-cell>
          <table:table-cell office:value-type="string" table:style-name="ce40">
            <text:p>85.240.869/0001-66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0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office:annotation draw:style-name="a1" svg:x="3.825in" svg:y="2.1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SUBSTITUTO ALBERTO DE 4 A 15/07</text:span></text:p>
            </office:annotation>
            <text:p>WILLIAM GOMES LIM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office:annotation draw:style-name="a2" svg:x="3.825in" svg:y="2.41666666666667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SUBSTITUTO ALBERTO DE 16 A 31/07</text:span></text:p>
            </office:annotation>
            <text:p>ALEXANDRE FARIAS PONTE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KARINE EVELYN OLIVEIRA ARAUJO MOREIR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URIEL NASCIMENTO VALLE CASTR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LEONARDO BATISTA SILVA LEITE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3">
            <text:p>SUPERVISOR DE ATENDIMENTO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PAULO ROBERTO DE JESUS COITINHO<text:s/>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3">
            <text:p>TÉCNICO DE MANUTENÇÃO</text:p>
          </table:table-cell>
          <table:table-cell office:value-type="string" table:style-name="ce43">
            <text:p>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ROBSON MAURÍCIO DE SOUZA AGUIAR JUNIOR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3">
            <text:p>AN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office:annotation draw:style-name="a3" svg:x="3.825in" svg:y="4.31666666666667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FÉRIAS 06/06 A 05/07.</text:span></text:p>
            </office:annotation>
            <text:p>FRANCISCO SIDNEY RAMOS DE SOUZ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3">
            <text:p>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office:annotation draw:style-name="a4" svg:x="3.825in" svg:y="4.63333333333333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SUBSTITUTO FRANCISCO.</text:span></text:p>
            </office:annotation>
            <text:p>LUCAS DE OLIVEIRA MENDE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3">
            <text:p>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PEDRO GUERRA MACHADO SIQUEIR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3">
            <text:p>CAMP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CARLOS EDUARDO MARTELLO LIM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2">
            <text:p>TÉCNICO DE SUPORTE LOCAL</text:p>
          </table:table-cell>
          <table:table-cell office:value-type="string" table:style-name="ce43">
            <text:p>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office:annotation draw:style-name="a5" svg:x="3.825in" svg:y="5.58333333333333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FÉRIAS 06/06 A 05/07.</text:span></text:p>
            </office:annotation>
            <text:p>THIARA ROCHA FERNANDES PEREIR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office:annotation draw:style-name="a6" svg:x="3.825in" svg:y="5.9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SUBSTITUTO THIARA.</text:span></text:p>
            </office:annotation>
            <text:p>RICHARD DAVID GOMES BEZERR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7">
            <text:p>TÉCNICO DE SUPORTE LOCAL</text:p>
          </table:table-cell>
          <table:table-cell office:value-type="string" table:style-name="ce48">
            <text:p>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office:annotation draw:style-name="a7" svg:x="3.825in" svg:y="6.21666666666667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FÉRIAS 06/07 A 04/08</text:span></text:p>
            </office:annotation>
            <text:p>JOÃO HENRIQUE DE ANDRADE FIDELI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8">
            <text:p>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office:annotation draw:style-name="a8" svg:x="3.825in" svg:y="6.53333333333333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SUBSTITUTO JOÃO HENRIQUE.</text:span></text:p>
            </office:annotation>
            <text:p>GUSTAVO CARLOS SAMPAI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8">
            <text:p>TÉCNICO DE SUPORTE LOCAL</text:p>
          </table:table-cell>
          <table:table-cell office:value-type="string" table:style-name="ce48">
            <text:p>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office:annotation draw:style-name="a9" svg:x="3.825in" svg:y="6.85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FÉRIAS 11/07 A 09/08.</text:span></text:p>
            </office:annotation>
            <text:p>GABRIEL DA SILV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MAGÉ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0">
            <office:annotation draw:style-name="a10" svg:x="3.825in" svg:y="7.16666666666667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SUBSTITUTO GABRIEL.</text:span></text:p>
            </office:annotation>
            <text:p>FELIPE ROCHA DE SOUZ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MAGÉ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ALEXANDRE DO COUTO SILV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NITERÓI 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JOSE CARLOS DA SILVA BAPTISTA<text:s/>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NITERÓI II / ITABORA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office:annotation draw:style-name="a11" svg:x="3.825in" svg:y="8.11666666666667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FÉRIAS 06/07 A 04/08.</text:span></text:p>
            </office:annotation>
            <text:p>CARLA HELENA MARTINS VELOZ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43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office:annotation draw:style-name="a12" svg:x="3.825in" svg:y="8.43333333333333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SUBSTITUTO CARLA.</text:span></text:p>
            </office:annotation>
            <text:p>RICARDO DE JESUS NEVE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43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WALTER MACEDO GOMES<text:s/>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MARCIO CAMARGO DE SOUZ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PETROPÓ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1">
            <text:p>WEVERTON TAVARES MOREIR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2">
            <text:p>TÉCNICO DE SUPORTE LOCAL</text:p>
          </table:table-cell>
          <table:table-cell office:value-type="string" table:style-name="ce43">
            <text:p>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JOHN ANDERSON MERIDA MACHAD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MICHAEL BARBOSA DIOG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4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office:annotation draw:style-name="a13" svg:x="3.825in" svg:y="10.3333333333333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FÉRIAS 04/07 A 02/08.</text:span></text:p>
            </office:annotation>
            <text:p>RAFAEL RODRIGUES ANTONI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office:annotation draw:style-name="a14" svg:x="3.825in" svg:y="10.65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SUBSTITUTO RAFAEL.</text:span></text:p>
            </office:annotation>
            <text:p>CLAUDIO MOZART LOPES RODRIGUE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3">
            <text:p>ROSANA PEREIRA DE OLIVEIRA NORMANDI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4">
            <text:p>SHANE GOMES DOS SANTOS NUNE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E SUPORTE LOCAL</text:p>
          </table:table-cell>
          <table:table-cell office:value-type="string" table:style-name="ce43">
            <text:p>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4">
            <office:annotation draw:style-name="a15" svg:x="3.825in" svg:y="11.6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FÉRIAS 04/07 A 02/08.</text:span></text:p>
            </office:annotation>
            <text:p>ÂNGELO GUTEMBERG SILVA DOS SANTOS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E SUPORTE LOCAL</text:p>
          </table:table-cell>
          <table:table-cell office:value-type="string" table:style-name="ce43">
            <text:p>SÃO JOÃO DE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office:annotation draw:style-name="a16" svg:x="3.825in" svg:y="11.9166666666667in" svg:width="1.375in" svg:height="0.891666666666667in">
              <dc:creator>Edlane de Mattos Nunes</dc:creator>
              <text:p><text:span text:style-name="T1">Edlane de Mattos Nunes:</text:span><text:span text:style-name="T2"/></text:p>
              <text:p><text:span text:style-name="T2">SUBSTITUTO ÂNGELO.</text:span></text:p>
            </office:annotation>
            <text:p>MICHAEL MELO DE OLIVEIR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E SUPORTE LOCAL</text:p>
          </table:table-cell>
          <table:table-cell office:value-type="string" table:style-name="ce43">
            <text:p>SÃO JOÃO DE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THIAGO XAVIER DE SOUZ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E SUPORTE LOCAL</text:p>
          </table:table-cell>
          <table:table-cell office:value-type="string" table:style-name="ce43">
            <text:p>SÃO PEDRO D'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RODRIGO MACHADO BARBOS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E SUPORTE LOCAL</text:p>
          </table:table-cell>
          <table:table-cell office:value-type="string" table:style-name="ce43">
            <text:p>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LUAN DE SOUZA LEITE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49">
            <text:p>TÉCNICO DE SUPORTE LOCAL</text:p>
          </table:table-cell>
          <table:table-cell office:value-type="string" table:style-name="ce43">
            <text:p>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FERNANDO GONÇALVES DA CONCEIÇÃ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JOÃO VITOR VARES DE MACÊD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2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JORGE LUIZ DA CRUZ PORTO BELG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LEONARDO ANTONIO RODRIGUES DE SOUZ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6">
            <text:p>VINICIUS FERRAZ QUINTILIAN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6">
            <text:p>VITÓRIA SILVA DO NASCIMENTO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E SUPORTE LOCAL</text:p>
          </table:table-cell>
          <table:table-cell office:value-type="string" table:style-name="ce43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ALEXANDRE AMARAL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IFERENCIADO</text:p>
          </table:table-cell>
          <table:table-cell office:value-type="string" table:style-name="ce43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GEOVANE AVILLA DE SOUZ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IFERENCIADO</text:p>
          </table:table-cell>
          <table:table-cell office:value-type="string" table:style-name="ce43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MARCELLO CISNEIROS SILV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5">
            <text:p>TÉCNICO DIFERENCIADO</text:p>
          </table:table-cell>
          <table:table-cell office:value-type="string" table:style-name="ce43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1">
            <text:p>PAULO ROBERTO DE SOUZA</text:p>
          </table:table-cell>
          <table:table-cell office:value-type="string" table:style-name="ce42">
            <text:p>ILHA SERVICE TECNOLOGIA E SERVIÇOS LTDA</text:p>
          </table:table-cell>
          <table:table-cell office:value-type="string" table:style-name="ce43">
            <text:p>85.240.869/0001-66</text:p>
          </table:table-cell>
          <table:table-cell office:value-type="string" table:style-name="ce52">
            <text:p>TÉCNICO DE SUPORTE LOCAL</text:p>
          </table:table-cell>
          <table:table-cell office:value-type="string" table:style-name="ce43">
            <text:p>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EDSOELENA DE FATIMA RODRIGU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BARRA DO PIRA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ODAIR JOSE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BARRA DO PIRA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ATIA APERECIDA DA SILVA TEIX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MANOEL NASCIMENTO CAMP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RIADNE THEODORO MACHADO FERR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ULIANA CRISTINA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INDOMAR SSANTOS DE OLI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CIA DA CONCEIÇÃO GOM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ITA DE CASSIA MOREIRA TAVAR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GELA MARIA SOUZA AFONSO DE JESU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IA APARECIDA PEREIRA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WALLACE DE SOUZA FONSEC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GERIA DO NASCIMENTO VIOTI SIL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SEBASTIÃO KLEBER SILVEIR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TONIO JOSE DE SOUZA DA CONCEIÇÃ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SAMATHA SSOUZA DE OLIVEIR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IANA DEBORA GOMES DE MORAI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ELIANE DOS SANTOS FREITA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JORGE LUIZ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CIA MARIA DE OLIVEIRA ARAUJ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EXANDRE DE SOUZA SANTAN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GNA CARVALHO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BERTINO AMERICO DE OLI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IRIS CAROLINE FREITAS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CIA CRISTINA NUNES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IS CARLOS DE OLIVEIR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IA LUCIA FLORENCIO DA SILVA CAVALCANTE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LENE APARECIDA RAMIRO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TAMIRES DE MOURA IGNACI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JOÃO DO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DRIANA FILISMINA DA COSTA IV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CO ANDRE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DAVID ARAUJO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ITERÓI 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LUCIANA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ITERÓI 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ONICA FERNADES BRAZ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ITERÓI 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PAULA FERNANDA SOUZA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ITERÓI 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PEDRINA GONÇALVES FERREIRA FIGUEIRED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ITERÓI 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EX SOUZA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ITERÓI I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A CLAUDI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ITERÓI I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LIZETE RODRIGUES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ITERÓI I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SE CARLOS SILVA AREA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ITERÓI I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BERTO LIMA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ANGRA DOS R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ÃO DO NASCIMENT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PEDRO DA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CIANA DA SILVA DE ABREU FERR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PEDRO DA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CIANE SOUZA NUNES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PEDRO DA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ANDRE LUIZ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FABIANA DOS SANTOS RIBEIR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HELIO SOARES DA SILVA JUNIOR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VALDIR JOSE DE SOUZ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ALINE DE SOUZA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BRAULIO DE OLIVEIRA ABRAHÃ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ANDERSON CARLOS CORREIA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ISLENE PAMELA GOMES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VICTOR BRUNO GALHARDO CARVALH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DRIANA MOREIRA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DRIANO LUIZ PER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GNALDO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ENCARREGADO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A PAULA CURTY DE SOUZ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AMILA DA SILVA FERNAND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LAUDIA ROZENDO MARIN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RISTINA RAMOS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ENCARREGADO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EIVISON PASSOS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RIELI DO NASCIMENTO DE JESUS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ESTHER SOUZA DE OLI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GABRIEL DA SILVA PEIXOT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HIAN LUCAS DA SILVA PEREIRA LIM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EANDRO SILVA DA COST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CIENE FERREIRA BARBOS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IA ADACILDA PER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ICHEL ANDERSON DE LIM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ENATA GARCIA ROS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ANA MARIA DE LIM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ANGELA LUCIA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ENI LORENÇO FONSEC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ILANE MARTINS DE ALMEID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SHEYLA SILVA DO CARM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SUPERVISORA ADMINISTRATIVA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YASMIN MARTINS ALV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ZENI MIRANDA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EDE ADMINISTRATIVA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DERSON DE OLIVEIRA DE LIM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ILIAR DE ALMOXARIFADO</text:p>
          </table:table-cell>
          <table:table-cell office:value-type="string" table:style-name="ce22">
            <text:p>EQUADOR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AVI VELTRI DE OLI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ILIAR DE ALMOXARIFADO</text:p>
          </table:table-cell>
          <table:table-cell office:value-type="string" table:style-name="ce22">
            <text:p>EQUADOR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DSON LAZARO SANT'ANN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EQUADOR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RALDO FRANCISCO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EQUADOR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FABIANO VENTURA <text:s/>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EQUADOR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1">
            <text:p>GILSON ALVES PERSEQUIN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EQUADOR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ÃO VICTOR CARVALHO CARDOSO DA CONCEIÇÃ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EQUADOR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SE ANTONIO DOS SANTOS FILH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EQUADOR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CIANO ROCHA PORT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EQUADOR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DRIANA SANTOS MAIO COROB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MIR SANTOS DE JESU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DRE LUIZ ROS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DREA ANDRADE DE OLI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TONIO ROBERTO FELIPE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RLINDO ALMEI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LEYTON FERREIRA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ANIELE DE FATIMA SARAPIÃ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ANIELE SANTANA MORA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ENCARREGADA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ENILCE DE SOUZA MACHAD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RICK VINICIUS FERREIRA DE BARR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FRANCIS MARIA DA SILVA CUSTÓDI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GEORGINA DO AMARAL RIBEIRO ZACARIA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IRACI DOS SANTOS DUT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IZAMARA MODEST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SE MARCOS DE ANDRADE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VELINA ALMEID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ULIANA DA SILVA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ULIANA DOS SANTOS CABRAL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INDAURA SILVESTRE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ANA CRISTINA PEREIRA GARCI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IA DOS PRAZERES SANTOS MOR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IA DOS SANTOS <text:s/>DE OLI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ICHAEL DE CARVALH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NILCIENE DE OLIVEIRA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OSEAS AGUIAR DUT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JARDINEIRO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PAULA DOS PASSOS GOMES FERR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PAULO CESAR DOS SANTOS ALV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EINALDO CONCEIÇÃO DE OLI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BERTA SOARES OZORI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BERTA TEXEIRA DE ALMEIDA FREIRE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BERTA VERONICA AUGUSTO PEZZE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NALDO GOMES <text:s/>DE ABREU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EMARY DE SOUZA MARTIN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EVANI SILVA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SUELI CONCEIÇÃO DA SILVA LOUREIR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SUELLEN DOS SANTOS <text:s/>DE ALMEID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THAIS SOUTINHO CONCEIÇÃ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VALDECI VIEIRA BORG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SUPERVISOR OPERACIONAL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VIVIANE DE SOUZA FREDERIC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EX DA SILV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CRISTÓVÃ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DREY MAMEDE ALVES MARINH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CRISTÓVÃ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ARLOS HENRIQUE <text:s/>NUN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CRISTÓVÃ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ARLOS JOSE NUN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CRISTÓVÃ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IDJOBERTO BARBOSA DE ARAUJ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CRISTÓVÃ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GILSON BARBOSA DA CRUZ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CRISTÓVÃ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EILSON BARBOSA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CRISTÓVÃ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EONARDO DOS SANTOS COELH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CRISTÓVÃ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PAULO ROBERTO MEIREL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SÃO CRISTÓVÃO/ 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GLIA MARIA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INE DOS SANTOS DA SILVEIRA BONIFÁCI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ESSANDRA DOS SANTOS MACHAD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A LUCIA DE LIM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A LUCIA FRANCO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NDREIA CRISTINA DA SILVA SAL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ARINA FELIX DE LIM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RISTIANE CLARIMUND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RISTIANE DOS SANTOS LUCA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RISTIANE FERNADES DE OLI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CRISTIANE MARIANO AGRICOL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ALVANIRA BAZILIO DO NASCIMENT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ANIEL CUSTODIO ELIA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ENCARREGADO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ANIELE TELES RIBEIR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AVID PASSOS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DENISE SILVA DE PAUL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DILANE MATHIAS DE PAI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DSON BASTOS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LEN DOS SANTOS FERR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LIANE CUNHA DA ROCH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LIANE GOMES DE SOUZ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ELMA FREITAS <text:s/>DE SOUZ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FABIANA CRISOSTOMO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FABRÍCIO SARAPIÃO DE OLI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FERNANDA BARBOSA DE SOUZ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GILSEMAR DE ARAUJO NASCIMENT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AIME DA SILVA <text:s/>FILH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ANAINA CONCEIÇÃO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ÃO LUIZ MIGUEL ABRUNHOS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ÃO MARQUES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OYCE TEODORO SALERM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JUSSARA JOSE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KATIA ANTONIETA DI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COPEIRA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EDA BEZERRA BEMJAMIM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EONARDO NOGUEIRA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CILENE SILVA DE JESUS VELOZ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IS CARLOS DUARTE DE OLIV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SUPERVISOR<text:s/>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IZ ALBERTO ALVES SANTAN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JARDINEIRO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UIZ HENRIQUE JACINT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CIA CASTRO DO NASCIMENT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IA APARECIDA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IA APARECIDA SANTOS MARTIN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IA DA CONCEIÇÃO TRINDADE D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MARIA SALETE VIEIRA SOARE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NILDETE DE SOUZ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ENATO OLIVEIRA PEREIR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ICARDO ROCHA GERONIMO DOS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GERIO DA CONCEIÇÃO CARRILHO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ANGELA SILV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IANE DIA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TATIANA ALMEIDA BRAG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RECEPCIONISTA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TATIANA NOVAIS DA CUNH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VIVIANE MONTEIRO DE OLIVEIRA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ENCARREGADA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WASHINGTON LUIZ REI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LINDINALVA GONÇALVES DE MOURA SALES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ORLANDO FERREIRA DOS SANTOS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PAULA ROBERTA DE SOUZA BENJAMIN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VANILDO PADILHA MEDEIROS<text:s/>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DRIANO COUTINHO NASCIMENTO DE PAUL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EDIR MARA FERREIRA DE SOUZ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VENEZUELA/RIO DE JANEIR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SILVANA DE SOUZA SANTOS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RIO DE JANEIRO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24">
            <text:p>MAICO BARROS DE PAULA</text:p>
          </table:table-cell>
          <table:table-cell office:value-type="string" table:style-name="ce22">
            <text:p>SELETTI SERVICOS E COMERCIO EIRELI</text:p>
          </table:table-cell>
          <table:table-cell office:value-type="string" table:style-name="ce22">
            <text:p>23.475.070/0001-00</text:p>
          </table:table-cell>
          <table:table-cell office:value-type="string" table:style-name="ce22">
            <text:p>AUX.SERV.GERAIS</text:p>
          </table:table-cell>
          <table:table-cell office:value-type="string" table:style-name="ce22">
            <text:p>RIO BRANCO/RIO DE JANEIRO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28">
            <text:p>VINÍCIUS SANTA ROSA VIEGAS</text:p>
          </table:table-cell>
          <table:table-cell office:value-type="string" table:style-name="ce29">
            <text:p>TIME MULTISSERVIÇOS LTDA.</text:p>
          </table:table-cell>
          <table:table-cell office:value-type="string" table:style-name="ce30">
            <text:p>34.036.212/0001-40</text:p>
          </table:table-cell>
          <table:table-cell office:value-type="string" table:style-name="ce30">
            <text:p>TÉCNICO DE ÁUDIO E VÍDEO</text:p>
          </table:table-cell>
          <table:table-cell office:value-type="string" table:style-name="ce30">
            <text:p>JF/RJ AV. VENEZUELA- PRAÇA MAUÁ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28">
            <text:p>LEANDRO REIS</text:p>
          </table:table-cell>
          <table:table-cell office:value-type="string" table:style-name="ce29">
            <text:p>TIME MULTISSERVIÇOS LTDA.</text:p>
          </table:table-cell>
          <table:table-cell office:value-type="string" table:style-name="ce30">
            <text:p>34.036.212/0001-40</text:p>
          </table:table-cell>
          <table:table-cell office:value-type="string" table:style-name="ce30">
            <text:p>TÉCNICO DE ÁUDIO E VÍDEO</text:p>
          </table:table-cell>
          <table:table-cell office:value-type="string" table:style-name="ce30">
            <text:p>JF/RJ AV. VENEZUELA- PRAÇA MAUÁ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31">
            <text:p>ROBSON MARTINS DE MATOS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3">
            <text:p>TÉCNICO EM ELETRÔNICA</text:p>
          </table:table-cell>
          <table:table-cell office:value-type="string" table:style-name="ce32">
            <text:p>JFRJ ALMIRANTE BARROSO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31">
            <text:p>WESLEY ALMEIDA MATOS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3">
            <text:p>TÉCNICO EM ELETROMECÂNICA</text:p>
          </table:table-cell>
          <table:table-cell office:value-type="string" table:style-name="ce32">
            <text:p>JFRJ ALMIRANTE BARROSO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31">
            <text:p>DANIEL PIRES SAMPAIO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2">
            <text:p>TÉCNICO EM TELECOMUNICAÇÕES / ENCARREGADO</text:p>
          </table:table-cell>
          <table:table-cell office:value-type="string" table:style-name="ce32">
            <text:p>JFRJ ALMIRANTE BARROSO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31">
            <text:p>LEANDRO NUNES DA SILVA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2">
            <text:p>TÉCNICO EM TELECOMUNICAÇÕES</text:p>
          </table:table-cell>
          <table:table-cell office:value-type="string" table:style-name="ce32">
            <text:p>JFRJ AV. VENEZUELA - PRAÇA MAUÁ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31">
            <text:p>RONALDO CORREIA</text:p>
          </table:table-cell>
          <table:table-cell office:value-type="string" table:style-name="ce32">
            <text:p>BMS SERVICE EIRELI</text:p>
          </table:table-cell>
          <table:table-cell office:value-type="string" table:style-name="ce32">
            <text:p>25.286.560/0001-85</text:p>
          </table:table-cell>
          <table:table-cell office:value-type="string" table:style-name="ce32">
            <text:p>TÉCNICO EM TELECOMUNICAÇÕES</text:p>
          </table:table-cell>
          <table:table-cell office:value-type="string" table:style-name="ce32">
            <text:p>JFRJ AV. RIO BRANCO - RIO DE JANEIRO</text:p>
          </table:table-cell>
          <table:table-cell table:style-name="ce6"/>
          <table:table-cell table:number-columns-repeated="16378" table:style-name="ce5"/>
        </table:table-row>
        <table:table-row table:style-name="ro1">
          <table:table-cell office:value-type="string" table:style-name="ce31">
            <text:p>FRANCISCO JOSÉ DAMÁSIO NETO</text:p>
          </table:table-cell>
          <table:table-cell office:value-type="string" table:style-name="ce34">
            <text:p>KANTRO EMPREENDIMENTOS APOIO E SERVIÇOS</text:p>
          </table:table-cell>
          <table:table-cell office:value-type="string" table:style-name="ce35">
            <text:p>40.282.584/0001-50</text:p>
          </table:table-cell>
          <table:table-cell office:value-type="string" table:style-name="ce33">
            <text:p>MARCENEIRO</text:p>
          </table:table-cell>
          <table:table-cell office:value-type="string" table:style-name="ce33">
            <text:p>JF/RJ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1">
            <text:p>RUTSON LUIZ DA SILVA MACIEL<text:s/></text:p>
          </table:table-cell>
          <table:table-cell office:value-type="string" table:style-name="ce34">
            <text:p>KANTRO EMPREENDIMENTOS APOIO E SERVIÇOS</text:p>
          </table:table-cell>
          <table:table-cell office:value-type="string" table:style-name="ce35">
            <text:p>40.282.584/0001-50</text:p>
          </table:table-cell>
          <table:table-cell office:value-type="string" table:style-name="ce33">
            <text:p>AUXILIAR DE MARCENEIRO</text:p>
          </table:table-cell>
          <table:table-cell office:value-type="string" table:style-name="ce33">
            <text:p>JF/RJ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DILSON RODRIGO DA ROCH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ALMIR AMARAL JUNIOR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ANA CRISTINA DE OLIVEIRA FERR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EDILSON FERREIRA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JACKSON DE FREITAS PIRES<text:s/>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IAGO CAVALCANTE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LUIZ CLAUDIO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MARCOS PAULO SILVA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MAX LEANDRO ARANTES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MICHEL GOMES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57">
            <text:p>PATRICK CARVALHO BARROS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LEONARDO ARAÚJO MEIRELL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NDERSON ANTONIO JANUÁRI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NTONIO DE SOUZA PEREIRA FILH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DIEGO DE SOUZA FERR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EVANDRO RODRIGU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RGE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MOZART DOS SANTOS NOBLAT ALV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SÉ DOMICIANO DOS SANT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RODRIGO TEIX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RODRIGO VARELA DE MACED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VANDERSON GUIMARÃES SAMPAI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VILMAR CARDOSO VILHEN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VINICIUS MARTINS DA COST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LMOXARIFADO 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CLÉBER DIAS DE AZEVED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NGRA DOS R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MAURO SÉRGIO SOUSA RODRIGU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NGRA DOS R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OZEIAS DIAS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NGRA DOS R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OZIMAR BAIENSE DA SILVA RODRIGU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NGRA DOS R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SALOMÃO ROGÉRIO CARDOSO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NGRA DOS R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JOÃO SALVADOR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MARCELO SILVA ESTEV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MARCELO SOUSA BRAG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MARCOS TENÓRIO CAVALCANTE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MAURO MARTINS F.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RAFAEL ALVES <text:s/>ANTUN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RAFAEL PEREIRA DE SOU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TÉRCIO LUIS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ARQUIVO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LEXANDRE FERNAND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NTONIO CARLOS F.DE ARAUJ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CARLOS ALBERTO LEAL <text:s/>MATT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CARLOS EUGÊNIO ABRAHÃ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CLAUDIO MAGNO DOS SANT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DANIEL FERNANDO HENRIQUE ALV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FABIANO WASHINGTON M. BRAGANÇ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FELIPE JACKSON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CLAUDILENE RODRIGUES MARTIN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FRANCIS NEY AMARAL PIR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GERALDO JOSÉ CIQUEIRA FILHO<text:s/>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JOHN DUARTE FERREIRA<text:s/>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JOSÉ ROBERTO DOS SANTOS LIM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LUAN BATISTA FLORENTIN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MARCELA DE SOUZA DE OLIVEIRA<text:s/>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OSCAR LUIZ VI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RONALDO AUGUSTO FERR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SEBASTIÃO TAVARES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SERGIO RODRIGUES BER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WELLINGTON CLEYTON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WILLIAN ROS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EDE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6">
            <text:p>EVANDRO DA SILVA COELH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ÃO LUIZ DA SILVA NASCIMEN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ÃO MARCOS SANT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RONIE PETERSON DA COST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WASHINGTON LUIZ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BARRA DO PIRAÍ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7">
            <text:p>ALCELINO MACHADO DOS SANT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ELIEZER COST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FABIANO LUIS FREITAS NEV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GETULIO CARDOS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AYME RIBEIRO BARCELL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ÚLIO CÉSAR SANTOS CARDOS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LEDILSON RAYMUNDO ESPIRITO SAN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MARCELO LUIS CHAGAS MELO<text:s/>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CAMPOS DOS GOYTACAZE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LDO DOS PRAZERES CALD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NIZIO JUNIOR BASTOS NOGU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CARLOS JUNIOR MORIM PER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EDSON CARLOS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AIME BARRE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RGE DE JESUS FERR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SIAS ALVES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DUQUE DE CAXIA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LCIMAR PINTO DOS SANT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NDERSON GOMES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NDERSON VALENTIM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CLEBER EDUARDO RIBEIRO TEIX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MARCO AURÉLIO DIAS PONT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RODOLFO BARBOSA LOP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NDRE GONÇALVES RODRIGU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YRES ROBERTO BORGES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ÃO RODRIGUES DA COST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UAREZ RODRIGUES MEND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IRINEU DE OLIVEIRA DURADE<text:s text:c="2"/>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LMIR GOM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CLAUDIA RIBEIRO DA CONCEIÇÃ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FLAVIA MOURA GEMINIAN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FRANCISCO MENDES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LAERT DE SOUZA FERR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WENDEL TORRES CANDEI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LUISIO FRANCISCO GOM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SÉ DAMÁSIO ALVES DE BRI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SÉ MASSILON DE AMORIM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MARCIO JOSÉ RODRIGUES MARINH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RAFAEL MARTINS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ROBERVAL DE ALMEIDA FRANÇ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.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GNALDO CONCEIÇÃO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LBERTO COSTA POR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LEX ALEXANDRE MACHADO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LEXANDRO MARTINS LOP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CARLOS <text:s/>ANTONIO SAMPAI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CARLOS HENRIQUE SILVA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COSME SATIRO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DAGOBERTO VI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DANIEL RAFAEL BRAGA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AIR IZIDORO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EFFERSON GONÇALVES NASCIMEN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RGE LUIS GOMES CARVALH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MARCELO DA SILVA EGIDI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MARCO AURÉLIO HENRIQUE R.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ARCOS SOUZA ANUNCIAÇÃ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MARINHO DE CARVALHO RODRIGU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ITERÓ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BRUNO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FRANCISCO CARLOS NASCIMENTO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SÉ CARLOS DOMINGUES PAIXÃ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SÉ RICARDO DA SILVA LEANDRO<text:s/>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MÁRCIO LUCIANO REI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MARLON MONTEIRO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CARLOS ROBERTO DIAS DE CARVALH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FERNANDO CARLOS ANTONIO JOAQUIM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MARCO AURÉLIO DE SOUZA CAVADA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ARCELO DIAS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RODRIGO FREITAS CELESTIN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RODRIGO MAY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7">
            <text:p>SUBSEÇÃO DE PETR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CARLOS ALBERTO REZENDE PIR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EDSON SILVA DE LIM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THIAGO CARNEIRO DA CUNH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5">
            <text:p>WAGNER COSTA LACERD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WALDOMIRO SILVA BEN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LEXANDRE TEIXEIRA FERR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NDRE DE PAIVA ANTONI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FABIANO AMILTON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HUGO ALVES NE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JOSIANE DA SILVA LIBANI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SAUMEL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PAULO SERGIO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J.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FERNANDO JOSÉ LIBANI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P.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HERLON DE MELO RODRIGUE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P.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DEMIR DOS SANTOS REI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P.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PERI CARDOSO VALENTE<text:s/>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P.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WELLITON VIEIRA DE ANDRADE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S. P.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JOÃO VITOR DA SILVA TEIX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FLÁVIO DA CUNH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PAULO SERGIO ROSA ANCELM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RAFAEL TORRES DE FARI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TIAGO DA SILVA VILCHSON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CARLOS AUGUSTO DO NASCIMENTO BRETA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EDISON MARCIAN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FRANCISCO JOSÉ RAMALHO FABELL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LUIZ FERNANDO MARTINS CUNH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ROBERTO CARLOS MALAFAI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RODRIGO VI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UELINTON VIEIRA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UILIAM LINO DOS REI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SUBSEÇÃO DE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CARLOS AUGUSTO VICTAL REI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CARLOS LEONARDO DA SILVEIR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DIVINO NICOLAU CAMP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EDSON LUIS DAMASCEN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ILSON MAURO PEREIRA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EFFERSON DOS SANTOS LEANDR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58">
            <text:p>SUBSEÇÃO DE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DEILSON PIMENTEL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DRIANO SILVA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ANDRÉ CORDEIRO ASSI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ANDRÉ LUIZ FERR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CARLOS EDUARDO DE ARAÚJ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CLEYSON CONCEIÇÃO GUIMARÃES SANT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CRISTIANO DA LUZ DO NASCIMEN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DANILO LEITE DOS SANT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EDSANDRO OLIVEIRA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ELENILDO BISPO CARDOS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ÉRIC ANDRÉ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EVANILDO ALVES DOS SANTOS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FRANCINETE ALVES NASCIMEN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FRANCISCO ALEX BENJAMIN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GILBERTO FREIRE DA CRUZ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ÃO PIERRE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RGE LUIS PINTO MACIEL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JOSÉ FÁBIO DANILO DE ALMEID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JOSÉ LUIZ CORREIA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MARIA LUCIANA DE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ORLANDO DAS NEVES RESENDE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REINALDO DE SOUZA RAIMUND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RENAN FELIPE REIS COUTINH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ROBSON FELIX DE ARAUJO DA SILV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GABRIEL LEANDRO MOREIRA OLIVEIR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4">
            <text:p>FERNANDO LIM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VITOR EXPEDITO NASCIMENTO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6">
            <text:p>WAGNER THEODORO DE SOUZA</text:p>
          </table:table-cell>
          <table:table-cell office:value-type="string" table:style-name="ce36">
            <text:p>GUARD ANGEL VIGILÂNCIA EIRELI</text:p>
          </table:table-cell>
          <table:table-cell office:value-type="string" table:style-name="ce36">
            <text:p>00.809.803/0001-91</text:p>
          </table:table-cell>
          <table:table-cell office:value-type="string" table:style-name="ce36">
            <text:p>VIGILANTE</text:p>
          </table:table-cell>
          <table:table-cell office:value-type="string" table:style-name="ce36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LEXANDER GOMES CUSTÓDI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RIO BRANCO/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LEXSAND DE SOUZA DIA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MÓV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NDERSON LUIZ PIMENTEL ROS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/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NDRE LUIZ DO NASCIMENT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MÓV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ANTÔNIO SERGIO DA SILVA LIMA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BRUNO CONCEIÇÃO DE DEUS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/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CLEBER DE ALMEIDA VALENTE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COSME LUIZ DOS SANTO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MÓV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DANIEL OLIVEIRA PIR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ELETRICISTA</text:p>
          </table:table-cell>
          <table:table-cell office:value-type="string" table:style-name="ce8">
            <text:p>RIO BRANCO/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DOUGLAS BERNARDO NORONH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GUILHERME SILVA ROCHA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10">
            <text:p>MÓV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HELIO VILLAÇA JUNIOR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ELETRICISTA</text:p>
          </table:table-cell>
          <table:table-cell office:value-type="string" table:style-name="ce10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IGOR PINTO CABRAL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10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IURE RICARDO SOTERO RODRIGU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10">
            <text:p>RIO BRANCO/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JOAB DA SILVA AMARAL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10">
            <text:p>MÓV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JONAS DA SILVA CRUZ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KAIO ANDREY J. B. MYNSSEN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/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LUCAS SILVEIRA DA COSTA SILV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/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ARCELO DA PAIXÃO MORAE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MÓV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ARCIO FERNANDES DOS SANTO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MÓV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MARCOS FELIPE DA SILVA DE OLIVEIR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/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MATEUS OLIVIERA DA SILVA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MOISÉS SANTOS SILVA JUNIOR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MÓV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PAULO VICTOR DOS SANTOS FERNANDES COUTO REI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PEDRO LUIZ SOUZA DE JESU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MÓV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RAFAEL DA SILVA DOMINGOS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/ELETRICISTA</text:p>
          </table:table-cell>
          <table:table-cell office:value-type="string" table:style-name="ce8">
            <text:p>MÓVEIS/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RAMON FERNANDES CERQUEIRA<text:s/>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MÓV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SHALOM DO N. <text:s/>CAMPOS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MECÂNICO</text:p>
          </table:table-cell>
          <table:table-cell office:value-type="string" table:style-name="ce8">
            <text:p>RIO BRANCO/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VINICIUS HUGO GOMES MACHADO</text:p>
          </table:table-cell>
          <table:table-cell office:value-type="string" table:style-name="ce8">
            <text:p>CETEST RIO LTDA</text:p>
          </table:table-cell>
          <table:table-cell office:value-type="string" table:style-name="ce8">
            <text:p><text:s/>39.128.525/0001-42</text:p>
          </table:table-cell>
          <table:table-cell office:value-type="string" table:style-name="ce8">
            <text:p>AJUDANTE</text:p>
          </table:table-cell>
          <table:table-cell office:value-type="string" table:style-name="ce8">
            <text:p>RIO BRANCO/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DAILTON DA COSTA ESTEVES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SERRALHEIRO</text:p>
          </table:table-cell>
          <table:table-cell office:value-type="string" table:style-name="ce8">
            <text:p>TODOS OS NÚCLEOS (1, 2 E 3)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NDERSON ROBERTO DA SILVA MENDES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PETRÓPOLIS / TRÊS RIOS / MAG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CARLOS EDUARDO GUIMARÃES DOS SANTOS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VENEZUELA / EQUADOR / S.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CLAUDIO RODRIGUES NUNES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LOCALIDADES NÚCLEO 1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CLEITON SILVA DOS SANTOS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VENEZUELA / EQUADOR / S.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EDILSON DE OLIVEIRA LIM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PEDREIRO</text:p>
          </table:table-cell>
          <table:table-cell office:value-type="string" table:style-name="ce8">
            <text:p>LOCALIDADES NÚCLEO 3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DIVANDO GUIMARAES LIM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GESSEIRO</text:p>
          </table:table-cell>
          <table:table-cell office:value-type="string" table:style-name="ce8">
            <text:p>TODOS OS NÚCLEOS (1, 2 E 3)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DSON CARLOS DE BARROS CIRNE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SUPERVISOR</text:p>
          </table:table-cell>
          <table:table-cell office:value-type="string" table:style-name="ce8">
            <text:p>LOCALIDADES NÚCLEO 3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DUARDO NASCIMENTO FERNANDES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PEDREIRO</text:p>
          </table:table-cell>
          <table:table-cell office:value-type="string" table:style-name="ce8">
            <text:p>LOCALIDADES NÚCLEO 2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FRANCISCO JORGE PEDROS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D. CAXIAS / S. J. MERITI / N.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7">
            <text:p>GERALDO PEREIRA DA SILV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RIO BRANCO / 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IRINEU NOGUEIRA MANHAES JUNIOR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BOMBEIRO</text:p>
          </table:table-cell>
          <table:table-cell office:value-type="string" table:style-name="ce8">
            <text:p>MACAÉ / S. PEDRO DA ALDE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JOAO CARLOS BATISTA DE OLIVEIR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8">
            <text:p>PEDREIRO</text:p>
          </table:table-cell>
          <table:table-cell office:value-type="string" table:style-name="ce8">
            <text:p>LOCALIDADES NÚCLEO 1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OSE SOARES MAIA<text:s/>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12">
            <text:p>SUPERVISOR</text:p>
          </table:table-cell>
          <table:table-cell office:value-type="string" table:style-name="ce13">
            <text:p>LOCALIDADES NÚCLEO 2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LEONARDO VIEIR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14">
            <text:p>BOMBEIRO</text:p>
          </table:table-cell>
          <table:table-cell office:value-type="string" table:style-name="ce13">
            <text:p>N. FRIBURGO /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LUCAS NASCIMENTO OLIVEIRA DE ALMEID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14">
            <text:p>AUX. MANUT.</text:p>
          </table:table-cell>
          <table:table-cell office:value-type="string" table:style-name="ce13">
            <text:p>LOCALIDADES NÚCLEO 1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LUIZ CARLOS CORREA MENDONÇ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14">
            <text:p>AUX. MANUT.</text:p>
          </table:table-cell>
          <table:table-cell office:value-type="string" table:style-name="ce13">
            <text:p>LOCALIDADES NÚCLEO 3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PEDRO JOSÉ GLÓRIA DA SILV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14">
            <text:p>BOMBEIRO</text:p>
          </table:table-cell>
          <table:table-cell office:value-type="string" table:style-name="ce13">
            <text:p>CAMPOS /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ONALDO JOSE DE SOUZ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14">
            <text:p>BOMBEIRO</text:p>
          </table:table-cell>
          <table:table-cell office:value-type="string" table:style-name="ce13">
            <text:p>V. REDONDA / RESENDE / B. PIRA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ERGIO ALVES PEREIR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14">
            <text:p>AUX. MANUT.</text:p>
          </table:table-cell>
          <table:table-cell office:value-type="string" table:style-name="ce13">
            <text:p>LOCALIDADES NÚCLEO 2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VITOR HUGO GOMES DA COST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14">
            <text:p>BOMBEIRO</text:p>
          </table:table-cell>
          <table:table-cell office:value-type="string" table:style-name="ce13">
            <text:p>NITERÓI 1 E 2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WALDIR RODRIGUES DA COSTA</text:p>
          </table:table-cell>
          <table:table-cell office:value-type="string" table:style-name="ce8">
            <text:p>ELETRODATA ENGENHARIA LTDA.</text:p>
          </table:table-cell>
          <table:table-cell office:value-type="string" table:style-name="ce8">
            <text:p>16.099.194/0001-64<text:s/></text:p>
          </table:table-cell>
          <table:table-cell office:value-type="string" table:style-name="ce14">
            <text:p>BOMBEIRO</text:p>
          </table:table-cell>
          <table:table-cell office:value-type="string" table:style-name="ce13">
            <text:p>RIO BRANCO / ALM.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ILTON SANTOS RESENDE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MAGÉ,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MAURI GUIMARAES DA SILV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AV. VENEZUELA, RUA EQUADOR,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NDERSON QUINTANILHA DA CONCEICAO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OPERADOR DIURNO (ELETRICISTA PLANTONISTA)</text:p>
          </table:table-cell>
          <table:table-cell office:value-type="string" table:style-name="ce13">
            <text:p>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ESAR MELO DE SOUZ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SÃO JOÃO DE MERITI, DUQUE DE CAXIAS, 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LAUDECIR PEREIRA DE LIM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OPERADOR NOTURNO (ELETRICISTA PLANTONISTA)</text:p>
          </table:table-cell>
          <table:table-cell office:value-type="string" table:style-name="ce13">
            <text:p>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DANIEL PINHEIRO DA COSTA SALVADOR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SÃO PEDRO DA ALDEIRA, MACAÉ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ELIMAR AGUIAR DE SOUZ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SUPERVISOR (ELETROTÉCNICO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EMERSON SARDINHA DOS SANTOS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CAMPOS DOS GOYTACAZES,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FÁBIO MAURÍCIO DE SOUZ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 FERISTA</text:p>
          </table:table-cell>
          <table:table-cell office:value-type="string" table:style-name="ce13">
            <text:p>AV. ALMIRANTE BARROSO/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FERNANDO JOSÉ DOS SANTOS JÚNIOR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GILBERTO SANTOS DE ASSIS COST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OPERADOR DIURNO (ELETRICISTA PLANTONISTA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GILENO MATOS DE CARVALHO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HELIO RICARDO DE CARVALHO ABREU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OPERADOR NOTURNO (ELETRICISTA PLANTONISTA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OAO BATISTA DE SOUZ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VOLTA REDONDA, BARRA DO PIRAÍ, RESEN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ORGE LUIZ BORGES GREGORIO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OPERADOR NOTURNO (ELETRICISTA PLANTONISTA)</text:p>
          </table:table-cell>
          <table:table-cell office:value-type="string" table:style-name="ce13">
            <text:p>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ORGE MARTINS DE OLIVEIR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NITERÓI, SÃO GONÇAL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ULIO CESAR DA SILV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OPERADOR DIURNO (ELETRICISTA PLANTONISTA)</text:p>
          </table:table-cell>
          <table:table-cell office:value-type="string" table:style-name="ce13">
            <text:p>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LUCIANO ALVES BARBOS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CIANO LUIZ DE LACERD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ELETRICISTA (HORÁRIO COMERCIAL)</text:p>
          </table:table-cell>
          <table:table-cell office:value-type="string" table:style-name="ce13">
            <text:p>PETRÓPOLIS, TRÊS RIO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CO AURELIO DE OLIVEIR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OPERADOR DIURNO (ELETRICISTA PLANTONISTA)</text:p>
          </table:table-cell>
          <table:table-cell office:value-type="string" table:style-name="ce13">
            <text:p>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COS LUIZ NOBRE CRUZ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4">
            <text:p>OPERADOR NOTURNO (ELETRICISTA PLANTONISTA)</text:p>
          </table:table-cell>
          <table:table-cell office:value-type="string" table:style-name="ce13">
            <text:p>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PAULO ROBERTO NASCIMENTO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5">
            <text:p>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AFAEL FERREIRA R. ALFREDO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5">
            <text:p>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AFAEL SANTOS DE ASSIS COST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7">
            <text:p>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AFAEL SANTOS DE ASSIS COST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5">
            <text:p>AV. VENEZUELA, RUA EQUADOR, SÃO CRISTÓVÃ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EGINALDO FREIMAM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7">
            <text:p>NOVA FRIBURG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OBERTO NASCIMENTO CARVALHO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5">
            <text:p>OPERADOR NOTURNO (ELETRICISTA PLANTONISTA)</text:p>
          </table:table-cell>
          <table:table-cell office:value-type="string" table:style-name="ce15">
            <text:p>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OGERIO CHAGAS SANTOS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5">
            <text:p>ELETRICISTA (HORÁRIO COMERCIAL)</text:p>
          </table:table-cell>
          <table:table-cell office:value-type="string" table:style-name="ce15">
            <text:p>MAGÉ, TERESÓ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ERGIO SOARES DE SOUZ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5">
            <text:p>OPERADOR (ELETRICISTA PLANTONISTA) FERISTA</text:p>
          </table:table-cell>
          <table:table-cell office:value-type="string" table:style-name="ce15">
            <text:p>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WILBERT DA SILVA HIPOLITO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5">
            <text:p>OPERADOR DIURNO (ELETRICISTA PLANTONISTA)</text:p>
          </table:table-cell>
          <table:table-cell office:value-type="string" table:style-name="ce15">
            <text:p>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WILLIAM GOMES DE LIMA</text:p>
          </table:table-cell>
          <table:table-cell office:value-type="string" table:style-name="ce8">
            <text:p>CETEST MINAS ENGENHARIA E SERVIÇOS LTDA</text:p>
          </table:table-cell>
          <table:table-cell office:value-type="string" table:style-name="ce8">
            <text:p><text:s/>24.016.172/0001-11</text:p>
          </table:table-cell>
          <table:table-cell office:value-type="string" table:style-name="ce15">
            <text:p>SUPERVISOR (ELETROTÉCNICO)</text:p>
          </table:table-cell>
          <table:table-cell office:value-type="string" table:style-name="ce15">
            <text:p>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OÃO VICTOR NERY DE OLIV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GABRIELLA DE SOUZA BERNARD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ONATHAN PEREIR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BRUNO TARSIS BRANDÃO DE OLIV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DIOGO RODRIGUES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 48H<text:s/>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PAULO ROBERTO COUTO LEAL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NOTURNO<text:s/>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DAVI LUIZ DE ALMEID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NOTURNO<text:s/>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RIELY GONÇALVES MORAE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GUILHERME MORENO MAGALHÃE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MANDA PIRES NEMER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BEATRIZ ALMEIDA AZEVED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TIAGO VASCONCELOS DE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ERIKA RIBEIRO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LEX JULIO DOS SANTOS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FOLGUISTA DIURNO/NOTURNO</text:p>
          </table:table-cell>
          <table:table-cell office:value-type="string" table:style-name="ce15">
            <text:p>AB/RB/VZ/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EFFERSON ALMEIDA DE SOUT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OSE SERGIO ALMEIDA COST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IORRANA SOUZ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WALLACE SANTOS DE BRIT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VICTOR SILVA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AFAEL PER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BARBAR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THEUS DA SILVA BRAG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FORO AV.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IO SERGIO VELOSO DE ARAUJ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YASMIM MARQUES DA PAZ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OSE FRANCISCO DE OLIVEIRA FILH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NGELO SILVA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NELIO DA SILVA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NATALI DE MORAES ANDRADE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ÉRGIO CARVALHO DE BARR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LUCAS TEIXEIRA DE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FORO AV.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ELINA MARTINS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ARLOS MARQUES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VICTOR DE PAIVA FREITA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KAIO SANT AN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PRISCILA SANTANA DE FARIA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ERGIO ANDRE TEIX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HELESON ROGE DE LIMA DE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ARLOS HENRIQUE MEDEIROS RAM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FORO AV.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CUS VINICIUS DA COSTA ROCH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NDERSON MADEIRA DE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DAIANE PIRES DE ANDRADE ROCH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ONALDO DE SOUZA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APHAEL RICARDO DA COST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ERGIO GOMES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MARLON DE MOURA IGNACI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EDSON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ESAR ALEXANDRE INDIO DA CONCEIÇA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EDUARDO ANTONIO TELE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SEARQ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IMONE FABÍOLA OLIVEIR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DIURNO</text:p>
          </table:table-cell>
          <table:table-cell office:value-type="string" table:style-name="ce15">
            <text:p>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EDSON MIRANDA SOUS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LESSANDRO DE OLIVEIRA MOTT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8">
            <text:p>15.559.145/0001-02</text:p>
          </table:table-cell>
          <table:table-cell office:value-type="string" table:style-name="ce15">
            <text:p>BRIGADISTA NOTURNO</text:p>
          </table:table-cell>
          <table:table-cell office:value-type="string" table:style-name="ce15">
            <text:p>EQUADOR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8">
            <text:p>CARLOS ALBERTO BARRETO DE QUEIROZ JUNIOR</text:p>
          </table:table-cell>
          <table:table-cell office:value-type="string" table:style-name="ce59">
            <text:p>DS ALADO ASSESSORIA E CONSULTORIA EIRELI</text:p>
          </table:table-cell>
          <table:table-cell office:value-type="string" table:style-name="ce59">
            <text:p>15.559.145/0001-02</text:p>
          </table:table-cell>
          <table:table-cell office:value-type="string" table:style-name="ce19">
            <text:p>BRIGADISTA DIURNO</text:p>
          </table:table-cell>
          <table:table-cell office:value-type="string" table:style-name="ce19">
            <text:p>EQUADOR</text:p>
          </table:table-cell>
          <table:table-cell table:number-columns-repeated="16379" table:style-name="ce5"/>
        </table:table-row>
        <table:table-row table:number-rows-repeated="20" table:style-name="ro1">
          <table:table-cell table:style-name="ce1"/>
          <table:table-cell table:number-columns-repeated="4" table:style-name="ce20"/>
          <table:table-cell table:style-name="ce1"/>
          <table:table-cell table:number-columns-repeated="16378" table:style-name="ce5"/>
        </table:table-row>
        <table:table-row table:number-rows-repeated="3" table:style-name="ro1">
          <table:table-cell table:style-name="ce1"/>
          <table:table-cell table:number-columns-repeated="4" table:style-name="ce20"/>
          <table:table-cell table:style-name="ce1"/>
          <table:table-cell table:number-columns-repeated="5" table:style-name="ce5"/>
          <table:table-cell table:number-columns-repeated="16373"/>
        </table:table-row>
        <table:table-row table:number-rows-repeated="194" table:style-name="ro1">
          <table:table-cell table:number-columns-repeated="6"/>
          <table:table-cell table:number-columns-repeated="5" table:style-name="ce5"/>
          <table:table-cell table:number-columns-repeated="16373"/>
        </table:table-row>
        <table:table-row table:number-rows-repeated="1047774" table:style-name="ro1">
          <table:table-cell table:number-columns-repeated="16384"/>
        </table:table-row>
        <table:named-expressions>
          <table:named-range table:name="Print_Area" table:cell-range-address="JUL.$A$1:JUL.$E$587" table:base-cell-address="JUL.$A$1"/>
          <table:named-range table:name="Print_Titles" table:cell-range-address="JUL.$A$6:JUL.$IV$6" table:base-cell-address="JUL.$A$1"/>
        </table:named-expressions>
      </table:table>
      <table:database-ranges>
        <table:database-range table:target-range-address="JUL.B6:JUL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Empregados de empresas contratadas em exercício na SJRJ em Julho de 2022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2-08-23T16:48:43Z</dc:date>
    <meta:print-date>2022-08-22T18:39:35Z</meta:print-date>
    <meta:user-defined meta:name="Anexo"/>
    <meta:user-defined meta:name="Órgão"/>
    <meta:user-defined meta:name="Ano"/>
    <meta:user-defined meta:name="ContentType">Documento</meta:user-defined>
    <meta:user-defined meta:name="Destino">Site</meta:user-defined>
  </office:meta>
</office:document-meta>
</file>