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21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32_34" style:data-style-name="N0">
      <style:table-cell-properties style:vertical-align="automatic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Normal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Normal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T_237_tulo_32_5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Porcentagem_32_2_32_2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Normal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Normal_32_2_32_2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Normal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Normal_32_2_32_2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2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Normal_32_2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Normal_32_2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Normal_32_11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Normal_32_4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Normal_32_2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Normal_32_11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Normal_32_4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Normal_32_2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Normal_32_2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3" style:family="table-cell" style:parent-style-name="T_237_tulo" style:data-style-name="N0">
      <style:table-cell-properties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64" style:family="table-cell" style:parent-style-name="Porcentagem_32_2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automatic" fo:wrap-option="wrap" fo:background-color="#FFFFFF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9.498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-2022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number-columns-repeated="16371" table:default-cell-style-name="ce7"/>
        <table:table-row table:style-name="ro1">
          <table:table-cell office:value-type="string" table:number-columns-spanned="5" table:number-rows-spanned="1" table:style-name="ce73">
            <text:p>TRANSPARÊNCIA PÚBLICA - <text:s text:c="2"/>SEÇÃO JUDICIÁRIA DO RIO DE JANEIR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7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73">
            <text:p>Mês/ Ano de Referência: Agosto/2022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JOÃO VICTOR NERY DE OLIVEIR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FOLGUISTA DIURNO</text:p>
          </table:table-cell>
          <table:table-cell office:value-type="string" table:style-name="ce14">
            <text:p>AB/RB/VZ/ARQ</text:p>
          </table:table-cell>
          <table:table-cell table:number-columns-repeated="6" table:style-name="ce15"/>
          <table:table-cell office:value-type="string" office:string-value="" table:formula="of:=UPPER([.F7])" table:style-name="ce15"/>
          <table:table-cell table:number-columns-repeated="16372" table:style-name="ce15"/>
        </table:table-row>
        <table:table-row table:style-name="ro1">
          <table:table-cell office:value-type="string" table:style-name="ce16">
            <text:p>GABRIELLA DE SOUZA BERNARDO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FOLGUISTA DIURNO</text:p>
          </table:table-cell>
          <table:table-cell office:value-type="string" table:style-name="ce20">
            <text:p>AB/RB/VZ/ARQ</text:p>
          </table:table-cell>
          <table:table-cell table:number-columns-repeated="6" table:style-name="ce15"/>
          <table:table-cell office:value-type="string" office:string-value="" table:formula="of:=UPPER([.F8])" table:style-name="ce15"/>
          <table:table-cell table:number-columns-repeated="16372" table:style-name="ce15"/>
        </table:table-row>
        <table:table-row table:style-name="ro1">
          <table:table-cell office:value-type="string" table:style-name="ce16">
            <text:p>JONATHAN PEREIRA DA SILV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FOLGUISTA DIURNO</text:p>
          </table:table-cell>
          <table:table-cell office:value-type="string" table:style-name="ce20">
            <text:p>AB/RB/VZ/ARQ</text:p>
          </table:table-cell>
          <table:table-cell table:number-columns-repeated="6" table:style-name="ce15"/>
          <table:table-cell office:value-type="string" office:string-value="" table:formula="of:=UPPER([.F9])" table:style-name="ce15"/>
          <table:table-cell table:number-columns-repeated="16372" table:style-name="ce15"/>
        </table:table-row>
        <table:table-row table:style-name="ro2">
          <table:table-cell office:value-type="string" table:style-name="ce21">
            <text:p>BRUNO TARSIS BRANDÃO DE OLIVEIR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FOLGUISTA DIURNO</text:p>
          </table:table-cell>
          <table:table-cell office:value-type="string" table:style-name="ce20">
            <text:p>AB/RB/VZ/ARQ</text:p>
          </table:table-cell>
          <table:table-cell table:number-columns-repeated="6" table:style-name="ce15"/>
          <table:table-cell office:value-type="string" office:string-value="" table:formula="of:=UPPER([.F10])" table:style-name="ce15"/>
          <table:table-cell table:number-columns-repeated="16372" table:style-name="ce15"/>
        </table:table-row>
        <table:table-row table:style-name="ro3">
          <table:table-cell office:value-type="string" table:style-name="ce16">
            <text:p>DIOGO RODRIGUES DOS SANTOS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FOLGUISTA DIURNO 48h<text:s/></text:p>
          </table:table-cell>
          <table:table-cell office:value-type="string" table:style-name="ce20">
            <text:p>AB/RB/VZ/ARQ</text:p>
          </table:table-cell>
          <table:table-cell table:number-columns-repeated="6" table:style-name="ce15"/>
          <table:table-cell office:value-type="string" office:string-value="" table:formula="of:=UPPER([.F11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PAULO ROBERTO COUTO LEAL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FOLGUISTA NOTURNO<text:s/></text:p>
          </table:table-cell>
          <table:table-cell office:value-type="string" table:style-name="ce20">
            <text:p>AB/RB/VZ/ARQ</text:p>
          </table:table-cell>
          <table:table-cell table:number-columns-repeated="6" table:style-name="ce15"/>
          <table:table-cell office:value-type="string" office:string-value="" table:formula="of:=UPPER([.F12])" table:style-name="ce15"/>
          <table:table-cell table:number-columns-repeated="16372" table:style-name="ce15"/>
        </table:table-row>
        <table:table-row table:style-name="ro1">
          <table:table-cell office:value-type="string" table:style-name="ce16">
            <text:p>DAVI LUIZ DE ALMEIDA DA SILV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FOLGUISTA NOTURNO<text:s/></text:p>
          </table:table-cell>
          <table:table-cell office:value-type="string" table:style-name="ce20">
            <text:p>AB/RB/VZ/ARQ</text:p>
          </table:table-cell>
          <table:table-cell table:number-columns-repeated="6" table:style-name="ce15"/>
          <table:table-cell office:value-type="string" office:string-value="" table:formula="of:=UPPER([.F13])" table:style-name="ce15"/>
          <table:table-cell table:number-columns-repeated="16372" table:style-name="ce15"/>
        </table:table-row>
        <table:table-row table:style-name="ro4">
          <table:table-cell office:value-type="string" table:style-name="ce16">
            <text:p>BERGSON PEREIRA MACEDO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FOLGUISTA DIURNO/NOTURNO</text:p>
          </table:table-cell>
          <table:table-cell office:value-type="string" table:style-name="ce20">
            <text:p>AB/RB/VZ/ARQ</text:p>
          </table:table-cell>
          <table:table-cell table:number-columns-repeated="6" table:style-name="ce15"/>
          <table:table-cell office:value-type="string" office:string-value="" table:formula="of:=UPPER([.F14])" table:style-name="ce15"/>
          <table:table-cell table:number-columns-repeated="16372" table:style-name="ce15"/>
        </table:table-row>
        <table:table-row table:style-name="ro4">
          <table:table-cell office:value-type="string" table:style-name="ce16">
            <text:p>TIAGO VASCONCELOS DE SOUZ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FOLGUISTA DIURNO/NOTURNO</text:p>
          </table:table-cell>
          <table:table-cell office:value-type="string" table:style-name="ce20">
            <text:p>AB/RB/VZ/ARQ</text:p>
          </table:table-cell>
          <table:table-cell table:number-columns-repeated="6" table:style-name="ce15"/>
          <table:table-cell office:value-type="string" office:string-value="" table:formula="of:=UPPER([.F15])" table:style-name="ce15"/>
          <table:table-cell table:number-columns-repeated="16372" table:style-name="ce15"/>
        </table:table-row>
        <table:table-row table:style-name="ro5">
          <table:table-cell office:value-type="string" table:style-name="ce16">
            <text:p>BEATRIZ ALMEIDA AZEVEDO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FOLGUISTA DIURNO/NOTURNO</text:p>
          </table:table-cell>
          <table:table-cell office:value-type="string" table:style-name="ce20">
            <text:p>AB/RB/VZ/ARQ</text:p>
          </table:table-cell>
          <table:table-cell table:number-columns-repeated="6" table:style-name="ce15"/>
          <table:table-cell office:value-type="string" office:string-value="" table:formula="of:=UPPER([.F16])" table:style-name="ce15"/>
          <table:table-cell table:number-columns-repeated="16372" table:style-name="ce15"/>
        </table:table-row>
        <table:table-row table:style-name="ro6">
          <table:table-cell office:value-type="string" table:style-name="ce16">
            <text:p>JEFFERSON ALMEIDA DE SOUTO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FORO AV. ALMIRANTE BARROSO</text:p>
          </table:table-cell>
          <table:table-cell table:number-columns-repeated="6" table:style-name="ce15"/>
          <table:table-cell office:value-type="string" office:string-value="" table:formula="of:=UPPER([.F17])" table:style-name="ce15"/>
          <table:table-cell table:number-columns-repeated="16372" table:style-name="ce15"/>
        </table:table-row>
        <table:table-row table:style-name="ro4">
          <table:table-cell office:value-type="string" table:style-name="ce16">
            <text:p>JOSE SERGIO ALMEIDA COST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FORO AV. ALMIRANTE BARROSO</text:p>
          </table:table-cell>
          <table:table-cell table:number-columns-repeated="6" table:style-name="ce15"/>
          <table:table-cell office:value-type="string" office:string-value="" table:formula="of:=UPPER([.F18])" table:style-name="ce15"/>
          <table:table-cell table:number-columns-repeated="16372" table:style-name="ce15"/>
        </table:table-row>
        <table:table-row table:style-name="ro6">
          <table:table-cell office:value-type="string" table:style-name="ce16">
            <text:p>IORRANA SOUZA DA SILV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FORO AV. ALMIRANTE BARROSO</text:p>
          </table:table-cell>
          <table:table-cell table:number-columns-repeated="6" table:style-name="ce15"/>
          <table:table-cell office:value-type="string" office:string-value="" table:formula="of:=UPPER([.F19])" table:style-name="ce15"/>
          <table:table-cell table:number-columns-repeated="16372" table:style-name="ce15"/>
        </table:table-row>
        <table:table-row table:style-name="ro7">
          <table:table-cell office:value-type="string" table:style-name="ce16">
            <text:p>WALLACE SANTOS DE BRITO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8">
            <text:p>BRIGADISTA NOTURNO</text:p>
          </table:table-cell>
          <table:table-cell office:value-type="string" table:style-name="ce20">
            <text:p>FORO AV. ALMIRANTE BARROSO</text:p>
          </table:table-cell>
          <table:table-cell table:number-columns-repeated="6" table:style-name="ce15"/>
          <table:table-cell office:value-type="string" office:string-value="" table:formula="of:=UPPER([.F20])" table:style-name="ce15"/>
          <table:table-cell table:number-columns-repeated="16372" table:style-name="ce15"/>
        </table:table-row>
        <table:table-row table:style-name="ro8">
          <table:table-cell office:value-type="string" table:style-name="ce16">
            <text:p>VICTOR SILVA DOS SANTOS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FORO AV. ALMIRANTE BARROSO</text:p>
          </table:table-cell>
          <table:table-cell table:number-columns-repeated="6" table:style-name="ce15"/>
          <table:table-cell office:value-type="string" office:string-value="" table:formula="of:=UPPER([.F21])" table:style-name="ce15"/>
          <table:table-cell table:number-columns-repeated="16372" table:style-name="ce15"/>
        </table:table-row>
        <table:table-row table:style-name="ro8">
          <table:table-cell office:value-type="string" table:style-name="ce16">
            <text:p>RAFAEL PEREIR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FORO AV. ALMIRANTE BARROSO</text:p>
          </table:table-cell>
          <table:table-cell table:number-columns-repeated="6" table:style-name="ce15"/>
          <table:table-cell office:value-type="string" office:string-value="" table:formula="of:=UPPER([.F22])" table:style-name="ce15"/>
          <table:table-cell table:number-columns-repeated="16372" table:style-name="ce15"/>
        </table:table-row>
        <table:table-row table:style-name="ro9">
          <table:table-cell office:value-type="string" table:style-name="ce21">
            <text:p>BARBARA DA SILV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FORO AV. ALMIRANTE BARROSO</text:p>
          </table:table-cell>
          <table:table-cell table:number-columns-repeated="6" table:style-name="ce15"/>
          <table:table-cell office:value-type="string" office:string-value="" table:formula="of:=UPPER([.F23])" table:style-name="ce15"/>
          <table:table-cell table:number-columns-repeated="16372" table:style-name="ce15"/>
        </table:table-row>
        <table:table-row table:style-name="ro10">
          <table:table-cell office:value-type="string" table:style-name="ce16">
            <text:p>MATHEUS DA SILVA BRAG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8">
            <text:p>BRIGADISTA NOTURNO</text:p>
          </table:table-cell>
          <table:table-cell office:value-type="string" table:style-name="ce20">
            <text:p>FORO AV. ALMIRANTE BARROSO</text:p>
          </table:table-cell>
          <table:table-cell table:number-columns-repeated="6" table:style-name="ce15"/>
          <table:table-cell office:value-type="string" office:string-value="" table:formula="of:=UPPER([.F24])" table:style-name="ce15"/>
          <table:table-cell table:number-columns-repeated="16372" table:style-name="ce15"/>
        </table:table-row>
        <table:table-row table:style-name="ro11">
          <table:table-cell office:value-type="string" table:style-name="ce16">
            <text:p>MARIO SERGIO VELOSO DE ARAUJO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FORO AV. RIO BRANCO</text:p>
          </table:table-cell>
          <table:table-cell table:number-columns-repeated="6" table:style-name="ce15"/>
          <table:table-cell office:value-type="string" office:string-value="" table:formula="of:=UPPER([.F25])" table:style-name="ce15"/>
          <table:table-cell table:number-columns-repeated="16372" table:style-name="ce15"/>
        </table:table-row>
        <table:table-row table:style-name="ro12">
          <table:table-cell office:value-type="string" table:style-name="ce21">
            <text:p>YASMIM MARQUES DA PAZ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FORO AV. RIO BRANCO</text:p>
          </table:table-cell>
          <table:table-cell table:number-columns-repeated="6" table:style-name="ce15"/>
          <table:table-cell office:value-type="string" office:string-value="" table:formula="of:=UPPER([.F26])" table:style-name="ce15"/>
          <table:table-cell table:number-columns-repeated="16372" table:style-name="ce15"/>
        </table:table-row>
        <table:table-row table:style-name="ro6">
          <table:table-cell office:value-type="string" table:style-name="ce16">
            <text:p>JOSE FRANCISCO DE OLIVEIRA FILHO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FORO AV. RIO BRANCO</text:p>
          </table:table-cell>
          <table:table-cell table:number-columns-repeated="6" table:style-name="ce15"/>
          <table:table-cell office:value-type="string" office:string-value="" table:formula="of:=UPPER([.F27])" table:style-name="ce15"/>
          <table:table-cell table:number-columns-repeated="16372" table:style-name="ce15"/>
        </table:table-row>
        <table:table-row table:style-name="ro4">
          <table:table-cell office:value-type="string" table:style-name="ce16">
            <text:p>ANGELO SILVA DOS SANTOS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8">
            <text:p>BRIGADISTA NOTURNO</text:p>
          </table:table-cell>
          <table:table-cell office:value-type="string" table:style-name="ce20">
            <text:p>FORO AV. RIO BRANCO</text:p>
          </table:table-cell>
          <table:table-cell table:number-columns-repeated="6" table:style-name="ce15"/>
          <table:table-cell office:value-type="string" office:string-value="" table:formula="of:=UPPER([.F28])" table:style-name="ce15"/>
          <table:table-cell table:number-columns-repeated="16372" table:style-name="ce15"/>
        </table:table-row>
        <table:table-row table:style-name="ro6">
          <table:table-cell office:value-type="string" table:style-name="ce16">
            <text:p>NELIO DA SILVA SOUZ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FORO AV. RIO BRANCO</text:p>
          </table:table-cell>
          <table:table-cell table:number-columns-repeated="6" table:style-name="ce15"/>
          <table:table-cell office:value-type="string" office:string-value="" table:formula="of:=UPPER([.F29])" table:style-name="ce15"/>
          <table:table-cell table:number-columns-repeated="16372" table:style-name="ce15"/>
        </table:table-row>
        <table:table-row table:style-name="ro11">
          <table:table-cell office:value-type="string" table:style-name="ce21">
            <text:p>NATALI DE MORAES ANDRADE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FORO AV. RIO BRANCO</text:p>
          </table:table-cell>
          <table:table-cell table:number-columns-repeated="6" table:style-name="ce15"/>
          <table:table-cell office:value-type="string" office:string-value="" table:formula="of:=UPPER([.F30])" table:style-name="ce15"/>
          <table:table-cell table:number-columns-repeated="16372" table:style-name="ce15"/>
        </table:table-row>
        <table:table-row table:style-name="ro9">
          <table:table-cell office:value-type="string" table:style-name="ce16">
            <text:p>SÉRGIO CARVALHO DE BARROS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FORO AV. RIO BRANCO</text:p>
          </table:table-cell>
          <table:table-cell table:number-columns-repeated="6" table:style-name="ce15"/>
          <table:table-cell office:value-type="string" office:string-value="" table:formula="of:=UPPER([.F31])" table:style-name="ce15"/>
          <table:table-cell table:number-columns-repeated="16372" table:style-name="ce15"/>
        </table:table-row>
        <table:table-row table:style-name="ro6">
          <table:table-cell office:value-type="string" table:style-name="ce16">
            <text:p>LUCAS TEIXEIRA DE SOUZ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8">
            <text:p>BRIGADISTA NOTURNO</text:p>
          </table:table-cell>
          <table:table-cell office:value-type="string" table:style-name="ce20">
            <text:p>FORO AV. RIO BRANCO</text:p>
          </table:table-cell>
          <table:table-cell table:number-columns-repeated="6" table:style-name="ce15"/>
          <table:table-cell office:value-type="string" office:string-value="" table:formula="of:=UPPER([.F32])" table:style-name="ce15"/>
          <table:table-cell table:number-columns-repeated="16372" table:style-name="ce15"/>
        </table:table-row>
        <table:table-row table:style-name="ro7">
          <table:table-cell office:value-type="string" table:style-name="ce21">
            <text:p>MELINA MARTINS DOS SANTOS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FORO AV. VENEZUELA</text:p>
          </table:table-cell>
          <table:table-cell table:number-columns-repeated="6" table:style-name="ce15"/>
          <table:table-cell office:value-type="string" office:string-value="" table:formula="of:=UPPER([.F33])" table:style-name="ce15"/>
          <table:table-cell table:number-columns-repeated="16372" table:style-name="ce15"/>
        </table:table-row>
        <table:table-row table:style-name="ro11">
          <table:table-cell office:value-type="string" table:style-name="ce16">
            <text:p>CARLOS MARQUES DA SILV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FORO AV. VENEZUELA</text:p>
          </table:table-cell>
          <table:table-cell table:number-columns-repeated="6" table:style-name="ce15"/>
          <table:table-cell office:value-type="string" office:string-value="" table:formula="of:=UPPER([.F34])" table:style-name="ce15"/>
          <table:table-cell table:number-columns-repeated="16372" table:style-name="ce15"/>
        </table:table-row>
        <table:table-row table:style-name="ro8">
          <table:table-cell office:value-type="string" table:style-name="ce21">
            <text:p>VICTOR DE PAIVA FREITAS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FORO AV. VENEZUELA</text:p>
          </table:table-cell>
          <table:table-cell table:number-columns-repeated="6" table:style-name="ce15"/>
          <table:table-cell office:value-type="string" office:string-value="" table:formula="of:=UPPER([.F35])" table:style-name="ce15"/>
          <table:table-cell table:number-columns-repeated="16372" table:style-name="ce15"/>
        </table:table-row>
        <table:table-row table:style-name="ro6">
          <table:table-cell office:value-type="string" table:style-name="ce16">
            <text:p>KAIO SANT ANA DA SILV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8">
            <text:p>BRIGADISTA NOTURNO</text:p>
          </table:table-cell>
          <table:table-cell office:value-type="string" table:style-name="ce20">
            <text:p>FORO AV. VENEZUELA</text:p>
          </table:table-cell>
          <table:table-cell table:number-columns-repeated="6" table:style-name="ce15"/>
          <table:table-cell office:value-type="string" office:string-value="" table:formula="of:=UPPER([.F36])" table:style-name="ce15"/>
          <table:table-cell table:number-columns-repeated="16372" table:style-name="ce15"/>
        </table:table-row>
        <table:table-row table:style-name="ro11">
          <table:table-cell office:value-type="string" table:style-name="ce16">
            <text:p>PRISCILA SANTANA DE FARIAS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FORO AV. VENEZUELA</text:p>
          </table:table-cell>
          <table:table-cell table:number-columns-repeated="6" table:style-name="ce15"/>
          <table:table-cell office:value-type="string" office:string-value="" table:formula="of:=UPPER([.F37])" table:style-name="ce15"/>
          <table:table-cell table:number-columns-repeated="16372" table:style-name="ce15"/>
        </table:table-row>
        <table:table-row table:style-name="ro1">
          <table:table-cell office:value-type="string" table:style-name="ce16">
            <text:p>SERGIO ANDRE TEIXEIR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FORO AV. VENEZUELA</text:p>
          </table:table-cell>
          <table:table-cell table:number-columns-repeated="6" table:style-name="ce15"/>
          <table:table-cell office:value-type="string" office:string-value="" table:formula="of:=UPPER([.F38])" table:style-name="ce15"/>
          <table:table-cell table:number-columns-repeated="16372" table:style-name="ce15"/>
        </table:table-row>
        <table:table-row table:style-name="ro1">
          <table:table-cell office:value-type="string" table:style-name="ce16">
            <text:p>HELESON ROGE DE LIMA DE SOUZ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FORO AV. VENEZUELA</text:p>
          </table:table-cell>
          <table:table-cell table:number-columns-repeated="6" table:style-name="ce15"/>
          <table:table-cell office:value-type="string" office:string-value="" table:formula="of:=UPPER([.F39])" table:style-name="ce15"/>
          <table:table-cell table:number-columns-repeated="16372" table:style-name="ce15"/>
        </table:table-row>
        <table:table-row table:style-name="ro1">
          <table:table-cell office:value-type="string" table:style-name="ce16">
            <text:p>CARLOS HENRIQUE MEDEIROS RAMOS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NOTURNO</text:p>
          </table:table-cell>
          <table:table-cell office:value-type="string" table:style-name="ce20">
            <text:p>FORO AV. VENEZUELA</text:p>
          </table:table-cell>
          <table:table-cell table:number-columns-repeated="6" table:style-name="ce15"/>
          <table:table-cell office:value-type="string" office:string-value="" table:formula="of:=UPPER([.F40])" table:style-name="ce15"/>
          <table:table-cell table:number-columns-repeated="16372" table:style-name="ce15"/>
        </table:table-row>
        <table:table-row table:style-name="ro1">
          <table:table-cell office:value-type="string" table:style-name="ce16">
            <text:p>MARCUS VINICIUS DA COSTA ROCH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SEARQ</text:p>
          </table:table-cell>
          <table:table-cell table:number-columns-repeated="6" table:style-name="ce15"/>
          <table:table-cell office:value-type="string" office:string-value="" table:formula="of:=UPPER([.F41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ANDERSON MADEIRA DE SOUZ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SEARQ</text:p>
          </table:table-cell>
          <table:table-cell table:number-columns-repeated="6" table:style-name="ce15"/>
          <table:table-cell office:value-type="string" office:string-value="" table:formula="of:=UPPER([.F42])" table:style-name="ce15"/>
          <table:table-cell table:number-columns-repeated="16372" table:style-name="ce15"/>
        </table:table-row>
        <table:table-row table:style-name="ro1">
          <table:table-cell office:value-type="string" table:style-name="ce16">
            <text:p>DAIANE PIRES DE ANDRADE ROCH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SEARQ</text:p>
          </table:table-cell>
          <table:table-cell table:number-columns-repeated="6" table:style-name="ce15"/>
          <table:table-cell office:value-type="string" office:string-value="" table:formula="of:=UPPER([.F43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RONALDO DE SOUZA SANTOS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NOTURNO</text:p>
          </table:table-cell>
          <table:table-cell office:value-type="string" table:style-name="ce20">
            <text:p>SEARQ</text:p>
          </table:table-cell>
          <table:table-cell table:number-columns-repeated="6" table:style-name="ce15"/>
          <table:table-cell office:value-type="string" office:string-value="" table:formula="of:=UPPER([.F44])" table:style-name="ce15"/>
          <table:table-cell table:number-columns-repeated="16372" table:style-name="ce15"/>
        </table:table-row>
        <table:table-row table:style-name="ro1">
          <table:table-cell office:value-type="string" table:style-name="ce16">
            <text:p>RAPHAEL RICARDO DA COST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NOTURNO</text:p>
          </table:table-cell>
          <table:table-cell office:value-type="string" table:style-name="ce20">
            <text:p>SEARQ</text:p>
          </table:table-cell>
          <table:table-cell table:number-columns-repeated="6" table:style-name="ce15"/>
          <table:table-cell office:value-type="string" office:string-value="" table:formula="of:=UPPER([.F45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SERGIO GOMES DA SILV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SEARQ</text:p>
          </table:table-cell>
          <table:table-cell table:number-columns-repeated="6" table:style-name="ce15"/>
          <table:table-cell office:value-type="string" office:string-value="" table:formula="of:=UPPER([.F46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MARLON DE MOURA IGNACIO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SEARQ</text:p>
          </table:table-cell>
          <table:table-cell table:number-columns-repeated="6" table:style-name="ce15"/>
          <table:table-cell office:value-type="string" office:string-value="" table:formula="of:=UPPER([.F47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EDSON DA SILV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SEARQ</text:p>
          </table:table-cell>
          <table:table-cell table:number-columns-repeated="6" table:style-name="ce15"/>
          <table:table-cell office:value-type="string" office:string-value="" table:formula="of:=UPPER([.F48])" table:style-name="ce15"/>
          <table:table-cell table:number-columns-repeated="16372" table:style-name="ce15"/>
        </table:table-row>
        <table:table-row table:style-name="ro1">
          <table:table-cell office:value-type="string" table:style-name="ce16">
            <text:p>CESAR ALEXANDRE INDIO DA CONCEIÇAO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NOTURNO</text:p>
          </table:table-cell>
          <table:table-cell office:value-type="string" table:style-name="ce20">
            <text:p>SEARQ</text:p>
          </table:table-cell>
          <table:table-cell table:number-columns-repeated="6" table:style-name="ce15"/>
          <table:table-cell office:value-type="string" office:string-value="" table:formula="of:=UPPER([.F49])" table:style-name="ce15"/>
          <table:table-cell table:number-columns-repeated="16372" table:style-name="ce15"/>
        </table:table-row>
        <table:table-row table:style-name="ro1">
          <table:table-cell office:value-type="string" table:style-name="ce16">
            <text:p>EDUARDO ANTONIO TELES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NOTURNO</text:p>
          </table:table-cell>
          <table:table-cell office:value-type="string" table:style-name="ce20">
            <text:p>SEARQ</text:p>
          </table:table-cell>
          <table:table-cell table:number-columns-repeated="6" table:style-name="ce15"/>
          <table:table-cell office:value-type="string" office:string-value="" table:formula="of:=UPPER([.F50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SIMONE FABÍOLA OLIVEIRA DA SILV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EQUADOR</text:p>
          </table:table-cell>
          <table:table-cell table:number-columns-repeated="6" table:style-name="ce15"/>
          <table:table-cell office:value-type="string" office:string-value="" table:formula="of:=UPPER([.F51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EDSON MIRANDA SOUS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NOTURNO</text:p>
          </table:table-cell>
          <table:table-cell office:value-type="string" table:style-name="ce20">
            <text:p>EQUADOR</text:p>
          </table:table-cell>
          <table:table-cell table:number-columns-repeated="6" table:style-name="ce15"/>
          <table:table-cell office:value-type="string" office:string-value="" table:formula="of:=UPPER([.F52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ALESSANDRO DE OLIVEIRA MOTTA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NOTURNO</text:p>
          </table:table-cell>
          <table:table-cell office:value-type="string" table:style-name="ce20">
            <text:p>EQUADOR</text:p>
          </table:table-cell>
          <table:table-cell table:number-columns-repeated="6" table:style-name="ce15"/>
          <table:table-cell office:value-type="string" office:string-value="" table:formula="of:=UPPER([.F53])" table:style-name="ce15"/>
          <table:table-cell table:number-columns-repeated="16372" table:style-name="ce15"/>
        </table:table-row>
        <table:table-row table:style-name="ro1">
          <table:table-cell office:value-type="string" table:style-name="ce16">
            <text:p>CARLOS ALBERTO BARRETO DE QUEIROZ JUNIOR</text:p>
          </table:table-cell>
          <table:table-cell office:value-type="string" table:style-name="ce17">
            <text:p>DS ALADO ASSESSORIA E CONSULTORIA EIRELI</text:p>
          </table:table-cell>
          <table:table-cell office:value-type="string" table:style-name="ce18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20">
            <text:p>EQUADOR</text:p>
          </table:table-cell>
          <table:table-cell table:number-columns-repeated="6" table:style-name="ce15"/>
          <table:table-cell office:value-type="string" office:string-value="" table:formula="of:=UPPER([.F54])" table:style-name="ce15"/>
          <table:table-cell table:number-columns-repeated="16372" table:style-name="ce15"/>
        </table:table-row>
        <table:table-row table:style-name="ro1">
          <table:table-cell office:value-type="string" table:style-name="ce22">
            <text:p>EDSOELENA DE FATIMA RODRIGUE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BARRA DO PIRAI</text:p>
          </table:table-cell>
          <table:table-cell table:number-columns-repeated="6" table:style-name="ce15"/>
          <table:table-cell office:value-type="string" office:string-value="" table:formula="of:=UPPER([.F55])" table:style-name="ce15"/>
          <table:table-cell table:number-columns-repeated="16372" table:style-name="ce15"/>
        </table:table-row>
        <table:table-row table:style-name="ro1">
          <table:table-cell office:value-type="string" table:style-name="ce22">
            <text:p>ODAIR JOSE DA SILVA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BARRA DO PIRAI</text:p>
          </table:table-cell>
          <table:table-cell table:number-columns-repeated="6" table:style-name="ce15"/>
          <table:table-cell office:value-type="string" office:string-value="" table:formula="of:=UPPER([.F56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CATIA APERECIDA DA SILVA TEIXEI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ESENDE</text:p>
          </table:table-cell>
          <table:table-cell table:number-columns-repeated="6" table:style-name="ce15"/>
          <table:table-cell office:value-type="string" office:string-value="" table:formula="of:=UPPER([.F57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EMANOEL NASCIMENTO CAMP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ESENDE</text:p>
          </table:table-cell>
          <table:table-cell table:number-columns-repeated="6" table:style-name="ce15"/>
          <table:table-cell office:value-type="string" office:string-value="" table:formula="of:=UPPER([.F58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RIADNE THEODORO MACHADO FERREI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OLTA REDONDA</text:p>
          </table:table-cell>
          <table:table-cell table:number-columns-repeated="6" table:style-name="ce15"/>
          <table:table-cell office:value-type="string" office:string-value="" table:formula="of:=UPPER([.F59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JULIANA CRISTINA DA SIL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OLTA REDONDA</text:p>
          </table:table-cell>
          <table:table-cell table:number-columns-repeated="6" table:style-name="ce15"/>
          <table:table-cell office:value-type="string" office:string-value="" table:formula="of:=UPPER([.F60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LINDOMAR SSANTOS DE OLIVEI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OLTA REDONDA</text:p>
          </table:table-cell>
          <table:table-cell table:number-columns-repeated="6" table:style-name="ce15"/>
          <table:table-cell office:value-type="string" office:string-value="" table:formula="of:=UPPER([.F61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MARCIA DA CONCEIÇÃO GOME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OLTA REDONDA</text:p>
          </table:table-cell>
          <table:table-cell table:number-columns-repeated="6" table:style-name="ce15"/>
          <table:table-cell office:value-type="string" office:string-value="" table:formula="of:=UPPER([.F62])" table:style-name="ce15"/>
          <table:table-cell table:number-columns-repeated="16372" table:style-name="ce15"/>
        </table:table-row>
        <table:table-row table:style-name="ro4">
          <table:table-cell office:value-type="string" table:style-name="ce25">
            <text:p>RITA DE CASSIA MOREIRA TAVARE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OLTA REDONDA</text:p>
          </table:table-cell>
          <table:table-cell table:number-columns-repeated="6" table:style-name="ce15"/>
          <table:table-cell office:value-type="string" office:string-value="" table:formula="of:=UPPER([.F63])" table:style-name="ce15"/>
          <table:table-cell table:number-columns-repeated="16372" table:style-name="ce15"/>
        </table:table-row>
        <table:table-row table:style-name="ro5">
          <table:table-cell office:value-type="string" table:style-name="ce25">
            <text:p>ANGELA MARIA SOUZA AFONSO DE JESU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CAMPOS DOS GOYTACAZES</text:p>
          </table:table-cell>
          <table:table-cell table:number-columns-repeated="6" table:style-name="ce15"/>
          <table:table-cell office:value-type="string" office:string-value="" table:formula="of:=UPPER([.F64])" table:style-name="ce15"/>
          <table:table-cell table:number-columns-repeated="16372" table:style-name="ce15"/>
        </table:table-row>
        <table:table-row table:style-name="ro6">
          <table:table-cell office:value-type="string" table:style-name="ce25">
            <text:p>MARIA APARECIDA PEREIRA DOS SANT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CAMPOS DOS GOYTACAZES</text:p>
          </table:table-cell>
          <table:table-cell table:number-columns-repeated="6" table:style-name="ce15"/>
          <table:table-cell office:value-type="string" office:string-value="" table:formula="of:=UPPER([.F65])" table:style-name="ce15"/>
          <table:table-cell table:number-columns-repeated="16372" table:style-name="ce15"/>
        </table:table-row>
        <table:table-row table:style-name="ro9">
          <table:table-cell office:value-type="string" table:style-name="ce25">
            <text:p>WALLACE DE SOUZA FONSEC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CAMPOS DOS GOYTACAZES</text:p>
          </table:table-cell>
          <table:table-cell table:number-columns-repeated="6" table:style-name="ce15"/>
          <table:table-cell office:value-type="string" office:string-value="" table:formula="of:=UPPER([.F66])" table:style-name="ce15"/>
          <table:table-cell table:number-columns-repeated="16372" table:style-name="ce15"/>
        </table:table-row>
        <table:table-row table:style-name="ro5">
          <table:table-cell office:value-type="string" table:style-name="ce25">
            <text:p>ROGERIA DO NASCIMENTO VIOTI SILVEI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ITAPERUNA</text:p>
          </table:table-cell>
          <table:table-cell table:number-columns-repeated="6" table:style-name="ce15"/>
          <table:table-cell office:value-type="string" office:string-value="" table:formula="of:=UPPER([.F67])" table:style-name="ce15"/>
          <table:table-cell table:number-columns-repeated="16372" table:style-name="ce15"/>
        </table:table-row>
        <table:table-row table:style-name="ro9">
          <table:table-cell office:value-type="string" table:style-name="ce25">
            <text:p>SEBASTIÃO KLEBER SILVEIRA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ITAPERUNA</text:p>
          </table:table-cell>
          <table:table-cell table:number-columns-repeated="6" table:style-name="ce15"/>
          <table:table-cell office:value-type="string" office:string-value="" table:formula="of:=UPPER([.F68])" table:style-name="ce15"/>
          <table:table-cell table:number-columns-repeated="16372" table:style-name="ce15"/>
        </table:table-row>
        <table:table-row table:style-name="ro7">
          <table:table-cell office:value-type="string" table:style-name="ce25">
            <text:p>ANTONIO JOSE DE SOUZA DA CONCEIÇÃ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MACAÉ</text:p>
          </table:table-cell>
          <table:table-cell table:number-columns-repeated="6" table:style-name="ce15"/>
          <table:table-cell office:value-type="string" office:string-value="" table:formula="of:=UPPER([.F69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SAMATHA SSOUZA DE OLIVEIRA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MACAÉ</text:p>
          </table:table-cell>
          <table:table-cell table:number-columns-repeated="6" table:style-name="ce15"/>
          <table:table-cell office:value-type="string" office:string-value="" table:formula="of:=UPPER([.F70])" table:style-name="ce15"/>
          <table:table-cell table:number-columns-repeated="16372" table:style-name="ce15"/>
        </table:table-row>
        <table:table-row table:style-name="ro13">
          <table:table-cell office:value-type="string" table:style-name="ce25">
            <text:p>DIANA DEBORA GOMES DE MORAI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DUQUE DE CAXIAS</text:p>
          </table:table-cell>
          <table:table-cell table:number-columns-repeated="6" table:style-name="ce15"/>
          <table:table-cell office:value-type="string" office:string-value="" table:formula="of:=UPPER([.F71])" table:style-name="ce15"/>
          <table:table-cell table:number-columns-repeated="16372" table:style-name="ce15"/>
        </table:table-row>
        <table:table-row table:style-name="ro9">
          <table:table-cell office:value-type="string" table:style-name="ce22">
            <text:p>ELIANE DOS SANTOS FREITA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DUQUE DE CAXIAS</text:p>
          </table:table-cell>
          <table:table-cell table:number-columns-repeated="6" table:style-name="ce15"/>
          <table:table-cell office:value-type="string" office:string-value="" table:formula="of:=UPPER([.F72])" table:style-name="ce15"/>
          <table:table-cell table:number-columns-repeated="16372" table:style-name="ce15"/>
        </table:table-row>
        <table:table-row table:style-name="ro5">
          <table:table-cell office:value-type="string" table:style-name="ce22">
            <text:p>JORGE LUIZ DOS SANT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DUQUE DE CAXIAS</text:p>
          </table:table-cell>
          <table:table-cell table:number-columns-repeated="6" table:style-name="ce15"/>
          <table:table-cell office:value-type="string" office:string-value="" table:formula="of:=UPPER([.F73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MARCIA MARIA DE OLIVEIRA ARAUJ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DUQUE DE CAXIAS</text:p>
          </table:table-cell>
          <table:table-cell table:number-columns-repeated="6" table:style-name="ce15"/>
          <table:table-cell office:value-type="string" office:string-value="" table:formula="of:=UPPER([.F74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LEXANDRE DE SOUZA SANTAN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MAGÉ</text:p>
          </table:table-cell>
          <table:table-cell table:number-columns-repeated="6" table:style-name="ce15"/>
          <table:table-cell office:value-type="string" office:string-value="" table:formula="of:=UPPER([.F75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MAGNA CARVALHO DA SILVA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MAGÉ</text:p>
          </table:table-cell>
          <table:table-cell table:number-columns-repeated="6" table:style-name="ce15"/>
          <table:table-cell office:value-type="string" office:string-value="" table:formula="of:=UPPER([.F76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LBERTINO AMERICO DE OLIVEI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ÃO JOÃO DO MERITI</text:p>
          </table:table-cell>
          <table:table-cell table:number-columns-repeated="6" table:style-name="ce15"/>
          <table:table-cell office:value-type="string" office:string-value="" table:formula="of:=UPPER([.F77])" table:style-name="ce15"/>
          <table:table-cell table:number-columns-repeated="16372" table:style-name="ce15"/>
        </table:table-row>
        <table:table-row table:style-name="ro1">
          <table:table-cell office:value-type="string" table:style-name="ce22">
            <text:p>IRIS CAROLINE FREITAS DA SILVA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ÃO JOÃO DO MERITI</text:p>
          </table:table-cell>
          <table:table-cell table:number-columns-repeated="6" table:style-name="ce15"/>
          <table:table-cell office:value-type="string" office:string-value="" table:formula="of:=UPPER([.F78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LUCIA CRISTINA NUNES DA SILVA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ÃO JOÃO DO MERITI</text:p>
          </table:table-cell>
          <table:table-cell table:number-columns-repeated="6" table:style-name="ce15"/>
          <table:table-cell office:value-type="string" office:string-value="" table:formula="of:=UPPER([.F79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LUIS CARLOS DE OLIVEIRA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ÃO JOÃO DO MERITI</text:p>
          </table:table-cell>
          <table:table-cell table:number-columns-repeated="6" table:style-name="ce15"/>
          <table:table-cell office:value-type="string" office:string-value="" table:formula="of:=UPPER([.F80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MARIA LUCIA FLORENCIO DA SILVA CAVALCANTE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ÃO JOÃO DO MERITI</text:p>
          </table:table-cell>
          <table:table-cell table:number-columns-repeated="6" table:style-name="ce15"/>
          <table:table-cell office:value-type="string" office:string-value="" table:formula="of:=UPPER([.F81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MARLENE APARECIDA RAMIRO DA SILVA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ÃO JOÃO DO MERITI</text:p>
          </table:table-cell>
          <table:table-cell table:number-columns-repeated="6" table:style-name="ce15"/>
          <table:table-cell office:value-type="string" office:string-value="" table:formula="of:=UPPER([.F82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TAMIRES DE MOURA IGNACI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ÃO JOÃO DO MERITI</text:p>
          </table:table-cell>
          <table:table-cell table:number-columns-repeated="6" table:style-name="ce15"/>
          <table:table-cell office:value-type="string" office:string-value="" table:formula="of:=UPPER([.F83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DRIANA FILISMINA DA COSTA IV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TERESÓPOLIS</text:p>
          </table:table-cell>
          <table:table-cell table:number-columns-repeated="6" table:style-name="ce15"/>
          <table:table-cell office:value-type="string" office:string-value="" table:formula="of:=UPPER([.F84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MARCO ANDRE DA SIL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TERESÓPOLIS</text:p>
          </table:table-cell>
          <table:table-cell table:number-columns-repeated="6" table:style-name="ce15"/>
          <table:table-cell office:value-type="string" office:string-value="" table:formula="of:=UPPER([.F85])" table:style-name="ce15"/>
          <table:table-cell table:number-columns-repeated="16372" table:style-name="ce15"/>
        </table:table-row>
        <table:table-row table:style-name="ro1">
          <table:table-cell office:value-type="string" table:style-name="ce22">
            <text:p>DAVID ARAUJO DA SILVA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NITERÓI I</text:p>
          </table:table-cell>
          <table:table-cell table:number-columns-repeated="6" table:style-name="ce15"/>
          <table:table-cell office:value-type="string" office:string-value="" table:formula="of:=UPPER([.F86])" table:style-name="ce15"/>
          <table:table-cell table:number-columns-repeated="16372" table:style-name="ce15"/>
        </table:table-row>
        <table:table-row table:style-name="ro1">
          <table:table-cell office:value-type="string" table:style-name="ce22">
            <text:p>LUCIANA DOS SANT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NITERÓI I</text:p>
          </table:table-cell>
          <table:table-cell table:number-columns-repeated="6" table:style-name="ce15"/>
          <table:table-cell office:value-type="string" office:string-value="" table:formula="of:=UPPER([.F87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MONICA FERNADES BRAZ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NITERÓI I</text:p>
          </table:table-cell>
          <table:table-cell table:number-columns-repeated="6" table:style-name="ce15"/>
          <table:table-cell office:value-type="string" office:string-value="" table:formula="of:=UPPER([.F88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PAULA FERNANDA SOUZA DA SILVA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NITERÓI I</text:p>
          </table:table-cell>
          <table:table-cell table:number-columns-repeated="6" table:style-name="ce15"/>
          <table:table-cell office:value-type="string" office:string-value="" table:formula="of:=UPPER([.F89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PEDRINA GONÇALVES FERREIRA FIGUEIRED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NITERÓI I</text:p>
          </table:table-cell>
          <table:table-cell table:number-columns-repeated="6" table:style-name="ce15"/>
          <table:table-cell office:value-type="string" office:string-value="" table:formula="of:=UPPER([.F90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NA CLAUDIA SILVA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NITERÓI II</text:p>
          </table:table-cell>
          <table:table-cell table:number-columns-repeated="6" table:style-name="ce15"/>
          <table:table-cell office:value-type="string" office:string-value="" table:formula="of:=UPPER([.F91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ELIZETE RODRIGUES DOS SANT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NITERÓI II</text:p>
          </table:table-cell>
          <table:table-cell table:number-columns-repeated="6" table:style-name="ce15"/>
          <table:table-cell office:value-type="string" office:string-value="" table:formula="of:=UPPER([.F92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JOSE CARLOS SILVA AREA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NITERÓI II</text:p>
          </table:table-cell>
          <table:table-cell table:number-columns-repeated="6" table:style-name="ce15"/>
          <table:table-cell office:value-type="string" office:string-value="" table:formula="of:=UPPER([.F93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LBERTO LIMA DA SILVA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ANGRA DOS REIS</text:p>
          </table:table-cell>
          <table:table-cell table:number-columns-repeated="6" table:style-name="ce15"/>
          <table:table-cell office:value-type="string" office:string-value="" table:formula="of:=UPPER([.F94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JOÃO DO NASCIMENT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ÃO PEDRO DA ALDEIA</text:p>
          </table:table-cell>
          <table:table-cell table:number-columns-repeated="6" table:style-name="ce15"/>
          <table:table-cell office:value-type="string" office:string-value="" table:formula="of:=UPPER([.F95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LUCIANA DA SILVA DE ABREU FERREI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ÃO PEDRO DA ALDEIA</text:p>
          </table:table-cell>
          <table:table-cell table:number-columns-repeated="6" table:style-name="ce15"/>
          <table:table-cell office:value-type="string" office:string-value="" table:formula="of:=UPPER([.F96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LUCIANE SOUZA NUNES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ÃO PEDRO DA ALDEIA</text:p>
          </table:table-cell>
          <table:table-cell table:number-columns-repeated="6" table:style-name="ce15"/>
          <table:table-cell office:value-type="string" office:string-value="" table:formula="of:=UPPER([.F97])" table:style-name="ce15"/>
          <table:table-cell table:number-columns-repeated="16372" table:style-name="ce15"/>
        </table:table-row>
        <table:table-row table:style-name="ro1">
          <table:table-cell office:value-type="string" table:style-name="ce22">
            <text:p>ANDRE LUIZ DA SILVA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PETRÓPOLIS</text:p>
          </table:table-cell>
          <table:table-cell table:number-columns-repeated="6" table:style-name="ce15"/>
          <table:table-cell office:value-type="string" office:string-value="" table:formula="of:=UPPER([.F98])" table:style-name="ce15"/>
          <table:table-cell table:number-columns-repeated="16372" table:style-name="ce15"/>
        </table:table-row>
        <table:table-row table:style-name="ro1">
          <table:table-cell office:value-type="string" table:style-name="ce26">
            <text:p>FABIANA DOS SANTOS RIBEIR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PETRÓPOLIS</text:p>
          </table:table-cell>
          <table:table-cell table:number-columns-repeated="6" table:style-name="ce15"/>
          <table:table-cell office:value-type="string" office:string-value="" table:formula="of:=UPPER([.F99])" table:style-name="ce15"/>
          <table:table-cell table:number-columns-repeated="16372" table:style-name="ce15"/>
        </table:table-row>
        <table:table-row table:style-name="ro1">
          <table:table-cell office:value-type="string" table:style-name="ce22">
            <text:p>HELIO SOARES DA SILVA JUNIOR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PETRÓPOLIS</text:p>
          </table:table-cell>
          <table:table-cell table:number-columns-repeated="6" table:style-name="ce15"/>
          <table:table-cell office:value-type="string" office:string-value="" table:formula="of:=UPPER([.F100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VALDIR JOSE DE SOUZ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PETRÓPOLIS</text:p>
          </table:table-cell>
          <table:table-cell table:number-columns-repeated="6" table:style-name="ce15"/>
          <table:table-cell office:value-type="string" office:string-value="" table:formula="of:=UPPER([.F101])" table:style-name="ce15"/>
          <table:table-cell table:number-columns-repeated="16372" table:style-name="ce15"/>
        </table:table-row>
        <table:table-row table:style-name="ro1">
          <table:table-cell office:value-type="string" table:style-name="ce22">
            <text:p>ALINE DE SOUZA SANT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TRÊS RIOS</text:p>
          </table:table-cell>
          <table:table-cell table:number-columns-repeated="6" table:style-name="ce15"/>
          <table:table-cell office:value-type="string" office:string-value="" table:formula="of:=UPPER([.F102])" table:style-name="ce15"/>
          <table:table-cell table:number-columns-repeated="16372" table:style-name="ce15"/>
        </table:table-row>
        <table:table-row table:style-name="ro1">
          <table:table-cell office:value-type="string" table:style-name="ce22">
            <text:p>BRAULIO DE OLIVEIRA ABRAHÃ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TRÊS RIOS</text:p>
          </table:table-cell>
          <table:table-cell table:number-columns-repeated="6" table:style-name="ce15"/>
          <table:table-cell office:value-type="string" office:string-value="" table:formula="of:=UPPER([.F103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JANDERSON CARLOS CORREIA DA SIL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NOVA FRIBURGO</text:p>
          </table:table-cell>
          <table:table-cell table:number-columns-repeated="6" table:style-name="ce15"/>
          <table:table-cell office:value-type="string" office:string-value="" table:formula="of:=UPPER([.F104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MISLENE PAMELA GOMES DA SIL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NOVA FRIBURGO</text:p>
          </table:table-cell>
          <table:table-cell table:number-columns-repeated="6" table:style-name="ce15"/>
          <table:table-cell office:value-type="string" office:string-value="" table:formula="of:=UPPER([.F105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VICTOR BRUNO GALHARDO CARVALH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NOVA FRIBURGO</text:p>
          </table:table-cell>
          <table:table-cell table:number-columns-repeated="6" table:style-name="ce15"/>
          <table:table-cell office:value-type="string" office:string-value="" table:formula="of:=UPPER([.F106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DRIANA MOREIRA DA SILVA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COPEIRA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07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DRIANO LUIZ PEREI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08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GNALDO SANT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ENCARREGADO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09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NA PAULA CURTY DE SOUZ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10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CAMILA DA SILVA FERNANDE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11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CLAUDIA ROZENDO MARIN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12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CRISTINA RAMOS DOS SANT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ENCARREGADO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13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DEIVISON PASSOS DA SIL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14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DRIELI DO NASCIMENTO DE JESUS DOS SANT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15])" table:style-name="ce15"/>
          <table:table-cell table:number-columns-repeated="16372" table:style-name="ce15"/>
        </table:table-row>
        <table:table-row table:style-name="ro1">
          <table:table-cell office:value-type="string" table:style-name="ce22">
            <text:p>ESTHER SOUZA DE OLIVEI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RECEPCIONISTA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16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GABRIEL DA SILVA PEIXOT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17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HIAN LUCAS DA SILVA PEREIRA LIM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18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LEANDRO SILVA DA COST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19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LUCIENE FERREIRA BARBOS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20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MARIA ADACILDA PEREI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21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MICHEL ANDERSON DE LIM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22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RENATA GARCIA ROSA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23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ROSANA MARIA DE LIM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24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ROSANGELA LUCIA DOS SANT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25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ROSENI LORENÇO FONSEC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26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ROSILANE MARTINS DE ALMEID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27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SHEYLA SILVA DO CARM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SUPERVISORA ADMINISTRATIVA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28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YASMIN MARTINS ALVE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29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ZENI MIRANDA DOS SANT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EDE ADMINISTRATIVA/ RIO DE JANEIRO</text:p>
          </table:table-cell>
          <table:table-cell table:number-columns-repeated="6" table:style-name="ce15"/>
          <table:table-cell office:value-type="string" office:string-value="" table:formula="of:=UPPER([.F130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NDERSON DE OLIVEIRA DE LIM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ILIAR DE ALMOXARIFADO</text:p>
          </table:table-cell>
          <table:table-cell office:value-type="string" table:style-name="ce24">
            <text:p>EQUADOR/ RIO DE JANEIRO</text:p>
          </table:table-cell>
          <table:table-cell table:number-columns-repeated="6" table:style-name="ce15"/>
          <table:table-cell office:value-type="string" office:string-value="" table:formula="of:=UPPER([.F131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DAVI VELTRI DE OLIVEI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ILIAR DE ALMOXARIFADO</text:p>
          </table:table-cell>
          <table:table-cell office:value-type="string" table:style-name="ce24">
            <text:p>EQUADOR/ RIO DE JANEIRO</text:p>
          </table:table-cell>
          <table:table-cell table:number-columns-repeated="6" table:style-name="ce15"/>
          <table:table-cell office:value-type="string" office:string-value="" table:formula="of:=UPPER([.F132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EDSON LAZARO SANT'ANN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EQUADOR/ RIO DE JANEIRO</text:p>
          </table:table-cell>
          <table:table-cell table:number-columns-repeated="6" table:style-name="ce15"/>
          <table:table-cell office:value-type="string" office:string-value="" table:formula="of:=UPPER([.F133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ERALDO FRANCISCO DOS SANT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EQUADOR/ RIO DE JANEIRO</text:p>
          </table:table-cell>
          <table:table-cell table:number-columns-repeated="6" table:style-name="ce15"/>
          <table:table-cell office:value-type="string" office:string-value="" table:formula="of:=UPPER([.F134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FABIANO VENTURA <text:s/>DA SIL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EQUADOR/ RIO DE JANEIRO</text:p>
          </table:table-cell>
          <table:table-cell table:number-columns-repeated="6" table:style-name="ce15"/>
          <table:table-cell office:value-type="string" office:string-value="" table:formula="of:=UPPER([.F135])" table:style-name="ce15"/>
          <table:table-cell table:number-columns-repeated="16372" table:style-name="ce15"/>
        </table:table-row>
        <table:table-row table:style-name="ro4">
          <table:table-cell office:value-type="string" table:style-name="ce22">
            <text:p>GILSON ALVES PERSEQUIN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EQUADOR/ RIO DE JANEIRO</text:p>
          </table:table-cell>
          <table:table-cell table:number-columns-repeated="6" table:style-name="ce15"/>
          <table:table-cell office:value-type="string" office:string-value="" table:formula="of:=UPPER([.F136])" table:style-name="ce15"/>
          <table:table-cell table:number-columns-repeated="16372" table:style-name="ce15"/>
        </table:table-row>
        <table:table-row table:style-name="ro4">
          <table:table-cell office:value-type="string" table:style-name="ce25">
            <text:p>JOÃO VICTOR CARVALHO CARDOSO DA CONCEIÇÃ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EQUADOR/ RIO DE JANEIRO</text:p>
          </table:table-cell>
          <table:table-cell table:number-columns-repeated="6" table:style-name="ce15"/>
          <table:table-cell office:value-type="string" office:string-value="" table:formula="of:=UPPER([.F137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JOSE ANTONIO DOS SANTOS FILH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EQUADOR/ RIO DE JANEIRO</text:p>
          </table:table-cell>
          <table:table-cell table:number-columns-repeated="6" table:style-name="ce15"/>
          <table:table-cell office:value-type="string" office:string-value="" table:formula="of:=UPPER([.F138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LUCIANO ROCHA PORT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EQUADOR/ RIO DE JANEIRO</text:p>
          </table:table-cell>
          <table:table-cell table:number-columns-repeated="6" table:style-name="ce15"/>
          <table:table-cell office:value-type="string" office:string-value="" table:formula="of:=UPPER([.F139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DRIANA SANTOS MAIO COROB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40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LMIR SANTOS DE JESU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41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NDRE LUIZ ROSA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42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NDREA ANDRADE DE OLIVEI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43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NTONIO ROBERTO FELIPE DOS SANT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44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RLINDO ALMEIDA SIL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45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CLEYTON FERREIRA DA SIL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46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DANIELE DE FATIMA SARAPIÃ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47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DANIELE SANTANA MORAE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ENCARREGADA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48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DENILCE DE SOUZA MACHAD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49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ERICK VINICIUS FERREIRA DE BARR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50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FRANCIS MARIA DA SILVA CUSTÓDI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51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GEORGINA DO AMARAL RIBEIRO ZACARIA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52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IRACI DOS SANTOS DUT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53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IZAMARA MODEST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54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JOSE MARCOS DE ANDRADE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55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JOVELINA ALMEIDA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56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JULIANA DA SILVA DOS SANT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57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JULIANA DOS SANTOS CABRAL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RECEPCIONISTA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58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LINDAURA SILVESTRE DA SIL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59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LUANA CRISTINA PEREIRA GARCI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60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MARIA DOS PRAZERES SANTOS MOREI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61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MARIA DOS SANTOS <text:s/>DE OLIVEI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62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MICHAEL DE CARVALH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63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NILCIENE DE OLIVEIRA SANT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64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OSEAS AGUIAR DUT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JARDINEIRO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65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PAULA DOS PASSOS GOMES FERREI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66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PAULO CESAR DOS SANTOS ALVE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SCENSORISTA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67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REINALDO CONCEIÇÃO DE OLIVEI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68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ROBERTA SOARES OZORI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COPEIRA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69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ROBERTA TEXEIRA DE ALMEIDA FREIRE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70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ROBERTA VERONICA AUGUSTO PEZZE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RECEPCIONISTA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71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RONALDO GOMES <text:s/>DE ABREU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SCENSORISTA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72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ROSEMARY DE SOUZA MARTIN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73])" table:style-name="ce15"/>
          <table:table-cell table:number-columns-repeated="16372" table:style-name="ce15"/>
        </table:table-row>
        <table:table-row table:style-name="ro7">
          <table:table-cell office:value-type="string" table:style-name="ce25">
            <text:p>ROSEVANI SILVA DOS SANT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74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SUELI CONCEIÇÃO DA SILVA LOUREIR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75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SUELLEN DOS SANTOS <text:s/>DE ALMEID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76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THAIS SOUTINHO CONCEIÇÃ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77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VALDECI VIEIRA BORGE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SUPERVISOR OPERACIONAL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78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VIVIANE DE SOUZA FREDERIC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 RIO DE JANEIRO</text:p>
          </table:table-cell>
          <table:table-cell table:number-columns-repeated="6" table:style-name="ce15"/>
          <table:table-cell office:value-type="string" office:string-value="" table:formula="of:=UPPER([.F179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LEX DA SILVA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ÃO CRISTÓVÃO/ RIO DE JANEIRO</text:p>
          </table:table-cell>
          <table:table-cell table:number-columns-repeated="6" table:style-name="ce15"/>
          <table:table-cell office:value-type="string" office:string-value="" table:formula="of:=UPPER([.F180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NDREY MAMEDE ALVES MARINH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ÃO CRISTÓVÃO/ RIO DE JANEIRO</text:p>
          </table:table-cell>
          <table:table-cell table:number-columns-repeated="6" table:style-name="ce15"/>
          <table:table-cell office:value-type="string" office:string-value="" table:formula="of:=UPPER([.F181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CARLOS HENRIQUE <text:s/>NUNE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ÃO CRISTÓVÃO/ RIO DE JANEIRO</text:p>
          </table:table-cell>
          <table:table-cell table:number-columns-repeated="6" table:style-name="ce15"/>
          <table:table-cell office:value-type="string" office:string-value="" table:formula="of:=UPPER([.F182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CARLOS JOSE NUNE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ÃO CRISTÓVÃO/ RIO DE JANEIRO</text:p>
          </table:table-cell>
          <table:table-cell table:number-columns-repeated="6" table:style-name="ce15"/>
          <table:table-cell office:value-type="string" office:string-value="" table:formula="of:=UPPER([.F183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EIDJOBERTO BARBOSA DE ARAUJ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ÃO CRISTÓVÃO/ RIO DE JANEIRO</text:p>
          </table:table-cell>
          <table:table-cell table:number-columns-repeated="6" table:style-name="ce15"/>
          <table:table-cell office:value-type="string" office:string-value="" table:formula="of:=UPPER([.F184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GILSON BARBOSA DA CRUZ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ÃO CRISTÓVÃO/ RIO DE JANEIRO</text:p>
          </table:table-cell>
          <table:table-cell table:number-columns-repeated="6" table:style-name="ce15"/>
          <table:table-cell office:value-type="string" office:string-value="" table:formula="of:=UPPER([.F185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LEILSON BARBOSA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ÃO CRISTÓVÃO/ RIO DE JANEIRO</text:p>
          </table:table-cell>
          <table:table-cell table:number-columns-repeated="6" table:style-name="ce15"/>
          <table:table-cell office:value-type="string" office:string-value="" table:formula="of:=UPPER([.F186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LEONARDO DOS SANTOS COELH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ÃO CRISTÓVÃO/ RIO DE JANEIRO</text:p>
          </table:table-cell>
          <table:table-cell table:number-columns-repeated="6" table:style-name="ce15"/>
          <table:table-cell office:value-type="string" office:string-value="" table:formula="of:=UPPER([.F187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PAULO ROBERTO MEIRELE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SÃO CRISTÓVÃO/ RIO DE JANEIRO</text:p>
          </table:table-cell>
          <table:table-cell table:number-columns-repeated="6" table:style-name="ce15"/>
          <table:table-cell office:value-type="string" office:string-value="" table:formula="of:=UPPER([.F188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GLIA MARIA DOS SANT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189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LESSANDRA DOS SANTOS MACHAD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190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NA LUCIA DE LIMA SIL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191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NA LUCIA FRANCO DA SIL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192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ANDREIA CRISTINA DA SILVA SALE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193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CARINA FELIX DE LIM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RECEPCIONISTA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194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CRISTIANE CLARIMUND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195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CRISTIANE DOS SANTOS LUCA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196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CRISTIANE FERNADES DE OLIVEI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RECEPCIONISTA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197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CRISTIANE MARIANO AGRICOL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198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DALVANIRA BAZILIO DO NASCIMENT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199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DANIEL CUSTODIO ELIA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ENCARREGADO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00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DANIELE TELES RIBEIR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01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DAVID PASSOS DA SIL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02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DENISE SILVA DE PAUL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03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EDILANE MATHIAS DE PAI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04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EDSON BASTOS DA SIL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05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ELEN DOS SANTOS FERREI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06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ELIANE CUNHA DA ROCH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07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ELIANE GOMES DE SOUZ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08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ELMA FREITAS <text:s/>DE SOUZ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09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FABIANA CRISOSTOMO DA SIL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10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FABRÍCIO SARAPIÃO DE OLIVEI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11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FERNANDA BARBOSA DE SOUZ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12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GILSEMAR DE ARAUJO NASCIMENT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13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JAIME DA SILVA <text:s/>FILH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14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JANAINA CONCEIÇÃO DA SIL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15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JOÃO MARQUES DA SIL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16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JOYCE TEODORO SALERM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RECEPCIONISTA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17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JUSSARA JOSE DA SIL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18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KATIA ANTONIETA DIOS SANT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COPEIRA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19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LEDA BEZERRA BEMJAMIM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20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LEONARDO NOGUEIRA DA SIL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21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LUCILENE SILVA DE JESUS VELOZ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22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LUIS CLAUDIO DUARTE DE OLIVEI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SUPERVISOR<text:s/>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23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LUIZ ALBERTO ALVES SANTAN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JARDINEIRO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24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LUIZ HENRIQUE JACINT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SCENSORISTA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25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MARCIA CASTRO DO NASCIMENT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26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MARIA APARECIDA DOS SANT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27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MARIA APARECIDA SANTOS MARTIN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28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MARIA DA CONCEIÇÃO TRINDADE DA SIL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29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MARIA SALETE VIEIRA SOARE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30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NILDETE DE SOUZA SIL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31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RENATO OLIVEIRA PEREIR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32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RICARDO ROCHA GERONIMO DOS SANT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33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ROGERIO DA CONCEIÇÃO CARRILHO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SCENSORISTA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34])" table:style-name="ce15"/>
          <table:table-cell table:number-columns-repeated="16372" table:style-name="ce15"/>
        </table:table-row>
        <table:table-row table:style-name="ro1">
          <table:table-cell office:value-type="string" table:style-name="ce25">
            <text:p>ROSANGELA SILV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35])" table:style-name="ce15"/>
          <table:table-cell table:number-columns-repeated="16372" table:style-name="ce15"/>
        </table:table-row>
        <table:table-row table:style-name="ro9">
          <table:table-cell office:value-type="string" table:style-name="ce25">
            <text:p>ROSIANE DIA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36])" table:style-name="ce15"/>
          <table:table-cell table:number-columns-repeated="16372" table:style-name="ce15"/>
        </table:table-row>
        <table:table-row table:style-name="ro9">
          <table:table-cell office:value-type="string" table:style-name="ce25">
            <text:p>TATIANA ALMEIDA BRAG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RECEPCIONISTA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37])" table:style-name="ce15"/>
          <table:table-cell table:number-columns-repeated="16372" table:style-name="ce15"/>
        </table:table-row>
        <table:table-row table:style-name="ro4">
          <table:table-cell office:value-type="string" table:style-name="ce25">
            <text:p>TATIANA NOVAIS DA CUNH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38])" table:style-name="ce15"/>
          <table:table-cell table:number-columns-repeated="16372" table:style-name="ce15"/>
        </table:table-row>
        <table:table-row table:style-name="ro7">
          <table:table-cell office:value-type="string" table:style-name="ce25">
            <text:p>VIVIANE MONTEIRO DE OLIVEIRA SANT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ENCARREGADA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39])" table:style-name="ce15"/>
          <table:table-cell table:number-columns-repeated="16372" table:style-name="ce15"/>
        </table:table-row>
        <table:table-row table:style-name="ro8">
          <table:table-cell office:value-type="string" table:style-name="ce25">
            <text:p>WASHINGTON LUIZ REI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40])" table:style-name="ce15"/>
          <table:table-cell table:number-columns-repeated="16372" table:style-name="ce15"/>
        </table:table-row>
        <table:table-row table:style-name="ro7">
          <table:table-cell office:value-type="string" table:style-name="ce25">
            <text:p>LINDINALVA GONÇALVES DE MOURA SALES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NOVA IGUAÇU</text:p>
          </table:table-cell>
          <table:table-cell table:number-columns-repeated="6" table:style-name="ce15"/>
          <table:table-cell office:value-type="string" office:string-value="" table:formula="of:=UPPER([.F241])" table:style-name="ce15"/>
          <table:table-cell table:number-columns-repeated="16372" table:style-name="ce15"/>
        </table:table-row>
        <table:table-row table:style-name="ro7">
          <table:table-cell office:value-type="string" table:style-name="ce25">
            <text:p>ORLANDO FERREIRA DOS SANTOS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NOVA IGUAÇU</text:p>
          </table:table-cell>
          <table:table-cell table:number-columns-repeated="6" table:style-name="ce15"/>
          <table:table-cell office:value-type="string" office:string-value="" table:formula="of:=UPPER([.F242])" table:style-name="ce15"/>
          <table:table-cell table:number-columns-repeated="16372" table:style-name="ce15"/>
        </table:table-row>
        <table:table-row table:style-name="ro5">
          <table:table-cell office:value-type="string" table:style-name="ce25">
            <text:p>PAULA ROBERTA DE SOUZA BENJAMIN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NOVA IGUAÇU</text:p>
          </table:table-cell>
          <table:table-cell table:number-columns-repeated="6" table:style-name="ce15"/>
          <table:table-cell office:value-type="string" office:string-value="" table:formula="of:=UPPER([.F243])" table:style-name="ce15"/>
          <table:table-cell table:number-columns-repeated="16372" table:style-name="ce15"/>
        </table:table-row>
        <table:table-row table:style-name="ro8">
          <table:table-cell office:value-type="string" table:style-name="ce25">
            <text:p>VANILDO PADILHA MEDEIROS<text:s/>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NOVA IGUAÇU</text:p>
          </table:table-cell>
          <table:table-cell table:number-columns-repeated="6" table:style-name="ce15"/>
          <table:table-cell office:value-type="string" office:string-value="" table:formula="of:=UPPER([.F244])" table:style-name="ce15"/>
          <table:table-cell table:number-columns-repeated="16372" table:style-name="ce15"/>
        </table:table-row>
        <table:table-row table:style-name="ro8">
          <table:table-cell office:value-type="string" table:style-name="ce26">
            <text:p>ADRIANO COUTINHO NASCIMENTO DE PAUL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45])" table:style-name="ce15"/>
          <table:table-cell table:number-columns-repeated="16372" table:style-name="ce15"/>
        </table:table-row>
        <table:table-row table:style-name="ro8">
          <table:table-cell office:value-type="string" table:style-name="ce26">
            <text:p>EDIR MARA FERREIRA DE SOUZ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VENEZUELA/RIO DE JANEIRO</text:p>
          </table:table-cell>
          <table:table-cell table:number-columns-repeated="6" table:style-name="ce15"/>
          <table:table-cell office:value-type="string" office:string-value="" table:formula="of:=UPPER([.F246])" table:style-name="ce15"/>
          <table:table-cell table:number-columns-repeated="16372" table:style-name="ce15"/>
        </table:table-row>
        <table:table-row table:style-name="ro8">
          <table:table-cell office:value-type="string" table:style-name="ce26">
            <text:p>SILVANA DE SOUZA SANTOS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RIO DE JANEIRO</text:p>
          </table:table-cell>
          <table:table-cell table:number-columns-repeated="6" table:style-name="ce15"/>
          <table:table-cell office:value-type="string" office:string-value="" table:formula="of:=UPPER([.F247])" table:style-name="ce15"/>
          <table:table-cell table:number-columns-repeated="16372" table:style-name="ce15"/>
        </table:table-row>
        <table:table-row table:style-name="ro4">
          <table:table-cell office:value-type="string" table:style-name="ce26">
            <text:p>MAICO BARROS DE PAULA</text:p>
          </table:table-cell>
          <table:table-cell office:value-type="string" table:style-name="ce23">
            <text:p>SELETTI SERVICOS E COMERCIO EIRELI</text:p>
          </table:table-cell>
          <table:table-cell office:value-type="string" table:style-name="ce23">
            <text:p>23.475.070/0001-00</text:p>
          </table:table-cell>
          <table:table-cell office:value-type="string" table:style-name="ce23">
            <text:p>AUX.SERV.GERAIS</text:p>
          </table:table-cell>
          <table:table-cell office:value-type="string" table:style-name="ce24">
            <text:p>RIO BRANCO/RIO DE JANEIRO</text:p>
          </table:table-cell>
          <table:table-cell table:style-name="ce27"/>
          <table:table-cell table:number-columns-repeated="5" table:style-name="ce15"/>
          <table:table-cell office:value-type="string" office:string-value="" table:formula="of:=UPPER([.F248])" table:style-name="ce15"/>
          <table:table-cell table:number-columns-repeated="16372" table:style-name="ce15"/>
        </table:table-row>
        <table:table-row table:style-name="ro8">
          <table:table-cell office:value-type="string" table:style-name="ce28">
            <text:p>VINÍCIUS SANTA ROSA VIEGAS</text:p>
          </table:table-cell>
          <table:table-cell office:value-type="string" table:style-name="ce18">
            <text:p>TIME MULTISSERVIÇOS LTDA.</text:p>
          </table:table-cell>
          <table:table-cell office:value-type="string" table:style-name="ce29">
            <text:p>34.036.212/0001-40</text:p>
          </table:table-cell>
          <table:table-cell office:value-type="string" table:style-name="ce29">
            <text:p>TÉCNICO DE ÁUDIO E VÍDEO</text:p>
          </table:table-cell>
          <table:table-cell office:value-type="string" table:style-name="ce30">
            <text:p>JF/RJ AV. VENEZUELA- PRAÇA MAUÁ</text:p>
          </table:table-cell>
          <table:table-cell table:style-name="ce27"/>
          <table:table-cell table:number-columns-repeated="5" table:style-name="ce15"/>
          <table:table-cell office:value-type="string" office:string-value="" table:formula="of:=UPPER([.F249])" table:style-name="ce15"/>
          <table:table-cell table:number-columns-repeated="16372" table:style-name="ce15"/>
        </table:table-row>
        <table:table-row table:style-name="ro14">
          <table:table-cell office:value-type="string" table:style-name="ce28">
            <text:p>LEANDRO REIS</text:p>
          </table:table-cell>
          <table:table-cell office:value-type="string" table:style-name="ce18">
            <text:p>TIME MULTISSERVIÇOS LTDA.</text:p>
          </table:table-cell>
          <table:table-cell office:value-type="string" table:style-name="ce29">
            <text:p>34.036.212/0001-40</text:p>
          </table:table-cell>
          <table:table-cell office:value-type="string" table:style-name="ce29">
            <text:p>TÉCNICO DE ÁUDIO E VÍDEO</text:p>
          </table:table-cell>
          <table:table-cell office:value-type="string" table:style-name="ce30">
            <text:p>JF/RJ AV. VENEZUELA- PRAÇA MAUÁ</text:p>
          </table:table-cell>
          <table:table-cell table:style-name="ce27"/>
          <table:table-cell table:number-columns-repeated="5" table:style-name="ce15"/>
          <table:table-cell office:value-type="string" office:string-value="" table:formula="of:=UPPER([.F250])" table:style-name="ce15"/>
          <table:table-cell table:number-columns-repeated="16372" table:style-name="ce15"/>
        </table:table-row>
        <table:table-row table:style-name="ro8">
          <table:table-cell office:value-type="string" table:style-name="ce31">
            <text:p>ROBSON MARTINS DE MATOS</text:p>
          </table:table-cell>
          <table:table-cell office:value-type="string" table:style-name="ce32">
            <text:p>SLM RECURSOS HUMANOS</text:p>
          </table:table-cell>
          <table:table-cell office:value-type="string" table:style-name="ce33">
            <text:p>11.192.894/0001-85</text:p>
          </table:table-cell>
          <table:table-cell office:value-type="string" table:style-name="ce34">
            <text:p>TÉCNICO EM ELETRÔNICA</text:p>
          </table:table-cell>
          <table:table-cell office:value-type="string" table:style-name="ce35">
            <text:p>JFRJ ALMIRANTE BARROSO</text:p>
          </table:table-cell>
          <table:table-cell table:style-name="ce27"/>
          <table:table-cell table:number-columns-repeated="5" table:style-name="ce15"/>
          <table:table-cell office:value-type="string" office:string-value="" table:formula="of:=UPPER([.F251])" table:style-name="ce15"/>
          <table:table-cell table:number-columns-repeated="16372" table:style-name="ce15"/>
        </table:table-row>
        <table:table-row table:style-name="ro7">
          <table:table-cell office:value-type="string" table:style-name="ce31">
            <text:p>WESLEY ALMEIDA MATOS</text:p>
          </table:table-cell>
          <table:table-cell office:value-type="string" table:style-name="ce32">
            <text:p>SLM RECURSOS HUMANOS</text:p>
          </table:table-cell>
          <table:table-cell office:value-type="string" table:style-name="ce33">
            <text:p>11.192.894/0001-85</text:p>
          </table:table-cell>
          <table:table-cell office:value-type="string" table:style-name="ce34">
            <text:p>TÉCNICO EM ELETROMECÂNICA</text:p>
          </table:table-cell>
          <table:table-cell office:value-type="string" table:style-name="ce35">
            <text:p>JFRJ ALMIRANTE BARROSO</text:p>
          </table:table-cell>
          <table:table-cell table:style-name="ce27"/>
          <table:table-cell table:number-columns-repeated="5" table:style-name="ce15"/>
          <table:table-cell office:value-type="string" office:string-value="" table:formula="of:=UPPER([.F252])" table:style-name="ce15"/>
          <table:table-cell table:number-columns-repeated="16372" table:style-name="ce15"/>
        </table:table-row>
        <table:table-row table:style-name="ro15">
          <table:table-cell office:value-type="string" table:style-name="ce31">
            <text:p>DANIEL PIRES SAMPAIO</text:p>
          </table:table-cell>
          <table:table-cell office:value-type="string" table:style-name="ce32">
            <text:p>BMS SERVICE EIRELI</text:p>
          </table:table-cell>
          <table:table-cell office:value-type="string" table:style-name="ce32">
            <text:p>25.286.560/0001-85</text:p>
          </table:table-cell>
          <table:table-cell office:value-type="string" table:style-name="ce32">
            <text:p>TÉCNICO EM TELECOMUNICAÇÕES / ENCARREGADO</text:p>
          </table:table-cell>
          <table:table-cell office:value-type="string" table:style-name="ce35">
            <text:p>JFRJ ALMIRANTE BARROSO</text:p>
          </table:table-cell>
          <table:table-cell table:style-name="ce27"/>
          <table:table-cell table:number-columns-repeated="5" table:style-name="ce15"/>
          <table:table-cell office:value-type="string" office:string-value="" table:formula="of:=UPPER([.F253])" table:style-name="ce15"/>
          <table:table-cell table:number-columns-repeated="16372" table:style-name="ce15"/>
        </table:table-row>
        <table:table-row table:style-name="ro4">
          <table:table-cell office:value-type="string" table:style-name="ce31">
            <text:p>LEANDRO NUNES DA SILVA</text:p>
          </table:table-cell>
          <table:table-cell office:value-type="string" table:style-name="ce32">
            <text:p>BMS SERVICE EIRELI</text:p>
          </table:table-cell>
          <table:table-cell office:value-type="string" table:style-name="ce32">
            <text:p>25.286.560/0001-85</text:p>
          </table:table-cell>
          <table:table-cell office:value-type="string" table:style-name="ce32">
            <text:p>TÉCNICO EM TELECOMUNICAÇÕES</text:p>
          </table:table-cell>
          <table:table-cell office:value-type="string" table:style-name="ce35">
            <text:p>JFRJ AV. VENEZUELA - PRAÇA MAUÁ</text:p>
          </table:table-cell>
          <table:table-cell table:style-name="ce27"/>
          <table:table-cell table:number-columns-repeated="5" table:style-name="ce15"/>
          <table:table-cell office:value-type="string" office:string-value="" table:formula="of:=UPPER([.F254])" table:style-name="ce15"/>
          <table:table-cell table:number-columns-repeated="16372" table:style-name="ce15"/>
        </table:table-row>
        <table:table-row table:style-name="ro2">
          <table:table-cell office:value-type="string" table:style-name="ce31">
            <text:p>RONALDO CORREIA</text:p>
          </table:table-cell>
          <table:table-cell office:value-type="string" table:style-name="ce32">
            <text:p>BMS SERVICE EIRELI</text:p>
          </table:table-cell>
          <table:table-cell office:value-type="string" table:style-name="ce32">
            <text:p>25.286.560/0001-85</text:p>
          </table:table-cell>
          <table:table-cell office:value-type="string" table:style-name="ce32">
            <text:p>TÉCNICO EM TELECOMUNICAÇÕES</text:p>
          </table:table-cell>
          <table:table-cell office:value-type="string" table:style-name="ce35">
            <text:p>JFRJ AV. RIO BRANCO - RIO DE JANEIRO</text:p>
          </table:table-cell>
          <table:table-cell table:style-name="ce27"/>
          <table:table-cell table:number-columns-repeated="5" table:style-name="ce15"/>
          <table:table-cell office:value-type="string" office:string-value="" table:formula="of:=UPPER([.F255])" table:style-name="ce15"/>
          <table:table-cell table:number-columns-repeated="16372" table:style-name="ce15"/>
        </table:table-row>
        <table:table-row table:style-name="ro7">
          <table:table-cell office:value-type="string" table:style-name="ce31">
            <text:p>FRANCISCO JOSÉ DAMÁSIO NETO</text:p>
          </table:table-cell>
          <table:table-cell office:value-type="string" table:style-name="ce36">
            <text:p>KANTRO EMPREENDIMENTOS APOIO E SERVIÇOS</text:p>
          </table:table-cell>
          <table:table-cell office:value-type="string" table:style-name="ce37">
            <text:p>40.282.584/0001-50</text:p>
          </table:table-cell>
          <table:table-cell office:value-type="string" table:style-name="ce34">
            <text:p>MARCENEIRO</text:p>
          </table:table-cell>
          <table:table-cell office:value-type="string" table:style-name="ce38">
            <text:p>JF/RJ ALMIRANTE BARROSO</text:p>
          </table:table-cell>
          <table:table-cell table:style-name="ce27"/>
          <table:table-cell table:number-columns-repeated="5" table:style-name="ce15"/>
          <table:table-cell office:value-type="string" office:string-value="" table:formula="of:=UPPER([.F256])" table:style-name="ce15"/>
          <table:table-cell table:number-columns-repeated="16372" table:style-name="ce15"/>
        </table:table-row>
        <table:table-row table:style-name="ro5">
          <table:table-cell office:value-type="string" table:style-name="ce31">
            <text:p>RUTSON LUIZ DA SILVA MACIEL<text:s/></text:p>
          </table:table-cell>
          <table:table-cell office:value-type="string" table:style-name="ce36">
            <text:p>KANTRO EMPREENDIMENTOS APOIO E SERVIÇOS</text:p>
          </table:table-cell>
          <table:table-cell office:value-type="string" table:style-name="ce37">
            <text:p>40.282.584/0001-50</text:p>
          </table:table-cell>
          <table:table-cell office:value-type="string" table:style-name="ce34">
            <text:p>AUXILIAR DE MARCENEIRO</text:p>
          </table:table-cell>
          <table:table-cell office:value-type="string" table:style-name="ce38">
            <text:p>JF/RJ ALMIRANTE BARROSO</text:p>
          </table:table-cell>
          <table:table-cell table:number-columns-repeated="6" table:style-name="ce15"/>
          <table:table-cell office:value-type="string" office:string-value="" table:formula="of:=UPPER([.F257])" table:style-name="ce15"/>
          <table:table-cell table:number-columns-repeated="16372" table:style-name="ce15"/>
        </table:table-row>
        <table:table-row table:style-name="ro3">
          <table:table-cell office:value-type="string" table:style-name="ce21">
            <text:p>ALBERTO BATISTA DA SILV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39">
            <text:p>TÉCNICO DE SUPORTE LOCAL</text:p>
          </table:table-cell>
          <table:table-cell office:value-type="string" table:style-name="ce41">
            <text:p>ALMIRANTE BARROSO</text:p>
          </table:table-cell>
          <table:table-cell table:number-columns-repeated="6" table:style-name="ce15"/>
          <table:table-cell office:value-type="string" office:string-value="" table:formula="of:=UPPER([.F258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ALEXANDRE FARIAS PONTE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39">
            <text:p>TÉCNICO DE SUPORTE LOCAL</text:p>
          </table:table-cell>
          <table:table-cell office:value-type="string" table:style-name="ce41">
            <text:p>ALMIRANTE BARROSO</text:p>
          </table:table-cell>
          <table:table-cell table:number-columns-repeated="6" table:style-name="ce15"/>
          <table:table-cell office:value-type="string" office:string-value="" table:formula="of:=UPPER([.F259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KARINE EVELYN OLIVEIRA ARAUJO MOREIR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2">
            <text:p>TÉCNICO DE SUPORTE LOCAL</text:p>
          </table:table-cell>
          <table:table-cell office:value-type="string" table:style-name="ce41">
            <text:p>ALMIRANTE BARROSO</text:p>
          </table:table-cell>
          <table:table-cell table:number-columns-repeated="6" table:style-name="ce15"/>
          <table:table-cell office:value-type="string" office:string-value="" table:formula="of:=UPPER([.F260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URIEL NASCIMENTO VALLE CASTR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39">
            <text:p>TÉCNICO DE SUPORTE LOCAL</text:p>
          </table:table-cell>
          <table:table-cell office:value-type="string" table:style-name="ce41">
            <text:p>ALMIRANTE BARROSO</text:p>
          </table:table-cell>
          <table:table-cell table:number-columns-repeated="6" table:style-name="ce15"/>
          <table:table-cell office:value-type="string" office:string-value="" table:formula="of:=UPPER([.F261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LEONARDO BATISTA SILVA LEITE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0">
            <text:p>SUPERVISOR DE ATENDIMENTO</text:p>
          </table:table-cell>
          <table:table-cell office:value-type="string" table:style-name="ce41">
            <text:p>ALMIRANTE BARROSO</text:p>
          </table:table-cell>
          <table:table-cell table:number-columns-repeated="6" table:style-name="ce15"/>
          <table:table-cell office:value-type="string" office:string-value="" table:formula="of:=UPPER([.F262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PAULO ROBERTO DE JESUS COITINHO<text:s/>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0">
            <text:p>TÉCNICO DE MANUTENÇÃO</text:p>
          </table:table-cell>
          <table:table-cell office:value-type="string" table:style-name="ce41">
            <text:p>ALMIRANTE BARROSO</text:p>
          </table:table-cell>
          <table:table-cell table:number-columns-repeated="6" table:style-name="ce15"/>
          <table:table-cell office:value-type="string" office:string-value="" table:formula="of:=UPPER([.F263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ROBSON MAURÍCIO DE SOUZA AGUIAR JUNIOR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39">
            <text:p>TÉCNICO DE SUPORTE LOCAL</text:p>
          </table:table-cell>
          <table:table-cell office:value-type="string" table:style-name="ce41">
            <text:p>ANGRA</text:p>
          </table:table-cell>
          <table:table-cell table:number-columns-repeated="6" table:style-name="ce15"/>
          <table:table-cell office:value-type="string" office:string-value="" table:formula="of:=UPPER([.F264])" table:style-name="ce15"/>
          <table:table-cell table:number-columns-repeated="16372" table:style-name="ce15"/>
        </table:table-row>
        <table:table-row table:style-name="ro1">
          <table:table-cell office:value-type="string" table:style-name="ce26">
            <text:p>FRANCISCO SIDNEY RAMOS DE SOUZ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39">
            <text:p>TÉCNICO DE SUPORTE LOCAL</text:p>
          </table:table-cell>
          <table:table-cell office:value-type="string" table:style-name="ce41">
            <text:p>BARRA DO PIRAÍ</text:p>
          </table:table-cell>
          <table:table-cell table:number-columns-repeated="6" table:style-name="ce15"/>
          <table:table-cell office:value-type="string" office:string-value="" table:formula="of:=UPPER([.F265])" table:style-name="ce15"/>
          <table:table-cell table:number-columns-repeated="16372" table:style-name="ce15"/>
        </table:table-row>
        <table:table-row table:style-name="ro1">
          <table:table-cell office:value-type="string" table:style-name="ce26">
            <text:p>PEDRO GUERRA MACHADO SIQUEIR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39">
            <text:p>TÉCNICO DE SUPORTE LOCAL</text:p>
          </table:table-cell>
          <table:table-cell office:value-type="string" table:style-name="ce41">
            <text:p>CAMPOS</text:p>
          </table:table-cell>
          <table:table-cell table:number-columns-repeated="6" table:style-name="ce15"/>
          <table:table-cell office:value-type="string" office:string-value="" table:formula="of:=UPPER([.F266])" table:style-name="ce15"/>
          <table:table-cell table:number-columns-repeated="16372" table:style-name="ce15"/>
        </table:table-row>
        <table:table-row table:style-name="ro1">
          <table:table-cell office:value-type="string" table:style-name="ce26">
            <text:p>CARLOS EDUARDO MARTELLO LIM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39">
            <text:p>TÉCNICO DE SUPORTE LOCAL</text:p>
          </table:table-cell>
          <table:table-cell office:value-type="string" table:style-name="ce41">
            <text:p>DUQUE DE CAXIAS</text:p>
          </table:table-cell>
          <table:table-cell table:number-columns-repeated="6" table:style-name="ce15"/>
          <table:table-cell office:value-type="string" office:string-value="" table:formula="of:=UPPER([.F267])" table:style-name="ce15"/>
          <table:table-cell table:number-columns-repeated="16372" table:style-name="ce15"/>
        </table:table-row>
        <table:table-row table:style-name="ro1">
          <table:table-cell office:value-type="string" table:style-name="ce26">
            <text:p>THIARA ROCHA FERNANDES PEREIR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41">
            <text:p>ITAPERUNA</text:p>
          </table:table-cell>
          <table:table-cell table:number-columns-repeated="6" table:style-name="ce15"/>
          <table:table-cell office:value-type="string" office:string-value="" table:formula="of:=UPPER([.F268])" table:style-name="ce15"/>
          <table:table-cell table:number-columns-repeated="16372" table:style-name="ce15"/>
        </table:table-row>
        <table:table-row table:style-name="ro1">
          <table:table-cell office:value-type="string" table:style-name="ce26">
            <text:p>JOÃO HENRIQUE DE ANDRADE FIDELI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0">
            <text:p>TÉCNICO DE SUPORTE LOCAL</text:p>
          </table:table-cell>
          <table:table-cell office:value-type="string" table:style-name="ce41">
            <text:p>MACAÉ</text:p>
          </table:table-cell>
          <table:table-cell table:number-columns-repeated="6" table:style-name="ce15"/>
          <table:table-cell office:value-type="string" office:string-value="" table:formula="of:=UPPER([.F269])" table:style-name="ce15"/>
          <table:table-cell table:number-columns-repeated="16372" table:style-name="ce15"/>
        </table:table-row>
        <table:table-row table:style-name="ro1">
          <table:table-cell office:value-type="string" table:style-name="ce26">
            <text:p>GUSTAVO CARLOS SAMPAI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0">
            <text:p>TÉCNICO DE SUPORTE LOCAL</text:p>
          </table:table-cell>
          <table:table-cell office:value-type="string" table:style-name="ce41">
            <text:p>MACAÉ / CAXIAS</text:p>
          </table:table-cell>
          <table:table-cell table:number-columns-repeated="6" table:style-name="ce15"/>
          <table:table-cell office:value-type="string" office:string-value="" table:formula="of:=UPPER([.F270])" table:style-name="ce15"/>
          <table:table-cell table:number-columns-repeated="16372" table:style-name="ce15"/>
        </table:table-row>
        <table:table-row table:style-name="ro1">
          <table:table-cell office:value-type="string" table:style-name="ce26">
            <text:p>GABRIEL DA SILV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41">
            <text:p>MAGÉ<text:s/></text:p>
          </table:table-cell>
          <table:table-cell table:number-columns-repeated="6" table:style-name="ce15"/>
          <table:table-cell office:value-type="string" office:string-value="" table:formula="of:=UPPER([.F271])" table:style-name="ce15"/>
          <table:table-cell table:number-columns-repeated="16372" table:style-name="ce15"/>
        </table:table-row>
        <table:table-row table:style-name="ro1">
          <table:table-cell office:value-type="string" table:style-name="ce46">
            <text:p>FELIPE ROCHA DE SOUZ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41">
            <text:p>MAGÉ<text:s/></text:p>
          </table:table-cell>
          <table:table-cell table:number-columns-repeated="6" table:style-name="ce15"/>
          <table:table-cell office:value-type="string" office:string-value="" table:formula="of:=UPPER([.F272])" table:style-name="ce15"/>
          <table:table-cell table:number-columns-repeated="16372" table:style-name="ce15"/>
        </table:table-row>
        <table:table-row table:style-name="ro1">
          <table:table-cell office:value-type="string" table:style-name="ce26">
            <text:p>ALEXANDRE DO COUTO SILV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41">
            <text:p>NITERÓI I</text:p>
          </table:table-cell>
          <table:table-cell table:number-columns-repeated="6" table:style-name="ce15"/>
          <table:table-cell office:value-type="string" office:string-value="" table:formula="of:=UPPER([.F273])" table:style-name="ce15"/>
          <table:table-cell table:number-columns-repeated="16372" table:style-name="ce15"/>
        </table:table-row>
        <table:table-row table:style-name="ro1">
          <table:table-cell office:value-type="string" table:style-name="ce26">
            <text:p>JOSE CARLOS DA SILVA BAPTISTA<text:s/>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41">
            <text:p>NITERÓI II / ITABORAI</text:p>
          </table:table-cell>
          <table:table-cell table:number-columns-repeated="6" table:style-name="ce15"/>
          <table:table-cell office:value-type="string" office:string-value="" table:formula="of:=UPPER([.F274])" table:style-name="ce15"/>
          <table:table-cell table:number-columns-repeated="16372" table:style-name="ce15"/>
        </table:table-row>
        <table:table-row table:style-name="ro1">
          <table:table-cell office:value-type="string" table:style-name="ce26">
            <text:p>CARLA HELENA MARTINS VELOZ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2">
            <text:p>TÉCNICO DE SUPORTE LOCAL</text:p>
          </table:table-cell>
          <table:table-cell office:value-type="string" table:style-name="ce41">
            <text:p>NOVA FRIBURGO</text:p>
          </table:table-cell>
          <table:table-cell table:number-columns-repeated="6" table:style-name="ce15"/>
          <table:table-cell office:value-type="string" office:string-value="" table:formula="of:=UPPER([.F275])" table:style-name="ce15"/>
          <table:table-cell table:number-columns-repeated="16372" table:style-name="ce15"/>
        </table:table-row>
        <table:table-row table:style-name="ro1">
          <table:table-cell office:value-type="string" table:style-name="ce26">
            <text:p>RICARDO DE JESUS NEVE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2">
            <text:p>TÉCNICO DE SUPORTE LOCAL</text:p>
          </table:table-cell>
          <table:table-cell office:value-type="string" table:style-name="ce41">
            <text:p>NOVA FRIBURGO</text:p>
          </table:table-cell>
          <table:table-cell table:number-columns-repeated="6" table:style-name="ce15"/>
          <table:table-cell office:value-type="string" office:string-value="" table:formula="of:=UPPER([.F276])" table:style-name="ce15"/>
          <table:table-cell table:number-columns-repeated="16372" table:style-name="ce15"/>
        </table:table-row>
        <table:table-row table:style-name="ro1">
          <table:table-cell office:value-type="string" table:style-name="ce26">
            <text:p>WALTER MACEDO GOMES<text:s/>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41">
            <text:p>NOVA IGUAÇU</text:p>
          </table:table-cell>
          <table:table-cell table:number-columns-repeated="6" table:style-name="ce15"/>
          <table:table-cell office:value-type="string" office:string-value="" table:formula="of:=UPPER([.F277])" table:style-name="ce15"/>
          <table:table-cell table:number-columns-repeated="16372" table:style-name="ce15"/>
        </table:table-row>
        <table:table-row table:style-name="ro1">
          <table:table-cell office:value-type="string" table:style-name="ce26">
            <text:p>MARCIO CAMARGO DE SOUZ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41">
            <text:p>PETROPÓLIS</text:p>
          </table:table-cell>
          <table:table-cell table:number-columns-repeated="6" table:style-name="ce15"/>
          <table:table-cell office:value-type="string" office:string-value="" table:formula="of:=UPPER([.F278])" table:style-name="ce15"/>
          <table:table-cell table:number-columns-repeated="16372" table:style-name="ce15"/>
        </table:table-row>
        <table:table-row table:style-name="ro1">
          <table:table-cell office:value-type="string" table:style-name="ce26">
            <text:p>DOUGLAS DE SOUZA PALUELL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41">
            <text:p>PETROPÓLIS</text:p>
          </table:table-cell>
          <table:table-cell table:number-columns-repeated="6" table:style-name="ce15"/>
          <table:table-cell office:value-type="string" office:string-value="" table:formula="of:=UPPER([.F279])" table:style-name="ce15"/>
          <table:table-cell table:number-columns-repeated="16372" table:style-name="ce15"/>
        </table:table-row>
        <table:table-row table:style-name="ro1">
          <table:table-cell office:value-type="string" table:style-name="ce26">
            <text:p>WEVERTON TAVARES MOREIR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1">
            <text:p>RESENDE</text:p>
          </table:table-cell>
          <table:table-cell table:number-columns-repeated="6" table:style-name="ce15"/>
          <table:table-cell office:value-type="string" office:string-value="" table:formula="of:=UPPER([.F280])" table:style-name="ce15"/>
          <table:table-cell table:number-columns-repeated="16372" table:style-name="ce15"/>
        </table:table-row>
        <table:table-row table:style-name="ro1">
          <table:table-cell office:value-type="string" table:style-name="ce26">
            <text:p>DIMITRIS KERMIZIDIS DOS SANTO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1">
            <text:p>RESENDE</text:p>
          </table:table-cell>
          <table:table-cell table:number-columns-repeated="6" table:style-name="ce15"/>
          <table:table-cell office:value-type="string" office:string-value="" table:formula="of:=UPPER([.F281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JOHN ANDERSON MERIDA MACHAD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2">
            <text:p>TÉCNICO DE SUPORTE LOCAL</text:p>
          </table:table-cell>
          <table:table-cell office:value-type="string" table:style-name="ce41">
            <text:p>RIO BRANCO</text:p>
          </table:table-cell>
          <table:table-cell table:number-columns-repeated="6" table:style-name="ce15"/>
          <table:table-cell office:value-type="string" office:string-value="" table:formula="of:=UPPER([.F282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MICHAEL BARBOSA DIOG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2">
            <text:p>TÉCNICO DE SUPORTE LOCAL</text:p>
          </table:table-cell>
          <table:table-cell office:value-type="string" table:style-name="ce41">
            <text:p>RIO BRANCO</text:p>
          </table:table-cell>
          <table:table-cell table:number-columns-repeated="6" table:style-name="ce15"/>
          <table:table-cell office:value-type="string" office:string-value="" table:formula="of:=UPPER([.F283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RAFAEL RODRIGUES ANTONI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41">
            <text:p>RIO BRANCO</text:p>
          </table:table-cell>
          <table:table-cell table:number-columns-repeated="6" table:style-name="ce15"/>
          <table:table-cell office:value-type="string" office:string-value="" table:formula="of:=UPPER([.F284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CLAUDIO MOZART LOPES RODRIGUE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41">
            <text:p>RIO BRANCO / ALMIRANTE BARROSO</text:p>
          </table:table-cell>
          <table:table-cell table:number-columns-repeated="6" table:style-name="ce15"/>
          <table:table-cell office:value-type="string" office:string-value="" table:formula="of:=UPPER([.F285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ROSANA PEREIRA DE OLIVEIRA NORMANDI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41">
            <text:p>RIO BRANCO</text:p>
          </table:table-cell>
          <table:table-cell table:number-columns-repeated="6" table:style-name="ce15"/>
          <table:table-cell office:value-type="string" office:string-value="" table:formula="of:=UPPER([.F286])" table:style-name="ce15"/>
          <table:table-cell table:number-columns-repeated="16372" table:style-name="ce15"/>
        </table:table-row>
        <table:table-row table:style-name="ro1">
          <table:table-cell office:value-type="string" table:style-name="ce48">
            <text:p>SHANE GOMES DOS SANTOS NUNE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1">
            <text:p>RIO BRANCO</text:p>
          </table:table-cell>
          <table:table-cell table:number-columns-repeated="6" table:style-name="ce15"/>
          <table:table-cell office:value-type="string" office:string-value="" table:formula="of:=UPPER([.F287])" table:style-name="ce15"/>
          <table:table-cell table:number-columns-repeated="16372" table:style-name="ce15"/>
        </table:table-row>
        <table:table-row table:style-name="ro1">
          <table:table-cell office:value-type="string" table:style-name="ce48">
            <text:p>ÂNGELO GUTEMBERG SILVA DOS SANTO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1">
            <text:p>SÃO JOÃO DE MERITI</text:p>
          </table:table-cell>
          <table:table-cell table:number-columns-repeated="6" table:style-name="ce15"/>
          <table:table-cell office:value-type="string" office:string-value="" table:formula="of:=UPPER([.F288])" table:style-name="ce15"/>
          <table:table-cell table:number-columns-repeated="16372" table:style-name="ce15"/>
        </table:table-row>
        <table:table-row table:style-name="ro1">
          <table:table-cell office:value-type="string" table:style-name="ce26">
            <text:p>MICHAEL MELO DE OLIVEIR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1">
            <text:p>SÃO JOÃO DE MERITI / CAXIAS</text:p>
          </table:table-cell>
          <table:table-cell table:number-columns-repeated="6" table:style-name="ce15"/>
          <table:table-cell office:value-type="string" office:string-value="" table:formula="of:=UPPER([.F289])" table:style-name="ce15"/>
          <table:table-cell table:number-columns-repeated="16372" table:style-name="ce15"/>
        </table:table-row>
        <table:table-row table:style-name="ro1">
          <table:table-cell office:value-type="string" table:style-name="ce26">
            <text:p>THIAGO XAVIER DE SOUZ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1">
            <text:p>SÃO PEDRO D'ALDEIA</text:p>
          </table:table-cell>
          <table:table-cell table:number-columns-repeated="6" table:style-name="ce15"/>
          <table:table-cell office:value-type="string" office:string-value="" table:formula="of:=UPPER([.F290])" table:style-name="ce15"/>
          <table:table-cell table:number-columns-repeated="16372" table:style-name="ce15"/>
        </table:table-row>
        <table:table-row table:style-name="ro1">
          <table:table-cell office:value-type="string" table:style-name="ce26">
            <text:p>RODRIGO MACHADO BARBOS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1">
            <text:p>TERESÓPOLIS</text:p>
          </table:table-cell>
          <table:table-cell table:number-columns-repeated="6" table:style-name="ce15"/>
          <table:table-cell office:value-type="string" office:string-value="" table:formula="of:=UPPER([.F291])" table:style-name="ce15"/>
          <table:table-cell table:number-columns-repeated="16372" table:style-name="ce15"/>
        </table:table-row>
        <table:table-row table:style-name="ro1">
          <table:table-cell office:value-type="string" table:style-name="ce26">
            <text:p>LUAN DE SOUZA LEITE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5">
            <text:p>TÉCNICO DE SUPORTE LOCAL</text:p>
          </table:table-cell>
          <table:table-cell office:value-type="string" table:style-name="ce41">
            <text:p>TRÊS RIOS</text:p>
          </table:table-cell>
          <table:table-cell table:number-columns-repeated="6" table:style-name="ce15"/>
          <table:table-cell office:value-type="string" office:string-value="" table:formula="of:=UPPER([.F292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ADRIANO FELIX DE ASSI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1">
            <text:p>VENEZUELA</text:p>
          </table:table-cell>
          <table:table-cell table:number-columns-repeated="6" table:style-name="ce15"/>
          <table:table-cell office:value-type="string" office:string-value="" table:formula="of:=UPPER([.F293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JORGE LUIZ DA CRUZ PORTO BELG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1">
            <text:p>VENEZUELA</text:p>
          </table:table-cell>
          <table:table-cell table:number-columns-repeated="6" table:style-name="ce15"/>
          <table:table-cell office:value-type="string" office:string-value="" table:formula="of:=UPPER([.F294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LEONARDO ANTONIO RODRIGUES DE SOUZ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1">
            <text:p>VENEZUELA</text:p>
          </table:table-cell>
          <table:table-cell table:number-columns-repeated="6" table:style-name="ce15"/>
          <table:table-cell office:value-type="string" office:string-value="" table:formula="of:=UPPER([.F295])" table:style-name="ce15"/>
          <table:table-cell table:number-columns-repeated="16372" table:style-name="ce15"/>
        </table:table-row>
        <table:table-row table:style-name="ro1">
          <table:table-cell office:value-type="string" table:style-name="ce50">
            <text:p>VINICIUS FERRAZ QUINTILIAN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1">
            <text:p>VENEZUELA</text:p>
          </table:table-cell>
          <table:table-cell table:number-columns-repeated="6" table:style-name="ce15"/>
          <table:table-cell office:value-type="string" office:string-value="" table:formula="of:=UPPER([.F296])" table:style-name="ce15"/>
          <table:table-cell table:number-columns-repeated="16372" table:style-name="ce15"/>
        </table:table-row>
        <table:table-row table:style-name="ro1">
          <table:table-cell office:value-type="string" table:style-name="ce50">
            <text:p>VITÓRIA SILVA DO NASCIMENT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1">
            <text:p>VENEZUELA</text:p>
          </table:table-cell>
          <table:table-cell table:number-columns-repeated="6" table:style-name="ce15"/>
          <table:table-cell office:value-type="string" office:string-value="" table:formula="of:=UPPER([.F297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ALEXANDRE AMARAL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9">
            <text:p>TÉCNICO DIFERENCIADO</text:p>
          </table:table-cell>
          <table:table-cell office:value-type="string" table:style-name="ce41">
            <text:p>VENEZUELA</text:p>
          </table:table-cell>
          <table:table-cell table:number-columns-repeated="6" table:style-name="ce15"/>
          <table:table-cell office:value-type="string" office:string-value="" table:formula="of:=UPPER([.F298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VICENTE FARIAS MARTINS JUNIOR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9">
            <text:p>TÉCNICO DIFERENCIADO</text:p>
          </table:table-cell>
          <table:table-cell office:value-type="string" table:style-name="ce41">
            <text:p>VENEZUELA</text:p>
          </table:table-cell>
          <table:table-cell table:number-columns-repeated="6" table:style-name="ce15"/>
          <table:table-cell office:value-type="string" office:string-value="" table:formula="of:=UPPER([.F299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GEOVANE AVILLA DE SOUZ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9">
            <text:p>TÉCNICO DIFERENCIADO</text:p>
          </table:table-cell>
          <table:table-cell office:value-type="string" table:style-name="ce41">
            <text:p>VENEZUELA</text:p>
          </table:table-cell>
          <table:table-cell table:number-columns-repeated="6" table:style-name="ce15"/>
          <table:table-cell office:value-type="string" office:string-value="" table:formula="of:=UPPER([.F300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DANIEL SZEZECH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9">
            <text:p>TÉCNICO DIFERENCIADO</text:p>
          </table:table-cell>
          <table:table-cell office:value-type="string" table:style-name="ce41">
            <text:p>VENEZUELA</text:p>
          </table:table-cell>
          <table:table-cell table:number-columns-repeated="6" table:style-name="ce15"/>
          <table:table-cell office:value-type="string" office:string-value="" table:formula="of:=UPPER([.F301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MARCELLO CISNEIROS SILV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1">
            <text:p>VENEZUELA</text:p>
          </table:table-cell>
          <table:table-cell table:number-columns-repeated="6" table:style-name="ce15"/>
          <table:table-cell office:value-type="string" office:string-value="" table:formula="of:=UPPER([.F302])" table:style-name="ce15"/>
          <table:table-cell table:number-columns-repeated="16372" table:style-name="ce15"/>
        </table:table-row>
        <table:table-row table:style-name="ro1">
          <table:table-cell office:value-type="string" table:style-name="ce21">
            <text:p>PAULO ROBERTO DE SOUZ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1">
            <text:p>VOLTA REDONDA</text:p>
          </table:table-cell>
          <table:table-cell table:number-columns-repeated="6" table:style-name="ce15"/>
          <table:table-cell office:value-type="string" office:string-value="" table:formula="of:=UPPER([.F303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ADRIANO SANTIAGO ALVES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MECÂNICO</text:p>
          </table:table-cell>
          <table:table-cell office:value-type="string" table:style-name="ce51">
            <text:p>VENEZUELA</text:p>
          </table:table-cell>
          <table:table-cell table:number-columns-repeated="6" table:style-name="ce15"/>
          <table:table-cell office:value-type="string" office:string-value="" table:formula="of:=UPPER([.F304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ALEXANDER GOMES CUSTÓDIO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SUPERVISOR</text:p>
          </table:table-cell>
          <table:table-cell office:value-type="string" table:style-name="ce51">
            <text:p>RIO BRANCO/ALMIRANTE BARROSO</text:p>
          </table:table-cell>
          <table:table-cell table:number-columns-repeated="6" table:style-name="ce15"/>
          <table:table-cell office:value-type="string" office:string-value="" table:formula="of:=UPPER([.F305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ALEXSAND DE SOUZA DIAS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AJUDANTE</text:p>
          </table:table-cell>
          <table:table-cell office:value-type="string" table:style-name="ce51">
            <text:p>MÓVEIS</text:p>
          </table:table-cell>
          <table:table-cell table:number-columns-repeated="6" table:style-name="ce15"/>
          <table:table-cell office:value-type="string" office:string-value="" table:formula="of:=UPPER([.F306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ANDERSON LUIZ PIMENTEL ROSA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MECÂNICO</text:p>
          </table:table-cell>
          <table:table-cell office:value-type="string" table:style-name="ce51">
            <text:p>RIO BRANCO/ALMIRANTE BARROSO</text:p>
          </table:table-cell>
          <table:table-cell table:number-columns-repeated="5" table:style-name="ce15"/>
          <table:table-cell office:value-type="string" office:string-value="RIO BRANCO/ALMIRANTE BARROSO" table:formula="of:=UPPER([.E307])" table:style-name="ce15">
            <text:p>RIO BRANCO/ALMIRANTE BARROSO</text:p>
          </table:table-cell>
          <table:table-cell office:value-type="string" office:string-value="" table:formula="of:=UPPER([.F307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ANDRE LUIZ DO NASCIMENTO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AJUDANTE</text:p>
          </table:table-cell>
          <table:table-cell office:value-type="string" table:style-name="ce51">
            <text:p>MÓVEIS</text:p>
          </table:table-cell>
          <table:table-cell table:number-columns-repeated="5" table:style-name="ce15"/>
          <table:table-cell office:value-type="string" office:string-value="MÓVEIS" table:formula="of:=UPPER([.E308])" table:style-name="ce15">
            <text:p>MÓVEIS</text:p>
          </table:table-cell>
          <table:table-cell office:value-type="string" office:string-value="" table:formula="of:=UPPER([.F308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ANTÔNIO SERGIO DA SILVA LIMA<text:s/>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AJUDANTE</text:p>
          </table:table-cell>
          <table:table-cell office:value-type="string" table:style-name="ce51">
            <text:p>VENEZUELA</text:p>
          </table:table-cell>
          <table:table-cell table:number-columns-repeated="5" table:style-name="ce15"/>
          <table:table-cell office:value-type="string" office:string-value="VENEZUELA" table:formula="of:=UPPER([.E309])" table:style-name="ce15">
            <text:p>VENEZUELA</text:p>
          </table:table-cell>
          <table:table-cell office:value-type="string" office:string-value="" table:formula="of:=UPPER([.F309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BRUNO CONCEIÇÃO DE DEUS<text:s/>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AJUDANTE</text:p>
          </table:table-cell>
          <table:table-cell office:value-type="string" table:style-name="ce51">
            <text:p>RIO BRANCO/ALMIRANTE BARROSO</text:p>
          </table:table-cell>
          <table:table-cell table:number-columns-repeated="5" table:style-name="ce15"/>
          <table:table-cell office:value-type="string" office:string-value="RIO BRANCO/ALMIRANTE BARROSO" table:formula="of:=UPPER([.E310])" table:style-name="ce15">
            <text:p>RIO BRANCO/ALMIRANTE BARROSO</text:p>
          </table:table-cell>
          <table:table-cell office:value-type="string" office:string-value="" table:formula="of:=UPPER([.F310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CLEBER DE ALMEIDA VALENTE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SUPERVISOR</text:p>
          </table:table-cell>
          <table:table-cell office:value-type="string" table:style-name="ce51">
            <text:p>VENEZUELA</text:p>
          </table:table-cell>
          <table:table-cell table:number-columns-repeated="5" table:style-name="ce15"/>
          <table:table-cell office:value-type="string" office:string-value="VENEZUELA" table:formula="of:=UPPER([.E311])" table:style-name="ce15">
            <text:p>VENEZUELA</text:p>
          </table:table-cell>
          <table:table-cell office:value-type="string" office:string-value="" table:formula="of:=UPPER([.F311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DANIEL OLIVEIRA PIRES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ELETRICISTA</text:p>
          </table:table-cell>
          <table:table-cell office:value-type="string" table:style-name="ce51">
            <text:p>RIO BRANCO/ALMIRANTE BARROSO</text:p>
          </table:table-cell>
          <table:table-cell table:number-columns-repeated="5" table:style-name="ce15"/>
          <table:table-cell office:value-type="string" office:string-value="RIO BRANCO/ALMIRANTE BARROSO" table:formula="of:=UPPER([.E312])" table:style-name="ce15">
            <text:p>RIO BRANCO/ALMIRANTE BARROSO</text:p>
          </table:table-cell>
          <table:table-cell office:value-type="string" office:string-value="" table:formula="of:=UPPER([.F312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DOUGLAS BERNARDO NORONHA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MECÂNICO</text:p>
          </table:table-cell>
          <table:table-cell office:value-type="string" table:style-name="ce51">
            <text:p>VENEZUELA</text:p>
          </table:table-cell>
          <table:table-cell table:number-columns-repeated="5" table:style-name="ce15"/>
          <table:table-cell office:value-type="string" office:string-value="VENEZUELA" table:formula="of:=UPPER([.E313])" table:style-name="ce15">
            <text:p>VENEZUELA</text:p>
          </table:table-cell>
          <table:table-cell office:value-type="string" office:string-value="" table:formula="of:=UPPER([.F313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GUILHERME SILVA ROCHA<text:s/>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MECÂNICO</text:p>
          </table:table-cell>
          <table:table-cell office:value-type="string" table:style-name="ce51">
            <text:p>MÓVEIS</text:p>
          </table:table-cell>
          <table:table-cell table:number-columns-repeated="5" table:style-name="ce15"/>
          <table:table-cell office:value-type="string" office:string-value="MÓVEIS" table:formula="of:=UPPER([.E314])" table:style-name="ce15">
            <text:p>MÓVEIS</text:p>
          </table:table-cell>
          <table:table-cell office:value-type="string" office:string-value="" table:formula="of:=UPPER([.F314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HELIO VILLAÇA JUNIOR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ELETRICISTA</text:p>
          </table:table-cell>
          <table:table-cell office:value-type="string" table:style-name="ce51">
            <text:p>VENEZUELA</text:p>
          </table:table-cell>
          <table:table-cell table:number-columns-repeated="5" table:style-name="ce15"/>
          <table:table-cell office:value-type="string" office:string-value="VENEZUELA" table:formula="of:=UPPER([.E315])" table:style-name="ce15">
            <text:p>VENEZUELA</text:p>
          </table:table-cell>
          <table:table-cell office:value-type="string" office:string-value="" table:formula="of:=UPPER([.F315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IGOR PINTO CABRAL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MECÂNICO</text:p>
          </table:table-cell>
          <table:table-cell office:value-type="string" table:style-name="ce51">
            <text:p>VENEZUELA</text:p>
          </table:table-cell>
          <table:table-cell table:number-columns-repeated="5" table:style-name="ce15"/>
          <table:table-cell office:value-type="string" office:string-value="VENEZUELA" table:formula="of:=UPPER([.E316])" table:style-name="ce15">
            <text:p>VENEZUELA</text:p>
          </table:table-cell>
          <table:table-cell office:value-type="string" office:string-value="" table:formula="of:=UPPER([.F316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IURE RICARDO SOTERO RODRIGUES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AJUDANTE</text:p>
          </table:table-cell>
          <table:table-cell office:value-type="string" table:style-name="ce51">
            <text:p>RIO BRANCO/ALMIRANTE BARROSO</text:p>
          </table:table-cell>
          <table:table-cell table:number-columns-repeated="5" table:style-name="ce15"/>
          <table:table-cell office:value-type="string" office:string-value="RIO BRANCO/ALMIRANTE BARROSO" table:formula="of:=UPPER([.E317])" table:style-name="ce15">
            <text:p>RIO BRANCO/ALMIRANTE BARROSO</text:p>
          </table:table-cell>
          <table:table-cell office:value-type="string" office:string-value="" table:formula="of:=UPPER([.F317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JOAB DA SILVA AMARAL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AJUDANTE</text:p>
          </table:table-cell>
          <table:table-cell office:value-type="string" table:style-name="ce51">
            <text:p>MÓVEIS</text:p>
          </table:table-cell>
          <table:table-cell table:number-columns-repeated="5" table:style-name="ce15"/>
          <table:table-cell office:value-type="string" office:string-value="MÓVEIS" table:formula="of:=UPPER([.E318])" table:style-name="ce15">
            <text:p>MÓVEIS</text:p>
          </table:table-cell>
          <table:table-cell office:value-type="string" office:string-value="" table:formula="of:=UPPER([.F318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JONAS DA SILVA CRUZ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MECÂNICO</text:p>
          </table:table-cell>
          <table:table-cell office:value-type="string" table:style-name="ce51">
            <text:p>VENEZUELA</text:p>
          </table:table-cell>
          <table:table-cell table:number-columns-repeated="5" table:style-name="ce15"/>
          <table:table-cell office:value-type="string" office:string-value="VENEZUELA" table:formula="of:=UPPER([.E319])" table:style-name="ce15">
            <text:p>VENEZUELA</text:p>
          </table:table-cell>
          <table:table-cell office:value-type="string" office:string-value="" table:formula="of:=UPPER([.F319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KAIO ANDREY J. B. MYNSSEN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MECÂNICO</text:p>
          </table:table-cell>
          <table:table-cell office:value-type="string" table:style-name="ce51">
            <text:p>RIO BRANCO/ALMIRANTE BARROSO</text:p>
          </table:table-cell>
          <table:table-cell table:number-columns-repeated="5" table:style-name="ce15"/>
          <table:table-cell office:value-type="string" office:string-value="RIO BRANCO/ALMIRANTE BARROSO" table:formula="of:=UPPER([.E320])" table:style-name="ce15">
            <text:p>RIO BRANCO/ALMIRANTE BARROSO</text:p>
          </table:table-cell>
          <table:table-cell office:value-type="string" office:string-value="" table:formula="of:=UPPER([.F320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LUCAS SILVEIRA DA COSTA SILVA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AJUDANTE</text:p>
          </table:table-cell>
          <table:table-cell office:value-type="string" table:style-name="ce51">
            <text:p>RIO BRANCO/ALMIRANTE BARROSO</text:p>
          </table:table-cell>
          <table:table-cell table:number-columns-repeated="5" table:style-name="ce15"/>
          <table:table-cell office:value-type="string" office:string-value="RIO BRANCO/ALMIRANTE BARROSO" table:formula="of:=UPPER([.E321])" table:style-name="ce15">
            <text:p>RIO BRANCO/ALMIRANTE BARROSO</text:p>
          </table:table-cell>
          <table:table-cell office:value-type="string" office:string-value="" table:formula="of:=UPPER([.F321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MARCELO DA PAIXÃO MORAES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MECÂNICO</text:p>
          </table:table-cell>
          <table:table-cell office:value-type="string" table:style-name="ce51">
            <text:p>MÓVEIS</text:p>
          </table:table-cell>
          <table:table-cell table:number-columns-repeated="5" table:style-name="ce15"/>
          <table:table-cell office:value-type="string" office:string-value="MÓVEIS" table:formula="of:=UPPER([.E322])" table:style-name="ce15">
            <text:p>MÓVEIS</text:p>
          </table:table-cell>
          <table:table-cell office:value-type="string" office:string-value="" table:formula="of:=UPPER([.F322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MARCIO FERNANDES DOS SANTOS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SUPERVISOR</text:p>
          </table:table-cell>
          <table:table-cell office:value-type="string" table:style-name="ce51">
            <text:p>MÓVEIS</text:p>
          </table:table-cell>
          <table:table-cell table:number-columns-repeated="5" table:style-name="ce15"/>
          <table:table-cell office:value-type="string" office:string-value="MÓVEIS" table:formula="of:=UPPER([.E323])" table:style-name="ce15">
            <text:p>MÓVEIS</text:p>
          </table:table-cell>
          <table:table-cell office:value-type="string" office:string-value="" table:formula="of:=UPPER([.F323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MARCOS FELIPE DA SILVA DE OLIVEIRA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MECÂNICO</text:p>
          </table:table-cell>
          <table:table-cell office:value-type="string" table:style-name="ce51">
            <text:p>RIO BRANCO/ALMIRANTE BARROSO</text:p>
          </table:table-cell>
          <table:table-cell table:number-columns-repeated="5" table:style-name="ce15"/>
          <table:table-cell office:value-type="string" office:string-value="RIO BRANCO/ALMIRANTE BARROSO" table:formula="of:=UPPER([.E324])" table:style-name="ce15">
            <text:p>RIO BRANCO/ALMIRANTE BARROSO</text:p>
          </table:table-cell>
          <table:table-cell office:value-type="string" office:string-value="" table:formula="of:=UPPER([.F324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MATEUS OLIVIERA DA SILVA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AJUDANTE</text:p>
          </table:table-cell>
          <table:table-cell office:value-type="string" table:style-name="ce51">
            <text:p>VENEZUELA</text:p>
          </table:table-cell>
          <table:table-cell table:number-columns-repeated="5" table:style-name="ce15"/>
          <table:table-cell office:value-type="string" office:string-value="VENEZUELA" table:formula="of:=UPPER([.E325])" table:style-name="ce15">
            <text:p>VENEZUELA</text:p>
          </table:table-cell>
          <table:table-cell office:value-type="string" office:string-value="" table:formula="of:=UPPER([.F325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MOISÉS SANTOS SILVA JUNIOR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SUPERVISOR</text:p>
          </table:table-cell>
          <table:table-cell office:value-type="string" table:style-name="ce51">
            <text:p>MÓVEIS/VENEZUELA</text:p>
          </table:table-cell>
          <table:table-cell table:number-columns-repeated="5" table:style-name="ce15"/>
          <table:table-cell office:value-type="string" office:string-value="MÓVEIS/VENEZUELA" table:formula="of:=UPPER([.E326])" table:style-name="ce15">
            <text:p>MÓVEIS/VENEZUELA</text:p>
          </table:table-cell>
          <table:table-cell office:value-type="string" office:string-value="" table:formula="of:=UPPER([.F326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PAULO VICTOR DOS SANTOS FERNANDES COUTO REIS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AJUDANTE</text:p>
          </table:table-cell>
          <table:table-cell office:value-type="string" table:style-name="ce51">
            <text:p>VENEZUELA</text:p>
          </table:table-cell>
          <table:table-cell table:number-columns-repeated="5" table:style-name="ce15"/>
          <table:table-cell office:value-type="string" office:string-value="VENEZUELA" table:formula="of:=UPPER([.E327])" table:style-name="ce15">
            <text:p>VENEZUELA</text:p>
          </table:table-cell>
          <table:table-cell office:value-type="string" office:string-value="" table:formula="of:=UPPER([.F327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PEDRO LUIZ SOUZA DE JESUS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MECÂNICO</text:p>
          </table:table-cell>
          <table:table-cell office:value-type="string" table:style-name="ce51">
            <text:p>MÓVEIS</text:p>
          </table:table-cell>
          <table:table-cell table:number-columns-repeated="5" table:style-name="ce15"/>
          <table:table-cell office:value-type="string" office:string-value="MÓVEIS" table:formula="of:=UPPER([.E328])" table:style-name="ce15">
            <text:p>MÓVEIS</text:p>
          </table:table-cell>
          <table:table-cell office:value-type="string" office:string-value="" table:formula="of:=UPPER([.F328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RAFAEL DA SILVA DOMINGOS<text:s/>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MECÂNICO</text:p>
          </table:table-cell>
          <table:table-cell office:value-type="string" table:style-name="ce51">
            <text:p>MÓVEIS</text:p>
          </table:table-cell>
          <table:table-cell table:number-columns-repeated="5" table:style-name="ce15"/>
          <table:table-cell office:value-type="string" office:string-value="MÓVEIS" table:formula="of:=UPPER([.E329])" table:style-name="ce15">
            <text:p>MÓVEIS</text:p>
          </table:table-cell>
          <table:table-cell office:value-type="string" office:string-value="" table:formula="of:=UPPER([.F329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RAMON FERNANDES DE CERQUEIRA<text:s/>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AJUDANTE</text:p>
          </table:table-cell>
          <table:table-cell office:value-type="string" table:style-name="ce51">
            <text:p>MÓVEIS</text:p>
          </table:table-cell>
          <table:table-cell table:number-columns-repeated="5" table:style-name="ce15"/>
          <table:table-cell office:value-type="string" office:string-value="MÓVEIS" table:formula="of:=UPPER([.E330])" table:style-name="ce15">
            <text:p>MÓVEIS</text:p>
          </table:table-cell>
          <table:table-cell office:value-type="string" office:string-value="" table:formula="of:=UPPER([.F330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ROBERT WILLIAN SANTOS EUGENIO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AJUDANTE</text:p>
          </table:table-cell>
          <table:table-cell office:value-type="string" table:style-name="ce51">
            <text:p>RIO BRANCO/ALMIRANTE BARROSO</text:p>
          </table:table-cell>
          <table:table-cell table:number-columns-repeated="5" table:style-name="ce15"/>
          <table:table-cell office:value-type="string" office:string-value="RIO BRANCO/ALMIRANTE BARROSO" table:formula="of:=UPPER([.E331])" table:style-name="ce15">
            <text:p>RIO BRANCO/ALMIRANTE BARROSO</text:p>
          </table:table-cell>
          <table:table-cell office:value-type="string" office:string-value="" table:formula="of:=UPPER([.F331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SHALOM DO N. <text:s/>CAMPOS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MECÂNICO</text:p>
          </table:table-cell>
          <table:table-cell office:value-type="string" table:style-name="ce51">
            <text:p>RIO BRANCO/ALMIRANTE BARROSO</text:p>
          </table:table-cell>
          <table:table-cell table:number-columns-repeated="5" table:style-name="ce15"/>
          <table:table-cell office:value-type="string" office:string-value="RIO BRANCO/ALMIRANTE BARROSO" table:formula="of:=UPPER([.E332])" table:style-name="ce15">
            <text:p>RIO BRANCO/ALMIRANTE BARROSO</text:p>
          </table:table-cell>
          <table:table-cell office:value-type="string" office:string-value="" table:formula="of:=UPPER([.F332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VINICIUS HUGO GOMES MACHADO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AJUDANTE</text:p>
          </table:table-cell>
          <table:table-cell office:value-type="string" table:style-name="ce51">
            <text:p>RIO BRANCO/ALMIRANTE BARROSO</text:p>
          </table:table-cell>
          <table:table-cell table:number-columns-repeated="5" table:style-name="ce15"/>
          <table:table-cell office:value-type="string" office:string-value="RIO BRANCO/ALMIRANTE BARROSO" table:formula="of:=UPPER([.E333])" table:style-name="ce15">
            <text:p>RIO BRANCO/ALMIRANTE BARROSO</text:p>
          </table:table-cell>
          <table:table-cell office:value-type="string" office:string-value="" table:formula="of:=UPPER([.F333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WALLACE LOURENÇO DA SILVA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ELETRICISTA</text:p>
          </table:table-cell>
          <table:table-cell office:value-type="string" table:style-name="ce51">
            <text:p>VENEZUELA</text:p>
          </table:table-cell>
          <table:table-cell table:number-columns-repeated="5" table:style-name="ce15"/>
          <table:table-cell office:value-type="string" office:string-value="VENEZUELA" table:formula="of:=UPPER([.E334])" table:style-name="ce15">
            <text:p>VENEZUELA</text:p>
          </table:table-cell>
          <table:table-cell office:value-type="string" office:string-value="" table:formula="of:=UPPER([.F334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WESLLESLEY JOSÉ DOS SANTOS</text:p>
          </table:table-cell>
          <table:table-cell office:value-type="string" table:style-name="ce39">
            <text:p>CETEST RIO LTDA</text:p>
          </table:table-cell>
          <table:table-cell office:value-type="string" table:style-name="ce39">
            <text:p><text:s/>39.128.525/0001-42</text:p>
          </table:table-cell>
          <table:table-cell office:value-type="string" table:style-name="ce39">
            <text:p>MECÂNICO</text:p>
          </table:table-cell>
          <table:table-cell office:value-type="string" table:style-name="ce51">
            <text:p>MÓVEIS</text:p>
          </table:table-cell>
          <table:table-cell table:number-columns-repeated="5" table:style-name="ce15"/>
          <table:table-cell office:value-type="string" office:string-value="MÓVEIS" table:formula="of:=UPPER([.E335])" table:style-name="ce15">
            <text:p>MÓVEIS</text:p>
          </table:table-cell>
          <table:table-cell office:value-type="string" office:string-value="" table:formula="of:=UPPER([.F335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ADAILTON DA COSTA ESTEVES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SERRALHEIRO</text:p>
          </table:table-cell>
          <table:table-cell office:value-type="string" table:style-name="ce51">
            <text:p>TODOS OS NÚCLEOS (1, 2 E 3)</text:p>
          </table:table-cell>
          <table:table-cell table:number-columns-repeated="5" table:style-name="ce15"/>
          <table:table-cell office:value-type="string" office:string-value="TODOS OS NÚCLEOS (1, 2 E 3)" table:formula="of:=UPPER([.E336])" table:style-name="ce15">
            <text:p>TODOS OS NÚCLEOS (1, 2 E 3)</text:p>
          </table:table-cell>
          <table:table-cell office:value-type="string" office:string-value="" table:formula="of:=UPPER([.F336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ANDERSON ROBERTO DA SILVA MENDES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BOMBEIRO</text:p>
          </table:table-cell>
          <table:table-cell office:value-type="string" table:style-name="ce51">
            <text:p>PETRÓPOLIS / TRÊS RIOS / MAGÉ</text:p>
          </table:table-cell>
          <table:table-cell table:number-columns-repeated="5" table:style-name="ce15"/>
          <table:table-cell office:value-type="string" office:string-value="PETRÓPOLIS / TRÊS RIOS / MAGÉ" table:formula="of:=UPPER([.E337])" table:style-name="ce15">
            <text:p>PETRÓPOLIS / TRÊS RIOS / MAGÉ</text:p>
          </table:table-cell>
          <table:table-cell office:value-type="string" office:string-value="" table:formula="of:=UPPER([.F337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CARLOS EDUARDO GUIMARÃES DOS SANTOS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BOMBEIRO</text:p>
          </table:table-cell>
          <table:table-cell office:value-type="string" table:style-name="ce51">
            <text:p>VENEZUELA / EQUADOR / S. CRISTÓVÃO</text:p>
          </table:table-cell>
          <table:table-cell table:number-columns-repeated="5" table:style-name="ce15"/>
          <table:table-cell office:value-type="string" office:string-value="VENEZUELA / EQUADOR / S. CRISTÓVÃO" table:formula="of:=UPPER([.E338])" table:style-name="ce15">
            <text:p>VENEZUELA / EQUADOR / S. CRISTÓVÃO</text:p>
          </table:table-cell>
          <table:table-cell office:value-type="string" office:string-value="" table:formula="of:=UPPER([.F338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CLAUDIO RODRIGUES NUNES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SUPERVISOR</text:p>
          </table:table-cell>
          <table:table-cell office:value-type="string" table:style-name="ce51">
            <text:p>LOCALIDADES NÚCLEO 1</text:p>
          </table:table-cell>
          <table:table-cell table:number-columns-repeated="5" table:style-name="ce15"/>
          <table:table-cell office:value-type="string" office:string-value="LOCALIDADES NÚCLEO 1" table:formula="of:=UPPER([.E339])" table:style-name="ce15">
            <text:p>LOCALIDADES NÚCLEO 1</text:p>
          </table:table-cell>
          <table:table-cell office:value-type="string" office:string-value="" table:formula="of:=UPPER([.F339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CLEITON SILVA DOS SANTOS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BOMBEIRO</text:p>
          </table:table-cell>
          <table:table-cell office:value-type="string" table:style-name="ce51">
            <text:p>VENEZUELA / EQUADOR / S. CRISTÓVÃO</text:p>
          </table:table-cell>
          <table:table-cell table:number-columns-repeated="5" table:style-name="ce15"/>
          <table:table-cell office:value-type="string" office:string-value="VENEZUELA / EQUADOR / S. CRISTÓVÃO" table:formula="of:=UPPER([.E340])" table:style-name="ce15">
            <text:p>VENEZUELA / EQUADOR / S. CRISTÓVÃO</text:p>
          </table:table-cell>
          <table:table-cell office:value-type="string" office:string-value="" table:formula="of:=UPPER([.F340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EDILSON DE OLIVEIRA LIMA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PEDREIRO</text:p>
          </table:table-cell>
          <table:table-cell office:value-type="string" table:style-name="ce51">
            <text:p>LOCALIDADES NÚCLEO 3</text:p>
          </table:table-cell>
          <table:table-cell table:number-columns-repeated="5" table:style-name="ce15"/>
          <table:table-cell office:value-type="string" office:string-value="LOCALIDADES NÚCLEO 3" table:formula="of:=UPPER([.E341])" table:style-name="ce15">
            <text:p>LOCALIDADES NÚCLEO 3</text:p>
          </table:table-cell>
          <table:table-cell office:value-type="string" office:string-value="" table:formula="of:=UPPER([.F341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EDIVANDO GUIMARAES LIMA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GESSEIRO</text:p>
          </table:table-cell>
          <table:table-cell office:value-type="string" table:style-name="ce51">
            <text:p>TODOS OS NÚCLEOS (1, 2 E 3)</text:p>
          </table:table-cell>
          <table:table-cell table:number-columns-repeated="5" table:style-name="ce15"/>
          <table:table-cell office:value-type="string" office:string-value="TODOS OS NÚCLEOS (1, 2 E 3)" table:formula="of:=UPPER([.E342])" table:style-name="ce15">
            <text:p>TODOS OS NÚCLEOS (1, 2 E 3)</text:p>
          </table:table-cell>
          <table:table-cell office:value-type="string" office:string-value="" table:formula="of:=UPPER([.F342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EDSON CARLOS DE BARROS CIRNE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SUPERVISOR</text:p>
          </table:table-cell>
          <table:table-cell office:value-type="string" table:style-name="ce51">
            <text:p>LOCALIDADES NÚCLEO 3</text:p>
          </table:table-cell>
          <table:table-cell table:number-columns-repeated="5" table:style-name="ce15"/>
          <table:table-cell office:value-type="string" office:string-value="LOCALIDADES NÚCLEO 3" table:formula="of:=UPPER([.E343])" table:style-name="ce15">
            <text:p>LOCALIDADES NÚCLEO 3</text:p>
          </table:table-cell>
          <table:table-cell office:value-type="string" office:string-value="" table:formula="of:=UPPER([.F343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EDUARDO NASCIMENTO FERNANDES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PEDREIRO</text:p>
          </table:table-cell>
          <table:table-cell office:value-type="string" table:style-name="ce51">
            <text:p>LOCALIDADES NÚCLEO 2</text:p>
          </table:table-cell>
          <table:table-cell table:number-columns-repeated="5" table:style-name="ce15"/>
          <table:table-cell office:value-type="string" office:string-value="LOCALIDADES NÚCLEO 2" table:formula="of:=UPPER([.E344])" table:style-name="ce15">
            <text:p>LOCALIDADES NÚCLEO 2</text:p>
          </table:table-cell>
          <table:table-cell office:value-type="string" office:string-value="" table:formula="of:=UPPER([.F344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FRANCISCO JORGE PEDROSA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BOMBEIRO</text:p>
          </table:table-cell>
          <table:table-cell office:value-type="string" table:style-name="ce51">
            <text:p>D. CAXIAS / S. J. MERITI / N.IGUAÇU</text:p>
          </table:table-cell>
          <table:table-cell table:number-columns-repeated="5" table:style-name="ce15"/>
          <table:table-cell office:value-type="string" office:string-value="D. CAXIAS / S. J. MERITI / N.IGUAÇU" table:formula="of:=UPPER([.E345])" table:style-name="ce15">
            <text:p>D. CAXIAS / S. J. MERITI / N.IGUAÇU</text:p>
          </table:table-cell>
          <table:table-cell office:value-type="string" office:string-value="" table:formula="of:=UPPER([.F345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GERALDO PEREIRA DA SILVA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BOMBEIRO</text:p>
          </table:table-cell>
          <table:table-cell office:value-type="string" table:style-name="ce51">
            <text:p>RIO BRANCO / ALM. BARROSO</text:p>
          </table:table-cell>
          <table:table-cell table:number-columns-repeated="5" table:style-name="ce15"/>
          <table:table-cell office:value-type="string" office:string-value="RIO BRANCO / ALM. BARROSO" table:formula="of:=UPPER([.E346])" table:style-name="ce15">
            <text:p>RIO BRANCO / ALM. BARROSO</text:p>
          </table:table-cell>
          <table:table-cell office:value-type="string" office:string-value="" table:formula="of:=UPPER([.F346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IRINEU NOGUEIRA MANHAES JUNIOR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BOMBEIRO</text:p>
          </table:table-cell>
          <table:table-cell office:value-type="string" table:style-name="ce51">
            <text:p>MACAÉ / S. PEDRO DA ALDEIA</text:p>
          </table:table-cell>
          <table:table-cell table:number-columns-repeated="5" table:style-name="ce15"/>
          <table:table-cell office:value-type="string" office:string-value="MACAÉ / S. PEDRO DA ALDEIA" table:formula="of:=UPPER([.E347])" table:style-name="ce15">
            <text:p>MACAÉ / S. PEDRO DA ALDEIA</text:p>
          </table:table-cell>
          <table:table-cell office:value-type="string" office:string-value="" table:formula="of:=UPPER([.F347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JOAO CARLOS BATISTA DE OLIVEIRA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PEDREIRO</text:p>
          </table:table-cell>
          <table:table-cell office:value-type="string" table:style-name="ce51">
            <text:p>LOCALIDADES NÚCLEO 1</text:p>
          </table:table-cell>
          <table:table-cell table:number-columns-repeated="5" table:style-name="ce15"/>
          <table:table-cell office:value-type="string" office:string-value="LOCALIDADES NÚCLEO 1" table:formula="of:=UPPER([.E348])" table:style-name="ce15">
            <text:p>LOCALIDADES NÚCLEO 1</text:p>
          </table:table-cell>
          <table:table-cell office:value-type="string" office:string-value="" table:formula="of:=UPPER([.F348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JOSE SOARES MAIA<text:s/>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SUPERVISOR</text:p>
          </table:table-cell>
          <table:table-cell office:value-type="string" table:style-name="ce51">
            <text:p>LOCALIDADES NÚCLEO 2</text:p>
          </table:table-cell>
          <table:table-cell table:number-columns-repeated="5" table:style-name="ce15"/>
          <table:table-cell office:value-type="string" office:string-value="LOCALIDADES NÚCLEO 2" table:formula="of:=UPPER([.E349])" table:style-name="ce15">
            <text:p>LOCALIDADES NÚCLEO 2</text:p>
          </table:table-cell>
          <table:table-cell office:value-type="string" office:string-value="" table:formula="of:=UPPER([.F349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LEONARDO VIEIRA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BOMBEIRO</text:p>
          </table:table-cell>
          <table:table-cell office:value-type="string" table:style-name="ce51">
            <text:p>N. FRIBURGO / TERESÓPOLIS</text:p>
          </table:table-cell>
          <table:table-cell table:number-columns-repeated="5" table:style-name="ce15"/>
          <table:table-cell office:value-type="string" office:string-value="N. FRIBURGO / TERESÓPOLIS" table:formula="of:=UPPER([.E350])" table:style-name="ce15">
            <text:p>N. FRIBURGO / TERESÓPOLIS</text:p>
          </table:table-cell>
          <table:table-cell office:value-type="string" office:string-value="" table:formula="of:=UPPER([.F350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LUCAS NASCIMENTO OLIVEIRA DE ALMEIDA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AUX. MANUT.</text:p>
          </table:table-cell>
          <table:table-cell office:value-type="string" table:style-name="ce51">
            <text:p>LOCALIDADES NÚCLEO 1</text:p>
          </table:table-cell>
          <table:table-cell table:number-columns-repeated="5" table:style-name="ce15"/>
          <table:table-cell office:value-type="string" office:string-value="LOCALIDADES NÚCLEO 1" table:formula="of:=UPPER([.E351])" table:style-name="ce15">
            <text:p>LOCALIDADES NÚCLEO 1</text:p>
          </table:table-cell>
          <table:table-cell office:value-type="string" office:string-value="" table:formula="of:=UPPER([.F351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LUIZ CARLOS CORREA MENDONÇA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AUX. MANUT.</text:p>
          </table:table-cell>
          <table:table-cell office:value-type="string" table:style-name="ce51">
            <text:p>LOCALIDADES NÚCLEO 3</text:p>
          </table:table-cell>
          <table:table-cell table:number-columns-repeated="5" table:style-name="ce15"/>
          <table:table-cell office:value-type="string" office:string-value="LOCALIDADES NÚCLEO 3" table:formula="of:=UPPER([.E352])" table:style-name="ce15">
            <text:p>LOCALIDADES NÚCLEO 3</text:p>
          </table:table-cell>
          <table:table-cell office:value-type="string" office:string-value="" table:formula="of:=UPPER([.F352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LUIZ FERNANDO DE CARVALHO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BOMBEIRO SUBST.</text:p>
          </table:table-cell>
          <table:table-cell office:value-type="string" table:style-name="ce51">
            <text:p>V. REDONDA / RESENDE / B. PIRAI</text:p>
          </table:table-cell>
          <table:table-cell table:number-columns-repeated="5" table:style-name="ce15"/>
          <table:table-cell office:value-type="string" office:string-value="V. REDONDA / RESENDE / B. PIRAI" table:formula="of:=UPPER([.E353])" table:style-name="ce15">
            <text:p>V. REDONDA / RESENDE / B. PIRAI</text:p>
          </table:table-cell>
          <table:table-cell office:value-type="string" office:string-value="" table:formula="of:=UPPER([.F353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PEDRO JOSÉ GLÓRIA DA SILVA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BOMBEIRO</text:p>
          </table:table-cell>
          <table:table-cell office:value-type="string" table:style-name="ce51">
            <text:p>CAMPOS / ITAPERUNA</text:p>
          </table:table-cell>
          <table:table-cell table:number-columns-repeated="5" table:style-name="ce15"/>
          <table:table-cell office:value-type="string" office:string-value="CAMPOS / ITAPERUNA" table:formula="of:=UPPER([.E354])" table:style-name="ce15">
            <text:p>CAMPOS / ITAPERUNA</text:p>
          </table:table-cell>
          <table:table-cell office:value-type="string" office:string-value="" table:formula="of:=UPPER([.F354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RONALDO JOSE DE SOUZA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BOMBEIRO</text:p>
          </table:table-cell>
          <table:table-cell office:value-type="string" table:style-name="ce51">
            <text:p>V. REDONDA / RESENDE / B. PIRAI</text:p>
          </table:table-cell>
          <table:table-cell table:number-columns-repeated="5" table:style-name="ce15"/>
          <table:table-cell office:value-type="string" office:string-value="V. REDONDA / RESENDE / B. PIRAI" table:formula="of:=UPPER([.E355])" table:style-name="ce15">
            <text:p>V. REDONDA / RESENDE / B. PIRAI</text:p>
          </table:table-cell>
          <table:table-cell office:value-type="string" office:string-value="" table:formula="of:=UPPER([.F355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SEBASTIÃO BARCELOS DIAS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PEDREIRO SUBST.</text:p>
          </table:table-cell>
          <table:table-cell office:value-type="string" table:style-name="ce51">
            <text:p>LOCALIDADES NÚCLEO 2</text:p>
          </table:table-cell>
          <table:table-cell table:number-columns-repeated="5" table:style-name="ce15"/>
          <table:table-cell office:value-type="string" office:string-value="LOCALIDADES NÚCLEO 2" table:formula="of:=UPPER([.E356])" table:style-name="ce15">
            <text:p>LOCALIDADES NÚCLEO 2</text:p>
          </table:table-cell>
          <table:table-cell office:value-type="string" office:string-value="" table:formula="of:=UPPER([.F356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SERGIO ALVES PEREIRA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/text:p>
          </table:table-cell>
          <table:table-cell office:value-type="string" table:style-name="ce39">
            <text:p>AUX. MANUT.</text:p>
          </table:table-cell>
          <table:table-cell office:value-type="string" table:style-name="ce51">
            <text:p>LOCALIDADES NÚCLEO 2</text:p>
          </table:table-cell>
          <table:table-cell table:number-columns-repeated="5" table:style-name="ce15"/>
          <table:table-cell office:value-type="string" office:string-value="LOCALIDADES NÚCLEO 2" table:formula="of:=UPPER([.E357])" table:style-name="ce15">
            <text:p>LOCALIDADES NÚCLEO 2</text:p>
          </table:table-cell>
          <table:table-cell office:value-type="string" office:string-value="" table:formula="of:=UPPER([.F357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VITOR HUGO GOMES DA COSTA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/text:p>
          </table:table-cell>
          <table:table-cell office:value-type="string" table:style-name="ce39">
            <text:p>BOMBEIRO</text:p>
          </table:table-cell>
          <table:table-cell office:value-type="string" table:style-name="ce51">
            <text:p>NITERÓI 1 e 2<text:s/></text:p>
          </table:table-cell>
          <table:table-cell table:number-columns-repeated="5" table:style-name="ce15"/>
          <table:table-cell office:value-type="string" office:string-value="NITERÓI 1 E 2 " table:formula="of:=UPPER([.E358])" table:style-name="ce15">
            <text:p>NITERÓI 1 E 2<text:s/></text:p>
          </table:table-cell>
          <table:table-cell office:value-type="string" office:string-value="" table:formula="of:=UPPER([.F358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WALDIR RODRIGUES DA COSTA</text:p>
          </table:table-cell>
          <table:table-cell office:value-type="string" table:style-name="ce39">
            <text:p>ELETRODATA ENGENHARIA LTDA.</text:p>
          </table:table-cell>
          <table:table-cell office:value-type="string" table:style-name="ce39">
            <text:p>16.099.194/0001-64<text:s/></text:p>
          </table:table-cell>
          <table:table-cell office:value-type="string" table:style-name="ce39">
            <text:p>BOMBEIRO</text:p>
          </table:table-cell>
          <table:table-cell office:value-type="string" table:style-name="ce51">
            <text:p>RIO BRANCO / ALM. BARROSO</text:p>
          </table:table-cell>
          <table:table-cell table:number-columns-repeated="5" table:style-name="ce15"/>
          <table:table-cell office:value-type="string" office:string-value="RIO BRANCO / ALM. BARROSO" table:formula="of:=UPPER([.E359])" table:style-name="ce15">
            <text:p>RIO BRANCO / ALM. BARROSO</text:p>
          </table:table-cell>
          <table:table-cell office:value-type="string" office:string-value="" table:formula="of:=UPPER([.F359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AILTON SANTOS RESENDE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ELETRICISTA (HORÁRIO COMERCIAL)</text:p>
          </table:table-cell>
          <table:table-cell office:value-type="string" table:style-name="ce51">
            <text:p>MAGÉ, TERESÓPOLIS</text:p>
          </table:table-cell>
          <table:table-cell table:number-columns-repeated="5" table:style-name="ce15"/>
          <table:table-cell office:value-type="string" office:string-value="MAGÉ, TERESÓPOLIS" table:formula="of:=UPPER([.E360])" table:style-name="ce15">
            <text:p>MAGÉ, TERESÓPOLIS</text:p>
          </table:table-cell>
          <table:table-cell office:value-type="string" office:string-value="" table:formula="of:=UPPER([.F360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AMAURI GUIMARAES DA SILVA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ELETRICISTA (HORÁRIO COMERCIAL)</text:p>
          </table:table-cell>
          <table:table-cell office:value-type="string" table:style-name="ce51">
            <text:p>AV. VENEZUELA, RUA EQUADOR, SÃO CRISTÓVÃO</text:p>
          </table:table-cell>
          <table:table-cell table:number-columns-repeated="5" table:style-name="ce15"/>
          <table:table-cell office:value-type="string" office:string-value="AV. VENEZUELA, RUA EQUADOR, SÃO CRISTÓVÃO" table:formula="of:=UPPER([.E361])" table:style-name="ce15">
            <text:p>AV. VENEZUELA, RUA EQUADOR, SÃO CRISTÓVÃO</text:p>
          </table:table-cell>
          <table:table-cell office:value-type="string" office:string-value="" table:formula="of:=UPPER([.F361])" table:style-name="ce15"/>
          <table:table-cell table:number-columns-repeated="16372" table:style-name="ce15"/>
        </table:table-row>
        <table:table-row table:style-name="ro16">
          <table:table-cell office:value-type="string" table:style-name="ce43">
            <text:p>ANDERSON QUINTANILHA DA CONCEICAO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OPERADOR DIURNO (ELETRICISTA PLANTONISTA)</text:p>
          </table:table-cell>
          <table:table-cell office:value-type="string" table:style-name="ce51">
            <text:p>AV. ALMIRANTE BARROSO</text:p>
          </table:table-cell>
          <table:table-cell table:number-columns-repeated="5" table:style-name="ce15"/>
          <table:table-cell office:value-type="string" office:string-value="AV. ALMIRANTE BARROSO" table:formula="of:=UPPER([.E362])" table:style-name="ce15">
            <text:p>AV. ALMIRANTE BARROSO</text:p>
          </table:table-cell>
          <table:table-cell office:value-type="string" office:string-value="" table:formula="of:=UPPER([.F362])" table:style-name="ce15"/>
          <table:table-cell table:number-columns-repeated="16372" table:style-name="ce15"/>
        </table:table-row>
        <table:table-row table:style-name="ro16">
          <table:table-cell office:value-type="string" table:style-name="ce43">
            <text:p>CESAR MELO DE SOUZA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ELETRICISTA (HORÁRIO COMERCIAL)</text:p>
          </table:table-cell>
          <table:table-cell office:value-type="string" table:style-name="ce51">
            <text:p>SÃO JOÃO DE MERITI, DUQUE DE CAXIAS, NOVA IGUAÇU</text:p>
          </table:table-cell>
          <table:table-cell table:number-columns-repeated="5" table:style-name="ce15"/>
          <table:table-cell office:value-type="string" office:string-value="SÃO JOÃO DE MERITI, DUQUE DE CAXIAS, NOVA IGUAÇU" table:formula="of:=UPPER([.E363])" table:style-name="ce15">
            <text:p>SÃO JOÃO DE MERITI, DUQUE DE CAXIAS, NOVA IGUAÇU</text:p>
          </table:table-cell>
          <table:table-cell office:value-type="string" office:string-value="" table:formula="of:=UPPER([.F363])" table:style-name="ce15"/>
          <table:table-cell table:number-columns-repeated="16372" table:style-name="ce15"/>
        </table:table-row>
        <table:table-row table:style-name="ro17">
          <table:table-cell office:value-type="string" table:style-name="ce43">
            <text:p>CLAUDECIR PEREIRA DE LIMA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OPERADOR NOTURNO (ELETRICISTA PLANTONISTA)</text:p>
          </table:table-cell>
          <table:table-cell office:value-type="string" table:style-name="ce51">
            <text:p>AV. ALMIRANTE BARROSO</text:p>
          </table:table-cell>
          <table:table-cell table:number-columns-repeated="5" table:style-name="ce15"/>
          <table:table-cell office:value-type="string" office:string-value="AV. ALMIRANTE BARROSO" table:formula="of:=UPPER([.E364])" table:style-name="ce15">
            <text:p>AV. ALMIRANTE BARROSO</text:p>
          </table:table-cell>
          <table:table-cell office:value-type="string" office:string-value="" table:formula="of:=UPPER([.F364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DANIEL PINHEIRO DA COSTA SALVADOR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ELETRICISTA (HORÁRIO COMERCIAL)</text:p>
          </table:table-cell>
          <table:table-cell office:value-type="string" table:style-name="ce51">
            <text:p>SÃO PEDRO DA ALDEIRA, MACAÉ</text:p>
          </table:table-cell>
          <table:table-cell table:number-columns-repeated="5" table:style-name="ce15"/>
          <table:table-cell office:value-type="string" office:string-value="SÃO PEDRO DA ALDEIRA, MACAÉ" table:formula="of:=UPPER([.E365])" table:style-name="ce15">
            <text:p>SÃO PEDRO DA ALDEIRA, MACAÉ</text:p>
          </table:table-cell>
          <table:table-cell office:value-type="string" office:string-value="" table:formula="of:=UPPER([.F365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ELIMAR AGUIAR DE SOUZA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SUPERVISOR (ELETROTÉCNICO)</text:p>
          </table:table-cell>
          <table:table-cell office:value-type="string" table:style-name="ce51">
            <text:p>AV. RIO BRANCO</text:p>
          </table:table-cell>
          <table:table-cell table:number-columns-repeated="5" table:style-name="ce15"/>
          <table:table-cell office:value-type="string" office:string-value="AV. RIO BRANCO" table:formula="of:=UPPER([.E366])" table:style-name="ce15">
            <text:p>AV. RIO BRANCO</text:p>
          </table:table-cell>
          <table:table-cell office:value-type="string" office:string-value="" table:formula="of:=UPPER([.F366])" table:style-name="ce15"/>
          <table:table-cell table:number-columns-repeated="16372" table:style-name="ce15"/>
        </table:table-row>
        <table:table-row table:style-name="ro11">
          <table:table-cell office:value-type="string" table:style-name="ce43">
            <text:p>EMERSON SARDINHA DOS SANTOS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ELETRICISTA (HORÁRIO COMERCIAL)</text:p>
          </table:table-cell>
          <table:table-cell office:value-type="string" table:style-name="ce51">
            <text:p>CAMPOS DOS GOYTACAZES, ITAPERUNA</text:p>
          </table:table-cell>
          <table:table-cell table:number-columns-repeated="5" table:style-name="ce15"/>
          <table:table-cell office:value-type="string" office:string-value="CAMPOS DOS GOYTACAZES, ITAPERUNA" table:formula="of:=UPPER([.E367])" table:style-name="ce15">
            <text:p>CAMPOS DOS GOYTACAZES, ITAPERUNA</text:p>
          </table:table-cell>
          <table:table-cell office:value-type="string" office:string-value="" table:formula="of:=UPPER([.F367])" table:style-name="ce15"/>
          <table:table-cell table:number-columns-repeated="16372" table:style-name="ce15"/>
        </table:table-row>
        <table:table-row table:style-name="ro15">
          <table:table-cell office:value-type="string" table:style-name="ce43">
            <text:p>FÁBIO MAURÍCIO DE SOUZA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ELETRICISTA (HORÁRIO COMERCIAL) FERISTA</text:p>
          </table:table-cell>
          <table:table-cell office:value-type="string" table:style-name="ce51">
            <text:p>AV. ALMIRANTE BARROSO</text:p>
          </table:table-cell>
          <table:table-cell table:number-columns-repeated="5" table:style-name="ce15"/>
          <table:table-cell office:value-type="string" office:string-value="AV. ALMIRANTE BARROSO" table:formula="of:=UPPER([.E368])" table:style-name="ce15">
            <text:p>AV. ALMIRANTE BARROSO</text:p>
          </table:table-cell>
          <table:table-cell office:value-type="string" office:string-value="" table:formula="of:=UPPER([.F368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FERNANDO JOSÉ DOS SANTOS JÚNIOR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ELETRICISTA (HORÁRIO COMERCIAL)</text:p>
          </table:table-cell>
          <table:table-cell office:value-type="string" table:style-name="ce51">
            <text:p>AV. RIO BRANCO</text:p>
          </table:table-cell>
          <table:table-cell table:number-columns-repeated="5" table:style-name="ce15"/>
          <table:table-cell office:value-type="string" office:string-value="AV. RIO BRANCO" table:formula="of:=UPPER([.E369])" table:style-name="ce15">
            <text:p>AV. RIO BRANCO</text:p>
          </table:table-cell>
          <table:table-cell office:value-type="string" office:string-value="" table:formula="of:=UPPER([.F369])" table:style-name="ce15"/>
          <table:table-cell table:number-columns-repeated="16372" table:style-name="ce15"/>
        </table:table-row>
        <table:table-row table:style-name="ro18">
          <table:table-cell office:value-type="string" table:style-name="ce43">
            <text:p>GILBERTO SANTOS DE ASSIS COSTA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OPERADOR DIURNO (ELETRICISTA PLANTONISTA)</text:p>
          </table:table-cell>
          <table:table-cell office:value-type="string" table:style-name="ce51">
            <text:p>AV. RIO BRANCO</text:p>
          </table:table-cell>
          <table:table-cell table:number-columns-repeated="5" table:style-name="ce15"/>
          <table:table-cell office:value-type="string" office:string-value="AV. RIO BRANCO" table:formula="of:=UPPER([.E370])" table:style-name="ce15">
            <text:p>AV. RIO BRANCO</text:p>
          </table:table-cell>
          <table:table-cell office:value-type="string" office:string-value="" table:formula="of:=UPPER([.F370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GILENO MATOS DE CARVALHO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ELETRICISTA (HORÁRIO COMERCIAL)</text:p>
          </table:table-cell>
          <table:table-cell office:value-type="string" table:style-name="ce51">
            <text:p>AV. RIO BRANCO</text:p>
          </table:table-cell>
          <table:table-cell table:number-columns-repeated="5" table:style-name="ce15"/>
          <table:table-cell office:value-type="string" office:string-value="AV. RIO BRANCO" table:formula="of:=UPPER([.E371])" table:style-name="ce15">
            <text:p>AV. RIO BRANCO</text:p>
          </table:table-cell>
          <table:table-cell office:value-type="string" office:string-value="" table:formula="of:=UPPER([.F371])" table:style-name="ce15"/>
          <table:table-cell table:number-columns-repeated="16372" table:style-name="ce15"/>
        </table:table-row>
        <table:table-row table:style-name="ro19">
          <table:table-cell office:value-type="string" table:style-name="ce43">
            <text:p>HELIO RICARDO DE CARVALHO ABREU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OPERADOR NOTURNO (ELETRICISTA PLANTONISTA)</text:p>
          </table:table-cell>
          <table:table-cell office:value-type="string" table:style-name="ce51">
            <text:p>AV. RIO BRANCO</text:p>
          </table:table-cell>
          <table:table-cell table:number-columns-repeated="5" table:style-name="ce15"/>
          <table:table-cell office:value-type="string" office:string-value="AV. RIO BRANCO" table:formula="of:=UPPER([.E372])" table:style-name="ce15">
            <text:p>AV. RIO BRANCO</text:p>
          </table:table-cell>
          <table:table-cell office:value-type="string" office:string-value="" table:formula="of:=UPPER([.F372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JOAO BATISTA DE SOUZA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ELETRICISTA (HORÁRIO COMERCIAL)</text:p>
          </table:table-cell>
          <table:table-cell office:value-type="string" table:style-name="ce51">
            <text:p>VOLTA REDONDA, BARRA DO PIRAÍ, RESENDE</text:p>
          </table:table-cell>
          <table:table-cell table:number-columns-repeated="5" table:style-name="ce15"/>
          <table:table-cell office:value-type="string" office:string-value="VOLTA REDONDA, BARRA DO PIRAÍ, RESENDE" table:formula="of:=UPPER([.E373])" table:style-name="ce15">
            <text:p>VOLTA REDONDA, BARRA DO PIRAÍ, RESENDE</text:p>
          </table:table-cell>
          <table:table-cell office:value-type="string" office:string-value="" table:formula="of:=UPPER([.F373])" table:style-name="ce15"/>
          <table:table-cell table:number-columns-repeated="16372" table:style-name="ce15"/>
        </table:table-row>
        <table:table-row table:style-name="ro17">
          <table:table-cell office:value-type="string" table:style-name="ce43">
            <text:p>JORGE LUIZ BORGES GREGORIO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OPERADOR NOTURNO (ELETRICISTA PLANTONISTA)</text:p>
          </table:table-cell>
          <table:table-cell office:value-type="string" table:style-name="ce51">
            <text:p>AV. VENEZUELA</text:p>
          </table:table-cell>
          <table:table-cell table:number-columns-repeated="5" table:style-name="ce15"/>
          <table:table-cell office:value-type="string" office:string-value="AV. VENEZUELA" table:formula="of:=UPPER([.E374])" table:style-name="ce15">
            <text:p>AV. VENEZUELA</text:p>
          </table:table-cell>
          <table:table-cell office:value-type="string" office:string-value="" table:formula="of:=UPPER([.F374])" table:style-name="ce15"/>
          <table:table-cell table:number-columns-repeated="16372" table:style-name="ce15"/>
        </table:table-row>
        <table:table-row table:style-name="ro6">
          <table:table-cell office:value-type="string" table:style-name="ce43">
            <text:p>JORGE MARTINS DE OLIVEIRA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ELETRICISTA (HORÁRIO COMERCIAL)</text:p>
          </table:table-cell>
          <table:table-cell office:value-type="string" table:style-name="ce51">
            <text:p>NITERÓI, SÃO GONÇALO</text:p>
          </table:table-cell>
          <table:table-cell table:number-columns-repeated="5" table:style-name="ce15"/>
          <table:table-cell office:value-type="string" office:string-value="NITERÓI, SÃO GONÇALO" table:formula="of:=UPPER([.E375])" table:style-name="ce15">
            <text:p>NITERÓI, SÃO GONÇALO</text:p>
          </table:table-cell>
          <table:table-cell office:value-type="string" office:string-value="" table:formula="of:=UPPER([.F375])" table:style-name="ce15"/>
          <table:table-cell table:number-columns-repeated="16372" table:style-name="ce15"/>
        </table:table-row>
        <table:table-row table:style-name="ro16">
          <table:table-cell office:value-type="string" table:style-name="ce43">
            <text:p>JULIO CESAR DA SILVA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OPERADOR DIURNO (ELETRICISTA PLANTONISTA)</text:p>
          </table:table-cell>
          <table:table-cell office:value-type="string" table:style-name="ce51">
            <text:p>AV. VENEZUELA</text:p>
          </table:table-cell>
          <table:table-cell table:number-columns-repeated="5" table:style-name="ce15"/>
          <table:table-cell office:value-type="string" office:string-value="AV. VENEZUELA" table:formula="of:=UPPER([.E376])" table:style-name="ce15">
            <text:p>AV. VENEZUELA</text:p>
          </table:table-cell>
          <table:table-cell office:value-type="string" office:string-value="" table:formula="of:=UPPER([.F376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LUCIANO ALVES BARBOSA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ELETRICISTA (HORÁRIO COMERCIAL)</text:p>
          </table:table-cell>
          <table:table-cell office:value-type="string" table:style-name="ce51">
            <text:p>AV. RIO BRANCO</text:p>
          </table:table-cell>
          <table:table-cell table:number-columns-repeated="5" table:style-name="ce15"/>
          <table:table-cell office:value-type="string" office:string-value="AV. RIO BRANCO" table:formula="of:=UPPER([.E377])" table:style-name="ce15">
            <text:p>AV. RIO BRANCO</text:p>
          </table:table-cell>
          <table:table-cell office:value-type="string" office:string-value="" table:formula="of:=UPPER([.F377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MARCIANO LUIZ DE LACERDA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ELETRICISTA (HORÁRIO COMERCIAL)</text:p>
          </table:table-cell>
          <table:table-cell office:value-type="string" table:style-name="ce51">
            <text:p>PETRÓPOLIS, TRÊS RIOS</text:p>
          </table:table-cell>
          <table:table-cell table:number-columns-repeated="5" table:style-name="ce15"/>
          <table:table-cell office:value-type="string" office:string-value="PETRÓPOLIS, TRÊS RIOS" table:formula="of:=UPPER([.E378])" table:style-name="ce15">
            <text:p>PETRÓPOLIS, TRÊS RIOS</text:p>
          </table:table-cell>
          <table:table-cell office:value-type="string" office:string-value="" table:formula="of:=UPPER([.F378])" table:style-name="ce15"/>
          <table:table-cell table:number-columns-repeated="16372" table:style-name="ce15"/>
        </table:table-row>
        <table:table-row table:style-name="ro16">
          <table:table-cell office:value-type="string" table:style-name="ce43">
            <text:p>MARCO AURELIO DE OLIVEIRA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OPERADOR DIURNO (ELETRICISTA PLANTONISTA)</text:p>
          </table:table-cell>
          <table:table-cell office:value-type="string" table:style-name="ce51">
            <text:p>AV. VENEZUELA</text:p>
          </table:table-cell>
          <table:table-cell table:number-columns-repeated="5" table:style-name="ce15"/>
          <table:table-cell office:value-type="string" office:string-value="AV. VENEZUELA" table:formula="of:=UPPER([.E379])" table:style-name="ce15">
            <text:p>AV. VENEZUELA</text:p>
          </table:table-cell>
          <table:table-cell office:value-type="string" office:string-value="" table:formula="of:=UPPER([.F379])" table:style-name="ce15"/>
          <table:table-cell table:number-columns-repeated="16372" table:style-name="ce15"/>
        </table:table-row>
        <table:table-row table:style-name="ro16">
          <table:table-cell office:value-type="string" table:style-name="ce43">
            <text:p>MARCOS LUIZ NOBRE CRUZ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OPERADOR NOTURNO (ELETRICISTA PLANTONISTA)</text:p>
          </table:table-cell>
          <table:table-cell office:value-type="string" table:style-name="ce51">
            <text:p>AV. RIO BRANCO</text:p>
          </table:table-cell>
          <table:table-cell table:number-columns-repeated="5" table:style-name="ce15"/>
          <table:table-cell office:value-type="string" office:string-value="AV. RIO BRANCO" table:formula="of:=UPPER([.E380])" table:style-name="ce15">
            <text:p>AV. RIO BRANCO</text:p>
          </table:table-cell>
          <table:table-cell office:value-type="string" office:string-value="" table:formula="of:=UPPER([.F380])" table:style-name="ce15"/>
          <table:table-cell table:number-columns-repeated="16372" table:style-name="ce15"/>
        </table:table-row>
        <table:table-row table:style-name="ro16">
          <table:table-cell office:value-type="string" table:style-name="ce43">
            <text:p>PAULO ROBERTO NASCIMENTO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OPERADOR NOTURNO (ELETRICISTA PLANTONISTA)</text:p>
          </table:table-cell>
          <table:table-cell office:value-type="string" table:style-name="ce51">
            <text:p>AV. ALMIRANTE BARROSO</text:p>
          </table:table-cell>
          <table:table-cell table:number-columns-repeated="5" table:style-name="ce15"/>
          <table:table-cell office:value-type="string" office:string-value="AV. ALMIRANTE BARROSO" table:formula="of:=UPPER([.E381])" table:style-name="ce15">
            <text:p>AV. ALMIRANTE BARROSO</text:p>
          </table:table-cell>
          <table:table-cell office:value-type="string" office:string-value="" table:formula="of:=UPPER([.F381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RAFAEL FERREIRA R. ALFREDO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ELETRICISTA (HORÁRIO COMERCIAL)</text:p>
          </table:table-cell>
          <table:table-cell office:value-type="string" table:style-name="ce51">
            <text:p>AV. RIO BRANCO</text:p>
          </table:table-cell>
          <table:table-cell table:number-columns-repeated="5" table:style-name="ce15"/>
          <table:table-cell office:value-type="string" office:string-value="AV. RIO BRANCO" table:formula="of:=UPPER([.E382])" table:style-name="ce15">
            <text:p>AV. RIO BRANCO</text:p>
          </table:table-cell>
          <table:table-cell office:value-type="string" office:string-value="" table:formula="of:=UPPER([.F382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RAFAEL SANTOS DE ASSIS COSTA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ELETRICISTA (HORÁRIO COMERCIAL)</text:p>
          </table:table-cell>
          <table:table-cell office:value-type="string" table:style-name="ce51">
            <text:p>AV. VENEZUELA, RUA EQUADOR, SÃO CRISTÓVÃO</text:p>
          </table:table-cell>
          <table:table-cell table:number-columns-repeated="5" table:style-name="ce15"/>
          <table:table-cell office:value-type="string" office:string-value="AV. VENEZUELA, RUA EQUADOR, SÃO CRISTÓVÃO" table:formula="of:=UPPER([.E383])" table:style-name="ce15">
            <text:p>AV. VENEZUELA, RUA EQUADOR, SÃO CRISTÓVÃO</text:p>
          </table:table-cell>
          <table:table-cell office:value-type="string" office:string-value="" table:formula="of:=UPPER([.F383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REGINALDO FREIMAM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ELETRICISTA (HORÁRIO COMERCIAL)</text:p>
          </table:table-cell>
          <table:table-cell office:value-type="string" table:style-name="ce51">
            <text:p>NOVA FRIBURGO</text:p>
          </table:table-cell>
          <table:table-cell table:number-columns-repeated="5" table:style-name="ce15"/>
          <table:table-cell office:value-type="string" office:string-value="NOVA FRIBURGO" table:formula="of:=UPPER([.E384])" table:style-name="ce15">
            <text:p>NOVA FRIBURGO</text:p>
          </table:table-cell>
          <table:table-cell office:value-type="string" office:string-value="" table:formula="of:=UPPER([.F384])" table:style-name="ce15"/>
          <table:table-cell table:number-columns-repeated="16372" table:style-name="ce15"/>
        </table:table-row>
        <table:table-row table:style-name="ro20">
          <table:table-cell office:value-type="string" table:style-name="ce43">
            <text:p>ROBERTO NASCIMENTO CARVALHO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OPERADOR NOTURNO (ELETRICISTA PLANTONISTA)</text:p>
          </table:table-cell>
          <table:table-cell office:value-type="string" table:style-name="ce51">
            <text:p>AV. VENEZUELA</text:p>
          </table:table-cell>
          <table:table-cell table:number-columns-repeated="5" table:style-name="ce15"/>
          <table:table-cell office:value-type="string" office:string-value="AV. VENEZUELA" table:formula="of:=UPPER([.E385])" table:style-name="ce15">
            <text:p>AV. VENEZUELA</text:p>
          </table:table-cell>
          <table:table-cell office:value-type="string" office:string-value="" table:formula="of:=UPPER([.F385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ROGERIO CHAGAS SANTOS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ELETRICISTA (HORÁRIO COMERCIAL)</text:p>
          </table:table-cell>
          <table:table-cell office:value-type="string" table:style-name="ce51">
            <text:p>AV. VENEZ., R.EQUA., S.CRIST., MAGÉ, TERESÓPOLIS</text:p>
          </table:table-cell>
          <table:table-cell table:number-columns-repeated="5" table:style-name="ce15"/>
          <table:table-cell office:value-type="string" office:string-value="AV. VENEZ., R.EQUA., S.CRIST., MAGÉ, TERESÓPOLIS" table:formula="of:=UPPER([.E386])" table:style-name="ce15">
            <text:p>AV. VENEZ., R.EQUA., S.CRIST., MAGÉ, TERESÓPOLIS</text:p>
          </table:table-cell>
          <table:table-cell office:value-type="string" office:string-value="" table:formula="of:=UPPER([.F386])" table:style-name="ce15"/>
          <table:table-cell table:number-columns-repeated="16372" table:style-name="ce15"/>
        </table:table-row>
        <table:table-row table:style-name="ro15">
          <table:table-cell office:value-type="string" table:style-name="ce43">
            <text:p>SERGIO SOARES DE SOUZA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OPERADOR(ELETRICISTA PLANTONISTA) FERISTA</text:p>
          </table:table-cell>
          <table:table-cell office:value-type="string" table:style-name="ce51">
            <text:p>AV. RIO BRANCO</text:p>
          </table:table-cell>
          <table:table-cell table:number-columns-repeated="5" table:style-name="ce15"/>
          <table:table-cell office:value-type="string" office:string-value="AV. RIO BRANCO" table:formula="of:=UPPER([.E387])" table:style-name="ce15">
            <text:p>AV. RIO BRANCO</text:p>
          </table:table-cell>
          <table:table-cell office:value-type="string" office:string-value="" table:formula="of:=UPPER([.F387])" table:style-name="ce15"/>
          <table:table-cell table:number-columns-repeated="16372" table:style-name="ce15"/>
        </table:table-row>
        <table:table-row table:style-name="ro15">
          <table:table-cell office:value-type="string" table:style-name="ce43">
            <text:p>WILBERT DA SILVA HIPOLITO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OPERADOR DIURNO (ELETRICISTA PLANTONISTA)</text:p>
          </table:table-cell>
          <table:table-cell office:value-type="string" table:style-name="ce51">
            <text:p>AV. ALMIRANTE BARROSO</text:p>
          </table:table-cell>
          <table:table-cell table:number-columns-repeated="5" table:style-name="ce15"/>
          <table:table-cell office:value-type="string" office:string-value="AV. ALMIRANTE BARROSO" table:formula="of:=UPPER([.E388])" table:style-name="ce15">
            <text:p>AV. ALMIRANTE BARROSO</text:p>
          </table:table-cell>
          <table:table-cell office:value-type="string" office:string-value="" table:formula="of:=UPPER([.F388])" table:style-name="ce15"/>
          <table:table-cell table:number-columns-repeated="16372" table:style-name="ce15"/>
        </table:table-row>
        <table:table-row table:style-name="ro1">
          <table:table-cell office:value-type="string" table:style-name="ce43">
            <text:p>WILLIAM GOMES DE LIMA</text:p>
          </table:table-cell>
          <table:table-cell office:value-type="string" table:style-name="ce39">
            <text:p>CETEST MINAS ENGENHARIA E SERVIÇOS S.A.</text:p>
          </table:table-cell>
          <table:table-cell office:value-type="string" table:style-name="ce39">
            <text:p><text:s/>24.016.172/0001-11</text:p>
          </table:table-cell>
          <table:table-cell office:value-type="string" table:style-name="ce39">
            <text:p>SUPERVISOR (ELETROTÉCNICO)</text:p>
          </table:table-cell>
          <table:table-cell office:value-type="string" table:style-name="ce51">
            <text:p>AV. VENEZUELA</text:p>
          </table:table-cell>
          <table:table-cell table:number-columns-repeated="5" table:style-name="ce15"/>
          <table:table-cell office:value-type="string" office:string-value="AV. VENEZUELA" table:formula="of:=UPPER([.E389])" table:style-name="ce15">
            <text:p>AV. VENEZUELA</text:p>
          </table:table-cell>
          <table:table-cell office:value-type="string" office:string-value="" table:formula="of:=UPPER([.F389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ADILSON RODRIGO DA ROCH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. BARROSO</text:p>
          </table:table-cell>
          <table:table-cell table:style-name="ce15"/>
          <table:table-cell office:value-type="string" office:string-value="ADILSON RODRIGO DA ROCHA" table:formula="of:=UPPER([.A390])" table:style-name="ce15">
            <text:p>ADILSON RODRIGO DA ROCHA</text:p>
          </table:table-cell>
          <table:table-cell office:value-type="string" office:string-value="GUARD ANGEL VIGILÂNCIA EIRELI" table:formula="of:=UPPER([.B390])" table:style-name="ce15">
            <text:p>GUARD ANGEL VIGILÂNCIA EIRELI</text:p>
          </table:table-cell>
          <table:table-cell office:value-type="string" office:string-value="00.809.803/0001-91" table:formula="of:=UPPER([.C390])" table:style-name="ce15">
            <text:p>00.809.803/0001-91</text:p>
          </table:table-cell>
          <table:table-cell office:value-type="string" office:string-value="VIGILANTE" table:formula="of:=UPPER([.D390])" table:style-name="ce15">
            <text:p>VIGILANTE</text:p>
          </table:table-cell>
          <table:table-cell office:value-type="string" office:string-value="A. BARROSO" table:formula="of:=UPPER([.E390])" table:style-name="ce15">
            <text:p>A. BARROSO</text:p>
          </table:table-cell>
          <table:table-cell office:value-type="string" office:string-value="" table:formula="of:=UPPER([.F390])" table:style-name="ce15"/>
          <table:table-cell table:number-columns-repeated="16372" table:style-name="ce15"/>
        </table:table-row>
        <table:table-row table:style-name="ro1">
          <table:table-cell office:value-type="string" table:style-name="ce54">
            <text:p>ALMIR AMARAL JUNIOR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. BARROSO</text:p>
          </table:table-cell>
          <table:table-cell table:style-name="ce15"/>
          <table:table-cell office:value-type="string" office:string-value="ALMIR AMARAL JUNIOR" table:formula="of:=UPPER([.A391])" table:style-name="ce15">
            <text:p>ALMIR AMARAL JUNIOR</text:p>
          </table:table-cell>
          <table:table-cell office:value-type="string" office:string-value="GUARD ANGEL VIGILÂNCIA EIRELI" table:formula="of:=UPPER([.B391])" table:style-name="ce15">
            <text:p>GUARD ANGEL VIGILÂNCIA EIRELI</text:p>
          </table:table-cell>
          <table:table-cell office:value-type="string" office:string-value="00.809.803/0001-91" table:formula="of:=UPPER([.C391])" table:style-name="ce15">
            <text:p>00.809.803/0001-91</text:p>
          </table:table-cell>
          <table:table-cell office:value-type="string" office:string-value="VIGILANTE" table:formula="of:=UPPER([.D391])" table:style-name="ce15">
            <text:p>VIGILANTE</text:p>
          </table:table-cell>
          <table:table-cell office:value-type="string" office:string-value="A. BARROSO" table:formula="of:=UPPER([.E391])" table:style-name="ce15">
            <text:p>A. BARROSO</text:p>
          </table:table-cell>
          <table:table-cell office:value-type="string" office:string-value="" table:formula="of:=UPPER([.F391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ANA CRISTINA DE OLIVEIRA FERR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. BARROSO</text:p>
          </table:table-cell>
          <table:table-cell table:style-name="ce15"/>
          <table:table-cell office:value-type="string" office:string-value="ANA CRISTINA DE OLIVEIRA FERREIRA" table:formula="of:=UPPER([.A392])" table:style-name="ce15">
            <text:p>ANA CRISTINA DE OLIVEIRA FERREIRA</text:p>
          </table:table-cell>
          <table:table-cell office:value-type="string" office:string-value="GUARD ANGEL VIGILÂNCIA EIRELI" table:formula="of:=UPPER([.B392])" table:style-name="ce15">
            <text:p>GUARD ANGEL VIGILÂNCIA EIRELI</text:p>
          </table:table-cell>
          <table:table-cell office:value-type="string" office:string-value="00.809.803/0001-91" table:formula="of:=UPPER([.C392])" table:style-name="ce15">
            <text:p>00.809.803/0001-91</text:p>
          </table:table-cell>
          <table:table-cell office:value-type="string" office:string-value="VIGILANTE" table:formula="of:=UPPER([.D392])" table:style-name="ce15">
            <text:p>VIGILANTE</text:p>
          </table:table-cell>
          <table:table-cell office:value-type="string" office:string-value="A. BARROSO" table:formula="of:=UPPER([.E392])" table:style-name="ce15">
            <text:p>A. BARROSO</text:p>
          </table:table-cell>
          <table:table-cell office:value-type="string" office:string-value="" table:formula="of:=UPPER([.F392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EDILSON FERREIRA DA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. BARROSO</text:p>
          </table:table-cell>
          <table:table-cell table:style-name="ce15"/>
          <table:table-cell office:value-type="string" office:string-value="EDILSON FERREIRA DA SILVA" table:formula="of:=UPPER([.A393])" table:style-name="ce15">
            <text:p>EDILSON FERREIRA DA SILVA</text:p>
          </table:table-cell>
          <table:table-cell office:value-type="string" office:string-value="GUARD ANGEL VIGILÂNCIA EIRELI" table:formula="of:=UPPER([.B393])" table:style-name="ce15">
            <text:p>GUARD ANGEL VIGILÂNCIA EIRELI</text:p>
          </table:table-cell>
          <table:table-cell office:value-type="string" office:string-value="00.809.803/0001-91" table:formula="of:=UPPER([.C393])" table:style-name="ce15">
            <text:p>00.809.803/0001-91</text:p>
          </table:table-cell>
          <table:table-cell office:value-type="string" office:string-value="VIGILANTE" table:formula="of:=UPPER([.D393])" table:style-name="ce15">
            <text:p>VIGILANTE</text:p>
          </table:table-cell>
          <table:table-cell office:value-type="string" office:string-value="A. BARROSO" table:formula="of:=UPPER([.E393])" table:style-name="ce15">
            <text:p>A. BARROSO</text:p>
          </table:table-cell>
          <table:table-cell office:value-type="string" office:string-value="" table:formula="of:=UPPER([.F393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IAGO CAVALCANTE DA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. BARROSO</text:p>
          </table:table-cell>
          <table:table-cell table:style-name="ce15"/>
          <table:table-cell office:value-type="string" office:string-value="IAGO CAVALCANTE DA SILVA" table:formula="of:=UPPER([.A394])" table:style-name="ce15">
            <text:p>IAGO CAVALCANTE DA SILVA</text:p>
          </table:table-cell>
          <table:table-cell office:value-type="string" office:string-value="GUARD ANGEL VIGILÂNCIA EIRELI" table:formula="of:=UPPER([.B394])" table:style-name="ce15">
            <text:p>GUARD ANGEL VIGILÂNCIA EIRELI</text:p>
          </table:table-cell>
          <table:table-cell office:value-type="string" office:string-value="00.809.803/0001-91" table:formula="of:=UPPER([.C394])" table:style-name="ce15">
            <text:p>00.809.803/0001-91</text:p>
          </table:table-cell>
          <table:table-cell office:value-type="string" office:string-value="VIGILANTE" table:formula="of:=UPPER([.D394])" table:style-name="ce15">
            <text:p>VIGILANTE</text:p>
          </table:table-cell>
          <table:table-cell office:value-type="string" office:string-value="A. BARROSO" table:formula="of:=UPPER([.E394])" table:style-name="ce15">
            <text:p>A. BARROSO</text:p>
          </table:table-cell>
          <table:table-cell office:value-type="string" office:string-value="" table:formula="of:=UPPER([.F394])" table:style-name="ce15"/>
          <table:table-cell table:number-columns-repeated="16372" table:style-name="ce15"/>
        </table:table-row>
        <table:table-row table:style-name="ro1">
          <table:table-cell office:value-type="string" table:style-name="ce54">
            <text:p>JACKSON DE FREITAS PIRES<text:s/>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. BARROSO</text:p>
          </table:table-cell>
          <table:table-cell table:style-name="ce15"/>
          <table:table-cell office:value-type="string" office:string-value="JACKSON DE FREITAS PIRES " table:formula="of:=UPPER([.A395])" table:style-name="ce15">
            <text:p>JACKSON DE FREITAS PIRES<text:s/></text:p>
          </table:table-cell>
          <table:table-cell office:value-type="string" office:string-value="GUARD ANGEL VIGILÂNCIA EIRELI" table:formula="of:=UPPER([.B395])" table:style-name="ce15">
            <text:p>GUARD ANGEL VIGILÂNCIA EIRELI</text:p>
          </table:table-cell>
          <table:table-cell office:value-type="string" office:string-value="00.809.803/0001-91" table:formula="of:=UPPER([.C395])" table:style-name="ce15">
            <text:p>00.809.803/0001-91</text:p>
          </table:table-cell>
          <table:table-cell office:value-type="string" office:string-value="VIGILANTE" table:formula="of:=UPPER([.D395])" table:style-name="ce15">
            <text:p>VIGILANTE</text:p>
          </table:table-cell>
          <table:table-cell office:value-type="string" office:string-value="A. BARROSO" table:formula="of:=UPPER([.E395])" table:style-name="ce15">
            <text:p>A. BARROSO</text:p>
          </table:table-cell>
          <table:table-cell office:value-type="string" office:string-value="" table:formula="of:=UPPER([.F395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LEONARDO ARAÚJO MEIRELLE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. BARROSO</text:p>
          </table:table-cell>
          <table:table-cell table:style-name="ce15"/>
          <table:table-cell office:value-type="string" office:string-value="LEONARDO ARAÚJO MEIRELLES" table:formula="of:=UPPER([.A396])" table:style-name="ce15">
            <text:p>LEONARDO ARAÚJO MEIRELLES</text:p>
          </table:table-cell>
          <table:table-cell office:value-type="string" office:string-value="GUARD ANGEL VIGILÂNCIA EIRELI" table:formula="of:=UPPER([.B396])" table:style-name="ce15">
            <text:p>GUARD ANGEL VIGILÂNCIA EIRELI</text:p>
          </table:table-cell>
          <table:table-cell office:value-type="string" office:string-value="00.809.803/0001-91" table:formula="of:=UPPER([.C396])" table:style-name="ce15">
            <text:p>00.809.803/0001-91</text:p>
          </table:table-cell>
          <table:table-cell office:value-type="string" office:string-value="VIGILANTE" table:formula="of:=UPPER([.D396])" table:style-name="ce15">
            <text:p>VIGILANTE</text:p>
          </table:table-cell>
          <table:table-cell office:value-type="string" office:string-value="A. BARROSO" table:formula="of:=UPPER([.E396])" table:style-name="ce15">
            <text:p>A. BARROSO</text:p>
          </table:table-cell>
          <table:table-cell office:value-type="string" office:string-value="" table:formula="of:=UPPER([.F396])" table:style-name="ce15"/>
          <table:table-cell table:number-columns-repeated="16372" table:style-name="ce15"/>
        </table:table-row>
        <table:table-row table:style-name="ro1">
          <table:table-cell office:value-type="string" table:style-name="ce54">
            <text:p>LUIZ CLAUDIO OLIV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. BARROSO</text:p>
          </table:table-cell>
          <table:table-cell table:style-name="ce15"/>
          <table:table-cell office:value-type="string" office:string-value="LUIZ CLAUDIO OLIVEIRA" table:formula="of:=UPPER([.A397])" table:style-name="ce15">
            <text:p>LUIZ CLAUDIO OLIVEIRA</text:p>
          </table:table-cell>
          <table:table-cell office:value-type="string" office:string-value="GUARD ANGEL VIGILÂNCIA EIRELI" table:formula="of:=UPPER([.B397])" table:style-name="ce15">
            <text:p>GUARD ANGEL VIGILÂNCIA EIRELI</text:p>
          </table:table-cell>
          <table:table-cell office:value-type="string" office:string-value="00.809.803/0001-91" table:formula="of:=UPPER([.C397])" table:style-name="ce15">
            <text:p>00.809.803/0001-91</text:p>
          </table:table-cell>
          <table:table-cell office:value-type="string" office:string-value="VIGILANTE" table:formula="of:=UPPER([.D397])" table:style-name="ce15">
            <text:p>VIGILANTE</text:p>
          </table:table-cell>
          <table:table-cell office:value-type="string" office:string-value="A. BARROSO" table:formula="of:=UPPER([.E397])" table:style-name="ce15">
            <text:p>A. BARROSO</text:p>
          </table:table-cell>
          <table:table-cell office:value-type="string" office:string-value="" table:formula="of:=UPPER([.F397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MARCOS PAULO SILVA DE OLIV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. BARROSO</text:p>
          </table:table-cell>
          <table:table-cell table:style-name="ce15"/>
          <table:table-cell office:value-type="string" office:string-value="MARCOS PAULO SILVA DE OLIVEIRA" table:formula="of:=UPPER([.A398])" table:style-name="ce15">
            <text:p>MARCOS PAULO SILVA DE OLIVEIRA</text:p>
          </table:table-cell>
          <table:table-cell office:value-type="string" office:string-value="GUARD ANGEL VIGILÂNCIA EIRELI" table:formula="of:=UPPER([.B398])" table:style-name="ce15">
            <text:p>GUARD ANGEL VIGILÂNCIA EIRELI</text:p>
          </table:table-cell>
          <table:table-cell office:value-type="string" office:string-value="00.809.803/0001-91" table:formula="of:=UPPER([.C398])" table:style-name="ce15">
            <text:p>00.809.803/0001-91</text:p>
          </table:table-cell>
          <table:table-cell office:value-type="string" office:string-value="VIGILANTE" table:formula="of:=UPPER([.D398])" table:style-name="ce15">
            <text:p>VIGILANTE</text:p>
          </table:table-cell>
          <table:table-cell office:value-type="string" office:string-value="A. BARROSO" table:formula="of:=UPPER([.E398])" table:style-name="ce15">
            <text:p>A. BARROSO</text:p>
          </table:table-cell>
          <table:table-cell office:value-type="string" office:string-value="" table:formula="of:=UPPER([.F398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MAX LEANDRO ARANTES DA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. BARROSO</text:p>
          </table:table-cell>
          <table:table-cell table:style-name="ce15"/>
          <table:table-cell office:value-type="string" office:string-value="MAX LEANDRO ARANTES DA SILVA" table:formula="of:=UPPER([.A399])" table:style-name="ce15">
            <text:p>MAX LEANDRO ARANTES DA SILVA</text:p>
          </table:table-cell>
          <table:table-cell office:value-type="string" office:string-value="GUARD ANGEL VIGILÂNCIA EIRELI" table:formula="of:=UPPER([.B399])" table:style-name="ce15">
            <text:p>GUARD ANGEL VIGILÂNCIA EIRELI</text:p>
          </table:table-cell>
          <table:table-cell office:value-type="string" office:string-value="00.809.803/0001-91" table:formula="of:=UPPER([.C399])" table:style-name="ce15">
            <text:p>00.809.803/0001-91</text:p>
          </table:table-cell>
          <table:table-cell office:value-type="string" office:string-value="VIGILANTE" table:formula="of:=UPPER([.D399])" table:style-name="ce15">
            <text:p>VIGILANTE</text:p>
          </table:table-cell>
          <table:table-cell office:value-type="string" office:string-value="A. BARROSO" table:formula="of:=UPPER([.E399])" table:style-name="ce15">
            <text:p>A. BARROSO</text:p>
          </table:table-cell>
          <table:table-cell office:value-type="string" office:string-value="" table:formula="of:=UPPER([.F399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MICHEL GOMES DA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. BARROSO</text:p>
          </table:table-cell>
          <table:table-cell table:style-name="ce15"/>
          <table:table-cell office:value-type="string" office:string-value="MICHEL GOMES DA SILVA" table:formula="of:=UPPER([.A400])" table:style-name="ce15">
            <text:p>MICHEL GOMES DA SILVA</text:p>
          </table:table-cell>
          <table:table-cell office:value-type="string" office:string-value="GUARD ANGEL VIGILÂNCIA EIRELI" table:formula="of:=UPPER([.B400])" table:style-name="ce15">
            <text:p>GUARD ANGEL VIGILÂNCIA EIRELI</text:p>
          </table:table-cell>
          <table:table-cell office:value-type="string" office:string-value="00.809.803/0001-91" table:formula="of:=UPPER([.C400])" table:style-name="ce15">
            <text:p>00.809.803/0001-91</text:p>
          </table:table-cell>
          <table:table-cell office:value-type="string" office:string-value="VIGILANTE" table:formula="of:=UPPER([.D400])" table:style-name="ce15">
            <text:p>VIGILANTE</text:p>
          </table:table-cell>
          <table:table-cell office:value-type="string" office:string-value="A. BARROSO" table:formula="of:=UPPER([.E400])" table:style-name="ce15">
            <text:p>A. BARROSO</text:p>
          </table:table-cell>
          <table:table-cell office:value-type="string" office:string-value="" table:formula="of:=UPPER([.F400])" table:style-name="ce15"/>
          <table:table-cell table:number-columns-repeated="16372" table:style-name="ce15"/>
        </table:table-row>
        <table:table-row table:style-name="ro1">
          <table:table-cell office:value-type="string" table:style-name="ce55">
            <text:p>PATRICK CARVALHO BARROS DE OLIV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. BARROSO</text:p>
          </table:table-cell>
          <table:table-cell table:style-name="ce15"/>
          <table:table-cell office:value-type="string" office:string-value="PATRICK CARVALHO BARROS DE OLIVEIRA" table:formula="of:=UPPER([.A401])" table:style-name="ce15">
            <text:p>PATRICK CARVALHO BARROS DE OLIVEIRA</text:p>
          </table:table-cell>
          <table:table-cell office:value-type="string" office:string-value="GUARD ANGEL VIGILÂNCIA EIRELI" table:formula="of:=UPPER([.B401])" table:style-name="ce15">
            <text:p>GUARD ANGEL VIGILÂNCIA EIRELI</text:p>
          </table:table-cell>
          <table:table-cell office:value-type="string" office:string-value="00.809.803/0001-91" table:formula="of:=UPPER([.C401])" table:style-name="ce15">
            <text:p>00.809.803/0001-91</text:p>
          </table:table-cell>
          <table:table-cell office:value-type="string" office:string-value="VIGILANTE" table:formula="of:=UPPER([.D401])" table:style-name="ce15">
            <text:p>VIGILANTE</text:p>
          </table:table-cell>
          <table:table-cell office:value-type="string" office:string-value="A. BARROSO" table:formula="of:=UPPER([.E401])" table:style-name="ce15">
            <text:p>A. BARROSO</text:p>
          </table:table-cell>
          <table:table-cell office:value-type="string" office:string-value="" table:formula="of:=UPPER([.F401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ANDERSON ANTONIO JANUÁRI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LMOXARIFADO EQUADOR</text:p>
          </table:table-cell>
          <table:table-cell table:style-name="ce15"/>
          <table:table-cell office:value-type="string" office:string-value="ANDERSON ANTONIO JANUÁRIO" table:formula="of:=UPPER([.A402])" table:style-name="ce15">
            <text:p>ANDERSON ANTONIO JANUÁRIO</text:p>
          </table:table-cell>
          <table:table-cell office:value-type="string" office:string-value="GUARD ANGEL VIGILÂNCIA EIRELI" table:formula="of:=UPPER([.B402])" table:style-name="ce15">
            <text:p>GUARD ANGEL VIGILÂNCIA EIRELI</text:p>
          </table:table-cell>
          <table:table-cell office:value-type="string" office:string-value="00.809.803/0001-91" table:formula="of:=UPPER([.C402])" table:style-name="ce15">
            <text:p>00.809.803/0001-91</text:p>
          </table:table-cell>
          <table:table-cell office:value-type="string" office:string-value="VIGILANTE" table:formula="of:=UPPER([.D402])" table:style-name="ce15">
            <text:p>VIGILANTE</text:p>
          </table:table-cell>
          <table:table-cell office:value-type="string" office:string-value="ALMOXARIFADO EQUADOR" table:formula="of:=UPPER([.E402])" table:style-name="ce15">
            <text:p>ALMOXARIFADO EQUADOR</text:p>
          </table:table-cell>
          <table:table-cell office:value-type="string" office:string-value="" table:formula="of:=UPPER([.F402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ANTONIO DE SOUZA PEREIRA FILH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LMOXARIFADO EQUADOR</text:p>
          </table:table-cell>
          <table:table-cell table:style-name="ce15"/>
          <table:table-cell office:value-type="string" office:string-value="ANTONIO DE SOUZA PEREIRA FILHO" table:formula="of:=UPPER([.A403])" table:style-name="ce15">
            <text:p>ANTONIO DE SOUZA PEREIRA FILHO</text:p>
          </table:table-cell>
          <table:table-cell office:value-type="string" office:string-value="GUARD ANGEL VIGILÂNCIA EIRELI" table:formula="of:=UPPER([.B403])" table:style-name="ce15">
            <text:p>GUARD ANGEL VIGILÂNCIA EIRELI</text:p>
          </table:table-cell>
          <table:table-cell office:value-type="string" office:string-value="00.809.803/0001-91" table:formula="of:=UPPER([.C403])" table:style-name="ce15">
            <text:p>00.809.803/0001-91</text:p>
          </table:table-cell>
          <table:table-cell office:value-type="string" office:string-value="VIGILANTE" table:formula="of:=UPPER([.D403])" table:style-name="ce15">
            <text:p>VIGILANTE</text:p>
          </table:table-cell>
          <table:table-cell office:value-type="string" office:string-value="ALMOXARIFADO EQUADOR" table:formula="of:=UPPER([.E403])" table:style-name="ce15">
            <text:p>ALMOXARIFADO EQUADOR</text:p>
          </table:table-cell>
          <table:table-cell office:value-type="string" office:string-value="" table:formula="of:=UPPER([.F403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DIEGO DE SOUZA FERR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LMOXARIFADO EQUADOR</text:p>
          </table:table-cell>
          <table:table-cell table:style-name="ce15"/>
          <table:table-cell office:value-type="string" office:string-value="DIEGO DE SOUZA FERREIRA" table:formula="of:=UPPER([.A404])" table:style-name="ce15">
            <text:p>DIEGO DE SOUZA FERREIRA</text:p>
          </table:table-cell>
          <table:table-cell office:value-type="string" office:string-value="GUARD ANGEL VIGILÂNCIA EIRELI" table:formula="of:=UPPER([.B404])" table:style-name="ce15">
            <text:p>GUARD ANGEL VIGILÂNCIA EIRELI</text:p>
          </table:table-cell>
          <table:table-cell office:value-type="string" office:string-value="00.809.803/0001-91" table:formula="of:=UPPER([.C404])" table:style-name="ce15">
            <text:p>00.809.803/0001-91</text:p>
          </table:table-cell>
          <table:table-cell office:value-type="string" office:string-value="VIGILANTE" table:formula="of:=UPPER([.D404])" table:style-name="ce15">
            <text:p>VIGILANTE</text:p>
          </table:table-cell>
          <table:table-cell office:value-type="string" office:string-value="ALMOXARIFADO EQUADOR" table:formula="of:=UPPER([.E404])" table:style-name="ce15">
            <text:p>ALMOXARIFADO EQUADOR</text:p>
          </table:table-cell>
          <table:table-cell office:value-type="string" office:string-value="" table:formula="of:=UPPER([.F404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EVANDRO RODRIGUE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LMOXARIFADO EQUADOR</text:p>
          </table:table-cell>
          <table:table-cell table:style-name="ce15"/>
          <table:table-cell office:value-type="string" office:string-value="EVANDRO RODRIGUES" table:formula="of:=UPPER([.A405])" table:style-name="ce15">
            <text:p>EVANDRO RODRIGUES</text:p>
          </table:table-cell>
          <table:table-cell office:value-type="string" office:string-value="GUARD ANGEL VIGILÂNCIA EIRELI" table:formula="of:=UPPER([.B405])" table:style-name="ce15">
            <text:p>GUARD ANGEL VIGILÂNCIA EIRELI</text:p>
          </table:table-cell>
          <table:table-cell office:value-type="string" office:string-value="00.809.803/0001-91" table:formula="of:=UPPER([.C405])" table:style-name="ce15">
            <text:p>00.809.803/0001-91</text:p>
          </table:table-cell>
          <table:table-cell office:value-type="string" office:string-value="VIGILANTE" table:formula="of:=UPPER([.D405])" table:style-name="ce15">
            <text:p>VIGILANTE</text:p>
          </table:table-cell>
          <table:table-cell office:value-type="string" office:string-value="ALMOXARIFADO EQUADOR" table:formula="of:=UPPER([.E405])" table:style-name="ce15">
            <text:p>ALMOXARIFADO EQUADOR</text:p>
          </table:table-cell>
          <table:table-cell office:value-type="string" office:string-value="" table:formula="of:=UPPER([.F405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ORGE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LMOXARIFADO EQUADOR</text:p>
          </table:table-cell>
          <table:table-cell table:style-name="ce15"/>
          <table:table-cell office:value-type="string" office:string-value="JORGE SILVA" table:formula="of:=UPPER([.A406])" table:style-name="ce15">
            <text:p>JORGE SILVA</text:p>
          </table:table-cell>
          <table:table-cell office:value-type="string" office:string-value="GUARD ANGEL VIGILÂNCIA EIRELI" table:formula="of:=UPPER([.B406])" table:style-name="ce15">
            <text:p>GUARD ANGEL VIGILÂNCIA EIRELI</text:p>
          </table:table-cell>
          <table:table-cell office:value-type="string" office:string-value="00.809.803/0001-91" table:formula="of:=UPPER([.C406])" table:style-name="ce15">
            <text:p>00.809.803/0001-91</text:p>
          </table:table-cell>
          <table:table-cell office:value-type="string" office:string-value="VIGILANTE" table:formula="of:=UPPER([.D406])" table:style-name="ce15">
            <text:p>VIGILANTE</text:p>
          </table:table-cell>
          <table:table-cell office:value-type="string" office:string-value="ALMOXARIFADO EQUADOR" table:formula="of:=UPPER([.E406])" table:style-name="ce15">
            <text:p>ALMOXARIFADO EQUADOR</text:p>
          </table:table-cell>
          <table:table-cell office:value-type="string" office:string-value="" table:formula="of:=UPPER([.F406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MOZART DOS SANTOS NOBLAT ALVE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LMOXARIFADO EQUADOR</text:p>
          </table:table-cell>
          <table:table-cell table:style-name="ce15"/>
          <table:table-cell office:value-type="string" office:string-value="MOZART DOS SANTOS NOBLAT ALVES" table:formula="of:=UPPER([.A407])" table:style-name="ce15">
            <text:p>MOZART DOS SANTOS NOBLAT ALVES</text:p>
          </table:table-cell>
          <table:table-cell office:value-type="string" office:string-value="GUARD ANGEL VIGILÂNCIA EIRELI" table:formula="of:=UPPER([.B407])" table:style-name="ce15">
            <text:p>GUARD ANGEL VIGILÂNCIA EIRELI</text:p>
          </table:table-cell>
          <table:table-cell office:value-type="string" office:string-value="00.809.803/0001-91" table:formula="of:=UPPER([.C407])" table:style-name="ce15">
            <text:p>00.809.803/0001-91</text:p>
          </table:table-cell>
          <table:table-cell office:value-type="string" office:string-value="VIGILANTE" table:formula="of:=UPPER([.D407])" table:style-name="ce15">
            <text:p>VIGILANTE</text:p>
          </table:table-cell>
          <table:table-cell office:value-type="string" office:string-value="ALMOXARIFADO EQUADOR" table:formula="of:=UPPER([.E407])" table:style-name="ce15">
            <text:p>ALMOXARIFADO EQUADOR</text:p>
          </table:table-cell>
          <table:table-cell office:value-type="string" office:string-value="" table:formula="of:=UPPER([.F407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OSÉ DOMICIANO DOS SANTO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LMOXARIFADO EQUADOR</text:p>
          </table:table-cell>
          <table:table-cell table:style-name="ce15"/>
          <table:table-cell office:value-type="string" office:string-value="JOSÉ DOMICIANO DOS SANTOS" table:formula="of:=UPPER([.A408])" table:style-name="ce15">
            <text:p>JOSÉ DOMICIANO DOS SANTOS</text:p>
          </table:table-cell>
          <table:table-cell office:value-type="string" office:string-value="GUARD ANGEL VIGILÂNCIA EIRELI" table:formula="of:=UPPER([.B408])" table:style-name="ce15">
            <text:p>GUARD ANGEL VIGILÂNCIA EIRELI</text:p>
          </table:table-cell>
          <table:table-cell office:value-type="string" office:string-value="00.809.803/0001-91" table:formula="of:=UPPER([.C408])" table:style-name="ce15">
            <text:p>00.809.803/0001-91</text:p>
          </table:table-cell>
          <table:table-cell office:value-type="string" office:string-value="VIGILANTE" table:formula="of:=UPPER([.D408])" table:style-name="ce15">
            <text:p>VIGILANTE</text:p>
          </table:table-cell>
          <table:table-cell office:value-type="string" office:string-value="ALMOXARIFADO EQUADOR" table:formula="of:=UPPER([.E408])" table:style-name="ce15">
            <text:p>ALMOXARIFADO EQUADOR</text:p>
          </table:table-cell>
          <table:table-cell office:value-type="string" office:string-value="" table:formula="of:=UPPER([.F408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RODRIGO TEIX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LMOXARIFADO EQUADOR</text:p>
          </table:table-cell>
          <table:table-cell table:style-name="ce15"/>
          <table:table-cell office:value-type="string" office:string-value="RODRIGO TEIXEIRA" table:formula="of:=UPPER([.A409])" table:style-name="ce15">
            <text:p>RODRIGO TEIXEIRA</text:p>
          </table:table-cell>
          <table:table-cell office:value-type="string" office:string-value="GUARD ANGEL VIGILÂNCIA EIRELI" table:formula="of:=UPPER([.B409])" table:style-name="ce15">
            <text:p>GUARD ANGEL VIGILÂNCIA EIRELI</text:p>
          </table:table-cell>
          <table:table-cell office:value-type="string" office:string-value="00.809.803/0001-91" table:formula="of:=UPPER([.C409])" table:style-name="ce15">
            <text:p>00.809.803/0001-91</text:p>
          </table:table-cell>
          <table:table-cell office:value-type="string" office:string-value="VIGILANTE" table:formula="of:=UPPER([.D409])" table:style-name="ce15">
            <text:p>VIGILANTE</text:p>
          </table:table-cell>
          <table:table-cell office:value-type="string" office:string-value="ALMOXARIFADO EQUADOR" table:formula="of:=UPPER([.E409])" table:style-name="ce15">
            <text:p>ALMOXARIFADO EQUADOR</text:p>
          </table:table-cell>
          <table:table-cell office:value-type="string" office:string-value="" table:formula="of:=UPPER([.F409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RODRIGO VARELA DE MACED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LMOXARIFADO EQUADOR</text:p>
          </table:table-cell>
          <table:table-cell table:style-name="ce15"/>
          <table:table-cell office:value-type="string" office:string-value="RODRIGO VARELA DE MACEDO" table:formula="of:=UPPER([.A410])" table:style-name="ce15">
            <text:p>RODRIGO VARELA DE MACEDO</text:p>
          </table:table-cell>
          <table:table-cell office:value-type="string" office:string-value="GUARD ANGEL VIGILÂNCIA EIRELI" table:formula="of:=UPPER([.B410])" table:style-name="ce15">
            <text:p>GUARD ANGEL VIGILÂNCIA EIRELI</text:p>
          </table:table-cell>
          <table:table-cell office:value-type="string" office:string-value="00.809.803/0001-91" table:formula="of:=UPPER([.C410])" table:style-name="ce15">
            <text:p>00.809.803/0001-91</text:p>
          </table:table-cell>
          <table:table-cell office:value-type="string" office:string-value="VIGILANTE" table:formula="of:=UPPER([.D410])" table:style-name="ce15">
            <text:p>VIGILANTE</text:p>
          </table:table-cell>
          <table:table-cell office:value-type="string" office:string-value="ALMOXARIFADO EQUADOR" table:formula="of:=UPPER([.E410])" table:style-name="ce15">
            <text:p>ALMOXARIFADO EQUADOR</text:p>
          </table:table-cell>
          <table:table-cell office:value-type="string" office:string-value="" table:formula="of:=UPPER([.F410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VANDERSON GUIMARÃES SAMPAI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LMOXARIFADO EQUADOR</text:p>
          </table:table-cell>
          <table:table-cell table:style-name="ce15"/>
          <table:table-cell office:value-type="string" office:string-value="VANDERSON GUIMARÃES SAMPAIO" table:formula="of:=UPPER([.A411])" table:style-name="ce15">
            <text:p>VANDERSON GUIMARÃES SAMPAIO</text:p>
          </table:table-cell>
          <table:table-cell office:value-type="string" office:string-value="GUARD ANGEL VIGILÂNCIA EIRELI" table:formula="of:=UPPER([.B411])" table:style-name="ce15">
            <text:p>GUARD ANGEL VIGILÂNCIA EIRELI</text:p>
          </table:table-cell>
          <table:table-cell office:value-type="string" office:string-value="00.809.803/0001-91" table:formula="of:=UPPER([.C411])" table:style-name="ce15">
            <text:p>00.809.803/0001-91</text:p>
          </table:table-cell>
          <table:table-cell office:value-type="string" office:string-value="VIGILANTE" table:formula="of:=UPPER([.D411])" table:style-name="ce15">
            <text:p>VIGILANTE</text:p>
          </table:table-cell>
          <table:table-cell office:value-type="string" office:string-value="ALMOXARIFADO EQUADOR" table:formula="of:=UPPER([.E411])" table:style-name="ce15">
            <text:p>ALMOXARIFADO EQUADOR</text:p>
          </table:table-cell>
          <table:table-cell office:value-type="string" office:string-value="" table:formula="of:=UPPER([.F411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VILMAR CARDOSO VILHEN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LMOXARIFADO EQUADOR</text:p>
          </table:table-cell>
          <table:table-cell table:style-name="ce15"/>
          <table:table-cell office:value-type="string" office:string-value="VILMAR CARDOSO VILHENA" table:formula="of:=UPPER([.A412])" table:style-name="ce15">
            <text:p>VILMAR CARDOSO VILHENA</text:p>
          </table:table-cell>
          <table:table-cell office:value-type="string" office:string-value="GUARD ANGEL VIGILÂNCIA EIRELI" table:formula="of:=UPPER([.B412])" table:style-name="ce15">
            <text:p>GUARD ANGEL VIGILÂNCIA EIRELI</text:p>
          </table:table-cell>
          <table:table-cell office:value-type="string" office:string-value="00.809.803/0001-91" table:formula="of:=UPPER([.C412])" table:style-name="ce15">
            <text:p>00.809.803/0001-91</text:p>
          </table:table-cell>
          <table:table-cell office:value-type="string" office:string-value="VIGILANTE" table:formula="of:=UPPER([.D412])" table:style-name="ce15">
            <text:p>VIGILANTE</text:p>
          </table:table-cell>
          <table:table-cell office:value-type="string" office:string-value="ALMOXARIFADO EQUADOR" table:formula="of:=UPPER([.E412])" table:style-name="ce15">
            <text:p>ALMOXARIFADO EQUADOR</text:p>
          </table:table-cell>
          <table:table-cell office:value-type="string" office:string-value="" table:formula="of:=UPPER([.F412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VINICIUS MARTINS DA COST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LMOXARIFADO EQUADOR</text:p>
          </table:table-cell>
          <table:table-cell table:style-name="ce15"/>
          <table:table-cell office:value-type="string" office:string-value="VINICIUS MARTINS DA COSTA" table:formula="of:=UPPER([.A413])" table:style-name="ce15">
            <text:p>VINICIUS MARTINS DA COSTA</text:p>
          </table:table-cell>
          <table:table-cell office:value-type="string" office:string-value="GUARD ANGEL VIGILÂNCIA EIRELI" table:formula="of:=UPPER([.B413])" table:style-name="ce15">
            <text:p>GUARD ANGEL VIGILÂNCIA EIRELI</text:p>
          </table:table-cell>
          <table:table-cell office:value-type="string" office:string-value="00.809.803/0001-91" table:formula="of:=UPPER([.C413])" table:style-name="ce15">
            <text:p>00.809.803/0001-91</text:p>
          </table:table-cell>
          <table:table-cell office:value-type="string" office:string-value="VIGILANTE" table:formula="of:=UPPER([.D413])" table:style-name="ce15">
            <text:p>VIGILANTE</text:p>
          </table:table-cell>
          <table:table-cell office:value-type="string" office:string-value="ALMOXARIFADO EQUADOR" table:formula="of:=UPPER([.E413])" table:style-name="ce15">
            <text:p>ALMOXARIFADO EQUADOR</text:p>
          </table:table-cell>
          <table:table-cell office:value-type="string" office:string-value="" table:formula="of:=UPPER([.F413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CLÉBER DIAS DE AZEVED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NGRA DOS REIS</text:p>
          </table:table-cell>
          <table:table-cell table:style-name="ce15"/>
          <table:table-cell office:value-type="string" office:string-value="CLÉBER DIAS DE AZEVEDO" table:formula="of:=UPPER([.A414])" table:style-name="ce15">
            <text:p>CLÉBER DIAS DE AZEVEDO</text:p>
          </table:table-cell>
          <table:table-cell office:value-type="string" office:string-value="GUARD ANGEL VIGILÂNCIA EIRELI" table:formula="of:=UPPER([.B414])" table:style-name="ce15">
            <text:p>GUARD ANGEL VIGILÂNCIA EIRELI</text:p>
          </table:table-cell>
          <table:table-cell office:value-type="string" office:string-value="00.809.803/0001-91" table:formula="of:=UPPER([.C414])" table:style-name="ce15">
            <text:p>00.809.803/0001-91</text:p>
          </table:table-cell>
          <table:table-cell office:value-type="string" office:string-value="VIGILANTE" table:formula="of:=UPPER([.D414])" table:style-name="ce15">
            <text:p>VIGILANTE</text:p>
          </table:table-cell>
          <table:table-cell office:value-type="string" office:string-value="ANGRA DOS REIS" table:formula="of:=UPPER([.E414])" table:style-name="ce15">
            <text:p>ANGRA DOS REIS</text:p>
          </table:table-cell>
          <table:table-cell office:value-type="string" office:string-value="" table:formula="of:=UPPER([.F414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MAURO SÉRGIO SOUSA RODRIGUE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NGRA DOS REIS</text:p>
          </table:table-cell>
          <table:table-cell table:style-name="ce15"/>
          <table:table-cell office:value-type="string" office:string-value="MAURO SÉRGIO SOUSA RODRIGUES" table:formula="of:=UPPER([.A415])" table:style-name="ce15">
            <text:p>MAURO SÉRGIO SOUSA RODRIGUES</text:p>
          </table:table-cell>
          <table:table-cell office:value-type="string" office:string-value="GUARD ANGEL VIGILÂNCIA EIRELI" table:formula="of:=UPPER([.B415])" table:style-name="ce15">
            <text:p>GUARD ANGEL VIGILÂNCIA EIRELI</text:p>
          </table:table-cell>
          <table:table-cell office:value-type="string" office:string-value="00.809.803/0001-91" table:formula="of:=UPPER([.C415])" table:style-name="ce15">
            <text:p>00.809.803/0001-91</text:p>
          </table:table-cell>
          <table:table-cell office:value-type="string" office:string-value="VIGILANTE" table:formula="of:=UPPER([.D415])" table:style-name="ce15">
            <text:p>VIGILANTE</text:p>
          </table:table-cell>
          <table:table-cell office:value-type="string" office:string-value="ANGRA DOS REIS" table:formula="of:=UPPER([.E415])" table:style-name="ce15">
            <text:p>ANGRA DOS REIS</text:p>
          </table:table-cell>
          <table:table-cell office:value-type="string" office:string-value="" table:formula="of:=UPPER([.F415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OZEIAS DIAS DA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NGRA DOS REIS</text:p>
          </table:table-cell>
          <table:table-cell table:style-name="ce15"/>
          <table:table-cell office:value-type="string" office:string-value="OZEIAS DIAS DA SILVA" table:formula="of:=UPPER([.A416])" table:style-name="ce15">
            <text:p>OZEIAS DIAS DA SILVA</text:p>
          </table:table-cell>
          <table:table-cell office:value-type="string" office:string-value="GUARD ANGEL VIGILÂNCIA EIRELI" table:formula="of:=UPPER([.B416])" table:style-name="ce15">
            <text:p>GUARD ANGEL VIGILÂNCIA EIRELI</text:p>
          </table:table-cell>
          <table:table-cell office:value-type="string" office:string-value="00.809.803/0001-91" table:formula="of:=UPPER([.C416])" table:style-name="ce15">
            <text:p>00.809.803/0001-91</text:p>
          </table:table-cell>
          <table:table-cell office:value-type="string" office:string-value="VIGILANTE" table:formula="of:=UPPER([.D416])" table:style-name="ce15">
            <text:p>VIGILANTE</text:p>
          </table:table-cell>
          <table:table-cell office:value-type="string" office:string-value="ANGRA DOS REIS" table:formula="of:=UPPER([.E416])" table:style-name="ce15">
            <text:p>ANGRA DOS REIS</text:p>
          </table:table-cell>
          <table:table-cell office:value-type="string" office:string-value="" table:formula="of:=UPPER([.F416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THALLES PENHA MEDEIRO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NGRA DOS REIS</text:p>
          </table:table-cell>
          <table:table-cell table:style-name="ce15"/>
          <table:table-cell office:value-type="string" office:string-value="THALLES PENHA MEDEIROS" table:formula="of:=UPPER([.A417])" table:style-name="ce15">
            <text:p>THALLES PENHA MEDEIROS</text:p>
          </table:table-cell>
          <table:table-cell office:value-type="string" office:string-value="GUARD ANGEL VIGILÂNCIA EIRELI" table:formula="of:=UPPER([.B417])" table:style-name="ce15">
            <text:p>GUARD ANGEL VIGILÂNCIA EIRELI</text:p>
          </table:table-cell>
          <table:table-cell office:value-type="string" office:string-value="00.809.803/0001-91" table:formula="of:=UPPER([.C417])" table:style-name="ce15">
            <text:p>00.809.803/0001-91</text:p>
          </table:table-cell>
          <table:table-cell office:value-type="string" office:string-value="VIGILANTE" table:formula="of:=UPPER([.D417])" table:style-name="ce15">
            <text:p>VIGILANTE</text:p>
          </table:table-cell>
          <table:table-cell office:value-type="string" office:string-value="ANGRA DOS REIS" table:formula="of:=UPPER([.E417])" table:style-name="ce15">
            <text:p>ANGRA DOS REIS</text:p>
          </table:table-cell>
          <table:table-cell office:value-type="string" office:string-value="" table:formula="of:=UPPER([.F417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SALOMÃO ROGÉRIO CARDOSO DA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NGRA DOS REIS</text:p>
          </table:table-cell>
          <table:table-cell table:style-name="ce15"/>
          <table:table-cell office:value-type="string" office:string-value="SALOMÃO ROGÉRIO CARDOSO DA SILVA" table:formula="of:=UPPER([.A418])" table:style-name="ce15">
            <text:p>SALOMÃO ROGÉRIO CARDOSO DA SILVA</text:p>
          </table:table-cell>
          <table:table-cell office:value-type="string" office:string-value="GUARD ANGEL VIGILÂNCIA EIRELI" table:formula="of:=UPPER([.B418])" table:style-name="ce15">
            <text:p>GUARD ANGEL VIGILÂNCIA EIRELI</text:p>
          </table:table-cell>
          <table:table-cell office:value-type="string" office:string-value="00.809.803/0001-91" table:formula="of:=UPPER([.C418])" table:style-name="ce15">
            <text:p>00.809.803/0001-91</text:p>
          </table:table-cell>
          <table:table-cell office:value-type="string" office:string-value="VIGILANTE" table:formula="of:=UPPER([.D418])" table:style-name="ce15">
            <text:p>VIGILANTE</text:p>
          </table:table-cell>
          <table:table-cell office:value-type="string" office:string-value="ANGRA DOS REIS" table:formula="of:=UPPER([.E418])" table:style-name="ce15">
            <text:p>ANGRA DOS REIS</text:p>
          </table:table-cell>
          <table:table-cell office:value-type="string" office:string-value="" table:formula="of:=UPPER([.F418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JOÃO SALVADOR DA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RQUIVO SÃO CRISTÓVÃO</text:p>
          </table:table-cell>
          <table:table-cell table:style-name="ce15"/>
          <table:table-cell office:value-type="string" office:string-value="JOÃO SALVADOR DA SILVA" table:formula="of:=UPPER([.A419])" table:style-name="ce15">
            <text:p>JOÃO SALVADOR DA SILVA</text:p>
          </table:table-cell>
          <table:table-cell office:value-type="string" office:string-value="GUARD ANGEL VIGILÂNCIA EIRELI" table:formula="of:=UPPER([.B419])" table:style-name="ce15">
            <text:p>GUARD ANGEL VIGILÂNCIA EIRELI</text:p>
          </table:table-cell>
          <table:table-cell office:value-type="string" office:string-value="00.809.803/0001-91" table:formula="of:=UPPER([.C419])" table:style-name="ce15">
            <text:p>00.809.803/0001-91</text:p>
          </table:table-cell>
          <table:table-cell office:value-type="string" office:string-value="VIGILANTE" table:formula="of:=UPPER([.D419])" table:style-name="ce15">
            <text:p>VIGILANTE</text:p>
          </table:table-cell>
          <table:table-cell office:value-type="string" office:string-value="ARQUIVO SÃO CRISTÓVÃO" table:formula="of:=UPPER([.E419])" table:style-name="ce15">
            <text:p>ARQUIVO SÃO CRISTÓVÃO</text:p>
          </table:table-cell>
          <table:table-cell office:value-type="string" office:string-value="" table:formula="of:=UPPER([.F419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MARCELO SILVA ESTEVE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RQUIVO SÃO CRISTÓVÃO</text:p>
          </table:table-cell>
          <table:table-cell table:style-name="ce15"/>
          <table:table-cell office:value-type="string" office:string-value="MARCELO SILVA ESTEVES" table:formula="of:=UPPER([.A420])" table:style-name="ce15">
            <text:p>MARCELO SILVA ESTEVES</text:p>
          </table:table-cell>
          <table:table-cell office:value-type="string" office:string-value="GUARD ANGEL VIGILÂNCIA EIRELI" table:formula="of:=UPPER([.B420])" table:style-name="ce15">
            <text:p>GUARD ANGEL VIGILÂNCIA EIRELI</text:p>
          </table:table-cell>
          <table:table-cell office:value-type="string" office:string-value="00.809.803/0001-91" table:formula="of:=UPPER([.C420])" table:style-name="ce15">
            <text:p>00.809.803/0001-91</text:p>
          </table:table-cell>
          <table:table-cell office:value-type="string" office:string-value="VIGILANTE" table:formula="of:=UPPER([.D420])" table:style-name="ce15">
            <text:p>VIGILANTE</text:p>
          </table:table-cell>
          <table:table-cell office:value-type="string" office:string-value="ARQUIVO SÃO CRISTÓVÃO" table:formula="of:=UPPER([.E420])" table:style-name="ce15">
            <text:p>ARQUIVO SÃO CRISTÓVÃO</text:p>
          </table:table-cell>
          <table:table-cell office:value-type="string" office:string-value="" table:formula="of:=UPPER([.F420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MARCELO SOUSA BRAG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.9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RQUIVO SÃO CRISTÓVÃO</text:p>
          </table:table-cell>
          <table:table-cell table:style-name="ce15"/>
          <table:table-cell office:value-type="string" office:string-value="MARCELO SOUSA BRAGA" table:formula="of:=UPPER([.A421])" table:style-name="ce15">
            <text:p>MARCELO SOUSA BRAGA</text:p>
          </table:table-cell>
          <table:table-cell office:value-type="string" office:string-value="GUARD ANGEL VIGILÂNCIA EIRELI" table:formula="of:=UPPER([.B421])" table:style-name="ce15">
            <text:p>GUARD ANGEL VIGILÂNCIA EIRELI</text:p>
          </table:table-cell>
          <table:table-cell office:value-type="string" office:string-value="00.80.9803/0001-91" table:formula="of:=UPPER([.C421])" table:style-name="ce15">
            <text:p>00.80.9803/0001-91</text:p>
          </table:table-cell>
          <table:table-cell office:value-type="string" office:string-value="VIGILANTE" table:formula="of:=UPPER([.D421])" table:style-name="ce15">
            <text:p>VIGILANTE</text:p>
          </table:table-cell>
          <table:table-cell office:value-type="string" office:string-value="ARQUIVO SÃO CRISTÓVÃO" table:formula="of:=UPPER([.E421])" table:style-name="ce15">
            <text:p>ARQUIVO SÃO CRISTÓVÃO</text:p>
          </table:table-cell>
          <table:table-cell office:value-type="string" office:string-value="" table:formula="of:=UPPER([.F421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MARCOS TENÓRIO CAVALCANTE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RQUIVO SÃO CRISTÓVÃO</text:p>
          </table:table-cell>
          <table:table-cell table:style-name="ce15"/>
          <table:table-cell office:value-type="string" office:string-value="MARCOS TENÓRIO CAVALCANTE" table:formula="of:=UPPER([.A422])" table:style-name="ce15">
            <text:p>MARCOS TENÓRIO CAVALCANTE</text:p>
          </table:table-cell>
          <table:table-cell office:value-type="string" office:string-value="GUARD ANGEL VIGILÂNCIA EIRELI" table:formula="of:=UPPER([.B422])" table:style-name="ce15">
            <text:p>GUARD ANGEL VIGILÂNCIA EIRELI</text:p>
          </table:table-cell>
          <table:table-cell office:value-type="string" office:string-value="00.809.803/0001-91" table:formula="of:=UPPER([.C422])" table:style-name="ce15">
            <text:p>00.809.803/0001-91</text:p>
          </table:table-cell>
          <table:table-cell office:value-type="string" office:string-value="VIGILANTE" table:formula="of:=UPPER([.D422])" table:style-name="ce15">
            <text:p>VIGILANTE</text:p>
          </table:table-cell>
          <table:table-cell office:value-type="string" office:string-value="ARQUIVO SÃO CRISTÓVÃO" table:formula="of:=UPPER([.E422])" table:style-name="ce15">
            <text:p>ARQUIVO SÃO CRISTÓVÃO</text:p>
          </table:table-cell>
          <table:table-cell office:value-type="string" office:string-value="" table:formula="of:=UPPER([.F422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MAURO MARTINS F. DA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RQUIVO SÃO CRISTÓVÃO</text:p>
          </table:table-cell>
          <table:table-cell table:style-name="ce15"/>
          <table:table-cell office:value-type="string" office:string-value="MAURO MARTINS F. DA SILVA" table:formula="of:=UPPER([.A423])" table:style-name="ce15">
            <text:p>MAURO MARTINS F. DA SILVA</text:p>
          </table:table-cell>
          <table:table-cell office:value-type="string" office:string-value="GUARD ANGEL VIGILÂNCIA EIRELI" table:formula="of:=UPPER([.B423])" table:style-name="ce15">
            <text:p>GUARD ANGEL VIGILÂNCIA EIRELI</text:p>
          </table:table-cell>
          <table:table-cell office:value-type="string" office:string-value="00.809.803/0001-91" table:formula="of:=UPPER([.C423])" table:style-name="ce15">
            <text:p>00.809.803/0001-91</text:p>
          </table:table-cell>
          <table:table-cell office:value-type="string" office:string-value="VIGILANTE" table:formula="of:=UPPER([.D423])" table:style-name="ce15">
            <text:p>VIGILANTE</text:p>
          </table:table-cell>
          <table:table-cell office:value-type="string" office:string-value="ARQUIVO SÃO CRISTÓVÃO" table:formula="of:=UPPER([.E423])" table:style-name="ce15">
            <text:p>ARQUIVO SÃO CRISTÓVÃO</text:p>
          </table:table-cell>
          <table:table-cell office:value-type="string" office:string-value="" table:formula="of:=UPPER([.F423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RAFAEL ALVES <text:s/>ANTUNE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RQUIVO SÃO CRISTÓVÃO</text:p>
          </table:table-cell>
          <table:table-cell table:style-name="ce15"/>
          <table:table-cell office:value-type="string" office:string-value="RAFAEL ALVES  ANTUNES" table:formula="of:=UPPER([.A424])" table:style-name="ce15">
            <text:p>RAFAEL ALVES <text:s/>ANTUNES</text:p>
          </table:table-cell>
          <table:table-cell office:value-type="string" office:string-value="GUARD ANGEL VIGILÂNCIA EIRELI" table:formula="of:=UPPER([.B424])" table:style-name="ce15">
            <text:p>GUARD ANGEL VIGILÂNCIA EIRELI</text:p>
          </table:table-cell>
          <table:table-cell office:value-type="string" office:string-value="00.809.803/0001-91" table:formula="of:=UPPER([.C424])" table:style-name="ce15">
            <text:p>00.809.803/0001-91</text:p>
          </table:table-cell>
          <table:table-cell office:value-type="string" office:string-value="VIGILANTE" table:formula="of:=UPPER([.D424])" table:style-name="ce15">
            <text:p>VIGILANTE</text:p>
          </table:table-cell>
          <table:table-cell office:value-type="string" office:string-value="ARQUIVO SÃO CRISTÓVÃO" table:formula="of:=UPPER([.E424])" table:style-name="ce15">
            <text:p>ARQUIVO SÃO CRISTÓVÃO</text:p>
          </table:table-cell>
          <table:table-cell office:value-type="string" office:string-value="" table:formula="of:=UPPER([.F424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RAFAEL PEREIRA DE SOUT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RQUIVO SÃO CRISTÓVÃO</text:p>
          </table:table-cell>
          <table:table-cell table:style-name="ce15"/>
          <table:table-cell office:value-type="string" office:string-value="RAFAEL PEREIRA DE SOUTO" table:formula="of:=UPPER([.A425])" table:style-name="ce15">
            <text:p>RAFAEL PEREIRA DE SOUTO</text:p>
          </table:table-cell>
          <table:table-cell office:value-type="string" office:string-value="GUARD ANGEL VIGILÂNCIA EIRELI" table:formula="of:=UPPER([.B425])" table:style-name="ce15">
            <text:p>GUARD ANGEL VIGILÂNCIA EIRELI</text:p>
          </table:table-cell>
          <table:table-cell office:value-type="string" office:string-value="00.809.803/0001-91" table:formula="of:=UPPER([.C425])" table:style-name="ce15">
            <text:p>00.809.803/0001-91</text:p>
          </table:table-cell>
          <table:table-cell office:value-type="string" office:string-value="VIGILANTE" table:formula="of:=UPPER([.D425])" table:style-name="ce15">
            <text:p>VIGILANTE</text:p>
          </table:table-cell>
          <table:table-cell office:value-type="string" office:string-value="ARQUIVO SÃO CRISTÓVÃO" table:formula="of:=UPPER([.E425])" table:style-name="ce15">
            <text:p>ARQUIVO SÃO CRISTÓVÃO</text:p>
          </table:table-cell>
          <table:table-cell office:value-type="string" office:string-value="" table:formula="of:=UPPER([.F425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TÉRCIO LUIS DE OLIV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ARQUIVO SÃO CRISTÓVÃO</text:p>
          </table:table-cell>
          <table:table-cell table:style-name="ce15"/>
          <table:table-cell office:value-type="string" office:string-value="TÉRCIO LUIS DE OLIVEIRA" table:formula="of:=UPPER([.A426])" table:style-name="ce15">
            <text:p>TÉRCIO LUIS DE OLIVEIRA</text:p>
          </table:table-cell>
          <table:table-cell office:value-type="string" office:string-value="GUARD ANGEL VIGILÂNCIA EIRELI" table:formula="of:=UPPER([.B426])" table:style-name="ce15">
            <text:p>GUARD ANGEL VIGILÂNCIA EIRELI</text:p>
          </table:table-cell>
          <table:table-cell office:value-type="string" office:string-value="00.809.803/0001-91" table:formula="of:=UPPER([.C426])" table:style-name="ce15">
            <text:p>00.809.803/0001-91</text:p>
          </table:table-cell>
          <table:table-cell office:value-type="string" office:string-value="VIGILANTE" table:formula="of:=UPPER([.D426])" table:style-name="ce15">
            <text:p>VIGILANTE</text:p>
          </table:table-cell>
          <table:table-cell office:value-type="string" office:string-value="ARQUIVO SÃO CRISTÓVÃO" table:formula="of:=UPPER([.E426])" table:style-name="ce15">
            <text:p>ARQUIVO SÃO CRISTÓVÃO</text:p>
          </table:table-cell>
          <table:table-cell office:value-type="string" office:string-value="" table:formula="of:=UPPER([.F426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ALEXANDRE FERNANDE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EDE RIO BRANCO</text:p>
          </table:table-cell>
          <table:table-cell table:style-name="ce15"/>
          <table:table-cell office:value-type="string" office:string-value="ALEXANDRE FERNANDES" table:formula="of:=UPPER([.A427])" table:style-name="ce15">
            <text:p>ALEXANDRE FERNANDES</text:p>
          </table:table-cell>
          <table:table-cell office:value-type="string" office:string-value="GUARD ANGEL VIGILÂNCIA EIRELI" table:formula="of:=UPPER([.B427])" table:style-name="ce15">
            <text:p>GUARD ANGEL VIGILÂNCIA EIRELI</text:p>
          </table:table-cell>
          <table:table-cell office:value-type="string" office:string-value="00.809.803/0001-91" table:formula="of:=UPPER([.C427])" table:style-name="ce15">
            <text:p>00.809.803/0001-91</text:p>
          </table:table-cell>
          <table:table-cell office:value-type="string" office:string-value="VIGILANTE" table:formula="of:=UPPER([.D427])" table:style-name="ce15">
            <text:p>VIGILANTE</text:p>
          </table:table-cell>
          <table:table-cell office:value-type="string" office:string-value="SEDE RIO BRANCO" table:formula="of:=UPPER([.E427])" table:style-name="ce15">
            <text:p>SEDE RIO BRANCO</text:p>
          </table:table-cell>
          <table:table-cell office:value-type="string" office:string-value="" table:formula="of:=UPPER([.F427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ANTONIO CARLOS F.DE ARAUJ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EDE RIO BRANCO</text:p>
          </table:table-cell>
          <table:table-cell table:style-name="ce15"/>
          <table:table-cell office:value-type="string" office:string-value="ANTONIO CARLOS F.DE ARAUJO" table:formula="of:=UPPER([.A428])" table:style-name="ce15">
            <text:p>ANTONIO CARLOS F.DE ARAUJO</text:p>
          </table:table-cell>
          <table:table-cell office:value-type="string" office:string-value="GUARD ANGEL VIGILÂNCIA EIRELI" table:formula="of:=UPPER([.B428])" table:style-name="ce15">
            <text:p>GUARD ANGEL VIGILÂNCIA EIRELI</text:p>
          </table:table-cell>
          <table:table-cell office:value-type="string" office:string-value="00.809.803/0001-91" table:formula="of:=UPPER([.C428])" table:style-name="ce15">
            <text:p>00.809.803/0001-91</text:p>
          </table:table-cell>
          <table:table-cell office:value-type="string" office:string-value="VIGILANTE" table:formula="of:=UPPER([.D428])" table:style-name="ce15">
            <text:p>VIGILANTE</text:p>
          </table:table-cell>
          <table:table-cell office:value-type="string" office:string-value="SEDE RIO BRANCO" table:formula="of:=UPPER([.E428])" table:style-name="ce15">
            <text:p>SEDE RIO BRANCO</text:p>
          </table:table-cell>
          <table:table-cell office:value-type="string" office:string-value="" table:formula="of:=UPPER([.F428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CARLOS ALBERTO LEAL <text:s/>MATTO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EDE RIO BRANCO</text:p>
          </table:table-cell>
          <table:table-cell table:style-name="ce15"/>
          <table:table-cell office:value-type="string" office:string-value="CARLOS ALBERTO LEAL  MATTOS" table:formula="of:=UPPER([.A429])" table:style-name="ce15">
            <text:p>CARLOS ALBERTO LEAL <text:s/>MATTOS</text:p>
          </table:table-cell>
          <table:table-cell office:value-type="string" office:string-value="GUARD ANGEL VIGILÂNCIA EIRELI" table:formula="of:=UPPER([.B429])" table:style-name="ce15">
            <text:p>GUARD ANGEL VIGILÂNCIA EIRELI</text:p>
          </table:table-cell>
          <table:table-cell office:value-type="string" office:string-value="00.809.803/0001-91" table:formula="of:=UPPER([.C429])" table:style-name="ce15">
            <text:p>00.809.803/0001-91</text:p>
          </table:table-cell>
          <table:table-cell office:value-type="string" office:string-value="VIGILANTE" table:formula="of:=UPPER([.D429])" table:style-name="ce15">
            <text:p>VIGILANTE</text:p>
          </table:table-cell>
          <table:table-cell office:value-type="string" office:string-value="SEDE RIO BRANCO" table:formula="of:=UPPER([.E429])" table:style-name="ce15">
            <text:p>SEDE RIO BRANCO</text:p>
          </table:table-cell>
          <table:table-cell office:value-type="string" office:string-value="" table:formula="of:=UPPER([.F429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CARLOS EUGÊNIO ABRAHÃ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EDE RIO BRANCO</text:p>
          </table:table-cell>
          <table:table-cell table:style-name="ce15"/>
          <table:table-cell office:value-type="string" office:string-value="CARLOS EUGÊNIO ABRAHÃO" table:formula="of:=UPPER([.A430])" table:style-name="ce15">
            <text:p>CARLOS EUGÊNIO ABRAHÃO</text:p>
          </table:table-cell>
          <table:table-cell office:value-type="string" office:string-value="GUARD ANGEL VIGILÂNCIA EIRELI" table:formula="of:=UPPER([.B430])" table:style-name="ce15">
            <text:p>GUARD ANGEL VIGILÂNCIA EIRELI</text:p>
          </table:table-cell>
          <table:table-cell office:value-type="string" office:string-value="00.809.803/0001-91" table:formula="of:=UPPER([.C430])" table:style-name="ce15">
            <text:p>00.809.803/0001-91</text:p>
          </table:table-cell>
          <table:table-cell office:value-type="string" office:string-value="VIGILANTE" table:formula="of:=UPPER([.D430])" table:style-name="ce15">
            <text:p>VIGILANTE</text:p>
          </table:table-cell>
          <table:table-cell office:value-type="string" office:string-value="SEDE RIO BRANCO" table:formula="of:=UPPER([.E430])" table:style-name="ce15">
            <text:p>SEDE RIO BRANCO</text:p>
          </table:table-cell>
          <table:table-cell office:value-type="string" office:string-value="" table:formula="of:=UPPER([.F430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CLAUDIO MAGNO DOS SANTO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EDE RIO BRANCO</text:p>
          </table:table-cell>
          <table:table-cell table:style-name="ce15"/>
          <table:table-cell office:value-type="string" office:string-value="CLAUDIO MAGNO DOS SANTOS" table:formula="of:=UPPER([.A431])" table:style-name="ce15">
            <text:p>CLAUDIO MAGNO DOS SANTOS</text:p>
          </table:table-cell>
          <table:table-cell office:value-type="string" office:string-value="GUARD ANGEL VIGILÂNCIA EIRELI" table:formula="of:=UPPER([.B431])" table:style-name="ce15">
            <text:p>GUARD ANGEL VIGILÂNCIA EIRELI</text:p>
          </table:table-cell>
          <table:table-cell office:value-type="string" office:string-value="00.809.803/0001-91" table:formula="of:=UPPER([.C431])" table:style-name="ce15">
            <text:p>00.809.803/0001-91</text:p>
          </table:table-cell>
          <table:table-cell office:value-type="string" office:string-value="VIGILANTE" table:formula="of:=UPPER([.D431])" table:style-name="ce15">
            <text:p>VIGILANTE</text:p>
          </table:table-cell>
          <table:table-cell office:value-type="string" office:string-value="SEDE RIO BRANCO" table:formula="of:=UPPER([.E431])" table:style-name="ce15">
            <text:p>SEDE RIO BRANCO</text:p>
          </table:table-cell>
          <table:table-cell office:value-type="string" office:string-value="" table:formula="of:=UPPER([.F431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DANIEL FERNANDO HENRIQUE ALVE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EDE RIO BRANCO</text:p>
          </table:table-cell>
          <table:table-cell table:style-name="ce15"/>
          <table:table-cell office:value-type="string" office:string-value="DANIEL FERNANDO HENRIQUE ALVES" table:formula="of:=UPPER([.A432])" table:style-name="ce15">
            <text:p>DANIEL FERNANDO HENRIQUE ALVES</text:p>
          </table:table-cell>
          <table:table-cell office:value-type="string" office:string-value="GUARD ANGEL VIGILÂNCIA EIRELI" table:formula="of:=UPPER([.B432])" table:style-name="ce15">
            <text:p>GUARD ANGEL VIGILÂNCIA EIRELI</text:p>
          </table:table-cell>
          <table:table-cell office:value-type="string" office:string-value="00.809.803/0001-91" table:formula="of:=UPPER([.C432])" table:style-name="ce15">
            <text:p>00.809.803/0001-91</text:p>
          </table:table-cell>
          <table:table-cell office:value-type="string" office:string-value="VIGILANTE" table:formula="of:=UPPER([.D432])" table:style-name="ce15">
            <text:p>VIGILANTE</text:p>
          </table:table-cell>
          <table:table-cell office:value-type="string" office:string-value="SEDE RIO BRANCO" table:formula="of:=UPPER([.E432])" table:style-name="ce15">
            <text:p>SEDE RIO BRANCO</text:p>
          </table:table-cell>
          <table:table-cell office:value-type="string" office:string-value="" table:formula="of:=UPPER([.F432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FABIANO WASHINGTON M. BRAGANÇ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EDE RIO BRANCO</text:p>
          </table:table-cell>
          <table:table-cell table:style-name="ce15"/>
          <table:table-cell office:value-type="string" office:string-value="FABIANO WASHINGTON M. BRAGANÇA" table:formula="of:=UPPER([.A433])" table:style-name="ce15">
            <text:p>FABIANO WASHINGTON M. BRAGANÇA</text:p>
          </table:table-cell>
          <table:table-cell office:value-type="string" office:string-value="GUARD ANGEL VIGILÂNCIA EIRELI" table:formula="of:=UPPER([.B433])" table:style-name="ce15">
            <text:p>GUARD ANGEL VIGILÂNCIA EIRELI</text:p>
          </table:table-cell>
          <table:table-cell office:value-type="string" office:string-value="00.809.803/0001-91" table:formula="of:=UPPER([.C433])" table:style-name="ce15">
            <text:p>00.809.803/0001-91</text:p>
          </table:table-cell>
          <table:table-cell office:value-type="string" office:string-value="VIGILANTE" table:formula="of:=UPPER([.D433])" table:style-name="ce15">
            <text:p>VIGILANTE</text:p>
          </table:table-cell>
          <table:table-cell office:value-type="string" office:string-value="SEDE RIO BRANCO" table:formula="of:=UPPER([.E433])" table:style-name="ce15">
            <text:p>SEDE RIO BRANCO</text:p>
          </table:table-cell>
          <table:table-cell office:value-type="string" office:string-value="" table:formula="of:=UPPER([.F433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FELIPE JACKSON SOUZ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EDE RIO BRANCO</text:p>
          </table:table-cell>
          <table:table-cell table:style-name="ce15"/>
          <table:table-cell office:value-type="string" office:string-value="FELIPE JACKSON SOUZA" table:formula="of:=UPPER([.A434])" table:style-name="ce15">
            <text:p>FELIPE JACKSON SOUZA</text:p>
          </table:table-cell>
          <table:table-cell office:value-type="string" office:string-value="GUARD ANGEL VIGILÂNCIA EIRELI" table:formula="of:=UPPER([.B434])" table:style-name="ce15">
            <text:p>GUARD ANGEL VIGILÂNCIA EIRELI</text:p>
          </table:table-cell>
          <table:table-cell office:value-type="string" office:string-value="00.809.803/0001-91" table:formula="of:=UPPER([.C434])" table:style-name="ce15">
            <text:p>00.809.803/0001-91</text:p>
          </table:table-cell>
          <table:table-cell office:value-type="string" office:string-value="VIGILANTE" table:formula="of:=UPPER([.D434])" table:style-name="ce15">
            <text:p>VIGILANTE</text:p>
          </table:table-cell>
          <table:table-cell office:value-type="string" office:string-value="SEDE RIO BRANCO" table:formula="of:=UPPER([.E434])" table:style-name="ce15">
            <text:p>SEDE RIO BRANCO</text:p>
          </table:table-cell>
          <table:table-cell office:value-type="string" office:string-value="" table:formula="of:=UPPER([.F434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CLAUDILENE RODRIGUES MARTIN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EDE RIO BRANCO</text:p>
          </table:table-cell>
          <table:table-cell table:style-name="ce15"/>
          <table:table-cell office:value-type="string" office:string-value="CLAUDILENE RODRIGUES MARTINS" table:formula="of:=UPPER([.A435])" table:style-name="ce15">
            <text:p>CLAUDILENE RODRIGUES MARTINS</text:p>
          </table:table-cell>
          <table:table-cell office:value-type="string" office:string-value="GUARD ANGEL VIGILÂNCIA EIRELI" table:formula="of:=UPPER([.B435])" table:style-name="ce15">
            <text:p>GUARD ANGEL VIGILÂNCIA EIRELI</text:p>
          </table:table-cell>
          <table:table-cell office:value-type="string" office:string-value="00.809.803/0001-91" table:formula="of:=UPPER([.C435])" table:style-name="ce15">
            <text:p>00.809.803/0001-91</text:p>
          </table:table-cell>
          <table:table-cell office:value-type="string" office:string-value="VIGILANTE" table:formula="of:=UPPER([.D435])" table:style-name="ce15">
            <text:p>VIGILANTE</text:p>
          </table:table-cell>
          <table:table-cell office:value-type="string" office:string-value="SEDE RIO BRANCO" table:formula="of:=UPPER([.E435])" table:style-name="ce15">
            <text:p>SEDE RIO BRANCO</text:p>
          </table:table-cell>
          <table:table-cell office:value-type="string" office:string-value="" table:formula="of:=UPPER([.F435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FRANCIS NEY AMARAL PIRE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EDE RIO BRANCO</text:p>
          </table:table-cell>
          <table:table-cell table:style-name="ce15"/>
          <table:table-cell office:value-type="string" office:string-value="FRANCIS NEY AMARAL PIRES" table:formula="of:=UPPER([.A436])" table:style-name="ce15">
            <text:p>FRANCIS NEY AMARAL PIRES</text:p>
          </table:table-cell>
          <table:table-cell office:value-type="string" office:string-value="GUARD ANGEL VIGILÂNCIA EIRELI" table:formula="of:=UPPER([.B436])" table:style-name="ce15">
            <text:p>GUARD ANGEL VIGILÂNCIA EIRELI</text:p>
          </table:table-cell>
          <table:table-cell office:value-type="string" office:string-value="00.809.803/0001-91" table:formula="of:=UPPER([.C436])" table:style-name="ce15">
            <text:p>00.809.803/0001-91</text:p>
          </table:table-cell>
          <table:table-cell office:value-type="string" office:string-value="VIGILANTE" table:formula="of:=UPPER([.D436])" table:style-name="ce15">
            <text:p>VIGILANTE</text:p>
          </table:table-cell>
          <table:table-cell office:value-type="string" office:string-value="SEDE RIO BRANCO" table:formula="of:=UPPER([.E436])" table:style-name="ce15">
            <text:p>SEDE RIO BRANCO</text:p>
          </table:table-cell>
          <table:table-cell office:value-type="string" office:string-value="" table:formula="of:=UPPER([.F436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GERALDO JOSÉ CIQUEIRA FILHO<text:s/>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EDE RIO BRANCO</text:p>
          </table:table-cell>
          <table:table-cell table:style-name="ce15"/>
          <table:table-cell office:value-type="string" office:string-value="GERALDO JOSÉ CIQUEIRA FILHO " table:formula="of:=UPPER([.A437])" table:style-name="ce15">
            <text:p>GERALDO JOSÉ CIQUEIRA FILHO<text:s/></text:p>
          </table:table-cell>
          <table:table-cell office:value-type="string" office:string-value="GUARD ANGEL VIGILÂNCIA EIRELI" table:formula="of:=UPPER([.B437])" table:style-name="ce15">
            <text:p>GUARD ANGEL VIGILÂNCIA EIRELI</text:p>
          </table:table-cell>
          <table:table-cell office:value-type="string" office:string-value="00.809.803/0001-91" table:formula="of:=UPPER([.C437])" table:style-name="ce15">
            <text:p>00.809.803/0001-91</text:p>
          </table:table-cell>
          <table:table-cell office:value-type="string" office:string-value="VIGILANTE" table:formula="of:=UPPER([.D437])" table:style-name="ce15">
            <text:p>VIGILANTE</text:p>
          </table:table-cell>
          <table:table-cell office:value-type="string" office:string-value="SEDE RIO BRANCO" table:formula="of:=UPPER([.E437])" table:style-name="ce15">
            <text:p>SEDE RIO BRANCO</text:p>
          </table:table-cell>
          <table:table-cell office:value-type="string" office:string-value="" table:formula="of:=UPPER([.F437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JOHN DUARTE FERREIRA<text:s/>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EDE RIO BRANCO</text:p>
          </table:table-cell>
          <table:table-cell table:style-name="ce15"/>
          <table:table-cell office:value-type="string" office:string-value="JOHN DUARTE FERREIRA " table:formula="of:=UPPER([.A438])" table:style-name="ce15">
            <text:p>JOHN DUARTE FERREIRA<text:s/></text:p>
          </table:table-cell>
          <table:table-cell office:value-type="string" office:string-value="GUARD ANGEL VIGILÂNCIA EIRELI" table:formula="of:=UPPER([.B438])" table:style-name="ce15">
            <text:p>GUARD ANGEL VIGILÂNCIA EIRELI</text:p>
          </table:table-cell>
          <table:table-cell office:value-type="string" office:string-value="00.809.803/0001-91" table:formula="of:=UPPER([.C438])" table:style-name="ce15">
            <text:p>00.809.803/0001-91</text:p>
          </table:table-cell>
          <table:table-cell office:value-type="string" office:string-value="VIGILANTE" table:formula="of:=UPPER([.D438])" table:style-name="ce15">
            <text:p>VIGILANTE</text:p>
          </table:table-cell>
          <table:table-cell office:value-type="string" office:string-value="SEDE RIO BRANCO" table:formula="of:=UPPER([.E438])" table:style-name="ce15">
            <text:p>SEDE RIO BRANCO</text:p>
          </table:table-cell>
          <table:table-cell office:value-type="string" office:string-value="" table:formula="of:=UPPER([.F438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JOSÉ ROBERTO DOS SANTOS LIM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EDE RIO BRANCO</text:p>
          </table:table-cell>
          <table:table-cell table:style-name="ce15"/>
          <table:table-cell office:value-type="string" office:string-value="JOSÉ ROBERTO DOS SANTOS LIMA" table:formula="of:=UPPER([.A439])" table:style-name="ce15">
            <text:p>JOSÉ ROBERTO DOS SANTOS LIMA</text:p>
          </table:table-cell>
          <table:table-cell office:value-type="string" office:string-value="GUARD ANGEL VIGILÂNCIA EIRELI" table:formula="of:=UPPER([.B439])" table:style-name="ce15">
            <text:p>GUARD ANGEL VIGILÂNCIA EIRELI</text:p>
          </table:table-cell>
          <table:table-cell office:value-type="string" office:string-value="00.809.803/0001-91" table:formula="of:=UPPER([.C439])" table:style-name="ce15">
            <text:p>00.809.803/0001-91</text:p>
          </table:table-cell>
          <table:table-cell office:value-type="string" office:string-value="VIGILANTE" table:formula="of:=UPPER([.D439])" table:style-name="ce15">
            <text:p>VIGILANTE</text:p>
          </table:table-cell>
          <table:table-cell office:value-type="string" office:string-value="SEDE RIO BRANCO" table:formula="of:=UPPER([.E439])" table:style-name="ce15">
            <text:p>SEDE RIO BRANCO</text:p>
          </table:table-cell>
          <table:table-cell office:value-type="string" office:string-value="" table:formula="of:=UPPER([.F439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LUAN BATISTA FLORENTIN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EDE RIO BRANCO</text:p>
          </table:table-cell>
          <table:table-cell table:style-name="ce15"/>
          <table:table-cell office:value-type="string" office:string-value="LUAN BATISTA FLORENTINO" table:formula="of:=UPPER([.A440])" table:style-name="ce15">
            <text:p>LUAN BATISTA FLORENTINO</text:p>
          </table:table-cell>
          <table:table-cell office:value-type="string" office:string-value="GUARD ANGEL VIGILÂNCIA EIRELI" table:formula="of:=UPPER([.B440])" table:style-name="ce15">
            <text:p>GUARD ANGEL VIGILÂNCIA EIRELI</text:p>
          </table:table-cell>
          <table:table-cell office:value-type="string" office:string-value="00.809.803/0001-91" table:formula="of:=UPPER([.C440])" table:style-name="ce15">
            <text:p>00.809.803/0001-91</text:p>
          </table:table-cell>
          <table:table-cell office:value-type="string" office:string-value="VIGILANTE" table:formula="of:=UPPER([.D440])" table:style-name="ce15">
            <text:p>VIGILANTE</text:p>
          </table:table-cell>
          <table:table-cell office:value-type="string" office:string-value="SEDE RIO BRANCO" table:formula="of:=UPPER([.E440])" table:style-name="ce15">
            <text:p>SEDE RIO BRANCO</text:p>
          </table:table-cell>
          <table:table-cell office:value-type="string" office:string-value="" table:formula="of:=UPPER([.F440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MARCELA DE SOUZA DE OLIVEIRA<text:s/>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EDE RIO BRANCO</text:p>
          </table:table-cell>
          <table:table-cell table:style-name="ce15"/>
          <table:table-cell office:value-type="string" office:string-value="MARCELA DE SOUZA DE OLIVEIRA " table:formula="of:=UPPER([.A441])" table:style-name="ce15">
            <text:p>MARCELA DE SOUZA DE OLIVEIRA<text:s/></text:p>
          </table:table-cell>
          <table:table-cell office:value-type="string" office:string-value="GUARD ANGEL VIGILÂNCIA EIRELI" table:formula="of:=UPPER([.B441])" table:style-name="ce15">
            <text:p>GUARD ANGEL VIGILÂNCIA EIRELI</text:p>
          </table:table-cell>
          <table:table-cell office:value-type="string" office:string-value="00.809.803/0001-91" table:formula="of:=UPPER([.C441])" table:style-name="ce15">
            <text:p>00.809.803/0001-91</text:p>
          </table:table-cell>
          <table:table-cell office:value-type="string" office:string-value="VIGILANTE" table:formula="of:=UPPER([.D441])" table:style-name="ce15">
            <text:p>VIGILANTE</text:p>
          </table:table-cell>
          <table:table-cell office:value-type="string" office:string-value="SEDE RIO BRANCO" table:formula="of:=UPPER([.E441])" table:style-name="ce15">
            <text:p>SEDE RIO BRANCO</text:p>
          </table:table-cell>
          <table:table-cell office:value-type="string" office:string-value="" table:formula="of:=UPPER([.F441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OSCAR LUIZ VI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EDE RIO BRANCO</text:p>
          </table:table-cell>
          <table:table-cell table:style-name="ce15"/>
          <table:table-cell office:value-type="string" office:string-value="OSCAR LUIZ VIEIRA" table:formula="of:=UPPER([.A442])" table:style-name="ce15">
            <text:p>OSCAR LUIZ VIEIRA</text:p>
          </table:table-cell>
          <table:table-cell office:value-type="string" office:string-value="GUARD ANGEL VIGILÂNCIA EIRELI" table:formula="of:=UPPER([.B442])" table:style-name="ce15">
            <text:p>GUARD ANGEL VIGILÂNCIA EIRELI</text:p>
          </table:table-cell>
          <table:table-cell office:value-type="string" office:string-value="00.809.803/0001-91" table:formula="of:=UPPER([.C442])" table:style-name="ce15">
            <text:p>00.809.803/0001-91</text:p>
          </table:table-cell>
          <table:table-cell office:value-type="string" office:string-value="VIGILANTE" table:formula="of:=UPPER([.D442])" table:style-name="ce15">
            <text:p>VIGILANTE</text:p>
          </table:table-cell>
          <table:table-cell office:value-type="string" office:string-value="SEDE RIO BRANCO" table:formula="of:=UPPER([.E442])" table:style-name="ce15">
            <text:p>SEDE RIO BRANCO</text:p>
          </table:table-cell>
          <table:table-cell office:value-type="string" office:string-value="" table:formula="of:=UPPER([.F442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RONALDO AUGUSTO FERR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EDE RIO BRANCO</text:p>
          </table:table-cell>
          <table:table-cell table:style-name="ce15"/>
          <table:table-cell office:value-type="string" office:string-value="RONALDO AUGUSTO FERREIRA" table:formula="of:=UPPER([.A443])" table:style-name="ce15">
            <text:p>RONALDO AUGUSTO FERREIRA</text:p>
          </table:table-cell>
          <table:table-cell office:value-type="string" office:string-value="GUARD ANGEL VIGILÂNCIA EIRELI" table:formula="of:=UPPER([.B443])" table:style-name="ce15">
            <text:p>GUARD ANGEL VIGILÂNCIA EIRELI</text:p>
          </table:table-cell>
          <table:table-cell office:value-type="string" office:string-value="00.809.803/0001-91" table:formula="of:=UPPER([.C443])" table:style-name="ce15">
            <text:p>00.809.803/0001-91</text:p>
          </table:table-cell>
          <table:table-cell office:value-type="string" office:string-value="VIGILANTE" table:formula="of:=UPPER([.D443])" table:style-name="ce15">
            <text:p>VIGILANTE</text:p>
          </table:table-cell>
          <table:table-cell office:value-type="string" office:string-value="SEDE RIO BRANCO" table:formula="of:=UPPER([.E443])" table:style-name="ce15">
            <text:p>SEDE RIO BRANCO</text:p>
          </table:table-cell>
          <table:table-cell office:value-type="string" office:string-value="" table:formula="of:=UPPER([.F443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SEBASTIÃO TAVARES DE OLIV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EDE RIO BRANCO</text:p>
          </table:table-cell>
          <table:table-cell table:style-name="ce15"/>
          <table:table-cell office:value-type="string" office:string-value="SEBASTIÃO TAVARES DE OLIVEIRA" table:formula="of:=UPPER([.A444])" table:style-name="ce15">
            <text:p>SEBASTIÃO TAVARES DE OLIVEIRA</text:p>
          </table:table-cell>
          <table:table-cell office:value-type="string" office:string-value="GUARD ANGEL VIGILÂNCIA EIRELI" table:formula="of:=UPPER([.B444])" table:style-name="ce15">
            <text:p>GUARD ANGEL VIGILÂNCIA EIRELI</text:p>
          </table:table-cell>
          <table:table-cell office:value-type="string" office:string-value="00.809.803/0001-91" table:formula="of:=UPPER([.C444])" table:style-name="ce15">
            <text:p>00.809.803/0001-91</text:p>
          </table:table-cell>
          <table:table-cell office:value-type="string" office:string-value="VIGILANTE" table:formula="of:=UPPER([.D444])" table:style-name="ce15">
            <text:p>VIGILANTE</text:p>
          </table:table-cell>
          <table:table-cell office:value-type="string" office:string-value="SEDE RIO BRANCO" table:formula="of:=UPPER([.E444])" table:style-name="ce15">
            <text:p>SEDE RIO BRANCO</text:p>
          </table:table-cell>
          <table:table-cell office:value-type="string" office:string-value="" table:formula="of:=UPPER([.F444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SERGIO RODRIGUES BERT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EDE RIO BRANCO</text:p>
          </table:table-cell>
          <table:table-cell table:style-name="ce15"/>
          <table:table-cell office:value-type="string" office:string-value="SERGIO RODRIGUES BERTO" table:formula="of:=UPPER([.A445])" table:style-name="ce15">
            <text:p>SERGIO RODRIGUES BERTO</text:p>
          </table:table-cell>
          <table:table-cell office:value-type="string" office:string-value="GUARD ANGEL VIGILÂNCIA EIRELI" table:formula="of:=UPPER([.B445])" table:style-name="ce15">
            <text:p>GUARD ANGEL VIGILÂNCIA EIRELI</text:p>
          </table:table-cell>
          <table:table-cell office:value-type="string" office:string-value="00.809.803/0001-91" table:formula="of:=UPPER([.C445])" table:style-name="ce15">
            <text:p>00.809.803/0001-91</text:p>
          </table:table-cell>
          <table:table-cell office:value-type="string" office:string-value="VIGILANTE" table:formula="of:=UPPER([.D445])" table:style-name="ce15">
            <text:p>VIGILANTE</text:p>
          </table:table-cell>
          <table:table-cell office:value-type="string" office:string-value="SEDE RIO BRANCO" table:formula="of:=UPPER([.E445])" table:style-name="ce15">
            <text:p>SEDE RIO BRANCO</text:p>
          </table:table-cell>
          <table:table-cell office:value-type="string" office:string-value="" table:formula="of:=UPPER([.F445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WELLINGTON CLEYTON DE OLIV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EDE RIO BRANCO</text:p>
          </table:table-cell>
          <table:table-cell table:style-name="ce15"/>
          <table:table-cell office:value-type="string" office:string-value="WELLINGTON CLEYTON DE OLIVEIRA" table:formula="of:=UPPER([.A446])" table:style-name="ce15">
            <text:p>WELLINGTON CLEYTON DE OLIVEIRA</text:p>
          </table:table-cell>
          <table:table-cell office:value-type="string" office:string-value="GUARD ANGEL VIGILÂNCIA EIRELI" table:formula="of:=UPPER([.B446])" table:style-name="ce15">
            <text:p>GUARD ANGEL VIGILÂNCIA EIRELI</text:p>
          </table:table-cell>
          <table:table-cell office:value-type="string" office:string-value="00.809.803/0001-91" table:formula="of:=UPPER([.C446])" table:style-name="ce15">
            <text:p>00.809.803/0001-91</text:p>
          </table:table-cell>
          <table:table-cell office:value-type="string" office:string-value="VIGILANTE" table:formula="of:=UPPER([.D446])" table:style-name="ce15">
            <text:p>VIGILANTE</text:p>
          </table:table-cell>
          <table:table-cell office:value-type="string" office:string-value="SEDE RIO BRANCO" table:formula="of:=UPPER([.E446])" table:style-name="ce15">
            <text:p>SEDE RIO BRANCO</text:p>
          </table:table-cell>
          <table:table-cell office:value-type="string" office:string-value="" table:formula="of:=UPPER([.F446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WILLIAN ROS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EDE RIO BRANCO</text:p>
          </table:table-cell>
          <table:table-cell table:style-name="ce15"/>
          <table:table-cell office:value-type="string" office:string-value="WILLIAN ROSA" table:formula="of:=UPPER([.A447])" table:style-name="ce15">
            <text:p>WILLIAN ROSA</text:p>
          </table:table-cell>
          <table:table-cell office:value-type="string" office:string-value="GUARD ANGEL VIGILÂNCIA EIRELI" table:formula="of:=UPPER([.B447])" table:style-name="ce15">
            <text:p>GUARD ANGEL VIGILÂNCIA EIRELI</text:p>
          </table:table-cell>
          <table:table-cell office:value-type="string" office:string-value="00.809.803/0001-91" table:formula="of:=UPPER([.C447])" table:style-name="ce15">
            <text:p>00.809.803/0001-91</text:p>
          </table:table-cell>
          <table:table-cell office:value-type="string" office:string-value="VIGILANTE" table:formula="of:=UPPER([.D447])" table:style-name="ce15">
            <text:p>VIGILANTE</text:p>
          </table:table-cell>
          <table:table-cell office:value-type="string" office:string-value="SEDE RIO BRANCO" table:formula="of:=UPPER([.E447])" table:style-name="ce15">
            <text:p>SEDE RIO BRANCO</text:p>
          </table:table-cell>
          <table:table-cell office:value-type="string" office:string-value="" table:formula="of:=UPPER([.F447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EVANDRO DA SILVA COELH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BARRA DO PIRAÍ</text:p>
          </table:table-cell>
          <table:table-cell table:style-name="ce15"/>
          <table:table-cell office:value-type="string" office:string-value="EVANDRO DA SILVA COELHO" table:formula="of:=UPPER([.A448])" table:style-name="ce15">
            <text:p>EVANDRO DA SILVA COELHO</text:p>
          </table:table-cell>
          <table:table-cell office:value-type="string" office:string-value="GUARD ANGEL VIGILÂNCIA EIRELI" table:formula="of:=UPPER([.B448])" table:style-name="ce15">
            <text:p>GUARD ANGEL VIGILÂNCIA EIRELI</text:p>
          </table:table-cell>
          <table:table-cell office:value-type="string" office:string-value="00.809.803/0001-91" table:formula="of:=UPPER([.C448])" table:style-name="ce15">
            <text:p>00.809.803/0001-91</text:p>
          </table:table-cell>
          <table:table-cell office:value-type="string" office:string-value="VIGILANTE" table:formula="of:=UPPER([.D448])" table:style-name="ce15">
            <text:p>VIGILANTE</text:p>
          </table:table-cell>
          <table:table-cell office:value-type="string" office:string-value="SUBSEÇÃO DE BARRA DO PIRAÍ" table:formula="of:=UPPER([.E448])" table:style-name="ce15">
            <text:p>SUBSEÇÃO DE BARRA DO PIRAÍ</text:p>
          </table:table-cell>
          <table:table-cell office:value-type="string" office:string-value="" table:formula="of:=UPPER([.F448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OÃO LUIZ DA SILVA NASCIMENT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BARRA DO PIRAÍ</text:p>
          </table:table-cell>
          <table:table-cell table:style-name="ce15"/>
          <table:table-cell office:value-type="string" office:string-value="JOÃO LUIZ DA SILVA NASCIMENTO" table:formula="of:=UPPER([.A449])" table:style-name="ce15">
            <text:p>JOÃO LUIZ DA SILVA NASCIMENTO</text:p>
          </table:table-cell>
          <table:table-cell office:value-type="string" office:string-value="GUARD ANGEL VIGILÂNCIA EIRELI" table:formula="of:=UPPER([.B449])" table:style-name="ce15">
            <text:p>GUARD ANGEL VIGILÂNCIA EIRELI</text:p>
          </table:table-cell>
          <table:table-cell office:value-type="string" office:string-value="00.809.803/0001-91" table:formula="of:=UPPER([.C449])" table:style-name="ce15">
            <text:p>00.809.803/0001-91</text:p>
          </table:table-cell>
          <table:table-cell office:value-type="string" office:string-value="VIGILANTE" table:formula="of:=UPPER([.D449])" table:style-name="ce15">
            <text:p>VIGILANTE</text:p>
          </table:table-cell>
          <table:table-cell office:value-type="string" office:string-value="SUBSEÇÃO DE BARRA DO PIRAÍ" table:formula="of:=UPPER([.E449])" table:style-name="ce15">
            <text:p>SUBSEÇÃO DE BARRA DO PIRAÍ</text:p>
          </table:table-cell>
          <table:table-cell office:value-type="string" office:string-value="" table:formula="of:=UPPER([.F449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OÃO MARCOS SANTO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BARRA DO PIRAÍ</text:p>
          </table:table-cell>
          <table:table-cell table:style-name="ce15"/>
          <table:table-cell office:value-type="string" office:string-value="JOÃO MARCOS SANTOS" table:formula="of:=UPPER([.A450])" table:style-name="ce15">
            <text:p>JOÃO MARCOS SANTOS</text:p>
          </table:table-cell>
          <table:table-cell office:value-type="string" office:string-value="GUARD ANGEL VIGILÂNCIA EIRELI" table:formula="of:=UPPER([.B450])" table:style-name="ce15">
            <text:p>GUARD ANGEL VIGILÂNCIA EIRELI</text:p>
          </table:table-cell>
          <table:table-cell office:value-type="string" office:string-value="00.809.803/0001-91" table:formula="of:=UPPER([.C450])" table:style-name="ce15">
            <text:p>00.809.803/0001-91</text:p>
          </table:table-cell>
          <table:table-cell office:value-type="string" office:string-value="VIGILANTE" table:formula="of:=UPPER([.D450])" table:style-name="ce15">
            <text:p>VIGILANTE</text:p>
          </table:table-cell>
          <table:table-cell office:value-type="string" office:string-value="SUBSEÇÃO DE BARRA DO PIRAÍ" table:formula="of:=UPPER([.E450])" table:style-name="ce15">
            <text:p>SUBSEÇÃO DE BARRA DO PIRAÍ</text:p>
          </table:table-cell>
          <table:table-cell office:value-type="string" office:string-value="" table:formula="of:=UPPER([.F450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RONIE PETERSON DA COST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.9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BARRA DO PIRAÍ</text:p>
          </table:table-cell>
          <table:table-cell table:style-name="ce15"/>
          <table:table-cell office:value-type="string" office:string-value="RONIE PETERSON DA COSTA" table:formula="of:=UPPER([.A451])" table:style-name="ce15">
            <text:p>RONIE PETERSON DA COSTA</text:p>
          </table:table-cell>
          <table:table-cell office:value-type="string" office:string-value="GUARD ANGEL VIGILÂNCIA EIRELI" table:formula="of:=UPPER([.B451])" table:style-name="ce15">
            <text:p>GUARD ANGEL VIGILÂNCIA EIRELI</text:p>
          </table:table-cell>
          <table:table-cell office:value-type="string" office:string-value="00.80.9803/0001-91" table:formula="of:=UPPER([.C451])" table:style-name="ce15">
            <text:p>00.80.9803/0001-91</text:p>
          </table:table-cell>
          <table:table-cell office:value-type="string" office:string-value="VIGILANTE" table:formula="of:=UPPER([.D451])" table:style-name="ce15">
            <text:p>VIGILANTE</text:p>
          </table:table-cell>
          <table:table-cell office:value-type="string" office:string-value="SUBSEÇÃO DE BARRA DO PIRAÍ" table:formula="of:=UPPER([.E451])" table:style-name="ce15">
            <text:p>SUBSEÇÃO DE BARRA DO PIRAÍ</text:p>
          </table:table-cell>
          <table:table-cell office:value-type="string" office:string-value="" table:formula="of:=UPPER([.F451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WASHINGTON LUIZ DA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BARRA DO PIRAÍ</text:p>
          </table:table-cell>
          <table:table-cell table:style-name="ce15"/>
          <table:table-cell office:value-type="string" office:string-value="WASHINGTON LUIZ DA SILVA" table:formula="of:=UPPER([.A452])" table:style-name="ce15">
            <text:p>WASHINGTON LUIZ DA SILVA</text:p>
          </table:table-cell>
          <table:table-cell office:value-type="string" office:string-value="GUARD ANGEL VIGILÂNCIA EIRELI" table:formula="of:=UPPER([.B452])" table:style-name="ce15">
            <text:p>GUARD ANGEL VIGILÂNCIA EIRELI</text:p>
          </table:table-cell>
          <table:table-cell office:value-type="string" office:string-value="00.809.803/0001-91" table:formula="of:=UPPER([.C452])" table:style-name="ce15">
            <text:p>00.809.803/0001-91</text:p>
          </table:table-cell>
          <table:table-cell office:value-type="string" office:string-value="VIGILANTE" table:formula="of:=UPPER([.D452])" table:style-name="ce15">
            <text:p>VIGILANTE</text:p>
          </table:table-cell>
          <table:table-cell office:value-type="string" office:string-value="SUBSEÇÃO DE BARRA DO PIRAÍ" table:formula="of:=UPPER([.E452])" table:style-name="ce15">
            <text:p>SUBSEÇÃO DE BARRA DO PIRAÍ</text:p>
          </table:table-cell>
          <table:table-cell office:value-type="string" office:string-value="" table:formula="of:=UPPER([.F452])" table:style-name="ce15"/>
          <table:table-cell table:number-columns-repeated="16372" table:style-name="ce15"/>
        </table:table-row>
        <table:table-row table:style-name="ro1">
          <table:table-cell office:value-type="string" table:style-name="ce57">
            <text:p>ALCELINO MACHADO DOS SANTO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CAMPOS DOS GOYTACAZES</text:p>
          </table:table-cell>
          <table:table-cell table:style-name="ce15"/>
          <table:table-cell office:value-type="string" office:string-value="ALCELINO MACHADO DOS SANTOS" table:formula="of:=UPPER([.A453])" table:style-name="ce15">
            <text:p>ALCELINO MACHADO DOS SANTOS</text:p>
          </table:table-cell>
          <table:table-cell office:value-type="string" office:string-value="GUARD ANGEL VIGILÂNCIA EIRELI" table:formula="of:=UPPER([.B453])" table:style-name="ce15">
            <text:p>GUARD ANGEL VIGILÂNCIA EIRELI</text:p>
          </table:table-cell>
          <table:table-cell office:value-type="string" office:string-value="00.809.803/0001-91" table:formula="of:=UPPER([.C453])" table:style-name="ce15">
            <text:p>00.809.803/0001-91</text:p>
          </table:table-cell>
          <table:table-cell office:value-type="string" office:string-value="VIGILANTE" table:formula="of:=UPPER([.D453])" table:style-name="ce15">
            <text:p>VIGILANTE</text:p>
          </table:table-cell>
          <table:table-cell office:value-type="string" office:string-value="SUBSEÇÃO DE CAMPOS DOS GOYTACAZES" table:formula="of:=UPPER([.E453])" table:style-name="ce15">
            <text:p>SUBSEÇÃO DE CAMPOS DOS GOYTACAZES</text:p>
          </table:table-cell>
          <table:table-cell office:value-type="string" office:string-value="" table:formula="of:=UPPER([.F453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ELIEZER COST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CAMPOS DOS GOYTACAZES</text:p>
          </table:table-cell>
          <table:table-cell table:style-name="ce15"/>
          <table:table-cell office:value-type="string" office:string-value="ELIEZER COSTA" table:formula="of:=UPPER([.A454])" table:style-name="ce15">
            <text:p>ELIEZER COSTA</text:p>
          </table:table-cell>
          <table:table-cell office:value-type="string" office:string-value="GUARD ANGEL VIGILÂNCIA EIRELI" table:formula="of:=UPPER([.B454])" table:style-name="ce15">
            <text:p>GUARD ANGEL VIGILÂNCIA EIRELI</text:p>
          </table:table-cell>
          <table:table-cell office:value-type="string" office:string-value="00.809.803/0001-91" table:formula="of:=UPPER([.C454])" table:style-name="ce15">
            <text:p>00.809.803/0001-91</text:p>
          </table:table-cell>
          <table:table-cell office:value-type="string" office:string-value="VIGILANTE" table:formula="of:=UPPER([.D454])" table:style-name="ce15">
            <text:p>VIGILANTE</text:p>
          </table:table-cell>
          <table:table-cell office:value-type="string" office:string-value="SUBSEÇÃO DE CAMPOS DOS GOYTACAZES" table:formula="of:=UPPER([.E454])" table:style-name="ce15">
            <text:p>SUBSEÇÃO DE CAMPOS DOS GOYTACAZES</text:p>
          </table:table-cell>
          <table:table-cell office:value-type="string" office:string-value="" table:formula="of:=UPPER([.F454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FABIANO LUIS FREITAS NEVE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CAMPOS DOS GOYTACAZES</text:p>
          </table:table-cell>
          <table:table-cell table:style-name="ce15"/>
          <table:table-cell office:value-type="string" office:string-value="FABIANO LUIS FREITAS NEVES" table:formula="of:=UPPER([.A455])" table:style-name="ce15">
            <text:p>FABIANO LUIS FREITAS NEVES</text:p>
          </table:table-cell>
          <table:table-cell office:value-type="string" office:string-value="GUARD ANGEL VIGILÂNCIA EIRELI" table:formula="of:=UPPER([.B455])" table:style-name="ce15">
            <text:p>GUARD ANGEL VIGILÂNCIA EIRELI</text:p>
          </table:table-cell>
          <table:table-cell office:value-type="string" office:string-value="00.809.803/0001-91" table:formula="of:=UPPER([.C455])" table:style-name="ce15">
            <text:p>00.809.803/0001-91</text:p>
          </table:table-cell>
          <table:table-cell office:value-type="string" office:string-value="VIGILANTE" table:formula="of:=UPPER([.D455])" table:style-name="ce15">
            <text:p>VIGILANTE</text:p>
          </table:table-cell>
          <table:table-cell office:value-type="string" office:string-value="SUBSEÇÃO DE CAMPOS DOS GOYTACAZES" table:formula="of:=UPPER([.E455])" table:style-name="ce15">
            <text:p>SUBSEÇÃO DE CAMPOS DOS GOYTACAZES</text:p>
          </table:table-cell>
          <table:table-cell office:value-type="string" office:string-value="" table:formula="of:=UPPER([.F455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GETULIO CARDOS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CAMPOS DOS GOYTACAZES</text:p>
          </table:table-cell>
          <table:table-cell table:style-name="ce15"/>
          <table:table-cell office:value-type="string" office:string-value="GETULIO CARDOSO" table:formula="of:=UPPER([.A456])" table:style-name="ce15">
            <text:p>GETULIO CARDOSO</text:p>
          </table:table-cell>
          <table:table-cell office:value-type="string" office:string-value="GUARD ANGEL VIGILÂNCIA EIRELI" table:formula="of:=UPPER([.B456])" table:style-name="ce15">
            <text:p>GUARD ANGEL VIGILÂNCIA EIRELI</text:p>
          </table:table-cell>
          <table:table-cell office:value-type="string" office:string-value="00.809.803/0001-91" table:formula="of:=UPPER([.C456])" table:style-name="ce15">
            <text:p>00.809.803/0001-91</text:p>
          </table:table-cell>
          <table:table-cell office:value-type="string" office:string-value="VIGILANTE" table:formula="of:=UPPER([.D456])" table:style-name="ce15">
            <text:p>VIGILANTE</text:p>
          </table:table-cell>
          <table:table-cell office:value-type="string" office:string-value="SUBSEÇÃO DE CAMPOS DOS GOYTACAZES" table:formula="of:=UPPER([.E456])" table:style-name="ce15">
            <text:p>SUBSEÇÃO DE CAMPOS DOS GOYTACAZES</text:p>
          </table:table-cell>
          <table:table-cell office:value-type="string" office:string-value="" table:formula="of:=UPPER([.F456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AYME RIBEIRO BARCELLO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CAMPOS DOS GOYTACAZES</text:p>
          </table:table-cell>
          <table:table-cell table:style-name="ce15"/>
          <table:table-cell office:value-type="string" office:string-value="JAYME RIBEIRO BARCELLOS" table:formula="of:=UPPER([.A457])" table:style-name="ce15">
            <text:p>JAYME RIBEIRO BARCELLOS</text:p>
          </table:table-cell>
          <table:table-cell office:value-type="string" office:string-value="GUARD ANGEL VIGILÂNCIA EIRELI" table:formula="of:=UPPER([.B457])" table:style-name="ce15">
            <text:p>GUARD ANGEL VIGILÂNCIA EIRELI</text:p>
          </table:table-cell>
          <table:table-cell office:value-type="string" office:string-value="00.809.803/0001-91" table:formula="of:=UPPER([.C457])" table:style-name="ce15">
            <text:p>00.809.803/0001-91</text:p>
          </table:table-cell>
          <table:table-cell office:value-type="string" office:string-value="VIGILANTE" table:formula="of:=UPPER([.D457])" table:style-name="ce15">
            <text:p>VIGILANTE</text:p>
          </table:table-cell>
          <table:table-cell office:value-type="string" office:string-value="SUBSEÇÃO DE CAMPOS DOS GOYTACAZES" table:formula="of:=UPPER([.E457])" table:style-name="ce15">
            <text:p>SUBSEÇÃO DE CAMPOS DOS GOYTACAZES</text:p>
          </table:table-cell>
          <table:table-cell office:value-type="string" office:string-value="" table:formula="of:=UPPER([.F457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ÚLIO CÉSAR SANTOS CARDOS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CAMPOS DOS GOYTACAZES</text:p>
          </table:table-cell>
          <table:table-cell table:style-name="ce15"/>
          <table:table-cell office:value-type="string" office:string-value="JÚLIO CÉSAR SANTOS CARDOSO" table:formula="of:=UPPER([.A458])" table:style-name="ce15">
            <text:p>JÚLIO CÉSAR SANTOS CARDOSO</text:p>
          </table:table-cell>
          <table:table-cell office:value-type="string" office:string-value="GUARD ANGEL VIGILÂNCIA EIRELI" table:formula="of:=UPPER([.B458])" table:style-name="ce15">
            <text:p>GUARD ANGEL VIGILÂNCIA EIRELI</text:p>
          </table:table-cell>
          <table:table-cell office:value-type="string" office:string-value="00.809.803/0001-91" table:formula="of:=UPPER([.C458])" table:style-name="ce15">
            <text:p>00.809.803/0001-91</text:p>
          </table:table-cell>
          <table:table-cell office:value-type="string" office:string-value="VIGILANTE" table:formula="of:=UPPER([.D458])" table:style-name="ce15">
            <text:p>VIGILANTE</text:p>
          </table:table-cell>
          <table:table-cell office:value-type="string" office:string-value="SUBSEÇÃO DE CAMPOS DOS GOYTACAZES" table:formula="of:=UPPER([.E458])" table:style-name="ce15">
            <text:p>SUBSEÇÃO DE CAMPOS DOS GOYTACAZES</text:p>
          </table:table-cell>
          <table:table-cell office:value-type="string" office:string-value="" table:formula="of:=UPPER([.F458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LEDILSON RAYMUNDO ESPIRITO SANT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CAMPOS DOS GOYTACAZES</text:p>
          </table:table-cell>
          <table:table-cell table:style-name="ce15"/>
          <table:table-cell office:value-type="string" office:string-value="LEDILSON RAYMUNDO ESPIRITO SANTO" table:formula="of:=UPPER([.A459])" table:style-name="ce15">
            <text:p>LEDILSON RAYMUNDO ESPIRITO SANTO</text:p>
          </table:table-cell>
          <table:table-cell office:value-type="string" office:string-value="GUARD ANGEL VIGILÂNCIA EIRELI" table:formula="of:=UPPER([.B459])" table:style-name="ce15">
            <text:p>GUARD ANGEL VIGILÂNCIA EIRELI</text:p>
          </table:table-cell>
          <table:table-cell office:value-type="string" office:string-value="00.809.803/0001-91" table:formula="of:=UPPER([.C459])" table:style-name="ce15">
            <text:p>00.809.803/0001-91</text:p>
          </table:table-cell>
          <table:table-cell office:value-type="string" office:string-value="VIGILANTE" table:formula="of:=UPPER([.D459])" table:style-name="ce15">
            <text:p>VIGILANTE</text:p>
          </table:table-cell>
          <table:table-cell office:value-type="string" office:string-value="SUBSEÇÃO DE CAMPOS DOS GOYTACAZES" table:formula="of:=UPPER([.E459])" table:style-name="ce15">
            <text:p>SUBSEÇÃO DE CAMPOS DOS GOYTACAZES</text:p>
          </table:table-cell>
          <table:table-cell office:value-type="string" office:string-value="" table:formula="of:=UPPER([.F459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MARCELO LUIS CHAGAS MELO<text:s/>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CAMPOS DOS GOYTACAZES</text:p>
          </table:table-cell>
          <table:table-cell table:style-name="ce15"/>
          <table:table-cell office:value-type="string" office:string-value="MARCELO LUIS CHAGAS MELO " table:formula="of:=UPPER([.A460])" table:style-name="ce15">
            <text:p>MARCELO LUIS CHAGAS MELO<text:s/></text:p>
          </table:table-cell>
          <table:table-cell office:value-type="string" office:string-value="GUARD ANGEL VIGILÂNCIA EIRELI" table:formula="of:=UPPER([.B460])" table:style-name="ce15">
            <text:p>GUARD ANGEL VIGILÂNCIA EIRELI</text:p>
          </table:table-cell>
          <table:table-cell office:value-type="string" office:string-value="00.809.803/0001-91" table:formula="of:=UPPER([.C460])" table:style-name="ce15">
            <text:p>00.809.803/0001-91</text:p>
          </table:table-cell>
          <table:table-cell office:value-type="string" office:string-value="VIGILANTE" table:formula="of:=UPPER([.D460])" table:style-name="ce15">
            <text:p>VIGILANTE</text:p>
          </table:table-cell>
          <table:table-cell office:value-type="string" office:string-value="SUBSEÇÃO DE CAMPOS DOS GOYTACAZES" table:formula="of:=UPPER([.E460])" table:style-name="ce15">
            <text:p>SUBSEÇÃO DE CAMPOS DOS GOYTACAZES</text:p>
          </table:table-cell>
          <table:table-cell office:value-type="string" office:string-value="" table:formula="of:=UPPER([.F460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ALDO DOS PRAZERES CALD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DUQUE DE CAXIAS</text:p>
          </table:table-cell>
          <table:table-cell table:style-name="ce15"/>
          <table:table-cell office:value-type="string" office:string-value="ALDO DOS PRAZERES CALDEIRA" table:formula="of:=UPPER([.A461])" table:style-name="ce15">
            <text:p>ALDO DOS PRAZERES CALDEIRA</text:p>
          </table:table-cell>
          <table:table-cell office:value-type="string" office:string-value="GUARD ANGEL VIGILÂNCIA EIRELI" table:formula="of:=UPPER([.B461])" table:style-name="ce15">
            <text:p>GUARD ANGEL VIGILÂNCIA EIRELI</text:p>
          </table:table-cell>
          <table:table-cell office:value-type="string" office:string-value="00.809.803/0001-91" table:formula="of:=UPPER([.C461])" table:style-name="ce15">
            <text:p>00.809.803/0001-91</text:p>
          </table:table-cell>
          <table:table-cell office:value-type="string" office:string-value="VIGILANTE" table:formula="of:=UPPER([.D461])" table:style-name="ce15">
            <text:p>VIGILANTE</text:p>
          </table:table-cell>
          <table:table-cell office:value-type="string" office:string-value="SUBSEÇÃO DE DUQUE DE CAXIAS" table:formula="of:=UPPER([.E461])" table:style-name="ce15">
            <text:p>SUBSEÇÃO DE DUQUE DE CAXIAS</text:p>
          </table:table-cell>
          <table:table-cell office:value-type="string" office:string-value="" table:formula="of:=UPPER([.F461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ANIZIO JUNIOR BASTOS NOGU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DUQUE DE CAXIAS</text:p>
          </table:table-cell>
          <table:table-cell table:style-name="ce15"/>
          <table:table-cell office:value-type="string" office:string-value="ANIZIO JUNIOR BASTOS NOGUEIRA" table:formula="of:=UPPER([.A462])" table:style-name="ce15">
            <text:p>ANIZIO JUNIOR BASTOS NOGUEIRA</text:p>
          </table:table-cell>
          <table:table-cell office:value-type="string" office:string-value="GUARD ANGEL VIGILÂNCIA EIRELI" table:formula="of:=UPPER([.B462])" table:style-name="ce15">
            <text:p>GUARD ANGEL VIGILÂNCIA EIRELI</text:p>
          </table:table-cell>
          <table:table-cell office:value-type="string" office:string-value="00.809.803/0001-91" table:formula="of:=UPPER([.C462])" table:style-name="ce15">
            <text:p>00.809.803/0001-91</text:p>
          </table:table-cell>
          <table:table-cell office:value-type="string" office:string-value="VIGILANTE" table:formula="of:=UPPER([.D462])" table:style-name="ce15">
            <text:p>VIGILANTE</text:p>
          </table:table-cell>
          <table:table-cell office:value-type="string" office:string-value="SUBSEÇÃO DE DUQUE DE CAXIAS" table:formula="of:=UPPER([.E462])" table:style-name="ce15">
            <text:p>SUBSEÇÃO DE DUQUE DE CAXIAS</text:p>
          </table:table-cell>
          <table:table-cell office:value-type="string" office:string-value="" table:formula="of:=UPPER([.F462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CARLOS JUNIOR MORIM PER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DUQUE DE CAXIAS</text:p>
          </table:table-cell>
          <table:table-cell table:style-name="ce15"/>
          <table:table-cell office:value-type="string" office:string-value="CARLOS JUNIOR MORIM PEREIRA" table:formula="of:=UPPER([.A463])" table:style-name="ce15">
            <text:p>CARLOS JUNIOR MORIM PEREIRA</text:p>
          </table:table-cell>
          <table:table-cell office:value-type="string" office:string-value="GUARD ANGEL VIGILÂNCIA EIRELI" table:formula="of:=UPPER([.B463])" table:style-name="ce15">
            <text:p>GUARD ANGEL VIGILÂNCIA EIRELI</text:p>
          </table:table-cell>
          <table:table-cell office:value-type="string" office:string-value="00.809.803/0001-91" table:formula="of:=UPPER([.C463])" table:style-name="ce15">
            <text:p>00.809.803/0001-91</text:p>
          </table:table-cell>
          <table:table-cell office:value-type="string" office:string-value="VIGILANTE" table:formula="of:=UPPER([.D463])" table:style-name="ce15">
            <text:p>VIGILANTE</text:p>
          </table:table-cell>
          <table:table-cell office:value-type="string" office:string-value="SUBSEÇÃO DE DUQUE DE CAXIAS" table:formula="of:=UPPER([.E463])" table:style-name="ce15">
            <text:p>SUBSEÇÃO DE DUQUE DE CAXIAS</text:p>
          </table:table-cell>
          <table:table-cell office:value-type="string" office:string-value="" table:formula="of:=UPPER([.F463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EDSON CARLOS DE OLIV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DUQUE DE CAXIAS</text:p>
          </table:table-cell>
          <table:table-cell table:style-name="ce15"/>
          <table:table-cell office:value-type="string" office:string-value="EDSON CARLOS DE OLIVEIRA" table:formula="of:=UPPER([.A464])" table:style-name="ce15">
            <text:p>EDSON CARLOS DE OLIVEIRA</text:p>
          </table:table-cell>
          <table:table-cell office:value-type="string" office:string-value="GUARD ANGEL VIGILÂNCIA EIRELI" table:formula="of:=UPPER([.B464])" table:style-name="ce15">
            <text:p>GUARD ANGEL VIGILÂNCIA EIRELI</text:p>
          </table:table-cell>
          <table:table-cell office:value-type="string" office:string-value="00.809.803/0001-91" table:formula="of:=UPPER([.C464])" table:style-name="ce15">
            <text:p>00.809.803/0001-91</text:p>
          </table:table-cell>
          <table:table-cell office:value-type="string" office:string-value="VIGILANTE" table:formula="of:=UPPER([.D464])" table:style-name="ce15">
            <text:p>VIGILANTE</text:p>
          </table:table-cell>
          <table:table-cell office:value-type="string" office:string-value="SUBSEÇÃO DE DUQUE DE CAXIAS" table:formula="of:=UPPER([.E464])" table:style-name="ce15">
            <text:p>SUBSEÇÃO DE DUQUE DE CAXIAS</text:p>
          </table:table-cell>
          <table:table-cell office:value-type="string" office:string-value="" table:formula="of:=UPPER([.F464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AIME BARRET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DUQUE DE CAXIAS</text:p>
          </table:table-cell>
          <table:table-cell table:style-name="ce15"/>
          <table:table-cell office:value-type="string" office:string-value="JAIME BARRETO" table:formula="of:=UPPER([.A465])" table:style-name="ce15">
            <text:p>JAIME BARRETO</text:p>
          </table:table-cell>
          <table:table-cell office:value-type="string" office:string-value="GUARD ANGEL VIGILÂNCIA EIRELI" table:formula="of:=UPPER([.B465])" table:style-name="ce15">
            <text:p>GUARD ANGEL VIGILÂNCIA EIRELI</text:p>
          </table:table-cell>
          <table:table-cell office:value-type="string" office:string-value="00.809.803/0001-91" table:formula="of:=UPPER([.C465])" table:style-name="ce15">
            <text:p>00.809.803/0001-91</text:p>
          </table:table-cell>
          <table:table-cell office:value-type="string" office:string-value="VIGILANTE" table:formula="of:=UPPER([.D465])" table:style-name="ce15">
            <text:p>VIGILANTE</text:p>
          </table:table-cell>
          <table:table-cell office:value-type="string" office:string-value="SUBSEÇÃO DE DUQUE DE CAXIAS" table:formula="of:=UPPER([.E465])" table:style-name="ce15">
            <text:p>SUBSEÇÃO DE DUQUE DE CAXIAS</text:p>
          </table:table-cell>
          <table:table-cell office:value-type="string" office:string-value="" table:formula="of:=UPPER([.F465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ORGE DE JESUS FERR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DUQUE DE CAXIAS</text:p>
          </table:table-cell>
          <table:table-cell table:style-name="ce15"/>
          <table:table-cell office:value-type="string" office:string-value="JORGE DE JESUS FERREIRA" table:formula="of:=UPPER([.A466])" table:style-name="ce15">
            <text:p>JORGE DE JESUS FERREIRA</text:p>
          </table:table-cell>
          <table:table-cell office:value-type="string" office:string-value="GUARD ANGEL VIGILÂNCIA EIRELI" table:formula="of:=UPPER([.B466])" table:style-name="ce15">
            <text:p>GUARD ANGEL VIGILÂNCIA EIRELI</text:p>
          </table:table-cell>
          <table:table-cell office:value-type="string" office:string-value="00.809.803/0001-91" table:formula="of:=UPPER([.C466])" table:style-name="ce15">
            <text:p>00.809.803/0001-91</text:p>
          </table:table-cell>
          <table:table-cell office:value-type="string" office:string-value="VIGILANTE" table:formula="of:=UPPER([.D466])" table:style-name="ce15">
            <text:p>VIGILANTE</text:p>
          </table:table-cell>
          <table:table-cell office:value-type="string" office:string-value="SUBSEÇÃO DE DUQUE DE CAXIAS" table:formula="of:=UPPER([.E466])" table:style-name="ce15">
            <text:p>SUBSEÇÃO DE DUQUE DE CAXIAS</text:p>
          </table:table-cell>
          <table:table-cell office:value-type="string" office:string-value="" table:formula="of:=UPPER([.F466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OSIAS ALVES DA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DUQUE DE CAXIAS</text:p>
          </table:table-cell>
          <table:table-cell table:style-name="ce15"/>
          <table:table-cell office:value-type="string" office:string-value="JOSIAS ALVES DA SILVA" table:formula="of:=UPPER([.A467])" table:style-name="ce15">
            <text:p>JOSIAS ALVES DA SILVA</text:p>
          </table:table-cell>
          <table:table-cell office:value-type="string" office:string-value="GUARD ANGEL VIGILÂNCIA EIRELI" table:formula="of:=UPPER([.B467])" table:style-name="ce15">
            <text:p>GUARD ANGEL VIGILÂNCIA EIRELI</text:p>
          </table:table-cell>
          <table:table-cell office:value-type="string" office:string-value="00.809.803/0001-91" table:formula="of:=UPPER([.C467])" table:style-name="ce15">
            <text:p>00.809.803/0001-91</text:p>
          </table:table-cell>
          <table:table-cell office:value-type="string" office:string-value="VIGILANTE" table:formula="of:=UPPER([.D467])" table:style-name="ce15">
            <text:p>VIGILANTE</text:p>
          </table:table-cell>
          <table:table-cell office:value-type="string" office:string-value="SUBSEÇÃO DE DUQUE DE CAXIAS" table:formula="of:=UPPER([.E467])" table:style-name="ce15">
            <text:p>SUBSEÇÃO DE DUQUE DE CAXIAS</text:p>
          </table:table-cell>
          <table:table-cell office:value-type="string" office:string-value="" table:formula="of:=UPPER([.F467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ALCIMAR PINTO DOS SANTO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ITAPERUNA</text:p>
          </table:table-cell>
          <table:table-cell table:style-name="ce15"/>
          <table:table-cell office:value-type="string" office:string-value="ALCIMAR PINTO DOS SANTOS" table:formula="of:=UPPER([.A468])" table:style-name="ce15">
            <text:p>ALCIMAR PINTO DOS SANTOS</text:p>
          </table:table-cell>
          <table:table-cell office:value-type="string" office:string-value="GUARD ANGEL VIGILÂNCIA EIRELI" table:formula="of:=UPPER([.B468])" table:style-name="ce15">
            <text:p>GUARD ANGEL VIGILÂNCIA EIRELI</text:p>
          </table:table-cell>
          <table:table-cell office:value-type="string" office:string-value="00.809.803/0001-91" table:formula="of:=UPPER([.C468])" table:style-name="ce15">
            <text:p>00.809.803/0001-91</text:p>
          </table:table-cell>
          <table:table-cell office:value-type="string" office:string-value="VIGILANTE" table:formula="of:=UPPER([.D468])" table:style-name="ce15">
            <text:p>VIGILANTE</text:p>
          </table:table-cell>
          <table:table-cell office:value-type="string" office:string-value="SUBSEÇÃO DE ITAPERUNA" table:formula="of:=UPPER([.E468])" table:style-name="ce15">
            <text:p>SUBSEÇÃO DE ITAPERUNA</text:p>
          </table:table-cell>
          <table:table-cell office:value-type="string" office:string-value="" table:formula="of:=UPPER([.F468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ANDERSON GOMES DE SOUZ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ITAPERUNA</text:p>
          </table:table-cell>
          <table:table-cell table:style-name="ce15"/>
          <table:table-cell office:value-type="string" office:string-value="ANDERSON GOMES DE SOUZA" table:formula="of:=UPPER([.A469])" table:style-name="ce15">
            <text:p>ANDERSON GOMES DE SOUZA</text:p>
          </table:table-cell>
          <table:table-cell office:value-type="string" office:string-value="GUARD ANGEL VIGILÂNCIA EIRELI" table:formula="of:=UPPER([.B469])" table:style-name="ce15">
            <text:p>GUARD ANGEL VIGILÂNCIA EIRELI</text:p>
          </table:table-cell>
          <table:table-cell office:value-type="string" office:string-value="00.809.803/0001-91" table:formula="of:=UPPER([.C469])" table:style-name="ce15">
            <text:p>00.809.803/0001-91</text:p>
          </table:table-cell>
          <table:table-cell office:value-type="string" office:string-value="VIGILANTE" table:formula="of:=UPPER([.D469])" table:style-name="ce15">
            <text:p>VIGILANTE</text:p>
          </table:table-cell>
          <table:table-cell office:value-type="string" office:string-value="SUBSEÇÃO DE ITAPERUNA" table:formula="of:=UPPER([.E469])" table:style-name="ce15">
            <text:p>SUBSEÇÃO DE ITAPERUNA</text:p>
          </table:table-cell>
          <table:table-cell office:value-type="string" office:string-value="" table:formula="of:=UPPER([.F469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ANDERSON VALENTIM DE SOUZ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ITAPERUNA</text:p>
          </table:table-cell>
          <table:table-cell table:style-name="ce15"/>
          <table:table-cell office:value-type="string" office:string-value="ANDERSON VALENTIM DE SOUZA" table:formula="of:=UPPER([.A470])" table:style-name="ce15">
            <text:p>ANDERSON VALENTIM DE SOUZA</text:p>
          </table:table-cell>
          <table:table-cell office:value-type="string" office:string-value="GUARD ANGEL VIGILÂNCIA EIRELI" table:formula="of:=UPPER([.B470])" table:style-name="ce15">
            <text:p>GUARD ANGEL VIGILÂNCIA EIRELI</text:p>
          </table:table-cell>
          <table:table-cell office:value-type="string" office:string-value="00.809.803/0001-91" table:formula="of:=UPPER([.C470])" table:style-name="ce15">
            <text:p>00.809.803/0001-91</text:p>
          </table:table-cell>
          <table:table-cell office:value-type="string" office:string-value="VIGILANTE" table:formula="of:=UPPER([.D470])" table:style-name="ce15">
            <text:p>VIGILANTE</text:p>
          </table:table-cell>
          <table:table-cell office:value-type="string" office:string-value="SUBSEÇÃO DE ITAPERUNA" table:formula="of:=UPPER([.E470])" table:style-name="ce15">
            <text:p>SUBSEÇÃO DE ITAPERUNA</text:p>
          </table:table-cell>
          <table:table-cell office:value-type="string" office:string-value="" table:formula="of:=UPPER([.F470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CLEBER EDUARDO RIBEIRO TEIX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ITAPERUNA</text:p>
          </table:table-cell>
          <table:table-cell table:style-name="ce15"/>
          <table:table-cell office:value-type="string" office:string-value="CLEBER EDUARDO RIBEIRO TEIXEIRA" table:formula="of:=UPPER([.A471])" table:style-name="ce15">
            <text:p>CLEBER EDUARDO RIBEIRO TEIXEIRA</text:p>
          </table:table-cell>
          <table:table-cell office:value-type="string" office:string-value="GUARD ANGEL VIGILÂNCIA EIRELI" table:formula="of:=UPPER([.B471])" table:style-name="ce15">
            <text:p>GUARD ANGEL VIGILÂNCIA EIRELI</text:p>
          </table:table-cell>
          <table:table-cell office:value-type="string" office:string-value="00.809.803/0001-91" table:formula="of:=UPPER([.C471])" table:style-name="ce15">
            <text:p>00.809.803/0001-91</text:p>
          </table:table-cell>
          <table:table-cell office:value-type="string" office:string-value="VIGILANTE" table:formula="of:=UPPER([.D471])" table:style-name="ce15">
            <text:p>VIGILANTE</text:p>
          </table:table-cell>
          <table:table-cell office:value-type="string" office:string-value="SUBSEÇÃO DE ITAPERUNA" table:formula="of:=UPPER([.E471])" table:style-name="ce15">
            <text:p>SUBSEÇÃO DE ITAPERUNA</text:p>
          </table:table-cell>
          <table:table-cell office:value-type="string" office:string-value="" table:formula="of:=UPPER([.F471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MARCO AURÉLIO DIAS PONTE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ITAPERUNA</text:p>
          </table:table-cell>
          <table:table-cell table:style-name="ce15"/>
          <table:table-cell office:value-type="string" office:string-value="MARCO AURÉLIO DIAS PONTES" table:formula="of:=UPPER([.A472])" table:style-name="ce15">
            <text:p>MARCO AURÉLIO DIAS PONTES</text:p>
          </table:table-cell>
          <table:table-cell office:value-type="string" office:string-value="GUARD ANGEL VIGILÂNCIA EIRELI" table:formula="of:=UPPER([.B472])" table:style-name="ce15">
            <text:p>GUARD ANGEL VIGILÂNCIA EIRELI</text:p>
          </table:table-cell>
          <table:table-cell office:value-type="string" office:string-value="00.809.803/0001-91" table:formula="of:=UPPER([.C472])" table:style-name="ce15">
            <text:p>00.809.803/0001-91</text:p>
          </table:table-cell>
          <table:table-cell office:value-type="string" office:string-value="VIGILANTE" table:formula="of:=UPPER([.D472])" table:style-name="ce15">
            <text:p>VIGILANTE</text:p>
          </table:table-cell>
          <table:table-cell office:value-type="string" office:string-value="SUBSEÇÃO DE ITAPERUNA" table:formula="of:=UPPER([.E472])" table:style-name="ce15">
            <text:p>SUBSEÇÃO DE ITAPERUNA</text:p>
          </table:table-cell>
          <table:table-cell office:value-type="string" office:string-value="" table:formula="of:=UPPER([.F472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RODOLFO BARBOSA LOPE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ITAPERUNA</text:p>
          </table:table-cell>
          <table:table-cell table:style-name="ce15"/>
          <table:table-cell office:value-type="string" office:string-value="RODOLFO BARBOSA LOPES" table:formula="of:=UPPER([.A473])" table:style-name="ce15">
            <text:p>RODOLFO BARBOSA LOPES</text:p>
          </table:table-cell>
          <table:table-cell office:value-type="string" office:string-value="GUARD ANGEL VIGILÂNCIA EIRELI" table:formula="of:=UPPER([.B473])" table:style-name="ce15">
            <text:p>GUARD ANGEL VIGILÂNCIA EIRELI</text:p>
          </table:table-cell>
          <table:table-cell office:value-type="string" office:string-value="00.809.803/0001-91" table:formula="of:=UPPER([.C473])" table:style-name="ce15">
            <text:p>00.809.803/0001-91</text:p>
          </table:table-cell>
          <table:table-cell office:value-type="string" office:string-value="VIGILANTE" table:formula="of:=UPPER([.D473])" table:style-name="ce15">
            <text:p>VIGILANTE</text:p>
          </table:table-cell>
          <table:table-cell office:value-type="string" office:string-value="SUBSEÇÃO DE ITAPERUNA" table:formula="of:=UPPER([.E473])" table:style-name="ce15">
            <text:p>SUBSEÇÃO DE ITAPERUNA</text:p>
          </table:table-cell>
          <table:table-cell office:value-type="string" office:string-value="" table:formula="of:=UPPER([.F473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ANDRE GONÇALVES RODRIGUE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MACAÉ</text:p>
          </table:table-cell>
          <table:table-cell table:style-name="ce15"/>
          <table:table-cell office:value-type="string" office:string-value="ANDRE GONÇALVES RODRIGUES" table:formula="of:=UPPER([.A474])" table:style-name="ce15">
            <text:p>ANDRE GONÇALVES RODRIGUES</text:p>
          </table:table-cell>
          <table:table-cell office:value-type="string" office:string-value="GUARD ANGEL VIGILÂNCIA EIRELI" table:formula="of:=UPPER([.B474])" table:style-name="ce15">
            <text:p>GUARD ANGEL VIGILÂNCIA EIRELI</text:p>
          </table:table-cell>
          <table:table-cell office:value-type="string" office:string-value="00.809.803/0001-91" table:formula="of:=UPPER([.C474])" table:style-name="ce15">
            <text:p>00.809.803/0001-91</text:p>
          </table:table-cell>
          <table:table-cell office:value-type="string" office:string-value="VIGILANTE" table:formula="of:=UPPER([.D474])" table:style-name="ce15">
            <text:p>VIGILANTE</text:p>
          </table:table-cell>
          <table:table-cell office:value-type="string" office:string-value="SUBSEÇÃO DE MACAÉ" table:formula="of:=UPPER([.E474])" table:style-name="ce15">
            <text:p>SUBSEÇÃO DE MACAÉ</text:p>
          </table:table-cell>
          <table:table-cell office:value-type="string" office:string-value="" table:formula="of:=UPPER([.F474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AYRES ROBERTO BORGES DE SOUZ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MACAÉ</text:p>
          </table:table-cell>
          <table:table-cell table:style-name="ce15"/>
          <table:table-cell office:value-type="string" office:string-value="AYRES ROBERTO BORGES DE SOUZA" table:formula="of:=UPPER([.A475])" table:style-name="ce15">
            <text:p>AYRES ROBERTO BORGES DE SOUZA</text:p>
          </table:table-cell>
          <table:table-cell office:value-type="string" office:string-value="GUARD ANGEL VIGILÂNCIA EIRELI" table:formula="of:=UPPER([.B475])" table:style-name="ce15">
            <text:p>GUARD ANGEL VIGILÂNCIA EIRELI</text:p>
          </table:table-cell>
          <table:table-cell office:value-type="string" office:string-value="00.809.803/0001-91" table:formula="of:=UPPER([.C475])" table:style-name="ce15">
            <text:p>00.809.803/0001-91</text:p>
          </table:table-cell>
          <table:table-cell office:value-type="string" office:string-value="VIGILANTE" table:formula="of:=UPPER([.D475])" table:style-name="ce15">
            <text:p>VIGILANTE</text:p>
          </table:table-cell>
          <table:table-cell office:value-type="string" office:string-value="SUBSEÇÃO DE MACAÉ" table:formula="of:=UPPER([.E475])" table:style-name="ce15">
            <text:p>SUBSEÇÃO DE MACAÉ</text:p>
          </table:table-cell>
          <table:table-cell office:value-type="string" office:string-value="" table:formula="of:=UPPER([.F475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OÃO RODRIGUES DA COST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MACAÉ</text:p>
          </table:table-cell>
          <table:table-cell table:style-name="ce15"/>
          <table:table-cell office:value-type="string" office:string-value="JOÃO RODRIGUES DA COSTA" table:formula="of:=UPPER([.A476])" table:style-name="ce15">
            <text:p>JOÃO RODRIGUES DA COSTA</text:p>
          </table:table-cell>
          <table:table-cell office:value-type="string" office:string-value="GUARD ANGEL VIGILÂNCIA EIRELI" table:formula="of:=UPPER([.B476])" table:style-name="ce15">
            <text:p>GUARD ANGEL VIGILÂNCIA EIRELI</text:p>
          </table:table-cell>
          <table:table-cell office:value-type="string" office:string-value="00.809.803/0001-91" table:formula="of:=UPPER([.C476])" table:style-name="ce15">
            <text:p>00.809.803/0001-91</text:p>
          </table:table-cell>
          <table:table-cell office:value-type="string" office:string-value="VIGILANTE" table:formula="of:=UPPER([.D476])" table:style-name="ce15">
            <text:p>VIGILANTE</text:p>
          </table:table-cell>
          <table:table-cell office:value-type="string" office:string-value="SUBSEÇÃO DE MACAÉ" table:formula="of:=UPPER([.E476])" table:style-name="ce15">
            <text:p>SUBSEÇÃO DE MACAÉ</text:p>
          </table:table-cell>
          <table:table-cell office:value-type="string" office:string-value="" table:formula="of:=UPPER([.F476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UAREZ RODRIGUES MENDE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MACAÉ</text:p>
          </table:table-cell>
          <table:table-cell table:style-name="ce15"/>
          <table:table-cell office:value-type="string" office:string-value="JUAREZ RODRIGUES MENDES" table:formula="of:=UPPER([.A477])" table:style-name="ce15">
            <text:p>JUAREZ RODRIGUES MENDES</text:p>
          </table:table-cell>
          <table:table-cell office:value-type="string" office:string-value="GUARD ANGEL VIGILÂNCIA EIRELI" table:formula="of:=UPPER([.B477])" table:style-name="ce15">
            <text:p>GUARD ANGEL VIGILÂNCIA EIRELI</text:p>
          </table:table-cell>
          <table:table-cell office:value-type="string" office:string-value="00.809.803/0001-91" table:formula="of:=UPPER([.C477])" table:style-name="ce15">
            <text:p>00.809.803/0001-91</text:p>
          </table:table-cell>
          <table:table-cell office:value-type="string" office:string-value="VIGILANTE" table:formula="of:=UPPER([.D477])" table:style-name="ce15">
            <text:p>VIGILANTE</text:p>
          </table:table-cell>
          <table:table-cell office:value-type="string" office:string-value="SUBSEÇÃO DE MACAÉ" table:formula="of:=UPPER([.E477])" table:style-name="ce15">
            <text:p>SUBSEÇÃO DE MACAÉ</text:p>
          </table:table-cell>
          <table:table-cell office:value-type="string" office:string-value="" table:formula="of:=UPPER([.F477])" table:style-name="ce15"/>
          <table:table-cell table:number-columns-repeated="16372" table:style-name="ce15"/>
        </table:table-row>
        <table:table-row table:style-name="ro1">
          <table:table-cell office:value-type="string" table:style-name="ce54">
            <text:p>IRINEU DE OLIVEIRA DURADE<text:s text:c="2"/>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MACAÉ</text:p>
          </table:table-cell>
          <table:table-cell table:style-name="ce15"/>
          <table:table-cell office:value-type="string" office:string-value="IRINEU DE OLIVEIRA DURADE  " table:formula="of:=UPPER([.A478])" table:style-name="ce15">
            <text:p>IRINEU DE OLIVEIRA DURADE<text:s text:c="2"/></text:p>
          </table:table-cell>
          <table:table-cell office:value-type="string" office:string-value="GUARD ANGEL VIGILÂNCIA EIRELI" table:formula="of:=UPPER([.B478])" table:style-name="ce15">
            <text:p>GUARD ANGEL VIGILÂNCIA EIRELI</text:p>
          </table:table-cell>
          <table:table-cell office:value-type="string" office:string-value="00.809.803/0001-91" table:formula="of:=UPPER([.C478])" table:style-name="ce15">
            <text:p>00.809.803/0001-91</text:p>
          </table:table-cell>
          <table:table-cell office:value-type="string" office:string-value="VIGILANTE" table:formula="of:=UPPER([.D478])" table:style-name="ce15">
            <text:p>VIGILANTE</text:p>
          </table:table-cell>
          <table:table-cell office:value-type="string" office:string-value="SUBSEÇÃO DE MACAÉ" table:formula="of:=UPPER([.E478])" table:style-name="ce15">
            <text:p>SUBSEÇÃO DE MACAÉ</text:p>
          </table:table-cell>
          <table:table-cell office:value-type="string" office:string-value="" table:formula="of:=UPPER([.F478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ALMIR GOME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MAGÉ</text:p>
          </table:table-cell>
          <table:table-cell table:style-name="ce15"/>
          <table:table-cell office:value-type="string" office:string-value="ALMIR GOMES" table:formula="of:=UPPER([.A479])" table:style-name="ce15">
            <text:p>ALMIR GOMES</text:p>
          </table:table-cell>
          <table:table-cell office:value-type="string" office:string-value="GUARD ANGEL VIGILÂNCIA EIRELI" table:formula="of:=UPPER([.B479])" table:style-name="ce15">
            <text:p>GUARD ANGEL VIGILÂNCIA EIRELI</text:p>
          </table:table-cell>
          <table:table-cell office:value-type="string" office:string-value="00.809.803/0001-91" table:formula="of:=UPPER([.C479])" table:style-name="ce15">
            <text:p>00.809.803/0001-91</text:p>
          </table:table-cell>
          <table:table-cell office:value-type="string" office:string-value="VIGILANTE" table:formula="of:=UPPER([.D479])" table:style-name="ce15">
            <text:p>VIGILANTE</text:p>
          </table:table-cell>
          <table:table-cell office:value-type="string" office:string-value="SUBSEÇÃO DE MAGÉ" table:formula="of:=UPPER([.E479])" table:style-name="ce15">
            <text:p>SUBSEÇÃO DE MAGÉ</text:p>
          </table:table-cell>
          <table:table-cell office:value-type="string" office:string-value="" table:formula="of:=UPPER([.F479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CLAUDIA RIBEIRO DA CONCEIÇÃ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MAGÉ</text:p>
          </table:table-cell>
          <table:table-cell table:style-name="ce15"/>
          <table:table-cell office:value-type="string" office:string-value="CLAUDIA RIBEIRO DA CONCEIÇÃO" table:formula="of:=UPPER([.A480])" table:style-name="ce15">
            <text:p>CLAUDIA RIBEIRO DA CONCEIÇÃO</text:p>
          </table:table-cell>
          <table:table-cell office:value-type="string" office:string-value="GUARD ANGEL VIGILÂNCIA EIRELI" table:formula="of:=UPPER([.B480])" table:style-name="ce15">
            <text:p>GUARD ANGEL VIGILÂNCIA EIRELI</text:p>
          </table:table-cell>
          <table:table-cell office:value-type="string" office:string-value="00.809.803/0001-91" table:formula="of:=UPPER([.C480])" table:style-name="ce15">
            <text:p>00.809.803/0001-91</text:p>
          </table:table-cell>
          <table:table-cell office:value-type="string" office:string-value="VIGILANTE" table:formula="of:=UPPER([.D480])" table:style-name="ce15">
            <text:p>VIGILANTE</text:p>
          </table:table-cell>
          <table:table-cell office:value-type="string" office:string-value="SUBSEÇÃO DE MAGÉ" table:formula="of:=UPPER([.E480])" table:style-name="ce15">
            <text:p>SUBSEÇÃO DE MAGÉ</text:p>
          </table:table-cell>
          <table:table-cell office:value-type="string" office:string-value="" table:formula="of:=UPPER([.F480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FLAVIA MOURA GEMINIAN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MAGÉ</text:p>
          </table:table-cell>
          <table:table-cell table:style-name="ce15"/>
          <table:table-cell office:value-type="string" office:string-value="FLAVIA MOURA GEMINIANO" table:formula="of:=UPPER([.A481])" table:style-name="ce15">
            <text:p>FLAVIA MOURA GEMINIANO</text:p>
          </table:table-cell>
          <table:table-cell office:value-type="string" office:string-value="GUARD ANGEL VIGILÂNCIA EIRELI" table:formula="of:=UPPER([.B481])" table:style-name="ce15">
            <text:p>GUARD ANGEL VIGILÂNCIA EIRELI</text:p>
          </table:table-cell>
          <table:table-cell office:value-type="string" office:string-value="00.809.803/0001-91" table:formula="of:=UPPER([.C481])" table:style-name="ce15">
            <text:p>00.809.803/0001-91</text:p>
          </table:table-cell>
          <table:table-cell office:value-type="string" office:string-value="VIGILANTE" table:formula="of:=UPPER([.D481])" table:style-name="ce15">
            <text:p>VIGILANTE</text:p>
          </table:table-cell>
          <table:table-cell office:value-type="string" office:string-value="SUBSEÇÃO DE MAGÉ" table:formula="of:=UPPER([.E481])" table:style-name="ce15">
            <text:p>SUBSEÇÃO DE MAGÉ</text:p>
          </table:table-cell>
          <table:table-cell office:value-type="string" office:string-value="" table:formula="of:=UPPER([.F481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FRANCISCO MENDES DE SOUZ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MAGÉ</text:p>
          </table:table-cell>
          <table:table-cell table:style-name="ce15"/>
          <table:table-cell office:value-type="string" office:string-value="FRANCISCO MENDES DE SOUZA" table:formula="of:=UPPER([.A482])" table:style-name="ce15">
            <text:p>FRANCISCO MENDES DE SOUZA</text:p>
          </table:table-cell>
          <table:table-cell office:value-type="string" office:string-value="GUARD ANGEL VIGILÂNCIA EIRELI" table:formula="of:=UPPER([.B482])" table:style-name="ce15">
            <text:p>GUARD ANGEL VIGILÂNCIA EIRELI</text:p>
          </table:table-cell>
          <table:table-cell office:value-type="string" office:string-value="00.809.803/0001-91" table:formula="of:=UPPER([.C482])" table:style-name="ce15">
            <text:p>00.809.803/0001-91</text:p>
          </table:table-cell>
          <table:table-cell office:value-type="string" office:string-value="VIGILANTE" table:formula="of:=UPPER([.D482])" table:style-name="ce15">
            <text:p>VIGILANTE</text:p>
          </table:table-cell>
          <table:table-cell office:value-type="string" office:string-value="SUBSEÇÃO DE MAGÉ" table:formula="of:=UPPER([.E482])" table:style-name="ce15">
            <text:p>SUBSEÇÃO DE MAGÉ</text:p>
          </table:table-cell>
          <table:table-cell office:value-type="string" office:string-value="" table:formula="of:=UPPER([.F482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LAERT DE SOUZA FERR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MAGÉ</text:p>
          </table:table-cell>
          <table:table-cell table:style-name="ce15"/>
          <table:table-cell office:value-type="string" office:string-value="LAERT DE SOUZA FERREIRA" table:formula="of:=UPPER([.A483])" table:style-name="ce15">
            <text:p>LAERT DE SOUZA FERREIRA</text:p>
          </table:table-cell>
          <table:table-cell office:value-type="string" office:string-value="GUARD ANGEL VIGILÂNCIA EIRELI" table:formula="of:=UPPER([.B483])" table:style-name="ce15">
            <text:p>GUARD ANGEL VIGILÂNCIA EIRELI</text:p>
          </table:table-cell>
          <table:table-cell office:value-type="string" office:string-value="00.809.803/0001-91" table:formula="of:=UPPER([.C483])" table:style-name="ce15">
            <text:p>00.809.803/0001-91</text:p>
          </table:table-cell>
          <table:table-cell office:value-type="string" office:string-value="VIGILANTE" table:formula="of:=UPPER([.D483])" table:style-name="ce15">
            <text:p>VIGILANTE</text:p>
          </table:table-cell>
          <table:table-cell office:value-type="string" office:string-value="SUBSEÇÃO DE MAGÉ" table:formula="of:=UPPER([.E483])" table:style-name="ce15">
            <text:p>SUBSEÇÃO DE MAGÉ</text:p>
          </table:table-cell>
          <table:table-cell office:value-type="string" office:string-value="" table:formula="of:=UPPER([.F483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WENDEL TORRES CANDEI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MAGÉ</text:p>
          </table:table-cell>
          <table:table-cell table:style-name="ce15"/>
          <table:table-cell office:value-type="string" office:string-value="WENDEL TORRES CANDEIA" table:formula="of:=UPPER([.A484])" table:style-name="ce15">
            <text:p>WENDEL TORRES CANDEIA</text:p>
          </table:table-cell>
          <table:table-cell office:value-type="string" office:string-value="GUARD ANGEL VIGILÂNCIA EIRELI" table:formula="of:=UPPER([.B484])" table:style-name="ce15">
            <text:p>GUARD ANGEL VIGILÂNCIA EIRELI</text:p>
          </table:table-cell>
          <table:table-cell office:value-type="string" office:string-value="00.809.803/0001-91" table:formula="of:=UPPER([.C484])" table:style-name="ce15">
            <text:p>00.809.803/0001-91</text:p>
          </table:table-cell>
          <table:table-cell office:value-type="string" office:string-value="VIGILANTE" table:formula="of:=UPPER([.D484])" table:style-name="ce15">
            <text:p>VIGILANTE</text:p>
          </table:table-cell>
          <table:table-cell office:value-type="string" office:string-value="SUBSEÇÃO DE MAGÉ" table:formula="of:=UPPER([.E484])" table:style-name="ce15">
            <text:p>SUBSEÇÃO DE MAGÉ</text:p>
          </table:table-cell>
          <table:table-cell office:value-type="string" office:string-value="" table:formula="of:=UPPER([.F484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ALUISIO FRANCISCO GOME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. IGUAÇU</text:p>
          </table:table-cell>
          <table:table-cell table:style-name="ce15"/>
          <table:table-cell office:value-type="string" office:string-value="ALUISIO FRANCISCO GOMES" table:formula="of:=UPPER([.A485])" table:style-name="ce15">
            <text:p>ALUISIO FRANCISCO GOMES</text:p>
          </table:table-cell>
          <table:table-cell office:value-type="string" office:string-value="GUARD ANGEL VIGILÂNCIA EIRELI" table:formula="of:=UPPER([.B485])" table:style-name="ce15">
            <text:p>GUARD ANGEL VIGILÂNCIA EIRELI</text:p>
          </table:table-cell>
          <table:table-cell office:value-type="string" office:string-value="00.809.803/0001-91" table:formula="of:=UPPER([.C485])" table:style-name="ce15">
            <text:p>00.809.803/0001-91</text:p>
          </table:table-cell>
          <table:table-cell office:value-type="string" office:string-value="VIGILANTE" table:formula="of:=UPPER([.D485])" table:style-name="ce15">
            <text:p>VIGILANTE</text:p>
          </table:table-cell>
          <table:table-cell office:value-type="string" office:string-value="SUBSEÇÃO DE N. IGUAÇU" table:formula="of:=UPPER([.E485])" table:style-name="ce15">
            <text:p>SUBSEÇÃO DE N. IGUAÇU</text:p>
          </table:table-cell>
          <table:table-cell office:value-type="string" office:string-value="" table:formula="of:=UPPER([.F485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OSÉ DAMÁSIO ALVES DE BRIT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. IGUAÇU</text:p>
          </table:table-cell>
          <table:table-cell table:style-name="ce15"/>
          <table:table-cell office:value-type="string" office:string-value="JOSÉ DAMÁSIO ALVES DE BRITO" table:formula="of:=UPPER([.A486])" table:style-name="ce15">
            <text:p>JOSÉ DAMÁSIO ALVES DE BRITO</text:p>
          </table:table-cell>
          <table:table-cell office:value-type="string" office:string-value="GUARD ANGEL VIGILÂNCIA EIRELI" table:formula="of:=UPPER([.B486])" table:style-name="ce15">
            <text:p>GUARD ANGEL VIGILÂNCIA EIRELI</text:p>
          </table:table-cell>
          <table:table-cell office:value-type="string" office:string-value="00.809.803/0001-91" table:formula="of:=UPPER([.C486])" table:style-name="ce15">
            <text:p>00.809.803/0001-91</text:p>
          </table:table-cell>
          <table:table-cell office:value-type="string" office:string-value="VIGILANTE" table:formula="of:=UPPER([.D486])" table:style-name="ce15">
            <text:p>VIGILANTE</text:p>
          </table:table-cell>
          <table:table-cell office:value-type="string" office:string-value="SUBSEÇÃO DE N. IGUAÇU" table:formula="of:=UPPER([.E486])" table:style-name="ce15">
            <text:p>SUBSEÇÃO DE N. IGUAÇU</text:p>
          </table:table-cell>
          <table:table-cell office:value-type="string" office:string-value="" table:formula="of:=UPPER([.F486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OSÉ MASSILON DE AMORIM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. IGUAÇU</text:p>
          </table:table-cell>
          <table:table-cell table:style-name="ce15"/>
          <table:table-cell office:value-type="string" office:string-value="JOSÉ MASSILON DE AMORIM" table:formula="of:=UPPER([.A487])" table:style-name="ce15">
            <text:p>JOSÉ MASSILON DE AMORIM</text:p>
          </table:table-cell>
          <table:table-cell office:value-type="string" office:string-value="GUARD ANGEL VIGILÂNCIA EIRELI" table:formula="of:=UPPER([.B487])" table:style-name="ce15">
            <text:p>GUARD ANGEL VIGILÂNCIA EIRELI</text:p>
          </table:table-cell>
          <table:table-cell office:value-type="string" office:string-value="00.809.803/0001-91" table:formula="of:=UPPER([.C487])" table:style-name="ce15">
            <text:p>00.809.803/0001-91</text:p>
          </table:table-cell>
          <table:table-cell office:value-type="string" office:string-value="VIGILANTE" table:formula="of:=UPPER([.D487])" table:style-name="ce15">
            <text:p>VIGILANTE</text:p>
          </table:table-cell>
          <table:table-cell office:value-type="string" office:string-value="SUBSEÇÃO DE N. IGUAÇU" table:formula="of:=UPPER([.E487])" table:style-name="ce15">
            <text:p>SUBSEÇÃO DE N. IGUAÇU</text:p>
          </table:table-cell>
          <table:table-cell office:value-type="string" office:string-value="" table:formula="of:=UPPER([.F487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MARCIO JOSÉ RODRIGUES MARINH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. IGUAÇU</text:p>
          </table:table-cell>
          <table:table-cell table:style-name="ce15"/>
          <table:table-cell office:value-type="string" office:string-value="MARCIO JOSÉ RODRIGUES MARINHO" table:formula="of:=UPPER([.A488])" table:style-name="ce15">
            <text:p>MARCIO JOSÉ RODRIGUES MARINHO</text:p>
          </table:table-cell>
          <table:table-cell office:value-type="string" office:string-value="GUARD ANGEL VIGILÂNCIA EIRELI" table:formula="of:=UPPER([.B488])" table:style-name="ce15">
            <text:p>GUARD ANGEL VIGILÂNCIA EIRELI</text:p>
          </table:table-cell>
          <table:table-cell office:value-type="string" office:string-value="00.809.803/0001-91" table:formula="of:=UPPER([.C488])" table:style-name="ce15">
            <text:p>00.809.803/0001-91</text:p>
          </table:table-cell>
          <table:table-cell office:value-type="string" office:string-value="VIGILANTE" table:formula="of:=UPPER([.D488])" table:style-name="ce15">
            <text:p>VIGILANTE</text:p>
          </table:table-cell>
          <table:table-cell office:value-type="string" office:string-value="SUBSEÇÃO DE N. IGUAÇU" table:formula="of:=UPPER([.E488])" table:style-name="ce15">
            <text:p>SUBSEÇÃO DE N. IGUAÇU</text:p>
          </table:table-cell>
          <table:table-cell office:value-type="string" office:string-value="" table:formula="of:=UPPER([.F488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RAFAEL MARTINS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. IGUAÇU</text:p>
          </table:table-cell>
          <table:table-cell table:style-name="ce15"/>
          <table:table-cell office:value-type="string" office:string-value="RAFAEL MARTINS SILVA" table:formula="of:=UPPER([.A489])" table:style-name="ce15">
            <text:p>RAFAEL MARTINS SILVA</text:p>
          </table:table-cell>
          <table:table-cell office:value-type="string" office:string-value="GUARD ANGEL VIGILÂNCIA EIRELI" table:formula="of:=UPPER([.B489])" table:style-name="ce15">
            <text:p>GUARD ANGEL VIGILÂNCIA EIRELI</text:p>
          </table:table-cell>
          <table:table-cell office:value-type="string" office:string-value="00.809.803/0001-91" table:formula="of:=UPPER([.C489])" table:style-name="ce15">
            <text:p>00.809.803/0001-91</text:p>
          </table:table-cell>
          <table:table-cell office:value-type="string" office:string-value="VIGILANTE" table:formula="of:=UPPER([.D489])" table:style-name="ce15">
            <text:p>VIGILANTE</text:p>
          </table:table-cell>
          <table:table-cell office:value-type="string" office:string-value="SUBSEÇÃO DE N. IGUAÇU" table:formula="of:=UPPER([.E489])" table:style-name="ce15">
            <text:p>SUBSEÇÃO DE N. IGUAÇU</text:p>
          </table:table-cell>
          <table:table-cell office:value-type="string" office:string-value="" table:formula="of:=UPPER([.F489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ROBERVAL DE ALMEIDA FRANÇ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. IGUAÇU</text:p>
          </table:table-cell>
          <table:table-cell table:style-name="ce15"/>
          <table:table-cell office:value-type="string" office:string-value="ROBERVAL DE ALMEIDA FRANÇA" table:formula="of:=UPPER([.A490])" table:style-name="ce15">
            <text:p>ROBERVAL DE ALMEIDA FRANÇA</text:p>
          </table:table-cell>
          <table:table-cell office:value-type="string" office:string-value="GUARD ANGEL VIGILÂNCIA EIRELI" table:formula="of:=UPPER([.B490])" table:style-name="ce15">
            <text:p>GUARD ANGEL VIGILÂNCIA EIRELI</text:p>
          </table:table-cell>
          <table:table-cell office:value-type="string" office:string-value="00.809.803/0001-91" table:formula="of:=UPPER([.C490])" table:style-name="ce15">
            <text:p>00.809.803/0001-91</text:p>
          </table:table-cell>
          <table:table-cell office:value-type="string" office:string-value="VIGILANTE" table:formula="of:=UPPER([.D490])" table:style-name="ce15">
            <text:p>VIGILANTE</text:p>
          </table:table-cell>
          <table:table-cell office:value-type="string" office:string-value="SUBSEÇÃO DE N. IGUAÇU" table:formula="of:=UPPER([.E490])" table:style-name="ce15">
            <text:p>SUBSEÇÃO DE N. IGUAÇU</text:p>
          </table:table-cell>
          <table:table-cell office:value-type="string" office:string-value="" table:formula="of:=UPPER([.F490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AGNALDO CONCEIÇÃO DE OLIV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ITERÓI</text:p>
          </table:table-cell>
          <table:table-cell table:style-name="ce15"/>
          <table:table-cell office:value-type="string" office:string-value="AGNALDO CONCEIÇÃO DE OLIVEIRA" table:formula="of:=UPPER([.A491])" table:style-name="ce15">
            <text:p>AGNALDO CONCEIÇÃO DE OLIVEIRA</text:p>
          </table:table-cell>
          <table:table-cell office:value-type="string" office:string-value="GUARD ANGEL VIGILÂNCIA EIRELI" table:formula="of:=UPPER([.B491])" table:style-name="ce15">
            <text:p>GUARD ANGEL VIGILÂNCIA EIRELI</text:p>
          </table:table-cell>
          <table:table-cell office:value-type="string" office:string-value="00.809.803/0001-91" table:formula="of:=UPPER([.C491])" table:style-name="ce15">
            <text:p>00.809.803/0001-91</text:p>
          </table:table-cell>
          <table:table-cell office:value-type="string" office:string-value="VIGILANTE" table:formula="of:=UPPER([.D491])" table:style-name="ce15">
            <text:p>VIGILANTE</text:p>
          </table:table-cell>
          <table:table-cell office:value-type="string" office:string-value="SUBSEÇÃO DE NITERÓI" table:formula="of:=UPPER([.E491])" table:style-name="ce15">
            <text:p>SUBSEÇÃO DE NITERÓI</text:p>
          </table:table-cell>
          <table:table-cell office:value-type="string" office:string-value="" table:formula="of:=UPPER([.F491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ALBERTO COSTA PORT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ITERÓI</text:p>
          </table:table-cell>
          <table:table-cell table:style-name="ce15"/>
          <table:table-cell office:value-type="string" office:string-value="ALBERTO COSTA PORTO" table:formula="of:=UPPER([.A492])" table:style-name="ce15">
            <text:p>ALBERTO COSTA PORTO</text:p>
          </table:table-cell>
          <table:table-cell office:value-type="string" office:string-value="GUARD ANGEL VIGILÂNCIA EIRELI" table:formula="of:=UPPER([.B492])" table:style-name="ce15">
            <text:p>GUARD ANGEL VIGILÂNCIA EIRELI</text:p>
          </table:table-cell>
          <table:table-cell office:value-type="string" office:string-value="00.809.803/0001-91" table:formula="of:=UPPER([.C492])" table:style-name="ce15">
            <text:p>00.809.803/0001-91</text:p>
          </table:table-cell>
          <table:table-cell office:value-type="string" office:string-value="VIGILANTE" table:formula="of:=UPPER([.D492])" table:style-name="ce15">
            <text:p>VIGILANTE</text:p>
          </table:table-cell>
          <table:table-cell office:value-type="string" office:string-value="SUBSEÇÃO DE NITERÓI" table:formula="of:=UPPER([.E492])" table:style-name="ce15">
            <text:p>SUBSEÇÃO DE NITERÓI</text:p>
          </table:table-cell>
          <table:table-cell office:value-type="string" office:string-value="" table:formula="of:=UPPER([.F492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ALEX ALEXANDRE MACHADO DE SOUZ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ITERÓI</text:p>
          </table:table-cell>
          <table:table-cell table:style-name="ce15"/>
          <table:table-cell office:value-type="string" office:string-value="ALEX ALEXANDRE MACHADO DE SOUZA" table:formula="of:=UPPER([.A493])" table:style-name="ce15">
            <text:p>ALEX ALEXANDRE MACHADO DE SOUZA</text:p>
          </table:table-cell>
          <table:table-cell office:value-type="string" office:string-value="GUARD ANGEL VIGILÂNCIA EIRELI" table:formula="of:=UPPER([.B493])" table:style-name="ce15">
            <text:p>GUARD ANGEL VIGILÂNCIA EIRELI</text:p>
          </table:table-cell>
          <table:table-cell office:value-type="string" office:string-value="00.809.803/0001-91" table:formula="of:=UPPER([.C493])" table:style-name="ce15">
            <text:p>00.809.803/0001-91</text:p>
          </table:table-cell>
          <table:table-cell office:value-type="string" office:string-value="VIGILANTE" table:formula="of:=UPPER([.D493])" table:style-name="ce15">
            <text:p>VIGILANTE</text:p>
          </table:table-cell>
          <table:table-cell office:value-type="string" office:string-value="SUBSEÇÃO DE NITERÓI" table:formula="of:=UPPER([.E493])" table:style-name="ce15">
            <text:p>SUBSEÇÃO DE NITERÓI</text:p>
          </table:table-cell>
          <table:table-cell office:value-type="string" office:string-value="" table:formula="of:=UPPER([.F493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ALEXANDRO MARTINS LOPE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ITERÓI</text:p>
          </table:table-cell>
          <table:table-cell table:style-name="ce15"/>
          <table:table-cell office:value-type="string" office:string-value="ALEXANDRO MARTINS LOPES" table:formula="of:=UPPER([.A494])" table:style-name="ce15">
            <text:p>ALEXANDRO MARTINS LOPES</text:p>
          </table:table-cell>
          <table:table-cell office:value-type="string" office:string-value="GUARD ANGEL VIGILÂNCIA EIRELI" table:formula="of:=UPPER([.B494])" table:style-name="ce15">
            <text:p>GUARD ANGEL VIGILÂNCIA EIRELI</text:p>
          </table:table-cell>
          <table:table-cell office:value-type="string" office:string-value="00.809.803/0001-91" table:formula="of:=UPPER([.C494])" table:style-name="ce15">
            <text:p>00.809.803/0001-91</text:p>
          </table:table-cell>
          <table:table-cell office:value-type="string" office:string-value="VIGILANTE" table:formula="of:=UPPER([.D494])" table:style-name="ce15">
            <text:p>VIGILANTE</text:p>
          </table:table-cell>
          <table:table-cell office:value-type="string" office:string-value="SUBSEÇÃO DE NITERÓI" table:formula="of:=UPPER([.E494])" table:style-name="ce15">
            <text:p>SUBSEÇÃO DE NITERÓI</text:p>
          </table:table-cell>
          <table:table-cell office:value-type="string" office:string-value="" table:formula="of:=UPPER([.F494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CARLOS <text:s/>ANTONIO SAMPAI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ITERÓI</text:p>
          </table:table-cell>
          <table:table-cell table:style-name="ce15"/>
          <table:table-cell office:value-type="string" office:string-value="CARLOS  ANTONIO SAMPAIO" table:formula="of:=UPPER([.A495])" table:style-name="ce15">
            <text:p>CARLOS <text:s/>ANTONIO SAMPAIO</text:p>
          </table:table-cell>
          <table:table-cell office:value-type="string" office:string-value="GUARD ANGEL VIGILÂNCIA EIRELI" table:formula="of:=UPPER([.B495])" table:style-name="ce15">
            <text:p>GUARD ANGEL VIGILÂNCIA EIRELI</text:p>
          </table:table-cell>
          <table:table-cell office:value-type="string" office:string-value="00.809.803/0001-91" table:formula="of:=UPPER([.C495])" table:style-name="ce15">
            <text:p>00.809.803/0001-91</text:p>
          </table:table-cell>
          <table:table-cell office:value-type="string" office:string-value="VIGILANTE" table:formula="of:=UPPER([.D495])" table:style-name="ce15">
            <text:p>VIGILANTE</text:p>
          </table:table-cell>
          <table:table-cell office:value-type="string" office:string-value="SUBSEÇÃO DE NITERÓI" table:formula="of:=UPPER([.E495])" table:style-name="ce15">
            <text:p>SUBSEÇÃO DE NITERÓI</text:p>
          </table:table-cell>
          <table:table-cell office:value-type="string" office:string-value="" table:formula="of:=UPPER([.F495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CARLOS HENRIQUE SILVA DE SOUZ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ITERÓI</text:p>
          </table:table-cell>
          <table:table-cell table:style-name="ce15"/>
          <table:table-cell office:value-type="string" office:string-value="CARLOS HENRIQUE SILVA DE SOUZA" table:formula="of:=UPPER([.A496])" table:style-name="ce15">
            <text:p>CARLOS HENRIQUE SILVA DE SOUZA</text:p>
          </table:table-cell>
          <table:table-cell office:value-type="string" office:string-value="GUARD ANGEL VIGILÂNCIA EIRELI" table:formula="of:=UPPER([.B496])" table:style-name="ce15">
            <text:p>GUARD ANGEL VIGILÂNCIA EIRELI</text:p>
          </table:table-cell>
          <table:table-cell office:value-type="string" office:string-value="00.809.803/0001-91" table:formula="of:=UPPER([.C496])" table:style-name="ce15">
            <text:p>00.809.803/0001-91</text:p>
          </table:table-cell>
          <table:table-cell office:value-type="string" office:string-value="VIGILANTE" table:formula="of:=UPPER([.D496])" table:style-name="ce15">
            <text:p>VIGILANTE</text:p>
          </table:table-cell>
          <table:table-cell office:value-type="string" office:string-value="SUBSEÇÃO DE NITERÓI" table:formula="of:=UPPER([.E496])" table:style-name="ce15">
            <text:p>SUBSEÇÃO DE NITERÓI</text:p>
          </table:table-cell>
          <table:table-cell office:value-type="string" office:string-value="" table:formula="of:=UPPER([.F496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COSME SATIRO OLIV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ITERÓI</text:p>
          </table:table-cell>
          <table:table-cell table:style-name="ce15"/>
          <table:table-cell office:value-type="string" office:string-value="COSME SATIRO OLIVEIRA" table:formula="of:=UPPER([.A497])" table:style-name="ce15">
            <text:p>COSME SATIRO OLIVEIRA</text:p>
          </table:table-cell>
          <table:table-cell office:value-type="string" office:string-value="GUARD ANGEL VIGILÂNCIA EIRELI" table:formula="of:=UPPER([.B497])" table:style-name="ce15">
            <text:p>GUARD ANGEL VIGILÂNCIA EIRELI</text:p>
          </table:table-cell>
          <table:table-cell office:value-type="string" office:string-value="00.809.803/0001-91" table:formula="of:=UPPER([.C497])" table:style-name="ce15">
            <text:p>00.809.803/0001-91</text:p>
          </table:table-cell>
          <table:table-cell office:value-type="string" office:string-value="VIGILANTE" table:formula="of:=UPPER([.D497])" table:style-name="ce15">
            <text:p>VIGILANTE</text:p>
          </table:table-cell>
          <table:table-cell office:value-type="string" office:string-value="SUBSEÇÃO DE NITERÓI" table:formula="of:=UPPER([.E497])" table:style-name="ce15">
            <text:p>SUBSEÇÃO DE NITERÓI</text:p>
          </table:table-cell>
          <table:table-cell office:value-type="string" office:string-value="" table:formula="of:=UPPER([.F497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DAGOBERTO VI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ITERÓI</text:p>
          </table:table-cell>
          <table:table-cell table:style-name="ce15"/>
          <table:table-cell office:value-type="string" office:string-value="DAGOBERTO VIEIRA" table:formula="of:=UPPER([.A498])" table:style-name="ce15">
            <text:p>DAGOBERTO VIEIRA</text:p>
          </table:table-cell>
          <table:table-cell office:value-type="string" office:string-value="GUARD ANGEL VIGILÂNCIA EIRELI" table:formula="of:=UPPER([.B498])" table:style-name="ce15">
            <text:p>GUARD ANGEL VIGILÂNCIA EIRELI</text:p>
          </table:table-cell>
          <table:table-cell office:value-type="string" office:string-value="00.809.803/0001-91" table:formula="of:=UPPER([.C498])" table:style-name="ce15">
            <text:p>00.809.803/0001-91</text:p>
          </table:table-cell>
          <table:table-cell office:value-type="string" office:string-value="VIGILANTE" table:formula="of:=UPPER([.D498])" table:style-name="ce15">
            <text:p>VIGILANTE</text:p>
          </table:table-cell>
          <table:table-cell office:value-type="string" office:string-value="SUBSEÇÃO DE NITERÓI" table:formula="of:=UPPER([.E498])" table:style-name="ce15">
            <text:p>SUBSEÇÃO DE NITERÓI</text:p>
          </table:table-cell>
          <table:table-cell office:value-type="string" office:string-value="" table:formula="of:=UPPER([.F498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DANIEL RAFAEL BRAGA DE SOUZ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ITERÓI</text:p>
          </table:table-cell>
          <table:table-cell table:style-name="ce15"/>
          <table:table-cell office:value-type="string" office:string-value="DANIEL RAFAEL BRAGA DE SOUZA" table:formula="of:=UPPER([.A499])" table:style-name="ce15">
            <text:p>DANIEL RAFAEL BRAGA DE SOUZA</text:p>
          </table:table-cell>
          <table:table-cell office:value-type="string" office:string-value="GUARD ANGEL VIGILÂNCIA EIRELI" table:formula="of:=UPPER([.B499])" table:style-name="ce15">
            <text:p>GUARD ANGEL VIGILÂNCIA EIRELI</text:p>
          </table:table-cell>
          <table:table-cell office:value-type="string" office:string-value="00.809.803/0001-91" table:formula="of:=UPPER([.C499])" table:style-name="ce15">
            <text:p>00.809.803/0001-91</text:p>
          </table:table-cell>
          <table:table-cell office:value-type="string" office:string-value="VIGILANTE" table:formula="of:=UPPER([.D499])" table:style-name="ce15">
            <text:p>VIGILANTE</text:p>
          </table:table-cell>
          <table:table-cell office:value-type="string" office:string-value="SUBSEÇÃO DE NITERÓI" table:formula="of:=UPPER([.E499])" table:style-name="ce15">
            <text:p>SUBSEÇÃO DE NITERÓI</text:p>
          </table:table-cell>
          <table:table-cell office:value-type="string" office:string-value="" table:formula="of:=UPPER([.F499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AIR IZIDORO DE OLIV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ITERÓI</text:p>
          </table:table-cell>
          <table:table-cell table:style-name="ce15"/>
          <table:table-cell office:value-type="string" office:string-value="JAIR IZIDORO DE OLIVEIRA" table:formula="of:=UPPER([.A500])" table:style-name="ce15">
            <text:p>JAIR IZIDORO DE OLIVEIRA</text:p>
          </table:table-cell>
          <table:table-cell office:value-type="string" office:string-value="GUARD ANGEL VIGILÂNCIA EIRELI" table:formula="of:=UPPER([.B500])" table:style-name="ce15">
            <text:p>GUARD ANGEL VIGILÂNCIA EIRELI</text:p>
          </table:table-cell>
          <table:table-cell office:value-type="string" office:string-value="00.809.803/0001-91" table:formula="of:=UPPER([.C500])" table:style-name="ce15">
            <text:p>00.809.803/0001-91</text:p>
          </table:table-cell>
          <table:table-cell office:value-type="string" office:string-value="VIGILANTE" table:formula="of:=UPPER([.D500])" table:style-name="ce15">
            <text:p>VIGILANTE</text:p>
          </table:table-cell>
          <table:table-cell office:value-type="string" office:string-value="SUBSEÇÃO DE NITERÓI" table:formula="of:=UPPER([.E500])" table:style-name="ce15">
            <text:p>SUBSEÇÃO DE NITERÓI</text:p>
          </table:table-cell>
          <table:table-cell office:value-type="string" office:string-value="" table:formula="of:=UPPER([.F500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EFFERSON GONÇALVES NASCIMENT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ITERÓI</text:p>
          </table:table-cell>
          <table:table-cell table:style-name="ce15"/>
          <table:table-cell office:value-type="string" office:string-value="JEFFERSON GONÇALVES NASCIMENTO" table:formula="of:=UPPER([.A501])" table:style-name="ce15">
            <text:p>JEFFERSON GONÇALVES NASCIMENTO</text:p>
          </table:table-cell>
          <table:table-cell office:value-type="string" office:string-value="GUARD ANGEL VIGILÂNCIA EIRELI" table:formula="of:=UPPER([.B501])" table:style-name="ce15">
            <text:p>GUARD ANGEL VIGILÂNCIA EIRELI</text:p>
          </table:table-cell>
          <table:table-cell office:value-type="string" office:string-value="00.809.803/0001-91" table:formula="of:=UPPER([.C501])" table:style-name="ce15">
            <text:p>00.809.803/0001-91</text:p>
          </table:table-cell>
          <table:table-cell office:value-type="string" office:string-value="VIGILANTE" table:formula="of:=UPPER([.D501])" table:style-name="ce15">
            <text:p>VIGILANTE</text:p>
          </table:table-cell>
          <table:table-cell office:value-type="string" office:string-value="SUBSEÇÃO DE NITERÓI" table:formula="of:=UPPER([.E501])" table:style-name="ce15">
            <text:p>SUBSEÇÃO DE NITERÓI</text:p>
          </table:table-cell>
          <table:table-cell office:value-type="string" office:string-value="" table:formula="of:=UPPER([.F501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ORGE LUIS GOMES CARVALH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ITERÓI</text:p>
          </table:table-cell>
          <table:table-cell table:style-name="ce15"/>
          <table:table-cell office:value-type="string" office:string-value="JORGE LUIS GOMES CARVALHO" table:formula="of:=UPPER([.A502])" table:style-name="ce15">
            <text:p>JORGE LUIS GOMES CARVALHO</text:p>
          </table:table-cell>
          <table:table-cell office:value-type="string" office:string-value="GUARD ANGEL VIGILÂNCIA EIRELI" table:formula="of:=UPPER([.B502])" table:style-name="ce15">
            <text:p>GUARD ANGEL VIGILÂNCIA EIRELI</text:p>
          </table:table-cell>
          <table:table-cell office:value-type="string" office:string-value="00.809.803/0001-91" table:formula="of:=UPPER([.C502])" table:style-name="ce15">
            <text:p>00.809.803/0001-91</text:p>
          </table:table-cell>
          <table:table-cell office:value-type="string" office:string-value="VIGILANTE" table:formula="of:=UPPER([.D502])" table:style-name="ce15">
            <text:p>VIGILANTE</text:p>
          </table:table-cell>
          <table:table-cell office:value-type="string" office:string-value="SUBSEÇÃO DE NITERÓI" table:formula="of:=UPPER([.E502])" table:style-name="ce15">
            <text:p>SUBSEÇÃO DE NITERÓI</text:p>
          </table:table-cell>
          <table:table-cell office:value-type="string" office:string-value="" table:formula="of:=UPPER([.F502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MARCELO DA SILVA EGIDI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ITERÓI</text:p>
          </table:table-cell>
          <table:table-cell table:style-name="ce15"/>
          <table:table-cell office:value-type="string" office:string-value="MARCELO DA SILVA EGIDIO" table:formula="of:=UPPER([.A503])" table:style-name="ce15">
            <text:p>MARCELO DA SILVA EGIDIO</text:p>
          </table:table-cell>
          <table:table-cell office:value-type="string" office:string-value="GUARD ANGEL VIGILÂNCIA EIRELI" table:formula="of:=UPPER([.B503])" table:style-name="ce15">
            <text:p>GUARD ANGEL VIGILÂNCIA EIRELI</text:p>
          </table:table-cell>
          <table:table-cell office:value-type="string" office:string-value="00.809.803/0001-91" table:formula="of:=UPPER([.C503])" table:style-name="ce15">
            <text:p>00.809.803/0001-91</text:p>
          </table:table-cell>
          <table:table-cell office:value-type="string" office:string-value="VIGILANTE" table:formula="of:=UPPER([.D503])" table:style-name="ce15">
            <text:p>VIGILANTE</text:p>
          </table:table-cell>
          <table:table-cell office:value-type="string" office:string-value="SUBSEÇÃO DE NITERÓI" table:formula="of:=UPPER([.E503])" table:style-name="ce15">
            <text:p>SUBSEÇÃO DE NITERÓI</text:p>
          </table:table-cell>
          <table:table-cell office:value-type="string" office:string-value="" table:formula="of:=UPPER([.F503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MARCO AURÉLIO HENRIQUE R. DE SOUZ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ITERÓI</text:p>
          </table:table-cell>
          <table:table-cell table:style-name="ce15"/>
          <table:table-cell office:value-type="string" office:string-value="MARCO AURÉLIO HENRIQUE R. DE SOUZA" table:formula="of:=UPPER([.A504])" table:style-name="ce15">
            <text:p>MARCO AURÉLIO HENRIQUE R. DE SOUZA</text:p>
          </table:table-cell>
          <table:table-cell office:value-type="string" office:string-value="GUARD ANGEL VIGILÂNCIA EIRELI" table:formula="of:=UPPER([.B504])" table:style-name="ce15">
            <text:p>GUARD ANGEL VIGILÂNCIA EIRELI</text:p>
          </table:table-cell>
          <table:table-cell office:value-type="string" office:string-value="00.809.803/0001-91" table:formula="of:=UPPER([.C504])" table:style-name="ce15">
            <text:p>00.809.803/0001-91</text:p>
          </table:table-cell>
          <table:table-cell office:value-type="string" office:string-value="VIGILANTE" table:formula="of:=UPPER([.D504])" table:style-name="ce15">
            <text:p>VIGILANTE</text:p>
          </table:table-cell>
          <table:table-cell office:value-type="string" office:string-value="SUBSEÇÃO DE NITERÓI" table:formula="of:=UPPER([.E504])" table:style-name="ce15">
            <text:p>SUBSEÇÃO DE NITERÓI</text:p>
          </table:table-cell>
          <table:table-cell office:value-type="string" office:string-value="" table:formula="of:=UPPER([.F504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MARCOS SOUZA ANUNCIAÇÃ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ITERÓI</text:p>
          </table:table-cell>
          <table:table-cell table:style-name="ce15"/>
          <table:table-cell office:value-type="string" office:string-value="MARCOS SOUZA ANUNCIAÇÃO" table:formula="of:=UPPER([.A505])" table:style-name="ce15">
            <text:p>MARCOS SOUZA ANUNCIAÇÃO</text:p>
          </table:table-cell>
          <table:table-cell office:value-type="string" office:string-value="GUARD ANGEL VIGILÂNCIA EIRELI" table:formula="of:=UPPER([.B505])" table:style-name="ce15">
            <text:p>GUARD ANGEL VIGILÂNCIA EIRELI</text:p>
          </table:table-cell>
          <table:table-cell office:value-type="string" office:string-value="00.809.803/0001-91" table:formula="of:=UPPER([.C505])" table:style-name="ce15">
            <text:p>00.809.803/0001-91</text:p>
          </table:table-cell>
          <table:table-cell office:value-type="string" office:string-value="VIGILANTE" table:formula="of:=UPPER([.D505])" table:style-name="ce15">
            <text:p>VIGILANTE</text:p>
          </table:table-cell>
          <table:table-cell office:value-type="string" office:string-value="SUBSEÇÃO DE NITERÓI" table:formula="of:=UPPER([.E505])" table:style-name="ce15">
            <text:p>SUBSEÇÃO DE NITERÓI</text:p>
          </table:table-cell>
          <table:table-cell office:value-type="string" office:string-value="" table:formula="of:=UPPER([.F505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MARINHO DE CARVALHO RODRIGUE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ITERÓI</text:p>
          </table:table-cell>
          <table:table-cell table:style-name="ce15"/>
          <table:table-cell office:value-type="string" office:string-value="MARINHO DE CARVALHO RODRIGUES" table:formula="of:=UPPER([.A506])" table:style-name="ce15">
            <text:p>MARINHO DE CARVALHO RODRIGUES</text:p>
          </table:table-cell>
          <table:table-cell office:value-type="string" office:string-value="GUARD ANGEL VIGILÂNCIA EIRELI" table:formula="of:=UPPER([.B506])" table:style-name="ce15">
            <text:p>GUARD ANGEL VIGILÂNCIA EIRELI</text:p>
          </table:table-cell>
          <table:table-cell office:value-type="string" office:string-value="00.809.803/0001-91" table:formula="of:=UPPER([.C506])" table:style-name="ce15">
            <text:p>00.809.803/0001-91</text:p>
          </table:table-cell>
          <table:table-cell office:value-type="string" office:string-value="VIGILANTE" table:formula="of:=UPPER([.D506])" table:style-name="ce15">
            <text:p>VIGILANTE</text:p>
          </table:table-cell>
          <table:table-cell office:value-type="string" office:string-value="SUBSEÇÃO DE NITERÓI" table:formula="of:=UPPER([.E506])" table:style-name="ce15">
            <text:p>SUBSEÇÃO DE NITERÓI</text:p>
          </table:table-cell>
          <table:table-cell office:value-type="string" office:string-value="" table:formula="of:=UPPER([.F506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BRUNO DE OLIV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OVA FRIBURGO</text:p>
          </table:table-cell>
          <table:table-cell table:style-name="ce15"/>
          <table:table-cell office:value-type="string" office:string-value="BRUNO DE OLIVEIRA" table:formula="of:=UPPER([.A507])" table:style-name="ce15">
            <text:p>BRUNO DE OLIVEIRA</text:p>
          </table:table-cell>
          <table:table-cell office:value-type="string" office:string-value="GUARD ANGEL VIGILÂNCIA EIRELI" table:formula="of:=UPPER([.B507])" table:style-name="ce15">
            <text:p>GUARD ANGEL VIGILÂNCIA EIRELI</text:p>
          </table:table-cell>
          <table:table-cell office:value-type="string" office:string-value="00.809.803/0001-91" table:formula="of:=UPPER([.C507])" table:style-name="ce15">
            <text:p>00.809.803/0001-91</text:p>
          </table:table-cell>
          <table:table-cell office:value-type="string" office:string-value="VIGILANTE" table:formula="of:=UPPER([.D507])" table:style-name="ce15">
            <text:p>VIGILANTE</text:p>
          </table:table-cell>
          <table:table-cell office:value-type="string" office:string-value="SUBSEÇÃO DE NOVA FRIBURGO" table:formula="of:=UPPER([.E507])" table:style-name="ce15">
            <text:p>SUBSEÇÃO DE NOVA FRIBURGO</text:p>
          </table:table-cell>
          <table:table-cell office:value-type="string" office:string-value="" table:formula="of:=UPPER([.F507])" table:style-name="ce15"/>
          <table:table-cell table:number-columns-repeated="16372" table:style-name="ce15"/>
        </table:table-row>
        <table:table-row table:style-name="ro1">
          <table:table-cell office:value-type="string" table:style-name="ce54">
            <text:p>FRANCISCO CARLOS NASCIMENTO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OVA FRIBURGO</text:p>
          </table:table-cell>
          <table:table-cell table:style-name="ce15"/>
          <table:table-cell office:value-type="string" office:string-value="FRANCISCO CARLOS NASCIMENTO SILVA" table:formula="of:=UPPER([.A508])" table:style-name="ce15">
            <text:p>FRANCISCO CARLOS NASCIMENTO SILVA</text:p>
          </table:table-cell>
          <table:table-cell office:value-type="string" office:string-value="GUARD ANGEL VIGILÂNCIA EIRELI" table:formula="of:=UPPER([.B508])" table:style-name="ce15">
            <text:p>GUARD ANGEL VIGILÂNCIA EIRELI</text:p>
          </table:table-cell>
          <table:table-cell office:value-type="string" office:string-value="00.809.803/0001-91" table:formula="of:=UPPER([.C508])" table:style-name="ce15">
            <text:p>00.809.803/0001-91</text:p>
          </table:table-cell>
          <table:table-cell office:value-type="string" office:string-value="VIGILANTE" table:formula="of:=UPPER([.D508])" table:style-name="ce15">
            <text:p>VIGILANTE</text:p>
          </table:table-cell>
          <table:table-cell office:value-type="string" office:string-value="SUBSEÇÃO DE NOVA FRIBURGO" table:formula="of:=UPPER([.E508])" table:style-name="ce15">
            <text:p>SUBSEÇÃO DE NOVA FRIBURGO</text:p>
          </table:table-cell>
          <table:table-cell office:value-type="string" office:string-value="" table:formula="of:=UPPER([.F508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OSÉ CARLOS DOMINGUES PAIXÃ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OVA FRIBURGO</text:p>
          </table:table-cell>
          <table:table-cell table:style-name="ce15"/>
          <table:table-cell office:value-type="string" office:string-value="JOSÉ CARLOS DOMINGUES PAIXÃO" table:formula="of:=UPPER([.A509])" table:style-name="ce15">
            <text:p>JOSÉ CARLOS DOMINGUES PAIXÃO</text:p>
          </table:table-cell>
          <table:table-cell office:value-type="string" office:string-value="GUARD ANGEL VIGILÂNCIA EIRELI" table:formula="of:=UPPER([.B509])" table:style-name="ce15">
            <text:p>GUARD ANGEL VIGILÂNCIA EIRELI</text:p>
          </table:table-cell>
          <table:table-cell office:value-type="string" office:string-value="00.809.803/0001-91" table:formula="of:=UPPER([.C509])" table:style-name="ce15">
            <text:p>00.809.803/0001-91</text:p>
          </table:table-cell>
          <table:table-cell office:value-type="string" office:string-value="VIGILANTE" table:formula="of:=UPPER([.D509])" table:style-name="ce15">
            <text:p>VIGILANTE</text:p>
          </table:table-cell>
          <table:table-cell office:value-type="string" office:string-value="SUBSEÇÃO DE NOVA FRIBURGO" table:formula="of:=UPPER([.E509])" table:style-name="ce15">
            <text:p>SUBSEÇÃO DE NOVA FRIBURGO</text:p>
          </table:table-cell>
          <table:table-cell office:value-type="string" office:string-value="" table:formula="of:=UPPER([.F509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OSÉ RICARDO DA SILVA LEANDRO<text:s/>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OVA FRIBURGO</text:p>
          </table:table-cell>
          <table:table-cell table:style-name="ce15"/>
          <table:table-cell office:value-type="string" office:string-value="JOSÉ RICARDO DA SILVA LEANDRO " table:formula="of:=UPPER([.A510])" table:style-name="ce15">
            <text:p>JOSÉ RICARDO DA SILVA LEANDRO<text:s/></text:p>
          </table:table-cell>
          <table:table-cell office:value-type="string" office:string-value="GUARD ANGEL VIGILÂNCIA EIRELI" table:formula="of:=UPPER([.B510])" table:style-name="ce15">
            <text:p>GUARD ANGEL VIGILÂNCIA EIRELI</text:p>
          </table:table-cell>
          <table:table-cell office:value-type="string" office:string-value="00.809.803/0001-91" table:formula="of:=UPPER([.C510])" table:style-name="ce15">
            <text:p>00.809.803/0001-91</text:p>
          </table:table-cell>
          <table:table-cell office:value-type="string" office:string-value="VIGILANTE" table:formula="of:=UPPER([.D510])" table:style-name="ce15">
            <text:p>VIGILANTE</text:p>
          </table:table-cell>
          <table:table-cell office:value-type="string" office:string-value="SUBSEÇÃO DE NOVA FRIBURGO" table:formula="of:=UPPER([.E510])" table:style-name="ce15">
            <text:p>SUBSEÇÃO DE NOVA FRIBURGO</text:p>
          </table:table-cell>
          <table:table-cell office:value-type="string" office:string-value="" table:formula="of:=UPPER([.F510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MÁRCIO LUCIANO REI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OVA FRIBURGO</text:p>
          </table:table-cell>
          <table:table-cell table:style-name="ce15"/>
          <table:table-cell office:value-type="string" office:string-value="MÁRCIO LUCIANO REIS" table:formula="of:=UPPER([.A511])" table:style-name="ce15">
            <text:p>MÁRCIO LUCIANO REIS</text:p>
          </table:table-cell>
          <table:table-cell office:value-type="string" office:string-value="GUARD ANGEL VIGILÂNCIA EIRELI" table:formula="of:=UPPER([.B511])" table:style-name="ce15">
            <text:p>GUARD ANGEL VIGILÂNCIA EIRELI</text:p>
          </table:table-cell>
          <table:table-cell office:value-type="string" office:string-value="00.809.803/0001-91" table:formula="of:=UPPER([.C511])" table:style-name="ce15">
            <text:p>00.809.803/0001-91</text:p>
          </table:table-cell>
          <table:table-cell office:value-type="string" office:string-value="VIGILANTE" table:formula="of:=UPPER([.D511])" table:style-name="ce15">
            <text:p>VIGILANTE</text:p>
          </table:table-cell>
          <table:table-cell office:value-type="string" office:string-value="SUBSEÇÃO DE NOVA FRIBURGO" table:formula="of:=UPPER([.E511])" table:style-name="ce15">
            <text:p>SUBSEÇÃO DE NOVA FRIBURGO</text:p>
          </table:table-cell>
          <table:table-cell office:value-type="string" office:string-value="" table:formula="of:=UPPER([.F511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MARLON MONTEIRO DA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NOVA FRIBURGO</text:p>
          </table:table-cell>
          <table:table-cell table:style-name="ce15"/>
          <table:table-cell office:value-type="string" office:string-value="MARLON MONTEIRO DA SILVA" table:formula="of:=UPPER([.A512])" table:style-name="ce15">
            <text:p>MARLON MONTEIRO DA SILVA</text:p>
          </table:table-cell>
          <table:table-cell office:value-type="string" office:string-value="GUARD ANGEL VIGILÂNCIA EIRELI" table:formula="of:=UPPER([.B512])" table:style-name="ce15">
            <text:p>GUARD ANGEL VIGILÂNCIA EIRELI</text:p>
          </table:table-cell>
          <table:table-cell office:value-type="string" office:string-value="00.809.803/0001-91" table:formula="of:=UPPER([.C512])" table:style-name="ce15">
            <text:p>00.809.803/0001-91</text:p>
          </table:table-cell>
          <table:table-cell office:value-type="string" office:string-value="VIGILANTE" table:formula="of:=UPPER([.D512])" table:style-name="ce15">
            <text:p>VIGILANTE</text:p>
          </table:table-cell>
          <table:table-cell office:value-type="string" office:string-value="SUBSEÇÃO DE NOVA FRIBURGO" table:formula="of:=UPPER([.E512])" table:style-name="ce15">
            <text:p>SUBSEÇÃO DE NOVA FRIBURGO</text:p>
          </table:table-cell>
          <table:table-cell office:value-type="string" office:string-value="" table:formula="of:=UPPER([.F512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CARLOS ROBERTO DIAS DE CARVALH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PETRÓPOLIS</text:p>
          </table:table-cell>
          <table:table-cell table:style-name="ce15"/>
          <table:table-cell office:value-type="string" office:string-value="CARLOS ROBERTO DIAS DE CARVALHO" table:formula="of:=UPPER([.A513])" table:style-name="ce15">
            <text:p>CARLOS ROBERTO DIAS DE CARVALHO</text:p>
          </table:table-cell>
          <table:table-cell office:value-type="string" office:string-value="GUARD ANGEL VIGILÂNCIA EIRELI" table:formula="of:=UPPER([.B513])" table:style-name="ce15">
            <text:p>GUARD ANGEL VIGILÂNCIA EIRELI</text:p>
          </table:table-cell>
          <table:table-cell office:value-type="string" office:string-value="00.809.803/0001-91" table:formula="of:=UPPER([.C513])" table:style-name="ce15">
            <text:p>00.809.803/0001-91</text:p>
          </table:table-cell>
          <table:table-cell office:value-type="string" office:string-value="VIGILANTE" table:formula="of:=UPPER([.D513])" table:style-name="ce15">
            <text:p>VIGILANTE</text:p>
          </table:table-cell>
          <table:table-cell office:value-type="string" office:string-value="SUBSEÇÃO DE PETRÓPOLIS" table:formula="of:=UPPER([.E513])" table:style-name="ce15">
            <text:p>SUBSEÇÃO DE PETRÓPOLIS</text:p>
          </table:table-cell>
          <table:table-cell office:value-type="string" office:string-value="" table:formula="of:=UPPER([.F513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FERNANDO CARLOS ANTONIO JOAQUIM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PETRÓPOLIS</text:p>
          </table:table-cell>
          <table:table-cell table:style-name="ce15"/>
          <table:table-cell office:value-type="string" office:string-value="FERNANDO CARLOS ANTONIO JOAQUIM" table:formula="of:=UPPER([.A514])" table:style-name="ce15">
            <text:p>FERNANDO CARLOS ANTONIO JOAQUIM</text:p>
          </table:table-cell>
          <table:table-cell office:value-type="string" office:string-value="GUARD ANGEL VIGILÂNCIA EIRELI" table:formula="of:=UPPER([.B514])" table:style-name="ce15">
            <text:p>GUARD ANGEL VIGILÂNCIA EIRELI</text:p>
          </table:table-cell>
          <table:table-cell office:value-type="string" office:string-value="00.809.803/0001-91" table:formula="of:=UPPER([.C514])" table:style-name="ce15">
            <text:p>00.809.803/0001-91</text:p>
          </table:table-cell>
          <table:table-cell office:value-type="string" office:string-value="VIGILANTE" table:formula="of:=UPPER([.D514])" table:style-name="ce15">
            <text:p>VIGILANTE</text:p>
          </table:table-cell>
          <table:table-cell office:value-type="string" office:string-value="SUBSEÇÃO DE PETRÓPOLIS" table:formula="of:=UPPER([.E514])" table:style-name="ce15">
            <text:p>SUBSEÇÃO DE PETRÓPOLIS</text:p>
          </table:table-cell>
          <table:table-cell office:value-type="string" office:string-value="" table:formula="of:=UPPER([.F514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MARCO AURÉLIO DE SOUZA CAVADA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PETRÓPOLIS</text:p>
          </table:table-cell>
          <table:table-cell table:style-name="ce15"/>
          <table:table-cell office:value-type="string" office:string-value="MARCO AURÉLIO DE SOUZA CAVADAS" table:formula="of:=UPPER([.A515])" table:style-name="ce15">
            <text:p>MARCO AURÉLIO DE SOUZA CAVADAS</text:p>
          </table:table-cell>
          <table:table-cell office:value-type="string" office:string-value="GUARD ANGEL VIGILÂNCIA EIRELI" table:formula="of:=UPPER([.B515])" table:style-name="ce15">
            <text:p>GUARD ANGEL VIGILÂNCIA EIRELI</text:p>
          </table:table-cell>
          <table:table-cell office:value-type="string" office:string-value="00.809.803/0001-91" table:formula="of:=UPPER([.C515])" table:style-name="ce15">
            <text:p>00.809.803/0001-91</text:p>
          </table:table-cell>
          <table:table-cell office:value-type="string" office:string-value="VIGILANTE" table:formula="of:=UPPER([.D515])" table:style-name="ce15">
            <text:p>VIGILANTE</text:p>
          </table:table-cell>
          <table:table-cell office:value-type="string" office:string-value="SUBSEÇÃO DE PETRÓPOLIS" table:formula="of:=UPPER([.E515])" table:style-name="ce15">
            <text:p>SUBSEÇÃO DE PETRÓPOLIS</text:p>
          </table:table-cell>
          <table:table-cell office:value-type="string" office:string-value="" table:formula="of:=UPPER([.F515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MARCELO DIAS DE OLIV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PETRÓPOLIS</text:p>
          </table:table-cell>
          <table:table-cell table:style-name="ce15"/>
          <table:table-cell office:value-type="string" office:string-value="MARCELO DIAS DE OLIVEIRA" table:formula="of:=UPPER([.A516])" table:style-name="ce15">
            <text:p>MARCELO DIAS DE OLIVEIRA</text:p>
          </table:table-cell>
          <table:table-cell office:value-type="string" office:string-value="GUARD ANGEL VIGILÂNCIA EIRELI" table:formula="of:=UPPER([.B516])" table:style-name="ce15">
            <text:p>GUARD ANGEL VIGILÂNCIA EIRELI</text:p>
          </table:table-cell>
          <table:table-cell office:value-type="string" office:string-value="00.809.803/0001-91" table:formula="of:=UPPER([.C516])" table:style-name="ce15">
            <text:p>00.809.803/0001-91</text:p>
          </table:table-cell>
          <table:table-cell office:value-type="string" office:string-value="VIGILANTE" table:formula="of:=UPPER([.D516])" table:style-name="ce15">
            <text:p>VIGILANTE</text:p>
          </table:table-cell>
          <table:table-cell office:value-type="string" office:string-value="SUBSEÇÃO DE PETRÓPOLIS" table:formula="of:=UPPER([.E516])" table:style-name="ce15">
            <text:p>SUBSEÇÃO DE PETRÓPOLIS</text:p>
          </table:table-cell>
          <table:table-cell office:value-type="string" office:string-value="" table:formula="of:=UPPER([.F516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RODRIGO FREITAS CELESTIN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PETRÓPOLIS</text:p>
          </table:table-cell>
          <table:table-cell table:style-name="ce15"/>
          <table:table-cell office:value-type="string" office:string-value="RODRIGO FREITAS CELESTINO" table:formula="of:=UPPER([.A517])" table:style-name="ce15">
            <text:p>RODRIGO FREITAS CELESTINO</text:p>
          </table:table-cell>
          <table:table-cell office:value-type="string" office:string-value="GUARD ANGEL VIGILÂNCIA EIRELI" table:formula="of:=UPPER([.B517])" table:style-name="ce15">
            <text:p>GUARD ANGEL VIGILÂNCIA EIRELI</text:p>
          </table:table-cell>
          <table:table-cell office:value-type="string" office:string-value="00.809.803/0001-91" table:formula="of:=UPPER([.C517])" table:style-name="ce15">
            <text:p>00.809.803/0001-91</text:p>
          </table:table-cell>
          <table:table-cell office:value-type="string" office:string-value="VIGILANTE" table:formula="of:=UPPER([.D517])" table:style-name="ce15">
            <text:p>VIGILANTE</text:p>
          </table:table-cell>
          <table:table-cell office:value-type="string" office:string-value="SUBSEÇÃO DE PETRÓPOLIS" table:formula="of:=UPPER([.E517])" table:style-name="ce15">
            <text:p>SUBSEÇÃO DE PETRÓPOLIS</text:p>
          </table:table-cell>
          <table:table-cell office:value-type="string" office:string-value="" table:formula="of:=UPPER([.F517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RODRIGO MAY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PETRÓPOLIS</text:p>
          </table:table-cell>
          <table:table-cell table:style-name="ce15"/>
          <table:table-cell office:value-type="string" office:string-value="RODRIGO MAYO" table:formula="of:=UPPER([.A518])" table:style-name="ce15">
            <text:p>RODRIGO MAYO</text:p>
          </table:table-cell>
          <table:table-cell office:value-type="string" office:string-value="GUARD ANGEL VIGILÂNCIA EIRELI" table:formula="of:=UPPER([.B518])" table:style-name="ce15">
            <text:p>GUARD ANGEL VIGILÂNCIA EIRELI</text:p>
          </table:table-cell>
          <table:table-cell office:value-type="string" office:string-value="00.809.803/0001-91" table:formula="of:=UPPER([.C518])" table:style-name="ce15">
            <text:p>00.809.803/0001-91</text:p>
          </table:table-cell>
          <table:table-cell office:value-type="string" office:string-value="VIGILANTE" table:formula="of:=UPPER([.D518])" table:style-name="ce15">
            <text:p>VIGILANTE</text:p>
          </table:table-cell>
          <table:table-cell office:value-type="string" office:string-value="SUBSEÇÃO DE PETRÓPOLIS" table:formula="of:=UPPER([.E518])" table:style-name="ce15">
            <text:p>SUBSEÇÃO DE PETRÓPOLIS</text:p>
          </table:table-cell>
          <table:table-cell office:value-type="string" office:string-value="" table:formula="of:=UPPER([.F518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CARLOS ALBERTO REZENDE PIRE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RESENDE</text:p>
          </table:table-cell>
          <table:table-cell table:style-name="ce15"/>
          <table:table-cell office:value-type="string" office:string-value="CARLOS ALBERTO REZENDE PIRES" table:formula="of:=UPPER([.A519])" table:style-name="ce15">
            <text:p>CARLOS ALBERTO REZENDE PIRES</text:p>
          </table:table-cell>
          <table:table-cell office:value-type="string" office:string-value="GUARD ANGEL VIGILÂNCIA EIRELI" table:formula="of:=UPPER([.B519])" table:style-name="ce15">
            <text:p>GUARD ANGEL VIGILÂNCIA EIRELI</text:p>
          </table:table-cell>
          <table:table-cell office:value-type="string" office:string-value="00.809.803/0001-91" table:formula="of:=UPPER([.C519])" table:style-name="ce15">
            <text:p>00.809.803/0001-91</text:p>
          </table:table-cell>
          <table:table-cell office:value-type="string" office:string-value="VIGILANTE" table:formula="of:=UPPER([.D519])" table:style-name="ce15">
            <text:p>VIGILANTE</text:p>
          </table:table-cell>
          <table:table-cell office:value-type="string" office:string-value="SUBSEÇÃO DE RESENDE" table:formula="of:=UPPER([.E519])" table:style-name="ce15">
            <text:p>SUBSEÇÃO DE RESENDE</text:p>
          </table:table-cell>
          <table:table-cell office:value-type="string" office:string-value="" table:formula="of:=UPPER([.F519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EDSON SILVA DE LIM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RESENDE</text:p>
          </table:table-cell>
          <table:table-cell table:style-name="ce15"/>
          <table:table-cell office:value-type="string" office:string-value="EDSON SILVA DE LIMA" table:formula="of:=UPPER([.A520])" table:style-name="ce15">
            <text:p>EDSON SILVA DE LIMA</text:p>
          </table:table-cell>
          <table:table-cell office:value-type="string" office:string-value="GUARD ANGEL VIGILÂNCIA EIRELI" table:formula="of:=UPPER([.B520])" table:style-name="ce15">
            <text:p>GUARD ANGEL VIGILÂNCIA EIRELI</text:p>
          </table:table-cell>
          <table:table-cell office:value-type="string" office:string-value="00.809.803/0001-91" table:formula="of:=UPPER([.C520])" table:style-name="ce15">
            <text:p>00.809.803/0001-91</text:p>
          </table:table-cell>
          <table:table-cell office:value-type="string" office:string-value="VIGILANTE" table:formula="of:=UPPER([.D520])" table:style-name="ce15">
            <text:p>VIGILANTE</text:p>
          </table:table-cell>
          <table:table-cell office:value-type="string" office:string-value="SUBSEÇÃO DE RESENDE" table:formula="of:=UPPER([.E520])" table:style-name="ce15">
            <text:p>SUBSEÇÃO DE RESENDE</text:p>
          </table:table-cell>
          <table:table-cell office:value-type="string" office:string-value="" table:formula="of:=UPPER([.F520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THIAGO CARNEIRO DA CUNH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RESENDE</text:p>
          </table:table-cell>
          <table:table-cell table:style-name="ce15"/>
          <table:table-cell office:value-type="string" office:string-value="THIAGO CARNEIRO DA CUNHA" table:formula="of:=UPPER([.A521])" table:style-name="ce15">
            <text:p>THIAGO CARNEIRO DA CUNHA</text:p>
          </table:table-cell>
          <table:table-cell office:value-type="string" office:string-value="GUARD ANGEL VIGILÂNCIA EIRELI" table:formula="of:=UPPER([.B521])" table:style-name="ce15">
            <text:p>GUARD ANGEL VIGILÂNCIA EIRELI</text:p>
          </table:table-cell>
          <table:table-cell office:value-type="string" office:string-value="00.809.803/0001-91" table:formula="of:=UPPER([.C521])" table:style-name="ce15">
            <text:p>00.809.803/0001-91</text:p>
          </table:table-cell>
          <table:table-cell office:value-type="string" office:string-value="VIGILANTE" table:formula="of:=UPPER([.D521])" table:style-name="ce15">
            <text:p>VIGILANTE</text:p>
          </table:table-cell>
          <table:table-cell office:value-type="string" office:string-value="SUBSEÇÃO DE RESENDE" table:formula="of:=UPPER([.E521])" table:style-name="ce15">
            <text:p>SUBSEÇÃO DE RESENDE</text:p>
          </table:table-cell>
          <table:table-cell office:value-type="string" office:string-value="" table:formula="of:=UPPER([.F521])" table:style-name="ce15"/>
          <table:table-cell table:number-columns-repeated="16372" table:style-name="ce15"/>
        </table:table-row>
        <table:table-row table:style-name="ro1">
          <table:table-cell office:value-type="string" table:style-name="ce54">
            <text:p>WAGNER COSTA LACERD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RESENDE</text:p>
          </table:table-cell>
          <table:table-cell table:style-name="ce15"/>
          <table:table-cell office:value-type="string" office:string-value="WAGNER COSTA LACERDA" table:formula="of:=UPPER([.A522])" table:style-name="ce15">
            <text:p>WAGNER COSTA LACERDA</text:p>
          </table:table-cell>
          <table:table-cell office:value-type="string" office:string-value="GUARD ANGEL VIGILÂNCIA EIRELI" table:formula="of:=UPPER([.B522])" table:style-name="ce15">
            <text:p>GUARD ANGEL VIGILÂNCIA EIRELI</text:p>
          </table:table-cell>
          <table:table-cell office:value-type="string" office:string-value="00.809.803/0001-91" table:formula="of:=UPPER([.C522])" table:style-name="ce15">
            <text:p>00.809.803/0001-91</text:p>
          </table:table-cell>
          <table:table-cell office:value-type="string" office:string-value="VIGILANTE" table:formula="of:=UPPER([.D522])" table:style-name="ce15">
            <text:p>VIGILANTE</text:p>
          </table:table-cell>
          <table:table-cell office:value-type="string" office:string-value="SUBSEÇÃO DE RESENDE" table:formula="of:=UPPER([.E522])" table:style-name="ce15">
            <text:p>SUBSEÇÃO DE RESENDE</text:p>
          </table:table-cell>
          <table:table-cell office:value-type="string" office:string-value="" table:formula="of:=UPPER([.F522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WALDOMIRO SILVA BENT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RESENDE</text:p>
          </table:table-cell>
          <table:table-cell table:style-name="ce15"/>
          <table:table-cell office:value-type="string" office:string-value="WALDOMIRO SILVA BENTO" table:formula="of:=UPPER([.A523])" table:style-name="ce15">
            <text:p>WALDOMIRO SILVA BENTO</text:p>
          </table:table-cell>
          <table:table-cell office:value-type="string" office:string-value="GUARD ANGEL VIGILÂNCIA EIRELI" table:formula="of:=UPPER([.B523])" table:style-name="ce15">
            <text:p>GUARD ANGEL VIGILÂNCIA EIRELI</text:p>
          </table:table-cell>
          <table:table-cell office:value-type="string" office:string-value="00.809.803/0001-91" table:formula="of:=UPPER([.C523])" table:style-name="ce15">
            <text:p>00.809.803/0001-91</text:p>
          </table:table-cell>
          <table:table-cell office:value-type="string" office:string-value="VIGILANTE" table:formula="of:=UPPER([.D523])" table:style-name="ce15">
            <text:p>VIGILANTE</text:p>
          </table:table-cell>
          <table:table-cell office:value-type="string" office:string-value="SUBSEÇÃO DE RESENDE" table:formula="of:=UPPER([.E523])" table:style-name="ce15">
            <text:p>SUBSEÇÃO DE RESENDE</text:p>
          </table:table-cell>
          <table:table-cell office:value-type="string" office:string-value="" table:formula="of:=UPPER([.F523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ALEXANDRE TEIXEIRA FERR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S. J. MERITI</text:p>
          </table:table-cell>
          <table:table-cell table:style-name="ce15"/>
          <table:table-cell office:value-type="string" office:string-value="ALEXANDRE TEIXEIRA FERREIRA" table:formula="of:=UPPER([.A524])" table:style-name="ce15">
            <text:p>ALEXANDRE TEIXEIRA FERREIRA</text:p>
          </table:table-cell>
          <table:table-cell office:value-type="string" office:string-value="GUARD ANGEL VIGILÂNCIA EIRELI" table:formula="of:=UPPER([.B524])" table:style-name="ce15">
            <text:p>GUARD ANGEL VIGILÂNCIA EIRELI</text:p>
          </table:table-cell>
          <table:table-cell office:value-type="string" office:string-value="00.809.803/0001-91" table:formula="of:=UPPER([.C524])" table:style-name="ce15">
            <text:p>00.809.803/0001-91</text:p>
          </table:table-cell>
          <table:table-cell office:value-type="string" office:string-value="VIGILANTE" table:formula="of:=UPPER([.D524])" table:style-name="ce15">
            <text:p>VIGILANTE</text:p>
          </table:table-cell>
          <table:table-cell office:value-type="string" office:string-value="SUBSEÇÃO DE S. J. MERITI" table:formula="of:=UPPER([.E524])" table:style-name="ce15">
            <text:p>SUBSEÇÃO DE S. J. MERITI</text:p>
          </table:table-cell>
          <table:table-cell office:value-type="string" office:string-value="" table:formula="of:=UPPER([.F524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ANDRE DE PAIVA ANTONI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S. J. MERITI</text:p>
          </table:table-cell>
          <table:table-cell table:style-name="ce15"/>
          <table:table-cell office:value-type="string" office:string-value="ANDRE DE PAIVA ANTONIO" table:formula="of:=UPPER([.A525])" table:style-name="ce15">
            <text:p>ANDRE DE PAIVA ANTONIO</text:p>
          </table:table-cell>
          <table:table-cell office:value-type="string" office:string-value="GUARD ANGEL VIGILÂNCIA EIRELI" table:formula="of:=UPPER([.B525])" table:style-name="ce15">
            <text:p>GUARD ANGEL VIGILÂNCIA EIRELI</text:p>
          </table:table-cell>
          <table:table-cell office:value-type="string" office:string-value="00.809.803/0001-91" table:formula="of:=UPPER([.C525])" table:style-name="ce15">
            <text:p>00.809.803/0001-91</text:p>
          </table:table-cell>
          <table:table-cell office:value-type="string" office:string-value="VIGILANTE" table:formula="of:=UPPER([.D525])" table:style-name="ce15">
            <text:p>VIGILANTE</text:p>
          </table:table-cell>
          <table:table-cell office:value-type="string" office:string-value="SUBSEÇÃO DE S. J. MERITI" table:formula="of:=UPPER([.E525])" table:style-name="ce15">
            <text:p>SUBSEÇÃO DE S. J. MERITI</text:p>
          </table:table-cell>
          <table:table-cell office:value-type="string" office:string-value="" table:formula="of:=UPPER([.F525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FABIANO AMILTON DA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S. J. MERITI</text:p>
          </table:table-cell>
          <table:table-cell table:style-name="ce15"/>
          <table:table-cell office:value-type="string" office:string-value="FABIANO AMILTON DA SILVA" table:formula="of:=UPPER([.A526])" table:style-name="ce15">
            <text:p>FABIANO AMILTON DA SILVA</text:p>
          </table:table-cell>
          <table:table-cell office:value-type="string" office:string-value="GUARD ANGEL VIGILÂNCIA EIRELI" table:formula="of:=UPPER([.B526])" table:style-name="ce15">
            <text:p>GUARD ANGEL VIGILÂNCIA EIRELI</text:p>
          </table:table-cell>
          <table:table-cell office:value-type="string" office:string-value="00.809.803/0001-91" table:formula="of:=UPPER([.C526])" table:style-name="ce15">
            <text:p>00.809.803/0001-91</text:p>
          </table:table-cell>
          <table:table-cell office:value-type="string" office:string-value="VIGILANTE" table:formula="of:=UPPER([.D526])" table:style-name="ce15">
            <text:p>VIGILANTE</text:p>
          </table:table-cell>
          <table:table-cell office:value-type="string" office:string-value="SUBSEÇÃO DE S. J. MERITI" table:formula="of:=UPPER([.E526])" table:style-name="ce15">
            <text:p>SUBSEÇÃO DE S. J. MERITI</text:p>
          </table:table-cell>
          <table:table-cell office:value-type="string" office:string-value="" table:formula="of:=UPPER([.F526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HUGO ALVES NET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S. J. MERITI</text:p>
          </table:table-cell>
          <table:table-cell table:style-name="ce15"/>
          <table:table-cell office:value-type="string" office:string-value="HUGO ALVES NETO" table:formula="of:=UPPER([.A527])" table:style-name="ce15">
            <text:p>HUGO ALVES NETO</text:p>
          </table:table-cell>
          <table:table-cell office:value-type="string" office:string-value="GUARD ANGEL VIGILÂNCIA EIRELI" table:formula="of:=UPPER([.B527])" table:style-name="ce15">
            <text:p>GUARD ANGEL VIGILÂNCIA EIRELI</text:p>
          </table:table-cell>
          <table:table-cell office:value-type="string" office:string-value="00.809.803/0001-91" table:formula="of:=UPPER([.C527])" table:style-name="ce15">
            <text:p>00.809.803/0001-91</text:p>
          </table:table-cell>
          <table:table-cell office:value-type="string" office:string-value="VIGILANTE" table:formula="of:=UPPER([.D527])" table:style-name="ce15">
            <text:p>VIGILANTE</text:p>
          </table:table-cell>
          <table:table-cell office:value-type="string" office:string-value="SUBSEÇÃO DE S. J. MERITI" table:formula="of:=UPPER([.E527])" table:style-name="ce15">
            <text:p>SUBSEÇÃO DE S. J. MERITI</text:p>
          </table:table-cell>
          <table:table-cell office:value-type="string" office:string-value="" table:formula="of:=UPPER([.F527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JOSIANE DA SILVA LIBANI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S. J. MERITI</text:p>
          </table:table-cell>
          <table:table-cell table:style-name="ce15"/>
          <table:table-cell office:value-type="string" office:string-value="JOSIANE DA SILVA LIBANIO" table:formula="of:=UPPER([.A528])" table:style-name="ce15">
            <text:p>JOSIANE DA SILVA LIBANIO</text:p>
          </table:table-cell>
          <table:table-cell office:value-type="string" office:string-value="GUARD ANGEL VIGILÂNCIA EIRELI" table:formula="of:=UPPER([.B528])" table:style-name="ce15">
            <text:p>GUARD ANGEL VIGILÂNCIA EIRELI</text:p>
          </table:table-cell>
          <table:table-cell office:value-type="string" office:string-value="00.809.803/0001-91" table:formula="of:=UPPER([.C528])" table:style-name="ce15">
            <text:p>00.809.803/0001-91</text:p>
          </table:table-cell>
          <table:table-cell office:value-type="string" office:string-value="VIGILANTE" table:formula="of:=UPPER([.D528])" table:style-name="ce15">
            <text:p>VIGILANTE</text:p>
          </table:table-cell>
          <table:table-cell office:value-type="string" office:string-value="SUBSEÇÃO DE S. J. MERITI" table:formula="of:=UPPER([.E528])" table:style-name="ce15">
            <text:p>SUBSEÇÃO DE S. J. MERITI</text:p>
          </table:table-cell>
          <table:table-cell office:value-type="string" office:string-value="" table:formula="of:=UPPER([.F528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SAUMEL DA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S. J. MERITI</text:p>
          </table:table-cell>
          <table:table-cell table:style-name="ce15"/>
          <table:table-cell office:value-type="string" office:string-value="SAUMEL DA SILVA" table:formula="of:=UPPER([.A529])" table:style-name="ce15">
            <text:p>SAUMEL DA SILVA</text:p>
          </table:table-cell>
          <table:table-cell office:value-type="string" office:string-value="GUARD ANGEL VIGILÂNCIA EIRELI" table:formula="of:=UPPER([.B529])" table:style-name="ce15">
            <text:p>GUARD ANGEL VIGILÂNCIA EIRELI</text:p>
          </table:table-cell>
          <table:table-cell office:value-type="string" office:string-value="00.809.803/0001-91" table:formula="of:=UPPER([.C529])" table:style-name="ce15">
            <text:p>00.809.803/0001-91</text:p>
          </table:table-cell>
          <table:table-cell office:value-type="string" office:string-value="VIGILANTE" table:formula="of:=UPPER([.D529])" table:style-name="ce15">
            <text:p>VIGILANTE</text:p>
          </table:table-cell>
          <table:table-cell office:value-type="string" office:string-value="SUBSEÇÃO DE S. J. MERITI" table:formula="of:=UPPER([.E529])" table:style-name="ce15">
            <text:p>SUBSEÇÃO DE S. J. MERITI</text:p>
          </table:table-cell>
          <table:table-cell office:value-type="string" office:string-value="" table:formula="of:=UPPER([.F529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PAULO SERGIO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S. J. MERITI</text:p>
          </table:table-cell>
          <table:table-cell table:style-name="ce15"/>
          <table:table-cell office:value-type="string" office:string-value="PAULO SERGIO SILVA" table:formula="of:=UPPER([.A530])" table:style-name="ce15">
            <text:p>PAULO SERGIO SILVA</text:p>
          </table:table-cell>
          <table:table-cell office:value-type="string" office:string-value="GUARD ANGEL VIGILÂNCIA EIRELI" table:formula="of:=UPPER([.B530])" table:style-name="ce15">
            <text:p>GUARD ANGEL VIGILÂNCIA EIRELI</text:p>
          </table:table-cell>
          <table:table-cell office:value-type="string" office:string-value="00.809.803/0001-91" table:formula="of:=UPPER([.C530])" table:style-name="ce15">
            <text:p>00.809.803/0001-91</text:p>
          </table:table-cell>
          <table:table-cell office:value-type="string" office:string-value="VIGILANTE" table:formula="of:=UPPER([.D530])" table:style-name="ce15">
            <text:p>VIGILANTE</text:p>
          </table:table-cell>
          <table:table-cell office:value-type="string" office:string-value="SUBSEÇÃO DE S. J. MERITI" table:formula="of:=UPPER([.E530])" table:style-name="ce15">
            <text:p>SUBSEÇÃO DE S. J. MERITI</text:p>
          </table:table-cell>
          <table:table-cell office:value-type="string" office:string-value="" table:formula="of:=UPPER([.F530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ADEMIR DOS SANTOS REI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S. P. ALDEIA</text:p>
          </table:table-cell>
          <table:table-cell table:style-name="ce15"/>
          <table:table-cell office:value-type="string" office:string-value="ADEMIR DOS SANTOS REIS" table:formula="of:=UPPER([.A531])" table:style-name="ce15">
            <text:p>ADEMIR DOS SANTOS REIS</text:p>
          </table:table-cell>
          <table:table-cell office:value-type="string" office:string-value="GUARD ANGEL VIGILÂNCIA EIRELI" table:formula="of:=UPPER([.B531])" table:style-name="ce15">
            <text:p>GUARD ANGEL VIGILÂNCIA EIRELI</text:p>
          </table:table-cell>
          <table:table-cell office:value-type="string" office:string-value="00.809.803/0001-91" table:formula="of:=UPPER([.C531])" table:style-name="ce15">
            <text:p>00.809.803/0001-91</text:p>
          </table:table-cell>
          <table:table-cell office:value-type="string" office:string-value="VIGILANTE" table:formula="of:=UPPER([.D531])" table:style-name="ce15">
            <text:p>VIGILANTE</text:p>
          </table:table-cell>
          <table:table-cell office:value-type="string" office:string-value="SUBSEÇÃO DE S. P. ALDEIA" table:formula="of:=UPPER([.E531])" table:style-name="ce15">
            <text:p>SUBSEÇÃO DE S. P. ALDEIA</text:p>
          </table:table-cell>
          <table:table-cell office:value-type="string" office:string-value="" table:formula="of:=UPPER([.F531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FERNANDO JOSÉ LIBANI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S. P. ALDEIA</text:p>
          </table:table-cell>
          <table:table-cell table:style-name="ce15"/>
          <table:table-cell office:value-type="string" office:string-value="FERNANDO JOSÉ LIBANIO" table:formula="of:=UPPER([.A532])" table:style-name="ce15">
            <text:p>FERNANDO JOSÉ LIBANIO</text:p>
          </table:table-cell>
          <table:table-cell office:value-type="string" office:string-value="GUARD ANGEL VIGILÂNCIA EIRELI" table:formula="of:=UPPER([.B532])" table:style-name="ce15">
            <text:p>GUARD ANGEL VIGILÂNCIA EIRELI</text:p>
          </table:table-cell>
          <table:table-cell office:value-type="string" office:string-value="00.809.803/0001-91" table:formula="of:=UPPER([.C532])" table:style-name="ce15">
            <text:p>00.809.803/0001-91</text:p>
          </table:table-cell>
          <table:table-cell office:value-type="string" office:string-value="VIGILANTE" table:formula="of:=UPPER([.D532])" table:style-name="ce15">
            <text:p>VIGILANTE</text:p>
          </table:table-cell>
          <table:table-cell office:value-type="string" office:string-value="SUBSEÇÃO DE S. P. ALDEIA" table:formula="of:=UPPER([.E532])" table:style-name="ce15">
            <text:p>SUBSEÇÃO DE S. P. ALDEIA</text:p>
          </table:table-cell>
          <table:table-cell office:value-type="string" office:string-value="" table:formula="of:=UPPER([.F532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HERLON DE MELO RODRIGUE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S. P. ALDEIA</text:p>
          </table:table-cell>
          <table:table-cell table:style-name="ce15"/>
          <table:table-cell office:value-type="string" office:string-value="HERLON DE MELO RODRIGUES" table:formula="of:=UPPER([.A533])" table:style-name="ce15">
            <text:p>HERLON DE MELO RODRIGUES</text:p>
          </table:table-cell>
          <table:table-cell office:value-type="string" office:string-value="GUARD ANGEL VIGILÂNCIA EIRELI" table:formula="of:=UPPER([.B533])" table:style-name="ce15">
            <text:p>GUARD ANGEL VIGILÂNCIA EIRELI</text:p>
          </table:table-cell>
          <table:table-cell office:value-type="string" office:string-value="00.809.803/0001-91" table:formula="of:=UPPER([.C533])" table:style-name="ce15">
            <text:p>00.809.803/0001-91</text:p>
          </table:table-cell>
          <table:table-cell office:value-type="string" office:string-value="VIGILANTE" table:formula="of:=UPPER([.D533])" table:style-name="ce15">
            <text:p>VIGILANTE</text:p>
          </table:table-cell>
          <table:table-cell office:value-type="string" office:string-value="SUBSEÇÃO DE S. P. ALDEIA" table:formula="of:=UPPER([.E533])" table:style-name="ce15">
            <text:p>SUBSEÇÃO DE S. P. ALDEIA</text:p>
          </table:table-cell>
          <table:table-cell office:value-type="string" office:string-value="" table:formula="of:=UPPER([.F533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PERI CARDOSO VALENTE<text:s/>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S. P. ALDEIA</text:p>
          </table:table-cell>
          <table:table-cell table:style-name="ce15"/>
          <table:table-cell office:value-type="string" office:string-value="PERI CARDOSO VALENTE " table:formula="of:=UPPER([.A534])" table:style-name="ce15">
            <text:p>PERI CARDOSO VALENTE<text:s/></text:p>
          </table:table-cell>
          <table:table-cell office:value-type="string" office:string-value="GUARD ANGEL VIGILÂNCIA EIRELI" table:formula="of:=UPPER([.B534])" table:style-name="ce15">
            <text:p>GUARD ANGEL VIGILÂNCIA EIRELI</text:p>
          </table:table-cell>
          <table:table-cell office:value-type="string" office:string-value="00.809.803/0001-91" table:formula="of:=UPPER([.C534])" table:style-name="ce15">
            <text:p>00.809.803/0001-91</text:p>
          </table:table-cell>
          <table:table-cell office:value-type="string" office:string-value="VIGILANTE" table:formula="of:=UPPER([.D534])" table:style-name="ce15">
            <text:p>VIGILANTE</text:p>
          </table:table-cell>
          <table:table-cell office:value-type="string" office:string-value="SUBSEÇÃO DE S. P. ALDEIA" table:formula="of:=UPPER([.E534])" table:style-name="ce15">
            <text:p>SUBSEÇÃO DE S. P. ALDEIA</text:p>
          </table:table-cell>
          <table:table-cell office:value-type="string" office:string-value="" table:formula="of:=UPPER([.F534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WELLITON VIEIRA DE ANDRADE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S. P. ALDEIA</text:p>
          </table:table-cell>
          <table:table-cell table:style-name="ce15"/>
          <table:table-cell office:value-type="string" office:string-value="WELLITON VIEIRA DE ANDRADE" table:formula="of:=UPPER([.A535])" table:style-name="ce15">
            <text:p>WELLITON VIEIRA DE ANDRADE</text:p>
          </table:table-cell>
          <table:table-cell office:value-type="string" office:string-value="GUARD ANGEL VIGILÂNCIA EIRELI" table:formula="of:=UPPER([.B535])" table:style-name="ce15">
            <text:p>GUARD ANGEL VIGILÂNCIA EIRELI</text:p>
          </table:table-cell>
          <table:table-cell office:value-type="string" office:string-value="00.809.803/0001-91" table:formula="of:=UPPER([.C535])" table:style-name="ce15">
            <text:p>00.809.803/0001-91</text:p>
          </table:table-cell>
          <table:table-cell office:value-type="string" office:string-value="VIGILANTE" table:formula="of:=UPPER([.D535])" table:style-name="ce15">
            <text:p>VIGILANTE</text:p>
          </table:table-cell>
          <table:table-cell office:value-type="string" office:string-value="SUBSEÇÃO DE S. P. ALDEIA" table:formula="of:=UPPER([.E535])" table:style-name="ce15">
            <text:p>SUBSEÇÃO DE S. P. ALDEIA</text:p>
          </table:table-cell>
          <table:table-cell office:value-type="string" office:string-value="" table:formula="of:=UPPER([.F535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JOÃO VITOR DA SILVA TEIX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TERESÓPOLIS</text:p>
          </table:table-cell>
          <table:table-cell table:style-name="ce15"/>
          <table:table-cell office:value-type="string" office:string-value="JOÃO VITOR DA SILVA TEIXEIRA" table:formula="of:=UPPER([.A536])" table:style-name="ce15">
            <text:p>JOÃO VITOR DA SILVA TEIXEIRA</text:p>
          </table:table-cell>
          <table:table-cell office:value-type="string" office:string-value="GUARD ANGEL VIGILÂNCIA EIRELI" table:formula="of:=UPPER([.B536])" table:style-name="ce15">
            <text:p>GUARD ANGEL VIGILÂNCIA EIRELI</text:p>
          </table:table-cell>
          <table:table-cell office:value-type="string" office:string-value="00.809.803/0001-91" table:formula="of:=UPPER([.C536])" table:style-name="ce15">
            <text:p>00.809.803/0001-91</text:p>
          </table:table-cell>
          <table:table-cell office:value-type="string" office:string-value="VIGILANTE" table:formula="of:=UPPER([.D536])" table:style-name="ce15">
            <text:p>VIGILANTE</text:p>
          </table:table-cell>
          <table:table-cell office:value-type="string" office:string-value="SUBSEÇÃO DE TERESÓPOLIS" table:formula="of:=UPPER([.E536])" table:style-name="ce15">
            <text:p>SUBSEÇÃO DE TERESÓPOLIS</text:p>
          </table:table-cell>
          <table:table-cell office:value-type="string" office:string-value="" table:formula="of:=UPPER([.F536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FLÁVIO DA CUNHA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TERESÓPOLIS</text:p>
          </table:table-cell>
          <table:table-cell table:style-name="ce15"/>
          <table:table-cell office:value-type="string" office:string-value="FLÁVIO DA CUNHA SILVA" table:formula="of:=UPPER([.A537])" table:style-name="ce15">
            <text:p>FLÁVIO DA CUNHA SILVA</text:p>
          </table:table-cell>
          <table:table-cell office:value-type="string" office:string-value="GUARD ANGEL VIGILÂNCIA EIRELI" table:formula="of:=UPPER([.B537])" table:style-name="ce15">
            <text:p>GUARD ANGEL VIGILÂNCIA EIRELI</text:p>
          </table:table-cell>
          <table:table-cell office:value-type="string" office:string-value="00.809.803/0001-91" table:formula="of:=UPPER([.C537])" table:style-name="ce15">
            <text:p>00.809.803/0001-91</text:p>
          </table:table-cell>
          <table:table-cell office:value-type="string" office:string-value="VIGILANTE" table:formula="of:=UPPER([.D537])" table:style-name="ce15">
            <text:p>VIGILANTE</text:p>
          </table:table-cell>
          <table:table-cell office:value-type="string" office:string-value="SUBSEÇÃO DE TERESÓPOLIS" table:formula="of:=UPPER([.E537])" table:style-name="ce15">
            <text:p>SUBSEÇÃO DE TERESÓPOLIS</text:p>
          </table:table-cell>
          <table:table-cell office:value-type="string" office:string-value="" table:formula="of:=UPPER([.F537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PAULO SERGIO ROSA ANCELM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TERESÓPOLIS</text:p>
          </table:table-cell>
          <table:table-cell table:style-name="ce15"/>
          <table:table-cell office:value-type="string" office:string-value="PAULO SERGIO ROSA ANCELMO" table:formula="of:=UPPER([.A538])" table:style-name="ce15">
            <text:p>PAULO SERGIO ROSA ANCELMO</text:p>
          </table:table-cell>
          <table:table-cell office:value-type="string" office:string-value="GUARD ANGEL VIGILÂNCIA EIRELI" table:formula="of:=UPPER([.B538])" table:style-name="ce15">
            <text:p>GUARD ANGEL VIGILÂNCIA EIRELI</text:p>
          </table:table-cell>
          <table:table-cell office:value-type="string" office:string-value="00.809.803/0001-91" table:formula="of:=UPPER([.C538])" table:style-name="ce15">
            <text:p>00.809.803/0001-91</text:p>
          </table:table-cell>
          <table:table-cell office:value-type="string" office:string-value="VIGILANTE" table:formula="of:=UPPER([.D538])" table:style-name="ce15">
            <text:p>VIGILANTE</text:p>
          </table:table-cell>
          <table:table-cell office:value-type="string" office:string-value="SUBSEÇÃO DE TERESÓPOLIS" table:formula="of:=UPPER([.E538])" table:style-name="ce15">
            <text:p>SUBSEÇÃO DE TERESÓPOLIS</text:p>
          </table:table-cell>
          <table:table-cell office:value-type="string" office:string-value="" table:formula="of:=UPPER([.F538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RAFAEL TORRES DE FARI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TERESÓPOLIS</text:p>
          </table:table-cell>
          <table:table-cell table:style-name="ce15"/>
          <table:table-cell office:value-type="string" office:string-value="RAFAEL TORRES DE FARIA" table:formula="of:=UPPER([.A539])" table:style-name="ce15">
            <text:p>RAFAEL TORRES DE FARIA</text:p>
          </table:table-cell>
          <table:table-cell office:value-type="string" office:string-value="GUARD ANGEL VIGILÂNCIA EIRELI" table:formula="of:=UPPER([.B539])" table:style-name="ce15">
            <text:p>GUARD ANGEL VIGILÂNCIA EIRELI</text:p>
          </table:table-cell>
          <table:table-cell office:value-type="string" office:string-value="00.809.803/0001-91" table:formula="of:=UPPER([.C539])" table:style-name="ce15">
            <text:p>00.809.803/0001-91</text:p>
          </table:table-cell>
          <table:table-cell office:value-type="string" office:string-value="VIGILANTE" table:formula="of:=UPPER([.D539])" table:style-name="ce15">
            <text:p>VIGILANTE</text:p>
          </table:table-cell>
          <table:table-cell office:value-type="string" office:string-value="SUBSEÇÃO DE TERESÓPOLIS" table:formula="of:=UPPER([.E539])" table:style-name="ce15">
            <text:p>SUBSEÇÃO DE TERESÓPOLIS</text:p>
          </table:table-cell>
          <table:table-cell office:value-type="string" office:string-value="" table:formula="of:=UPPER([.F539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TIAGO DA SILVA VILCHSON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TERESÓPOLIS</text:p>
          </table:table-cell>
          <table:table-cell table:style-name="ce15"/>
          <table:table-cell office:value-type="string" office:string-value="TIAGO DA SILVA VILCHSON" table:formula="of:=UPPER([.A540])" table:style-name="ce15">
            <text:p>TIAGO DA SILVA VILCHSON</text:p>
          </table:table-cell>
          <table:table-cell office:value-type="string" office:string-value="GUARD ANGEL VIGILÂNCIA EIRELI" table:formula="of:=UPPER([.B540])" table:style-name="ce15">
            <text:p>GUARD ANGEL VIGILÂNCIA EIRELI</text:p>
          </table:table-cell>
          <table:table-cell office:value-type="string" office:string-value="00.809.803/0001-91" table:formula="of:=UPPER([.C540])" table:style-name="ce15">
            <text:p>00.809.803/0001-91</text:p>
          </table:table-cell>
          <table:table-cell office:value-type="string" office:string-value="VIGILANTE" table:formula="of:=UPPER([.D540])" table:style-name="ce15">
            <text:p>VIGILANTE</text:p>
          </table:table-cell>
          <table:table-cell office:value-type="string" office:string-value="SUBSEÇÃO DE TERESÓPOLIS" table:formula="of:=UPPER([.E540])" table:style-name="ce15">
            <text:p>SUBSEÇÃO DE TERESÓPOLIS</text:p>
          </table:table-cell>
          <table:table-cell office:value-type="string" office:string-value="" table:formula="of:=UPPER([.F540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CARLOS AUGUSTO DO NASCIMENTO BRETA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TRÊS RIOS</text:p>
          </table:table-cell>
          <table:table-cell table:style-name="ce15"/>
          <table:table-cell office:value-type="string" office:string-value="CARLOS AUGUSTO DO NASCIMENTO BRETAS" table:formula="of:=UPPER([.A541])" table:style-name="ce15">
            <text:p>CARLOS AUGUSTO DO NASCIMENTO BRETAS</text:p>
          </table:table-cell>
          <table:table-cell office:value-type="string" office:string-value="GUARD ANGEL VIGILÂNCIA EIRELI" table:formula="of:=UPPER([.B541])" table:style-name="ce15">
            <text:p>GUARD ANGEL VIGILÂNCIA EIRELI</text:p>
          </table:table-cell>
          <table:table-cell office:value-type="string" office:string-value="00.809.803/0001-91" table:formula="of:=UPPER([.C541])" table:style-name="ce15">
            <text:p>00.809.803/0001-91</text:p>
          </table:table-cell>
          <table:table-cell office:value-type="string" office:string-value="VIGILANTE" table:formula="of:=UPPER([.D541])" table:style-name="ce15">
            <text:p>VIGILANTE</text:p>
          </table:table-cell>
          <table:table-cell office:value-type="string" office:string-value="SUBSEÇÃO DE TRÊS RIOS" table:formula="of:=UPPER([.E541])" table:style-name="ce15">
            <text:p>SUBSEÇÃO DE TRÊS RIOS</text:p>
          </table:table-cell>
          <table:table-cell office:value-type="string" office:string-value="" table:formula="of:=UPPER([.F541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EDISON MARCIAN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TRÊS RIOS</text:p>
          </table:table-cell>
          <table:table-cell table:style-name="ce15"/>
          <table:table-cell office:value-type="string" office:string-value="EDISON MARCIANO" table:formula="of:=UPPER([.A542])" table:style-name="ce15">
            <text:p>EDISON MARCIANO</text:p>
          </table:table-cell>
          <table:table-cell office:value-type="string" office:string-value="GUARD ANGEL VIGILÂNCIA EIRELI" table:formula="of:=UPPER([.B542])" table:style-name="ce15">
            <text:p>GUARD ANGEL VIGILÂNCIA EIRELI</text:p>
          </table:table-cell>
          <table:table-cell office:value-type="string" office:string-value="00.809.803/0001-91" table:formula="of:=UPPER([.C542])" table:style-name="ce15">
            <text:p>00.809.803/0001-91</text:p>
          </table:table-cell>
          <table:table-cell office:value-type="string" office:string-value="VIGILANTE" table:formula="of:=UPPER([.D542])" table:style-name="ce15">
            <text:p>VIGILANTE</text:p>
          </table:table-cell>
          <table:table-cell office:value-type="string" office:string-value="SUBSEÇÃO DE TRÊS RIOS" table:formula="of:=UPPER([.E542])" table:style-name="ce15">
            <text:p>SUBSEÇÃO DE TRÊS RIOS</text:p>
          </table:table-cell>
          <table:table-cell office:value-type="string" office:string-value="" table:formula="of:=UPPER([.F542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FRANCISCO JOSÉ RAMALHO FABELL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TRÊS RIOS</text:p>
          </table:table-cell>
          <table:table-cell table:style-name="ce15"/>
          <table:table-cell office:value-type="string" office:string-value="FRANCISCO JOSÉ RAMALHO FABELLO" table:formula="of:=UPPER([.A543])" table:style-name="ce15">
            <text:p>FRANCISCO JOSÉ RAMALHO FABELLO</text:p>
          </table:table-cell>
          <table:table-cell office:value-type="string" office:string-value="GUARD ANGEL VIGILÂNCIA EIRELI" table:formula="of:=UPPER([.B543])" table:style-name="ce15">
            <text:p>GUARD ANGEL VIGILÂNCIA EIRELI</text:p>
          </table:table-cell>
          <table:table-cell office:value-type="string" office:string-value="00.809.803/0001-91" table:formula="of:=UPPER([.C543])" table:style-name="ce15">
            <text:p>00.809.803/0001-91</text:p>
          </table:table-cell>
          <table:table-cell office:value-type="string" office:string-value="VIGILANTE" table:formula="of:=UPPER([.D543])" table:style-name="ce15">
            <text:p>VIGILANTE</text:p>
          </table:table-cell>
          <table:table-cell office:value-type="string" office:string-value="SUBSEÇÃO DE TRÊS RIOS" table:formula="of:=UPPER([.E543])" table:style-name="ce15">
            <text:p>SUBSEÇÃO DE TRÊS RIOS</text:p>
          </table:table-cell>
          <table:table-cell office:value-type="string" office:string-value="" table:formula="of:=UPPER([.F543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LUIZ FERNANDO MARTINS CUNH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TRÊS RIOS</text:p>
          </table:table-cell>
          <table:table-cell table:style-name="ce15"/>
          <table:table-cell office:value-type="string" office:string-value="LUIZ FERNANDO MARTINS CUNHA" table:formula="of:=UPPER([.A544])" table:style-name="ce15">
            <text:p>LUIZ FERNANDO MARTINS CUNHA</text:p>
          </table:table-cell>
          <table:table-cell office:value-type="string" office:string-value="GUARD ANGEL VIGILÂNCIA EIRELI" table:formula="of:=UPPER([.B544])" table:style-name="ce15">
            <text:p>GUARD ANGEL VIGILÂNCIA EIRELI</text:p>
          </table:table-cell>
          <table:table-cell office:value-type="string" office:string-value="00.809.803/0001-91" table:formula="of:=UPPER([.C544])" table:style-name="ce15">
            <text:p>00.809.803/0001-91</text:p>
          </table:table-cell>
          <table:table-cell office:value-type="string" office:string-value="VIGILANTE" table:formula="of:=UPPER([.D544])" table:style-name="ce15">
            <text:p>VIGILANTE</text:p>
          </table:table-cell>
          <table:table-cell office:value-type="string" office:string-value="SUBSEÇÃO DE TRÊS RIOS" table:formula="of:=UPPER([.E544])" table:style-name="ce15">
            <text:p>SUBSEÇÃO DE TRÊS RIOS</text:p>
          </table:table-cell>
          <table:table-cell office:value-type="string" office:string-value="" table:formula="of:=UPPER([.F544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ROBERTO CARLOS MALAFAI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TRÊS RIOS</text:p>
          </table:table-cell>
          <table:table-cell table:style-name="ce15"/>
          <table:table-cell office:value-type="string" office:string-value="ROBERTO CARLOS MALAFAIA" table:formula="of:=UPPER([.A545])" table:style-name="ce15">
            <text:p>ROBERTO CARLOS MALAFAIA</text:p>
          </table:table-cell>
          <table:table-cell office:value-type="string" office:string-value="GUARD ANGEL VIGILÂNCIA EIRELI" table:formula="of:=UPPER([.B545])" table:style-name="ce15">
            <text:p>GUARD ANGEL VIGILÂNCIA EIRELI</text:p>
          </table:table-cell>
          <table:table-cell office:value-type="string" office:string-value="00.809.803/0001-91" table:formula="of:=UPPER([.C545])" table:style-name="ce15">
            <text:p>00.809.803/0001-91</text:p>
          </table:table-cell>
          <table:table-cell office:value-type="string" office:string-value="VIGILANTE" table:formula="of:=UPPER([.D545])" table:style-name="ce15">
            <text:p>VIGILANTE</text:p>
          </table:table-cell>
          <table:table-cell office:value-type="string" office:string-value="SUBSEÇÃO DE TRÊS RIOS" table:formula="of:=UPPER([.E545])" table:style-name="ce15">
            <text:p>SUBSEÇÃO DE TRÊS RIOS</text:p>
          </table:table-cell>
          <table:table-cell office:value-type="string" office:string-value="" table:formula="of:=UPPER([.F545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RODRIGO VI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TRÊS RIOS</text:p>
          </table:table-cell>
          <table:table-cell table:style-name="ce15"/>
          <table:table-cell office:value-type="string" office:string-value="RODRIGO VIEIRA" table:formula="of:=UPPER([.A546])" table:style-name="ce15">
            <text:p>RODRIGO VIEIRA</text:p>
          </table:table-cell>
          <table:table-cell office:value-type="string" office:string-value="GUARD ANGEL VIGILÂNCIA EIRELI" table:formula="of:=UPPER([.B546])" table:style-name="ce15">
            <text:p>GUARD ANGEL VIGILÂNCIA EIRELI</text:p>
          </table:table-cell>
          <table:table-cell office:value-type="string" office:string-value="00.809.803/0001-91" table:formula="of:=UPPER([.C546])" table:style-name="ce15">
            <text:p>00.809.803/0001-91</text:p>
          </table:table-cell>
          <table:table-cell office:value-type="string" office:string-value="VIGILANTE" table:formula="of:=UPPER([.D546])" table:style-name="ce15">
            <text:p>VIGILANTE</text:p>
          </table:table-cell>
          <table:table-cell office:value-type="string" office:string-value="SUBSEÇÃO DE TRÊS RIOS" table:formula="of:=UPPER([.E546])" table:style-name="ce15">
            <text:p>SUBSEÇÃO DE TRÊS RIOS</text:p>
          </table:table-cell>
          <table:table-cell office:value-type="string" office:string-value="" table:formula="of:=UPPER([.F546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UELINTON VIEIRA DA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TRÊS RIOS</text:p>
          </table:table-cell>
          <table:table-cell table:style-name="ce15"/>
          <table:table-cell office:value-type="string" office:string-value="UELINTON VIEIRA DA SILVA" table:formula="of:=UPPER([.A547])" table:style-name="ce15">
            <text:p>UELINTON VIEIRA DA SILVA</text:p>
          </table:table-cell>
          <table:table-cell office:value-type="string" office:string-value="GUARD ANGEL VIGILÂNCIA EIRELI" table:formula="of:=UPPER([.B547])" table:style-name="ce15">
            <text:p>GUARD ANGEL VIGILÂNCIA EIRELI</text:p>
          </table:table-cell>
          <table:table-cell office:value-type="string" office:string-value="00.809.803/0001-91" table:formula="of:=UPPER([.C547])" table:style-name="ce15">
            <text:p>00.809.803/0001-91</text:p>
          </table:table-cell>
          <table:table-cell office:value-type="string" office:string-value="VIGILANTE" table:formula="of:=UPPER([.D547])" table:style-name="ce15">
            <text:p>VIGILANTE</text:p>
          </table:table-cell>
          <table:table-cell office:value-type="string" office:string-value="SUBSEÇÃO DE TRÊS RIOS" table:formula="of:=UPPER([.E547])" table:style-name="ce15">
            <text:p>SUBSEÇÃO DE TRÊS RIOS</text:p>
          </table:table-cell>
          <table:table-cell office:value-type="string" office:string-value="" table:formula="of:=UPPER([.F547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UILIAM LINO DOS REI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SUBSEÇÃO DE TRÊS RIOS</text:p>
          </table:table-cell>
          <table:table-cell table:style-name="ce15"/>
          <table:table-cell office:value-type="string" office:string-value="UILIAM LINO DOS REIS" table:formula="of:=UPPER([.A548])" table:style-name="ce15">
            <text:p>UILIAM LINO DOS REIS</text:p>
          </table:table-cell>
          <table:table-cell office:value-type="string" office:string-value="GUARD ANGEL VIGILÂNCIA EIRELI" table:formula="of:=UPPER([.B548])" table:style-name="ce15">
            <text:p>GUARD ANGEL VIGILÂNCIA EIRELI</text:p>
          </table:table-cell>
          <table:table-cell office:value-type="string" office:string-value="00.809.803/0001-91" table:formula="of:=UPPER([.C548])" table:style-name="ce15">
            <text:p>00.809.803/0001-91</text:p>
          </table:table-cell>
          <table:table-cell office:value-type="string" office:string-value="VIGILANTE" table:formula="of:=UPPER([.D548])" table:style-name="ce15">
            <text:p>VIGILANTE</text:p>
          </table:table-cell>
          <table:table-cell office:value-type="string" office:string-value="SUBSEÇÃO DE TRÊS RIOS" table:formula="of:=UPPER([.E548])" table:style-name="ce15">
            <text:p>SUBSEÇÃO DE TRÊS RIOS</text:p>
          </table:table-cell>
          <table:table-cell office:value-type="string" office:string-value="" table:formula="of:=UPPER([.F548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CARLOS AUGUSTO VICTAL REI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8">
            <text:p>SUBSEÇÃO DE VOLTA REDONDA</text:p>
          </table:table-cell>
          <table:table-cell table:style-name="ce15"/>
          <table:table-cell office:value-type="string" office:string-value="CARLOS AUGUSTO VICTAL REIS" table:formula="of:=UPPER([.A549])" table:style-name="ce15">
            <text:p>CARLOS AUGUSTO VICTAL REIS</text:p>
          </table:table-cell>
          <table:table-cell office:value-type="string" office:string-value="GUARD ANGEL VIGILÂNCIA EIRELI" table:formula="of:=UPPER([.B549])" table:style-name="ce15">
            <text:p>GUARD ANGEL VIGILÂNCIA EIRELI</text:p>
          </table:table-cell>
          <table:table-cell office:value-type="string" office:string-value="00.809.803/0001-91" table:formula="of:=UPPER([.C549])" table:style-name="ce15">
            <text:p>00.809.803/0001-91</text:p>
          </table:table-cell>
          <table:table-cell office:value-type="string" office:string-value="VIGILANTE" table:formula="of:=UPPER([.D549])" table:style-name="ce15">
            <text:p>VIGILANTE</text:p>
          </table:table-cell>
          <table:table-cell office:value-type="string" office:string-value="SUBSEÇÃO DE VOLTA REDONDA" table:formula="of:=UPPER([.E549])" table:style-name="ce15">
            <text:p>SUBSEÇÃO DE VOLTA REDONDA</text:p>
          </table:table-cell>
          <table:table-cell office:value-type="string" office:string-value="" table:formula="of:=UPPER([.F549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CARLOS LEONARDO DA SILVEIRA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8">
            <text:p>SUBSEÇÃO DE VOLTA REDONDA</text:p>
          </table:table-cell>
          <table:table-cell table:style-name="ce15"/>
          <table:table-cell office:value-type="string" office:string-value="CARLOS LEONARDO DA SILVEIRA SILVA" table:formula="of:=UPPER([.A550])" table:style-name="ce15">
            <text:p>CARLOS LEONARDO DA SILVEIRA SILVA</text:p>
          </table:table-cell>
          <table:table-cell office:value-type="string" office:string-value="GUARD ANGEL VIGILÂNCIA EIRELI" table:formula="of:=UPPER([.B550])" table:style-name="ce15">
            <text:p>GUARD ANGEL VIGILÂNCIA EIRELI</text:p>
          </table:table-cell>
          <table:table-cell office:value-type="string" office:string-value="00.809.803/0001-91" table:formula="of:=UPPER([.C550])" table:style-name="ce15">
            <text:p>00.809.803/0001-91</text:p>
          </table:table-cell>
          <table:table-cell office:value-type="string" office:string-value="VIGILANTE" table:formula="of:=UPPER([.D550])" table:style-name="ce15">
            <text:p>VIGILANTE</text:p>
          </table:table-cell>
          <table:table-cell office:value-type="string" office:string-value="SUBSEÇÃO DE VOLTA REDONDA" table:formula="of:=UPPER([.E550])" table:style-name="ce15">
            <text:p>SUBSEÇÃO DE VOLTA REDONDA</text:p>
          </table:table-cell>
          <table:table-cell office:value-type="string" office:string-value="" table:formula="of:=UPPER([.F550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DIVINO NICOLAU CAMPO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8">
            <text:p>SUBSEÇÃO DE VOLTA REDONDA</text:p>
          </table:table-cell>
          <table:table-cell table:style-name="ce15"/>
          <table:table-cell office:value-type="string" office:string-value="DIVINO NICOLAU CAMPOS" table:formula="of:=UPPER([.A551])" table:style-name="ce15">
            <text:p>DIVINO NICOLAU CAMPOS</text:p>
          </table:table-cell>
          <table:table-cell office:value-type="string" office:string-value="GUARD ANGEL VIGILÂNCIA EIRELI" table:formula="of:=UPPER([.B551])" table:style-name="ce15">
            <text:p>GUARD ANGEL VIGILÂNCIA EIRELI</text:p>
          </table:table-cell>
          <table:table-cell office:value-type="string" office:string-value="00.809.803/0001-91" table:formula="of:=UPPER([.C551])" table:style-name="ce15">
            <text:p>00.809.803/0001-91</text:p>
          </table:table-cell>
          <table:table-cell office:value-type="string" office:string-value="VIGILANTE" table:formula="of:=UPPER([.D551])" table:style-name="ce15">
            <text:p>VIGILANTE</text:p>
          </table:table-cell>
          <table:table-cell office:value-type="string" office:string-value="SUBSEÇÃO DE VOLTA REDONDA" table:formula="of:=UPPER([.E551])" table:style-name="ce15">
            <text:p>SUBSEÇÃO DE VOLTA REDONDA</text:p>
          </table:table-cell>
          <table:table-cell office:value-type="string" office:string-value="" table:formula="of:=UPPER([.F551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EDSON LUIS DAMASCEN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8">
            <text:p>SUBSEÇÃO DE VOLTA REDONDA</text:p>
          </table:table-cell>
          <table:table-cell table:style-name="ce15"/>
          <table:table-cell office:value-type="string" office:string-value="EDSON LUIS DAMASCENO" table:formula="of:=UPPER([.A552])" table:style-name="ce15">
            <text:p>EDSON LUIS DAMASCENO</text:p>
          </table:table-cell>
          <table:table-cell office:value-type="string" office:string-value="GUARD ANGEL VIGILÂNCIA EIRELI" table:formula="of:=UPPER([.B552])" table:style-name="ce15">
            <text:p>GUARD ANGEL VIGILÂNCIA EIRELI</text:p>
          </table:table-cell>
          <table:table-cell office:value-type="string" office:string-value="00.809.803/0001-91" table:formula="of:=UPPER([.C552])" table:style-name="ce15">
            <text:p>00.809.803/0001-91</text:p>
          </table:table-cell>
          <table:table-cell office:value-type="string" office:string-value="VIGILANTE" table:formula="of:=UPPER([.D552])" table:style-name="ce15">
            <text:p>VIGILANTE</text:p>
          </table:table-cell>
          <table:table-cell office:value-type="string" office:string-value="SUBSEÇÃO DE VOLTA REDONDA" table:formula="of:=UPPER([.E552])" table:style-name="ce15">
            <text:p>SUBSEÇÃO DE VOLTA REDONDA</text:p>
          </table:table-cell>
          <table:table-cell office:value-type="string" office:string-value="" table:formula="of:=UPPER([.F552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ILSON MAURO PEREIRA DE SOUZ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8">
            <text:p>SUBSEÇÃO DE VOLTA REDONDA</text:p>
          </table:table-cell>
          <table:table-cell table:style-name="ce15"/>
          <table:table-cell office:value-type="string" office:string-value="ILSON MAURO PEREIRA DE SOUZA" table:formula="of:=UPPER([.A553])" table:style-name="ce15">
            <text:p>ILSON MAURO PEREIRA DE SOUZA</text:p>
          </table:table-cell>
          <table:table-cell office:value-type="string" office:string-value="GUARD ANGEL VIGILÂNCIA EIRELI" table:formula="of:=UPPER([.B553])" table:style-name="ce15">
            <text:p>GUARD ANGEL VIGILÂNCIA EIRELI</text:p>
          </table:table-cell>
          <table:table-cell office:value-type="string" office:string-value="00.809.803/0001-91" table:formula="of:=UPPER([.C553])" table:style-name="ce15">
            <text:p>00.809.803/0001-91</text:p>
          </table:table-cell>
          <table:table-cell office:value-type="string" office:string-value="VIGILANTE" table:formula="of:=UPPER([.D553])" table:style-name="ce15">
            <text:p>VIGILANTE</text:p>
          </table:table-cell>
          <table:table-cell office:value-type="string" office:string-value="SUBSEÇÃO DE VOLTA REDONDA" table:formula="of:=UPPER([.E553])" table:style-name="ce15">
            <text:p>SUBSEÇÃO DE VOLTA REDONDA</text:p>
          </table:table-cell>
          <table:table-cell office:value-type="string" office:string-value="" table:formula="of:=UPPER([.F553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EFFERSON DOS SANTOS LEANDR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8">
            <text:p>SUBSEÇÃO DE VOLTA REDONDA</text:p>
          </table:table-cell>
          <table:table-cell table:style-name="ce15"/>
          <table:table-cell office:value-type="string" office:string-value="JEFFERSON DOS SANTOS LEANDRO" table:formula="of:=UPPER([.A554])" table:style-name="ce15">
            <text:p>JEFFERSON DOS SANTOS LEANDRO</text:p>
          </table:table-cell>
          <table:table-cell office:value-type="string" office:string-value="GUARD ANGEL VIGILÂNCIA EIRELI" table:formula="of:=UPPER([.B554])" table:style-name="ce15">
            <text:p>GUARD ANGEL VIGILÂNCIA EIRELI</text:p>
          </table:table-cell>
          <table:table-cell office:value-type="string" office:string-value="00.809.803/0001-91" table:formula="of:=UPPER([.C554])" table:style-name="ce15">
            <text:p>00.809.803/0001-91</text:p>
          </table:table-cell>
          <table:table-cell office:value-type="string" office:string-value="VIGILANTE" table:formula="of:=UPPER([.D554])" table:style-name="ce15">
            <text:p>VIGILANTE</text:p>
          </table:table-cell>
          <table:table-cell office:value-type="string" office:string-value="SUBSEÇÃO DE VOLTA REDONDA" table:formula="of:=UPPER([.E554])" table:style-name="ce15">
            <text:p>SUBSEÇÃO DE VOLTA REDONDA</text:p>
          </table:table-cell>
          <table:table-cell office:value-type="string" office:string-value="" table:formula="of:=UPPER([.F554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ADEILSON PIMENTEL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ADEILSON PIMENTEL" table:formula="of:=UPPER([.A555])" table:style-name="ce15">
            <text:p>ADEILSON PIMENTEL</text:p>
          </table:table-cell>
          <table:table-cell office:value-type="string" office:string-value="GUARD ANGEL VIGILÂNCIA EIRELI" table:formula="of:=UPPER([.B555])" table:style-name="ce15">
            <text:p>GUARD ANGEL VIGILÂNCIA EIRELI</text:p>
          </table:table-cell>
          <table:table-cell office:value-type="string" office:string-value="00.809.803/0001-91" table:formula="of:=UPPER([.C555])" table:style-name="ce15">
            <text:p>00.809.803/0001-91</text:p>
          </table:table-cell>
          <table:table-cell office:value-type="string" office:string-value="VIGILANTE" table:formula="of:=UPPER([.D555])" table:style-name="ce15">
            <text:p>VIGILANTE</text:p>
          </table:table-cell>
          <table:table-cell office:value-type="string" office:string-value="VENEZUELA" table:formula="of:=UPPER([.E555])" table:style-name="ce15">
            <text:p>VENEZUELA</text:p>
          </table:table-cell>
          <table:table-cell office:value-type="string" office:string-value="" table:formula="of:=UPPER([.F555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ADRIANO SILVA DE OLIV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ADRIANO SILVA DE OLIVEIRA" table:formula="of:=UPPER([.A556])" table:style-name="ce15">
            <text:p>ADRIANO SILVA DE OLIVEIRA</text:p>
          </table:table-cell>
          <table:table-cell office:value-type="string" office:string-value="GUARD ANGEL VIGILÂNCIA EIRELI" table:formula="of:=UPPER([.B556])" table:style-name="ce15">
            <text:p>GUARD ANGEL VIGILÂNCIA EIRELI</text:p>
          </table:table-cell>
          <table:table-cell office:value-type="string" office:string-value="00.809.803/0001-91" table:formula="of:=UPPER([.C556])" table:style-name="ce15">
            <text:p>00.809.803/0001-91</text:p>
          </table:table-cell>
          <table:table-cell office:value-type="string" office:string-value="VIGILANTE" table:formula="of:=UPPER([.D556])" table:style-name="ce15">
            <text:p>VIGILANTE</text:p>
          </table:table-cell>
          <table:table-cell office:value-type="string" office:string-value="VENEZUELA" table:formula="of:=UPPER([.E556])" table:style-name="ce15">
            <text:p>VENEZUELA</text:p>
          </table:table-cell>
          <table:table-cell office:value-type="string" office:string-value="" table:formula="of:=UPPER([.F556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ANDRÉ CORDEIRO ASSI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ANDRÉ CORDEIRO ASSIS" table:formula="of:=UPPER([.A557])" table:style-name="ce15">
            <text:p>ANDRÉ CORDEIRO ASSIS</text:p>
          </table:table-cell>
          <table:table-cell office:value-type="string" office:string-value="GUARD ANGEL VIGILÂNCIA EIRELI" table:formula="of:=UPPER([.B557])" table:style-name="ce15">
            <text:p>GUARD ANGEL VIGILÂNCIA EIRELI</text:p>
          </table:table-cell>
          <table:table-cell office:value-type="string" office:string-value="00.809.803/0001-91" table:formula="of:=UPPER([.C557])" table:style-name="ce15">
            <text:p>00.809.803/0001-91</text:p>
          </table:table-cell>
          <table:table-cell office:value-type="string" office:string-value="VIGILANTE" table:formula="of:=UPPER([.D557])" table:style-name="ce15">
            <text:p>VIGILANTE</text:p>
          </table:table-cell>
          <table:table-cell office:value-type="string" office:string-value="VENEZUELA" table:formula="of:=UPPER([.E557])" table:style-name="ce15">
            <text:p>VENEZUELA</text:p>
          </table:table-cell>
          <table:table-cell office:value-type="string" office:string-value="" table:formula="of:=UPPER([.F557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ANDRÉ LUIZ FERR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ANDRÉ LUIZ FERREIRA" table:formula="of:=UPPER([.A558])" table:style-name="ce15">
            <text:p>ANDRÉ LUIZ FERREIRA</text:p>
          </table:table-cell>
          <table:table-cell office:value-type="string" office:string-value="GUARD ANGEL VIGILÂNCIA EIRELI" table:formula="of:=UPPER([.B558])" table:style-name="ce15">
            <text:p>GUARD ANGEL VIGILÂNCIA EIRELI</text:p>
          </table:table-cell>
          <table:table-cell office:value-type="string" office:string-value="00.809.803/0001-91" table:formula="of:=UPPER([.C558])" table:style-name="ce15">
            <text:p>00.809.803/0001-91</text:p>
          </table:table-cell>
          <table:table-cell office:value-type="string" office:string-value="VIGILANTE" table:formula="of:=UPPER([.D558])" table:style-name="ce15">
            <text:p>VIGILANTE</text:p>
          </table:table-cell>
          <table:table-cell office:value-type="string" office:string-value="VENEZUELA" table:formula="of:=UPPER([.E558])" table:style-name="ce15">
            <text:p>VENEZUELA</text:p>
          </table:table-cell>
          <table:table-cell office:value-type="string" office:string-value="" table:formula="of:=UPPER([.F558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CARLOS EDUARDO DE ARAÚJ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CARLOS EDUARDO DE ARAÚJO" table:formula="of:=UPPER([.A559])" table:style-name="ce15">
            <text:p>CARLOS EDUARDO DE ARAÚJO</text:p>
          </table:table-cell>
          <table:table-cell office:value-type="string" office:string-value="GUARD ANGEL VIGILÂNCIA EIRELI" table:formula="of:=UPPER([.B559])" table:style-name="ce15">
            <text:p>GUARD ANGEL VIGILÂNCIA EIRELI</text:p>
          </table:table-cell>
          <table:table-cell office:value-type="string" office:string-value="00.809.803/0001-91" table:formula="of:=UPPER([.C559])" table:style-name="ce15">
            <text:p>00.809.803/0001-91</text:p>
          </table:table-cell>
          <table:table-cell office:value-type="string" office:string-value="VIGILANTE" table:formula="of:=UPPER([.D559])" table:style-name="ce15">
            <text:p>VIGILANTE</text:p>
          </table:table-cell>
          <table:table-cell office:value-type="string" office:string-value="VENEZUELA" table:formula="of:=UPPER([.E559])" table:style-name="ce15">
            <text:p>VENEZUELA</text:p>
          </table:table-cell>
          <table:table-cell office:value-type="string" office:string-value="" table:formula="of:=UPPER([.F559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CLEYSON CONCEIÇÃO GUIMARÃES SANTO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CLEYSON CONCEIÇÃO GUIMARÃES SANTOS" table:formula="of:=UPPER([.A560])" table:style-name="ce15">
            <text:p>CLEYSON CONCEIÇÃO GUIMARÃES SANTOS</text:p>
          </table:table-cell>
          <table:table-cell office:value-type="string" office:string-value="GUARD ANGEL VIGILÂNCIA EIRELI" table:formula="of:=UPPER([.B560])" table:style-name="ce15">
            <text:p>GUARD ANGEL VIGILÂNCIA EIRELI</text:p>
          </table:table-cell>
          <table:table-cell office:value-type="string" office:string-value="00.809.803/0001-91" table:formula="of:=UPPER([.C560])" table:style-name="ce15">
            <text:p>00.809.803/0001-91</text:p>
          </table:table-cell>
          <table:table-cell office:value-type="string" office:string-value="VIGILANTE" table:formula="of:=UPPER([.D560])" table:style-name="ce15">
            <text:p>VIGILANTE</text:p>
          </table:table-cell>
          <table:table-cell office:value-type="string" office:string-value="VENEZUELA" table:formula="of:=UPPER([.E560])" table:style-name="ce15">
            <text:p>VENEZUELA</text:p>
          </table:table-cell>
          <table:table-cell office:value-type="string" office:string-value="" table:formula="of:=UPPER([.F560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CRISTIANO DA LUZ DO NASCIMENT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CRISTIANO DA LUZ DO NASCIMENTO" table:formula="of:=UPPER([.A561])" table:style-name="ce15">
            <text:p>CRISTIANO DA LUZ DO NASCIMENTO</text:p>
          </table:table-cell>
          <table:table-cell office:value-type="string" office:string-value="GUARD ANGEL VIGILÂNCIA EIRELI" table:formula="of:=UPPER([.B561])" table:style-name="ce15">
            <text:p>GUARD ANGEL VIGILÂNCIA EIRELI</text:p>
          </table:table-cell>
          <table:table-cell office:value-type="string" office:string-value="00.809.803/0001-91" table:formula="of:=UPPER([.C561])" table:style-name="ce15">
            <text:p>00.809.803/0001-91</text:p>
          </table:table-cell>
          <table:table-cell office:value-type="string" office:string-value="VIGILANTE" table:formula="of:=UPPER([.D561])" table:style-name="ce15">
            <text:p>VIGILANTE</text:p>
          </table:table-cell>
          <table:table-cell office:value-type="string" office:string-value="VENEZUELA" table:formula="of:=UPPER([.E561])" table:style-name="ce15">
            <text:p>VENEZUELA</text:p>
          </table:table-cell>
          <table:table-cell office:value-type="string" office:string-value="" table:formula="of:=UPPER([.F561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DANILO LEITE DOS SANTO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DANILO LEITE DOS SANTOS" table:formula="of:=UPPER([.A562])" table:style-name="ce15">
            <text:p>DANILO LEITE DOS SANTOS</text:p>
          </table:table-cell>
          <table:table-cell office:value-type="string" office:string-value="GUARD ANGEL VIGILÂNCIA EIRELI" table:formula="of:=UPPER([.B562])" table:style-name="ce15">
            <text:p>GUARD ANGEL VIGILÂNCIA EIRELI</text:p>
          </table:table-cell>
          <table:table-cell office:value-type="string" office:string-value="00.809.803/0001-91" table:formula="of:=UPPER([.C562])" table:style-name="ce15">
            <text:p>00.809.803/0001-91</text:p>
          </table:table-cell>
          <table:table-cell office:value-type="string" office:string-value="VIGILANTE" table:formula="of:=UPPER([.D562])" table:style-name="ce15">
            <text:p>VIGILANTE</text:p>
          </table:table-cell>
          <table:table-cell office:value-type="string" office:string-value="VENEZUELA" table:formula="of:=UPPER([.E562])" table:style-name="ce15">
            <text:p>VENEZUELA</text:p>
          </table:table-cell>
          <table:table-cell office:value-type="string" office:string-value="" table:formula="of:=UPPER([.F562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EDSANDRO OLIVEIRA DA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EDSANDRO OLIVEIRA DA SILVA" table:formula="of:=UPPER([.A563])" table:style-name="ce15">
            <text:p>EDSANDRO OLIVEIRA DA SILVA</text:p>
          </table:table-cell>
          <table:table-cell office:value-type="string" office:string-value="GUARD ANGEL VIGILÂNCIA EIRELI" table:formula="of:=UPPER([.B563])" table:style-name="ce15">
            <text:p>GUARD ANGEL VIGILÂNCIA EIRELI</text:p>
          </table:table-cell>
          <table:table-cell office:value-type="string" office:string-value="00.809.803/0001-91" table:formula="of:=UPPER([.C563])" table:style-name="ce15">
            <text:p>00.809.803/0001-91</text:p>
          </table:table-cell>
          <table:table-cell office:value-type="string" office:string-value="VIGILANTE" table:formula="of:=UPPER([.D563])" table:style-name="ce15">
            <text:p>VIGILANTE</text:p>
          </table:table-cell>
          <table:table-cell office:value-type="string" office:string-value="VENEZUELA" table:formula="of:=UPPER([.E563])" table:style-name="ce15">
            <text:p>VENEZUELA</text:p>
          </table:table-cell>
          <table:table-cell office:value-type="string" office:string-value="" table:formula="of:=UPPER([.F563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ELENILDO BISPO CARDOS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ELENILDO BISPO CARDOSO" table:formula="of:=UPPER([.A564])" table:style-name="ce15">
            <text:p>ELENILDO BISPO CARDOSO</text:p>
          </table:table-cell>
          <table:table-cell office:value-type="string" office:string-value="GUARD ANGEL VIGILÂNCIA EIRELI" table:formula="of:=UPPER([.B564])" table:style-name="ce15">
            <text:p>GUARD ANGEL VIGILÂNCIA EIRELI</text:p>
          </table:table-cell>
          <table:table-cell office:value-type="string" office:string-value="00.809.803/0001-91" table:formula="of:=UPPER([.C564])" table:style-name="ce15">
            <text:p>00.809.803/0001-91</text:p>
          </table:table-cell>
          <table:table-cell office:value-type="string" office:string-value="VIGILANTE" table:formula="of:=UPPER([.D564])" table:style-name="ce15">
            <text:p>VIGILANTE</text:p>
          </table:table-cell>
          <table:table-cell office:value-type="string" office:string-value="VENEZUELA" table:formula="of:=UPPER([.E564])" table:style-name="ce15">
            <text:p>VENEZUELA</text:p>
          </table:table-cell>
          <table:table-cell office:value-type="string" office:string-value="" table:formula="of:=UPPER([.F564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ÉRIC ANDRÉ DA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ÉRIC ANDRÉ DA SILVA" table:formula="of:=UPPER([.A565])" table:style-name="ce15">
            <text:p>ÉRIC ANDRÉ DA SILVA</text:p>
          </table:table-cell>
          <table:table-cell office:value-type="string" office:string-value="GUARD ANGEL VIGILÂNCIA EIRELI" table:formula="of:=UPPER([.B565])" table:style-name="ce15">
            <text:p>GUARD ANGEL VIGILÂNCIA EIRELI</text:p>
          </table:table-cell>
          <table:table-cell office:value-type="string" office:string-value="00.809.803/0001-91" table:formula="of:=UPPER([.C565])" table:style-name="ce15">
            <text:p>00.809.803/0001-91</text:p>
          </table:table-cell>
          <table:table-cell office:value-type="string" office:string-value="VIGILANTE" table:formula="of:=UPPER([.D565])" table:style-name="ce15">
            <text:p>VIGILANTE</text:p>
          </table:table-cell>
          <table:table-cell office:value-type="string" office:string-value="VENEZUELA" table:formula="of:=UPPER([.E565])" table:style-name="ce15">
            <text:p>VENEZUELA</text:p>
          </table:table-cell>
          <table:table-cell office:value-type="string" office:string-value="" table:formula="of:=UPPER([.F565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EVANILDO ALVES DOS SANTOS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EVANILDO ALVES DOS SANTOS" table:formula="of:=UPPER([.A566])" table:style-name="ce15">
            <text:p>EVANILDO ALVES DOS SANTOS</text:p>
          </table:table-cell>
          <table:table-cell office:value-type="string" office:string-value="GUARD ANGEL VIGILÂNCIA EIRELI" table:formula="of:=UPPER([.B566])" table:style-name="ce15">
            <text:p>GUARD ANGEL VIGILÂNCIA EIRELI</text:p>
          </table:table-cell>
          <table:table-cell office:value-type="string" office:string-value="00.809.803/0001-91" table:formula="of:=UPPER([.C566])" table:style-name="ce15">
            <text:p>00.809.803/0001-91</text:p>
          </table:table-cell>
          <table:table-cell office:value-type="string" office:string-value="VIGILANTE" table:formula="of:=UPPER([.D566])" table:style-name="ce15">
            <text:p>VIGILANTE</text:p>
          </table:table-cell>
          <table:table-cell office:value-type="string" office:string-value="VENEZUELA" table:formula="of:=UPPER([.E566])" table:style-name="ce15">
            <text:p>VENEZUELA</text:p>
          </table:table-cell>
          <table:table-cell office:value-type="string" office:string-value="" table:formula="of:=UPPER([.F566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FRANCINETE ALVES NASCIMENT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FRANCINETE ALVES NASCIMENTO" table:formula="of:=UPPER([.A567])" table:style-name="ce15">
            <text:p>FRANCINETE ALVES NASCIMENTO</text:p>
          </table:table-cell>
          <table:table-cell office:value-type="string" office:string-value="GUARD ANGEL VIGILÂNCIA EIRELI" table:formula="of:=UPPER([.B567])" table:style-name="ce15">
            <text:p>GUARD ANGEL VIGILÂNCIA EIRELI</text:p>
          </table:table-cell>
          <table:table-cell office:value-type="string" office:string-value="00.809.803/0001-91" table:formula="of:=UPPER([.C567])" table:style-name="ce15">
            <text:p>00.809.803/0001-91</text:p>
          </table:table-cell>
          <table:table-cell office:value-type="string" office:string-value="VIGILANTE" table:formula="of:=UPPER([.D567])" table:style-name="ce15">
            <text:p>VIGILANTE</text:p>
          </table:table-cell>
          <table:table-cell office:value-type="string" office:string-value="VENEZUELA" table:formula="of:=UPPER([.E567])" table:style-name="ce15">
            <text:p>VENEZUELA</text:p>
          </table:table-cell>
          <table:table-cell office:value-type="string" office:string-value="" table:formula="of:=UPPER([.F567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FRANCISCO ALEX BENJAMIN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FRANCISCO ALEX BENJAMIN" table:formula="of:=UPPER([.A568])" table:style-name="ce15">
            <text:p>FRANCISCO ALEX BENJAMIN</text:p>
          </table:table-cell>
          <table:table-cell office:value-type="string" office:string-value="GUARD ANGEL VIGILÂNCIA EIRELI" table:formula="of:=UPPER([.B568])" table:style-name="ce15">
            <text:p>GUARD ANGEL VIGILÂNCIA EIRELI</text:p>
          </table:table-cell>
          <table:table-cell office:value-type="string" office:string-value="00.809.803/0001-91" table:formula="of:=UPPER([.C568])" table:style-name="ce15">
            <text:p>00.809.803/0001-91</text:p>
          </table:table-cell>
          <table:table-cell office:value-type="string" office:string-value="VIGILANTE" table:formula="of:=UPPER([.D568])" table:style-name="ce15">
            <text:p>VIGILANTE</text:p>
          </table:table-cell>
          <table:table-cell office:value-type="string" office:string-value="VENEZUELA" table:formula="of:=UPPER([.E568])" table:style-name="ce15">
            <text:p>VENEZUELA</text:p>
          </table:table-cell>
          <table:table-cell office:value-type="string" office:string-value="" table:formula="of:=UPPER([.F568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GABRIEL LEANDRO MOREIRA OLIV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GABRIEL LEANDRO MOREIRA OLIVEIRA" table:formula="of:=UPPER([.A569])" table:style-name="ce15">
            <text:p>GABRIEL LEANDRO MOREIRA OLIVEIRA</text:p>
          </table:table-cell>
          <table:table-cell office:value-type="string" office:string-value="GUARD ANGEL VIGILÂNCIA EIRELI" table:formula="of:=UPPER([.B569])" table:style-name="ce15">
            <text:p>GUARD ANGEL VIGILÂNCIA EIRELI</text:p>
          </table:table-cell>
          <table:table-cell office:value-type="string" office:string-value="00.809.803/0001-91" table:formula="of:=UPPER([.C569])" table:style-name="ce15">
            <text:p>00.809.803/0001-91</text:p>
          </table:table-cell>
          <table:table-cell office:value-type="string" office:string-value="VIGILANTE" table:formula="of:=UPPER([.D569])" table:style-name="ce15">
            <text:p>VIGILANTE</text:p>
          </table:table-cell>
          <table:table-cell office:value-type="string" office:string-value="VENEZUELA" table:formula="of:=UPPER([.E569])" table:style-name="ce15">
            <text:p>VENEZUELA</text:p>
          </table:table-cell>
          <table:table-cell office:value-type="string" office:string-value="" table:formula="of:=UPPER([.F569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GILBERTO FREIRE DA CRUZ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GILBERTO FREIRE DA CRUZ" table:formula="of:=UPPER([.A570])" table:style-name="ce15">
            <text:p>GILBERTO FREIRE DA CRUZ</text:p>
          </table:table-cell>
          <table:table-cell office:value-type="string" office:string-value="GUARD ANGEL VIGILÂNCIA EIRELI" table:formula="of:=UPPER([.B570])" table:style-name="ce15">
            <text:p>GUARD ANGEL VIGILÂNCIA EIRELI</text:p>
          </table:table-cell>
          <table:table-cell office:value-type="string" office:string-value="00.809.803/0001-91" table:formula="of:=UPPER([.C570])" table:style-name="ce15">
            <text:p>00.809.803/0001-91</text:p>
          </table:table-cell>
          <table:table-cell office:value-type="string" office:string-value="VIGILANTE" table:formula="of:=UPPER([.D570])" table:style-name="ce15">
            <text:p>VIGILANTE</text:p>
          </table:table-cell>
          <table:table-cell office:value-type="string" office:string-value="VENEZUELA" table:formula="of:=UPPER([.E570])" table:style-name="ce15">
            <text:p>VENEZUELA</text:p>
          </table:table-cell>
          <table:table-cell office:value-type="string" office:string-value="" table:formula="of:=UPPER([.F570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OÃO PIERRE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JOÃO PIERRE" table:formula="of:=UPPER([.A571])" table:style-name="ce15">
            <text:p>JOÃO PIERRE</text:p>
          </table:table-cell>
          <table:table-cell office:value-type="string" office:string-value="GUARD ANGEL VIGILÂNCIA EIRELI" table:formula="of:=UPPER([.B571])" table:style-name="ce15">
            <text:p>GUARD ANGEL VIGILÂNCIA EIRELI</text:p>
          </table:table-cell>
          <table:table-cell office:value-type="string" office:string-value="00.809.803/0001-91" table:formula="of:=UPPER([.C571])" table:style-name="ce15">
            <text:p>00.809.803/0001-91</text:p>
          </table:table-cell>
          <table:table-cell office:value-type="string" office:string-value="VIGILANTE" table:formula="of:=UPPER([.D571])" table:style-name="ce15">
            <text:p>VIGILANTE</text:p>
          </table:table-cell>
          <table:table-cell office:value-type="string" office:string-value="VENEZUELA" table:formula="of:=UPPER([.E571])" table:style-name="ce15">
            <text:p>VENEZUELA</text:p>
          </table:table-cell>
          <table:table-cell office:value-type="string" office:string-value="" table:formula="of:=UPPER([.F571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ORGE LUIS PINTO MACIEL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JORGE LUIS PINTO MACIEL" table:formula="of:=UPPER([.A572])" table:style-name="ce15">
            <text:p>JORGE LUIS PINTO MACIEL</text:p>
          </table:table-cell>
          <table:table-cell office:value-type="string" office:string-value="GUARD ANGEL VIGILÂNCIA EIRELI" table:formula="of:=UPPER([.B572])" table:style-name="ce15">
            <text:p>GUARD ANGEL VIGILÂNCIA EIRELI</text:p>
          </table:table-cell>
          <table:table-cell office:value-type="string" office:string-value="00.809.803/0001-91" table:formula="of:=UPPER([.C572])" table:style-name="ce15">
            <text:p>00.809.803/0001-91</text:p>
          </table:table-cell>
          <table:table-cell office:value-type="string" office:string-value="VIGILANTE" table:formula="of:=UPPER([.D572])" table:style-name="ce15">
            <text:p>VIGILANTE</text:p>
          </table:table-cell>
          <table:table-cell office:value-type="string" office:string-value="VENEZUELA" table:formula="of:=UPPER([.E572])" table:style-name="ce15">
            <text:p>VENEZUELA</text:p>
          </table:table-cell>
          <table:table-cell office:value-type="string" office:string-value="" table:formula="of:=UPPER([.F572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JOSÉ FÁBIO DANILO DE ALMEID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JOSÉ FÁBIO DANILO DE ALMEIDA" table:formula="of:=UPPER([.A573])" table:style-name="ce15">
            <text:p>JOSÉ FÁBIO DANILO DE ALMEIDA</text:p>
          </table:table-cell>
          <table:table-cell office:value-type="string" office:string-value="GUARD ANGEL VIGILÂNCIA EIRELI" table:formula="of:=UPPER([.B573])" table:style-name="ce15">
            <text:p>GUARD ANGEL VIGILÂNCIA EIRELI</text:p>
          </table:table-cell>
          <table:table-cell office:value-type="string" office:string-value="00.809.803/0001-91" table:formula="of:=UPPER([.C573])" table:style-name="ce15">
            <text:p>00.809.803/0001-91</text:p>
          </table:table-cell>
          <table:table-cell office:value-type="string" office:string-value="VIGILANTE" table:formula="of:=UPPER([.D573])" table:style-name="ce15">
            <text:p>VIGILANTE</text:p>
          </table:table-cell>
          <table:table-cell office:value-type="string" office:string-value="VENEZUELA" table:formula="of:=UPPER([.E573])" table:style-name="ce15">
            <text:p>VENEZUELA</text:p>
          </table:table-cell>
          <table:table-cell office:value-type="string" office:string-value="" table:formula="of:=UPPER([.F573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JOSÉ LUIZ CORREIA DA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JOSÉ LUIZ CORREIA DA SILVA" table:formula="of:=UPPER([.A574])" table:style-name="ce15">
            <text:p>JOSÉ LUIZ CORREIA DA SILVA</text:p>
          </table:table-cell>
          <table:table-cell office:value-type="string" office:string-value="GUARD ANGEL VIGILÂNCIA EIRELI" table:formula="of:=UPPER([.B574])" table:style-name="ce15">
            <text:p>GUARD ANGEL VIGILÂNCIA EIRELI</text:p>
          </table:table-cell>
          <table:table-cell office:value-type="string" office:string-value="00.809.803/0001-91" table:formula="of:=UPPER([.C574])" table:style-name="ce15">
            <text:p>00.809.803/0001-91</text:p>
          </table:table-cell>
          <table:table-cell office:value-type="string" office:string-value="VIGILANTE" table:formula="of:=UPPER([.D574])" table:style-name="ce15">
            <text:p>VIGILANTE</text:p>
          </table:table-cell>
          <table:table-cell office:value-type="string" office:string-value="VENEZUELA" table:formula="of:=UPPER([.E574])" table:style-name="ce15">
            <text:p>VENEZUELA</text:p>
          </table:table-cell>
          <table:table-cell office:value-type="string" office:string-value="" table:formula="of:=UPPER([.F574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MARIA LUCIANA DE OLIVEIR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MARIA LUCIANA DE OLIVEIRA" table:formula="of:=UPPER([.A575])" table:style-name="ce15">
            <text:p>MARIA LUCIANA DE OLIVEIRA</text:p>
          </table:table-cell>
          <table:table-cell office:value-type="string" office:string-value="GUARD ANGEL VIGILÂNCIA EIRELI" table:formula="of:=UPPER([.B575])" table:style-name="ce15">
            <text:p>GUARD ANGEL VIGILÂNCIA EIRELI</text:p>
          </table:table-cell>
          <table:table-cell office:value-type="string" office:string-value="00.809.803/0001-91" table:formula="of:=UPPER([.C575])" table:style-name="ce15">
            <text:p>00.809.803/0001-91</text:p>
          </table:table-cell>
          <table:table-cell office:value-type="string" office:string-value="VIGILANTE" table:formula="of:=UPPER([.D575])" table:style-name="ce15">
            <text:p>VIGILANTE</text:p>
          </table:table-cell>
          <table:table-cell office:value-type="string" office:string-value="VENEZUELA" table:formula="of:=UPPER([.E575])" table:style-name="ce15">
            <text:p>VENEZUELA</text:p>
          </table:table-cell>
          <table:table-cell office:value-type="string" office:string-value="" table:formula="of:=UPPER([.F575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ORLANDO DAS NEVES RESENDE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ORLANDO DAS NEVES RESENDE" table:formula="of:=UPPER([.A576])" table:style-name="ce15">
            <text:p>ORLANDO DAS NEVES RESENDE</text:p>
          </table:table-cell>
          <table:table-cell office:value-type="string" office:string-value="GUARD ANGEL VIGILÂNCIA EIRELI" table:formula="of:=UPPER([.B576])" table:style-name="ce15">
            <text:p>GUARD ANGEL VIGILÂNCIA EIRELI</text:p>
          </table:table-cell>
          <table:table-cell office:value-type="string" office:string-value="00.809.803/0001-91" table:formula="of:=UPPER([.C576])" table:style-name="ce15">
            <text:p>00.809.803/0001-91</text:p>
          </table:table-cell>
          <table:table-cell office:value-type="string" office:string-value="VIGILANTE" table:formula="of:=UPPER([.D576])" table:style-name="ce15">
            <text:p>VIGILANTE</text:p>
          </table:table-cell>
          <table:table-cell office:value-type="string" office:string-value="VENEZUELA" table:formula="of:=UPPER([.E576])" table:style-name="ce15">
            <text:p>VENEZUELA</text:p>
          </table:table-cell>
          <table:table-cell office:value-type="string" office:string-value="" table:formula="of:=UPPER([.F576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REINALDO DE SOUZA RAIMUND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REINALDO DE SOUZA RAIMUNDO" table:formula="of:=UPPER([.A577])" table:style-name="ce15">
            <text:p>REINALDO DE SOUZA RAIMUNDO</text:p>
          </table:table-cell>
          <table:table-cell office:value-type="string" office:string-value="GUARD ANGEL VIGILÂNCIA EIRELI" table:formula="of:=UPPER([.B577])" table:style-name="ce15">
            <text:p>GUARD ANGEL VIGILÂNCIA EIRELI</text:p>
          </table:table-cell>
          <table:table-cell office:value-type="string" office:string-value="00.809.803/0001-91" table:formula="of:=UPPER([.C577])" table:style-name="ce15">
            <text:p>00.809.803/0001-91</text:p>
          </table:table-cell>
          <table:table-cell office:value-type="string" office:string-value="VIGILANTE" table:formula="of:=UPPER([.D577])" table:style-name="ce15">
            <text:p>VIGILANTE</text:p>
          </table:table-cell>
          <table:table-cell office:value-type="string" office:string-value="VENEZUELA" table:formula="of:=UPPER([.E577])" table:style-name="ce15">
            <text:p>VENEZUELA</text:p>
          </table:table-cell>
          <table:table-cell office:value-type="string" office:string-value="" table:formula="of:=UPPER([.F577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Renan Felipe Reis Coutinh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RENAN FELIPE REIS COUTINHO" table:formula="of:=UPPER([.A578])" table:style-name="ce15">
            <text:p>RENAN FELIPE REIS COUTINHO</text:p>
          </table:table-cell>
          <table:table-cell office:value-type="string" office:string-value="GUARD ANGEL VIGILÂNCIA EIRELI" table:formula="of:=UPPER([.B578])" table:style-name="ce15">
            <text:p>GUARD ANGEL VIGILÂNCIA EIRELI</text:p>
          </table:table-cell>
          <table:table-cell office:value-type="string" office:string-value="00.809.803/0001-91" table:formula="of:=UPPER([.C578])" table:style-name="ce15">
            <text:p>00.809.803/0001-91</text:p>
          </table:table-cell>
          <table:table-cell office:value-type="string" office:string-value="VIGILANTE" table:formula="of:=UPPER([.D578])" table:style-name="ce15">
            <text:p>VIGILANTE</text:p>
          </table:table-cell>
          <table:table-cell office:value-type="string" office:string-value="VENEZUELA" table:formula="of:=UPPER([.E578])" table:style-name="ce15">
            <text:p>VENEZUELA</text:p>
          </table:table-cell>
          <table:table-cell office:value-type="string" office:string-value="" table:formula="of:=UPPER([.F578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ROBSON FELIX DE ARAUJO DA SILV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ROBSON FELIX DE ARAUJO DA SILVA" table:formula="of:=UPPER([.A579])" table:style-name="ce15">
            <text:p>ROBSON FELIX DE ARAUJO DA SILVA</text:p>
          </table:table-cell>
          <table:table-cell office:value-type="string" office:string-value="GUARD ANGEL VIGILÂNCIA EIRELI" table:formula="of:=UPPER([.B579])" table:style-name="ce15">
            <text:p>GUARD ANGEL VIGILÂNCIA EIRELI</text:p>
          </table:table-cell>
          <table:table-cell office:value-type="string" office:string-value="00.809.803/0001-91" table:formula="of:=UPPER([.C579])" table:style-name="ce15">
            <text:p>00.809.803/0001-91</text:p>
          </table:table-cell>
          <table:table-cell office:value-type="string" office:string-value="VIGILANTE" table:formula="of:=UPPER([.D579])" table:style-name="ce15">
            <text:p>VIGILANTE</text:p>
          </table:table-cell>
          <table:table-cell office:value-type="string" office:string-value="VENEZUELA" table:formula="of:=UPPER([.E579])" table:style-name="ce15">
            <text:p>VENEZUELA</text:p>
          </table:table-cell>
          <table:table-cell office:value-type="string" office:string-value="" table:formula="of:=UPPER([.F579])" table:style-name="ce15"/>
          <table:table-cell table:number-columns-repeated="16372" table:style-name="ce15"/>
        </table:table-row>
        <table:table-row table:style-name="ro1">
          <table:table-cell office:value-type="string" table:style-name="ce28">
            <text:p>FERNANDO LIMA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FERNANDO LIMA" table:formula="of:=UPPER([.A580])" table:style-name="ce15">
            <text:p>FERNANDO LIMA</text:p>
          </table:table-cell>
          <table:table-cell office:value-type="string" office:string-value="GUARD ANGEL VIGILÂNCIA EIRELI" table:formula="of:=UPPER([.B580])" table:style-name="ce15">
            <text:p>GUARD ANGEL VIGILÂNCIA EIRELI</text:p>
          </table:table-cell>
          <table:table-cell office:value-type="string" office:string-value="00.809.803/0001-91" table:formula="of:=UPPER([.C580])" table:style-name="ce15">
            <text:p>00.809.803/0001-91</text:p>
          </table:table-cell>
          <table:table-cell office:value-type="string" office:string-value="VIGILANTE" table:formula="of:=UPPER([.D580])" table:style-name="ce15">
            <text:p>VIGILANTE</text:p>
          </table:table-cell>
          <table:table-cell office:value-type="string" office:string-value="VENEZUELA" table:formula="of:=UPPER([.E580])" table:style-name="ce15">
            <text:p>VENEZUELA</text:p>
          </table:table-cell>
          <table:table-cell office:value-type="string" office:string-value="" table:formula="of:=UPPER([.F580])" table:style-name="ce15"/>
          <table:table-cell table:number-columns-repeated="16372" table:style-name="ce15"/>
        </table:table-row>
        <table:table-row table:style-name="ro1">
          <table:table-cell office:value-type="string" table:style-name="ce56">
            <text:p>VITOR EXPEDITO NASCIMENTO</text:p>
          </table:table-cell>
          <table:table-cell office:value-type="string" table:style-name="ce52">
            <text:p>GUARD ANGEL VIGILÂNCIA EIRELI</text:p>
          </table:table-cell>
          <table:table-cell office:value-type="string" table:style-name="ce52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53">
            <text:p>VENEZUELA</text:p>
          </table:table-cell>
          <table:table-cell table:style-name="ce15"/>
          <table:table-cell office:value-type="string" office:string-value="VITOR EXPEDITO NASCIMENTO" table:formula="of:=UPPER([.A581])" table:style-name="ce15">
            <text:p>VITOR EXPEDITO NASCIMENTO</text:p>
          </table:table-cell>
          <table:table-cell office:value-type="string" office:string-value="GUARD ANGEL VIGILÂNCIA EIRELI" table:formula="of:=UPPER([.B581])" table:style-name="ce15">
            <text:p>GUARD ANGEL VIGILÂNCIA EIRELI</text:p>
          </table:table-cell>
          <table:table-cell office:value-type="string" office:string-value="00.809.803/0001-91" table:formula="of:=UPPER([.C581])" table:style-name="ce15">
            <text:p>00.809.803/0001-91</text:p>
          </table:table-cell>
          <table:table-cell office:value-type="string" office:string-value="VIGILANTE" table:formula="of:=UPPER([.D581])" table:style-name="ce15">
            <text:p>VIGILANTE</text:p>
          </table:table-cell>
          <table:table-cell office:value-type="string" office:string-value="VENEZUELA" table:formula="of:=UPPER([.E581])" table:style-name="ce15">
            <text:p>VENEZUELA</text:p>
          </table:table-cell>
          <table:table-cell office:value-type="string" office:string-value="" table:formula="of:=UPPER([.F581])" table:style-name="ce15"/>
          <table:table-cell table:number-columns-repeated="16372" table:style-name="ce15"/>
        </table:table-row>
        <table:table-row table:style-name="ro1">
          <table:table-cell office:value-type="string" table:style-name="ce59">
            <text:p>WAGNER THEODORO DE SOUZA</text:p>
          </table:table-cell>
          <table:table-cell office:value-type="string" table:style-name="ce60">
            <text:p>GUARD ANGEL VIGILÂNCIA EIRELI</text:p>
          </table:table-cell>
          <table:table-cell office:value-type="string" table:style-name="ce60">
            <text:p>00.809.803/0001-91</text:p>
          </table:table-cell>
          <table:table-cell office:value-type="string" table:style-name="ce60">
            <text:p>VIGILANTE</text:p>
          </table:table-cell>
          <table:table-cell office:value-type="string" table:style-name="ce61">
            <text:p>VENEZUELA</text:p>
          </table:table-cell>
          <table:table-cell table:style-name="ce15"/>
          <table:table-cell office:value-type="string" office:string-value="WAGNER THEODORO DE SOUZA" table:formula="of:=UPPER([.A582])" table:style-name="ce15">
            <text:p>WAGNER THEODORO DE SOUZA</text:p>
          </table:table-cell>
          <table:table-cell office:value-type="string" office:string-value="GUARD ANGEL VIGILÂNCIA EIRELI" table:formula="of:=UPPER([.B582])" table:style-name="ce15">
            <text:p>GUARD ANGEL VIGILÂNCIA EIRELI</text:p>
          </table:table-cell>
          <table:table-cell office:value-type="string" office:string-value="00.809.803/0001-91" table:formula="of:=UPPER([.C582])" table:style-name="ce15">
            <text:p>00.809.803/0001-91</text:p>
          </table:table-cell>
          <table:table-cell office:value-type="string" office:string-value="VIGILANTE" table:formula="of:=UPPER([.D582])" table:style-name="ce15">
            <text:p>VIGILANTE</text:p>
          </table:table-cell>
          <table:table-cell office:value-type="string" office:string-value="VENEZUELA" table:formula="of:=UPPER([.E582])" table:style-name="ce15">
            <text:p>VENEZUELA</text:p>
          </table:table-cell>
          <table:table-cell office:value-type="string" office:string-value="" table:formula="of:=UPPER([.F582])" table:style-name="ce15"/>
          <table:table-cell table:number-columns-repeated="16372" table:style-name="ce15"/>
        </table:table-row>
        <table:table-row table:style-name="ro1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15"/>
          <table:table-cell office:value-type="string" office:string-value="" table:formula="of:=UPPER([.A583])" table:style-name="ce15"/>
          <table:table-cell office:value-type="string" office:string-value="" table:formula="of:=UPPER([.B583])" table:style-name="ce15"/>
          <table:table-cell office:value-type="string" office:string-value="" table:formula="of:=UPPER([.C583])" table:style-name="ce15"/>
          <table:table-cell office:value-type="string" office:string-value="" table:formula="of:=UPPER([.D583])" table:style-name="ce15"/>
          <table:table-cell office:value-type="string" office:string-value="" table:formula="of:=UPPER([.E583])" table:style-name="ce15"/>
          <table:table-cell office:value-type="string" office:string-value="" table:formula="of:=UPPER([.F583])" table:style-name="ce15"/>
          <table:table-cell table:number-columns-repeated="16372" table:style-name="ce15"/>
        </table:table-row>
        <table:table-row table:style-name="ro1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15"/>
          <table:table-cell office:value-type="string" office:string-value="" table:formula="of:=UPPER([.A584])" table:style-name="ce15"/>
          <table:table-cell office:value-type="string" office:string-value="" table:formula="of:=UPPER([.B584])" table:style-name="ce15"/>
          <table:table-cell office:value-type="string" office:string-value="" table:formula="of:=UPPER([.C584])" table:style-name="ce15"/>
          <table:table-cell office:value-type="string" office:string-value="" table:formula="of:=UPPER([.D584])" table:style-name="ce15"/>
          <table:table-cell office:value-type="string" office:string-value="" table:formula="of:=UPPER([.E584])" table:style-name="ce15"/>
          <table:table-cell office:value-type="string" office:string-value="" table:formula="of:=UPPER([.F584])" table:style-name="ce15"/>
          <table:table-cell table:number-columns-repeated="16372" table:style-name="ce15"/>
        </table:table-row>
        <table:table-row table:style-name="ro1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15"/>
          <table:table-cell office:value-type="string" office:string-value="" table:formula="of:=UPPER([.A585])" table:style-name="ce15"/>
          <table:table-cell office:value-type="string" office:string-value="" table:formula="of:=UPPER([.B585])" table:style-name="ce15"/>
          <table:table-cell office:value-type="string" office:string-value="" table:formula="of:=UPPER([.C585])" table:style-name="ce15"/>
          <table:table-cell office:value-type="string" office:string-value="" table:formula="of:=UPPER([.D585])" table:style-name="ce15"/>
          <table:table-cell office:value-type="string" office:string-value="" table:formula="of:=UPPER([.E585])" table:style-name="ce15"/>
          <table:table-cell office:value-type="string" office:string-value="" table:formula="of:=UPPER([.F585])" table:style-name="ce15"/>
          <table:table-cell table:number-columns-repeated="16372" table:style-name="ce15"/>
        </table:table-row>
        <table:table-row table:style-name="ro1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15"/>
          <table:table-cell office:value-type="string" office:string-value="" table:formula="of:=UPPER([.A586])" table:style-name="ce15"/>
          <table:table-cell office:value-type="string" office:string-value="" table:formula="of:=UPPER([.B586])" table:style-name="ce15"/>
          <table:table-cell office:value-type="string" office:string-value="" table:formula="of:=UPPER([.C586])" table:style-name="ce15"/>
          <table:table-cell office:value-type="string" office:string-value="" table:formula="of:=UPPER([.D586])" table:style-name="ce15"/>
          <table:table-cell office:value-type="string" office:string-value="" table:formula="of:=UPPER([.E586])" table:style-name="ce15"/>
          <table:table-cell office:value-type="string" office:string-value="" table:formula="of:=UPPER([.F586])" table:style-name="ce15"/>
          <table:table-cell table:number-columns-repeated="16372" table:style-name="ce15"/>
        </table:table-row>
        <table:table-row table:style-name="ro1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15"/>
          <table:table-cell office:value-type="string" office:string-value="" table:formula="of:=UPPER([.A587])" table:style-name="ce15"/>
          <table:table-cell office:value-type="string" office:string-value="" table:formula="of:=UPPER([.B587])" table:style-name="ce15"/>
          <table:table-cell office:value-type="string" office:string-value="" table:formula="of:=UPPER([.C587])" table:style-name="ce15"/>
          <table:table-cell office:value-type="string" office:string-value="" table:formula="of:=UPPER([.D587])" table:style-name="ce15"/>
          <table:table-cell office:value-type="string" office:string-value="" table:formula="of:=UPPER([.E587])" table:style-name="ce15"/>
          <table:table-cell office:value-type="string" office:string-value="" table:formula="of:=UPPER([.F587])" table:style-name="ce15"/>
          <table:table-cell table:number-columns-repeated="16372" table:style-name="ce15"/>
        </table:table-row>
        <table:table-row table:style-name="ro1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15"/>
          <table:table-cell office:value-type="string" office:string-value="" table:formula="of:=UPPER([.A588])" table:style-name="ce15"/>
          <table:table-cell office:value-type="string" office:string-value="" table:formula="of:=UPPER([.B588])" table:style-name="ce15"/>
          <table:table-cell office:value-type="string" office:string-value="" table:formula="of:=UPPER([.C588])" table:style-name="ce15"/>
          <table:table-cell office:value-type="string" office:string-value="" table:formula="of:=UPPER([.D588])" table:style-name="ce15"/>
          <table:table-cell office:value-type="string" office:string-value="" table:formula="of:=UPPER([.E588])" table:style-name="ce15"/>
          <table:table-cell office:value-type="string" office:string-value="" table:formula="of:=UPPER([.F588])" table:style-name="ce15"/>
          <table:table-cell table:number-columns-repeated="16372" table:style-name="ce15"/>
        </table:table-row>
        <table:table-row table:style-name="ro1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15"/>
          <table:table-cell office:value-type="string" office:string-value="" table:formula="of:=UPPER([.A589])" table:style-name="ce15"/>
          <table:table-cell office:value-type="string" office:string-value="" table:formula="of:=UPPER([.B589])" table:style-name="ce15"/>
          <table:table-cell office:value-type="string" office:string-value="" table:formula="of:=UPPER([.C589])" table:style-name="ce15"/>
          <table:table-cell office:value-type="string" office:string-value="" table:formula="of:=UPPER([.D589])" table:style-name="ce15"/>
          <table:table-cell office:value-type="string" office:string-value="" table:formula="of:=UPPER([.E589])" table:style-name="ce15"/>
          <table:table-cell office:value-type="string" office:string-value="" table:formula="of:=UPPER([.F589])" table:style-name="ce15"/>
          <table:table-cell table:number-columns-repeated="16372" table:style-name="ce15"/>
        </table:table-row>
        <table:table-row table:style-name="ro1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15"/>
          <table:table-cell office:value-type="string" office:string-value="" table:formula="of:=UPPER([.A590])" table:style-name="ce15"/>
          <table:table-cell office:value-type="string" office:string-value="" table:formula="of:=UPPER([.B590])" table:style-name="ce15"/>
          <table:table-cell office:value-type="string" office:string-value="" table:formula="of:=UPPER([.C590])" table:style-name="ce15"/>
          <table:table-cell office:value-type="string" office:string-value="" table:formula="of:=UPPER([.D590])" table:style-name="ce15"/>
          <table:table-cell office:value-type="string" office:string-value="" table:formula="of:=UPPER([.E590])" table:style-name="ce15"/>
          <table:table-cell office:value-type="string" office:string-value="" table:formula="of:=UPPER([.F590])" table:style-name="ce15"/>
          <table:table-cell table:number-columns-repeated="16372" table:style-name="ce15"/>
        </table:table-row>
        <table:table-row table:style-name="ro1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15"/>
          <table:table-cell office:value-type="string" office:string-value="" table:formula="of:=UPPER([.A591])" table:style-name="ce15"/>
          <table:table-cell office:value-type="string" office:string-value="" table:formula="of:=UPPER([.B591])" table:style-name="ce15"/>
          <table:table-cell office:value-type="string" office:string-value="" table:formula="of:=UPPER([.C591])" table:style-name="ce15"/>
          <table:table-cell office:value-type="string" office:string-value="" table:formula="of:=UPPER([.D591])" table:style-name="ce15"/>
          <table:table-cell office:value-type="string" office:string-value="" table:formula="of:=UPPER([.E591])" table:style-name="ce15"/>
          <table:table-cell office:value-type="string" office:string-value="" table:formula="of:=UPPER([.F591])" table:style-name="ce15"/>
          <table:table-cell table:number-columns-repeated="16372" table:style-name="ce15"/>
        </table:table-row>
        <table:table-row table:style-name="ro1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15"/>
          <table:table-cell office:value-type="string" office:string-value="" table:formula="of:=UPPER([.A592])" table:style-name="ce15"/>
          <table:table-cell office:value-type="string" office:string-value="" table:formula="of:=UPPER([.B592])" table:style-name="ce15"/>
          <table:table-cell office:value-type="string" office:string-value="" table:formula="of:=UPPER([.C592])" table:style-name="ce15"/>
          <table:table-cell office:value-type="string" office:string-value="" table:formula="of:=UPPER([.D592])" table:style-name="ce15"/>
          <table:table-cell office:value-type="string" office:string-value="" table:formula="of:=UPPER([.E592])" table:style-name="ce15"/>
          <table:table-cell office:value-type="string" office:string-value="" table:formula="of:=UPPER([.F592])" table:style-name="ce15"/>
          <table:table-cell table:number-columns-repeated="16372" table:style-name="ce15"/>
        </table:table-row>
        <table:table-row table:style-name="ro1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15"/>
          <table:table-cell office:value-type="string" office:string-value="" table:formula="of:=UPPER([.A593])" table:style-name="ce15"/>
          <table:table-cell office:value-type="string" office:string-value="" table:formula="of:=UPPER([.B593])" table:style-name="ce15"/>
          <table:table-cell office:value-type="string" office:string-value="" table:formula="of:=UPPER([.C593])" table:style-name="ce15"/>
          <table:table-cell office:value-type="string" office:string-value="" table:formula="of:=UPPER([.D593])" table:style-name="ce15"/>
          <table:table-cell office:value-type="string" office:string-value="" table:formula="of:=UPPER([.E593])" table:style-name="ce15"/>
          <table:table-cell office:value-type="string" office:string-value="" table:formula="of:=UPPER([.F593])" table:style-name="ce15"/>
          <table:table-cell table:number-columns-repeated="16372" table:style-name="ce15"/>
        </table:table-row>
        <table:table-row table:style-name="ro1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15"/>
          <table:table-cell office:value-type="string" office:string-value="" table:formula="of:=UPPER([.A594])" table:style-name="ce15"/>
          <table:table-cell office:value-type="string" office:string-value="" table:formula="of:=UPPER([.B594])" table:style-name="ce15"/>
          <table:table-cell office:value-type="string" office:string-value="" table:formula="of:=UPPER([.C594])" table:style-name="ce15"/>
          <table:table-cell office:value-type="string" office:string-value="" table:formula="of:=UPPER([.D594])" table:style-name="ce15"/>
          <table:table-cell office:value-type="string" office:string-value="" table:formula="of:=UPPER([.E594])" table:style-name="ce15"/>
          <table:table-cell office:value-type="string" office:string-value="" table:formula="of:=UPPER([.F594])" table:style-name="ce15"/>
          <table:table-cell table:number-columns-repeated="16372" table:style-name="ce15"/>
        </table:table-row>
        <table:table-row table:style-name="ro1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15"/>
          <table:table-cell office:value-type="string" office:string-value="" table:formula="of:=UPPER([.A595])" table:style-name="ce15"/>
          <table:table-cell office:value-type="string" office:string-value="" table:formula="of:=UPPER([.B595])" table:style-name="ce15"/>
          <table:table-cell office:value-type="string" office:string-value="" table:formula="of:=UPPER([.C595])" table:style-name="ce15"/>
          <table:table-cell office:value-type="string" office:string-value="" table:formula="of:=UPPER([.D595])" table:style-name="ce15"/>
          <table:table-cell office:value-type="string" office:string-value="" table:formula="of:=UPPER([.E595])" table:style-name="ce15"/>
          <table:table-cell office:value-type="string" office:string-value="" table:formula="of:=UPPER([.F595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15"/>
          <table:table-cell office:value-type="string" office:string-value="" table:formula="of:=UPPER([.A596])" table:style-name="ce15"/>
          <table:table-cell office:value-type="string" office:string-value="" table:formula="of:=UPPER([.B596])" table:style-name="ce15"/>
          <table:table-cell office:value-type="string" office:string-value="" table:formula="of:=UPPER([.C596])" table:style-name="ce15"/>
          <table:table-cell office:value-type="string" office:string-value="" table:formula="of:=UPPER([.D596])" table:style-name="ce15"/>
          <table:table-cell office:value-type="string" office:string-value="" table:formula="of:=UPPER([.E596])" table:style-name="ce15"/>
          <table:table-cell office:value-type="string" office:string-value="" table:formula="of:=UPPER([.F596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15"/>
          <table:table-cell office:value-type="string" office:string-value="" table:formula="of:=UPPER([.A597])" table:style-name="ce15"/>
          <table:table-cell office:value-type="string" office:string-value="" table:formula="of:=UPPER([.B597])" table:style-name="ce15"/>
          <table:table-cell office:value-type="string" office:string-value="" table:formula="of:=UPPER([.C597])" table:style-name="ce15"/>
          <table:table-cell office:value-type="string" office:string-value="" table:formula="of:=UPPER([.D597])" table:style-name="ce15"/>
          <table:table-cell office:value-type="string" office:string-value="" table:formula="of:=UPPER([.E597])" table:style-name="ce15"/>
          <table:table-cell office:value-type="string" office:string-value="" table:formula="of:=UPPER([.F597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67"/>
          <table:table-cell table:style-name="ce68"/>
          <table:table-cell table:style-name="ce65"/>
          <table:table-cell table:style-name="ce69"/>
          <table:table-cell table:style-name="ce15"/>
          <table:table-cell office:value-type="string" office:string-value="" table:formula="of:=UPPER([.A598])" table:style-name="ce15"/>
          <table:table-cell office:value-type="string" office:string-value="" table:formula="of:=UPPER([.B598])" table:style-name="ce15"/>
          <table:table-cell office:value-type="string" office:string-value="" table:formula="of:=UPPER([.C598])" table:style-name="ce15"/>
          <table:table-cell office:value-type="string" office:string-value="" table:formula="of:=UPPER([.D598])" table:style-name="ce15"/>
          <table:table-cell office:value-type="string" office:string-value="" table:formula="of:=UPPER([.E598])" table:style-name="ce15"/>
          <table:table-cell office:value-type="string" office:string-value="" table:formula="of:=UPPER([.F598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67"/>
          <table:table-cell table:style-name="ce68"/>
          <table:table-cell table:style-name="ce65"/>
          <table:table-cell table:style-name="ce69"/>
          <table:table-cell table:style-name="ce15"/>
          <table:table-cell office:value-type="string" office:string-value="" table:formula="of:=UPPER([.A599])" table:style-name="ce15"/>
          <table:table-cell office:value-type="string" office:string-value="" table:formula="of:=UPPER([.B599])" table:style-name="ce15"/>
          <table:table-cell office:value-type="string" office:string-value="" table:formula="of:=UPPER([.C599])" table:style-name="ce15"/>
          <table:table-cell office:value-type="string" office:string-value="" table:formula="of:=UPPER([.D599])" table:style-name="ce15"/>
          <table:table-cell office:value-type="string" office:string-value="" table:formula="of:=UPPER([.E599])" table:style-name="ce15"/>
          <table:table-cell office:value-type="string" office:string-value="" table:formula="of:=UPPER([.F599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67"/>
          <table:table-cell table:number-columns-repeated="2" table:style-name="ce68"/>
          <table:table-cell table:style-name="ce69"/>
          <table:table-cell table:style-name="ce15"/>
          <table:table-cell office:value-type="string" office:string-value="" table:formula="of:=UPPER([.A600])" table:style-name="ce15"/>
          <table:table-cell office:value-type="string" office:string-value="" table:formula="of:=UPPER([.B600])" table:style-name="ce15"/>
          <table:table-cell office:value-type="string" office:string-value="" table:formula="of:=UPPER([.C600])" table:style-name="ce15"/>
          <table:table-cell office:value-type="string" office:string-value="" table:formula="of:=UPPER([.D600])" table:style-name="ce15"/>
          <table:table-cell office:value-type="string" office:string-value="" table:formula="of:=UPPER([.E600])" table:style-name="ce15"/>
          <table:table-cell office:value-type="string" office:string-value="" table:formula="of:=UPPER([.F600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67"/>
          <table:table-cell table:number-columns-repeated="2" table:style-name="ce68"/>
          <table:table-cell table:style-name="ce69"/>
          <table:table-cell table:style-name="ce15"/>
          <table:table-cell office:value-type="string" office:string-value="" table:formula="of:=UPPER([.A601])" table:style-name="ce15"/>
          <table:table-cell office:value-type="string" office:string-value="" table:formula="of:=UPPER([.B601])" table:style-name="ce15"/>
          <table:table-cell office:value-type="string" office:string-value="" table:formula="of:=UPPER([.C601])" table:style-name="ce15"/>
          <table:table-cell office:value-type="string" office:string-value="" table:formula="of:=UPPER([.D601])" table:style-name="ce15"/>
          <table:table-cell office:value-type="string" office:string-value="" table:formula="of:=UPPER([.E601])" table:style-name="ce15"/>
          <table:table-cell office:value-type="string" office:string-value="" table:formula="of:=UPPER([.F601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67"/>
          <table:table-cell table:number-columns-repeated="2" table:style-name="ce68"/>
          <table:table-cell table:style-name="ce69"/>
          <table:table-cell table:style-name="ce15"/>
          <table:table-cell office:value-type="string" office:string-value="" table:formula="of:=UPPER([.A602])" table:style-name="ce15"/>
          <table:table-cell office:value-type="string" office:string-value="" table:formula="of:=UPPER([.B602])" table:style-name="ce15"/>
          <table:table-cell office:value-type="string" office:string-value="" table:formula="of:=UPPER([.C602])" table:style-name="ce15"/>
          <table:table-cell office:value-type="string" office:string-value="" table:formula="of:=UPPER([.D602])" table:style-name="ce15"/>
          <table:table-cell office:value-type="string" office:string-value="" table:formula="of:=UPPER([.E602])" table:style-name="ce15"/>
          <table:table-cell office:value-type="string" office:string-value="" table:formula="of:=UPPER([.F602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63"/>
          <table:table-cell table:style-name="ce64"/>
          <table:table-cell table:style-name="ce65"/>
          <table:table-cell table:style-name="ce66"/>
          <table:table-cell table:style-name="ce15"/>
          <table:table-cell office:value-type="string" office:string-value="" table:formula="of:=UPPER([.A603])" table:style-name="ce15"/>
          <table:table-cell office:value-type="string" office:string-value="" table:formula="of:=UPPER([.B603])" table:style-name="ce15"/>
          <table:table-cell office:value-type="string" office:string-value="" table:formula="of:=UPPER([.C603])" table:style-name="ce15"/>
          <table:table-cell office:value-type="string" office:string-value="" table:formula="of:=UPPER([.D603])" table:style-name="ce15"/>
          <table:table-cell office:value-type="string" office:string-value="" table:formula="of:=UPPER([.E603])" table:style-name="ce15"/>
          <table:table-cell office:value-type="string" office:string-value="" table:formula="of:=UPPER([.F603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63"/>
          <table:table-cell table:style-name="ce64"/>
          <table:table-cell table:style-name="ce65"/>
          <table:table-cell table:style-name="ce66"/>
          <table:table-cell table:style-name="ce15"/>
          <table:table-cell office:value-type="string" office:string-value="" table:formula="of:=UPPER([.A604])" table:style-name="ce15"/>
          <table:table-cell office:value-type="string" office:string-value="" table:formula="of:=UPPER([.B604])" table:style-name="ce15"/>
          <table:table-cell office:value-type="string" office:string-value="" table:formula="of:=UPPER([.C604])" table:style-name="ce15"/>
          <table:table-cell office:value-type="string" office:string-value="" table:formula="of:=UPPER([.D604])" table:style-name="ce15"/>
          <table:table-cell office:value-type="string" office:string-value="" table:formula="of:=UPPER([.E604])" table:style-name="ce15"/>
          <table:table-cell office:value-type="string" office:string-value="" table:formula="of:=UPPER([.F604])" table:style-name="ce15"/>
          <table:table-cell table:number-columns-repeated="16372" table:style-name="ce15"/>
        </table:table-row>
        <table:table-row table:style-name="ro1">
          <table:table-cell table:style-name="ce70"/>
          <table:table-cell table:style-name="ce71"/>
          <table:table-cell table:number-columns-repeated="2" table:style-name="ce72"/>
          <table:table-cell table:style-name="ce71"/>
          <table:table-cell table:style-name="ce7"/>
          <table:table-cell table:number-columns-repeated="7" table:style-name="ce15"/>
          <table:table-cell table:number-columns-repeated="16371"/>
        </table:table-row>
        <table:table-row table:number-rows-repeated="3"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number-columns-repeated="7" table:style-name="ce15"/>
          <table:table-cell table:number-columns-repeated="16371"/>
        </table:table-row>
        <table:table-row table:number-rows-repeated="7" table:style-name="ro1">
          <table:table-cell table:number-columns-repeated="6"/>
          <table:table-cell table:number-columns-repeated="7" table:style-name="ce15"/>
          <table:table-cell table:number-columns-repeated="16371"/>
        </table:table-row>
        <table:table-row table:number-rows-repeated="1047961" table:style-name="ro1">
          <table:table-cell table:number-columns-repeated="16384"/>
        </table:table-row>
        <table:named-expressions>
          <table:named-range table:name="Print_Area" table:cell-range-address="Agosto-2022.$A$1:Agosto-2022.$E$607" table:base-cell-address="Agosto-2022.$A$1"/>
          <table:named-range table:name="Print_Titles" table:cell-range-address="Agosto-2022.$A$6:Agosto-2022.$IV$6" table:base-cell-address="Agosto-2022.$A$1"/>
        </table:named-expressions>
      </table:table>
      <table:database-ranges>
        <table:database-range table:target-range-address="Agosto-2022.B6:Agosto-2022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SJRJ em Agosto de 2022</dc:title>
    <meta:keyword>SJRJ; terceirizados; anexo VI; Res 102 do CNJ; empresas contratadas</meta:keyword>
    <meta:initial-creator>TRF2</meta:initial-creator>
    <dc:creator>Shirley Alves Ramos</dc:creator>
    <meta:creation-date>2013-01-31T19:44:37Z</meta:creation-date>
    <dc:date>2022-09-30T22:24:53Z</dc:date>
    <meta:print-date>2022-09-30T22:16:28Z</meta:print-date>
    <meta:user-defined meta:name="ContentType">Documento</meta:user-defined>
    <meta:user-defined meta:name="Destino">Site</meta:user-defined>
  </office:meta>
</office:document-meta>
</file>