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21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2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Normal_32_2_32_2" style:data-style-name="N3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Normal_32_3" style:data-style-name="N3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T_237_tulo_32_5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Normal_32_2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58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64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-22" table:style-name="ta1">
        <table:table-column table:style-name="co1" table:default-cell-style-name="ce66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number-columns-repeated="2" table:default-cell-style-name="ce66"/>
        <table:table-column table:style-name="co6" table:number-columns-repeated="16371" table:default-cell-style-name="ce66"/>
        <table:table-row table:style-name="ro1">
          <table:table-cell office:value-type="string" table:number-columns-spanned="5" table:number-rows-spanned="1" table:style-name="ce2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3"/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number-columns-spanned="5" table:number-rows-spanned="1" table:style-name="ce2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2">
            <text:p>Mês/ Ano de Referência: Setembro/2022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2" table:style-name="ro1">
          <table:table-cell table:style-name="ce3"/>
          <table:table-cell table:number-columns-repeated="4" table:style-name="ce5"/>
          <table:table-cell table:number-columns-repeated="16379" table:style-name="ce3"/>
        </table:table-row>
        <table:table-row table:style-name="ro1">
          <table:table-cell office:value-type="string" table:style-name="ce6">
            <text:p>NOME DO EMPREGADO</text:p>
          </table:table-cell>
          <table:table-cell office:value-type="string" table:style-name="ce6">
            <text:p>EMPRESA</text:p>
          </table:table-cell>
          <table:table-cell office:value-type="string" table:style-name="ce6">
            <text:p>CNPJ</text:p>
          </table:table-cell>
          <table:table-cell office:value-type="string" table:style-name="ce6">
            <text:p>CARGO /ATIVIDADE</text:p>
          </table:table-cell>
          <table:table-cell office:value-type="string" table:style-name="ce6">
            <text:p>LOTAÇÃO / LOCAL DE EXERCÍCIO</text:p>
          </table:table-cell>
          <table:table-cell table:style-name="ce5"/>
          <table:table-cell table:number-columns-repeated="2" table:style-name="ce7"/>
          <table:table-cell table:style-name="ce5"/>
          <table:table-cell table:number-columns-repeated="4" table:style-name="ce7"/>
          <table:table-cell table:number-columns-repeated="16371" table:style-name="ce5"/>
        </table:table-row>
        <table:table-row table:style-name="ro1">
          <table:table-cell office:value-type="string" table:style-name="ce8">
            <text:p>JOÃO VICTOR NERY DE OLIVEIRA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FOLGUISTA DIURNO</text:p>
          </table:table-cell>
          <table:table-cell office:value-type="string" table:style-name="ce12">
            <text:p>AB/RB/VZ/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GABRIELLA DE SOUZA BERNARDO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FOLGUISTA DIURNO</text:p>
          </table:table-cell>
          <table:table-cell office:value-type="string" table:style-name="ce18">
            <text:p>AB/RB/VZ/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ONATHAN PEREIRA DA SILVA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FOLGUISTA DIURNO</text:p>
          </table:table-cell>
          <table:table-cell office:value-type="string" table:style-name="ce18">
            <text:p>AB/RB/VZ/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HERIC VINICIUS DE SANTANA SILVA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FOLGUISTA DIURNO</text:p>
          </table:table-cell>
          <table:table-cell office:value-type="string" table:style-name="ce18">
            <text:p>AB/RB/VZ/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IOGO RODRIGUES DOS SANTOS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FOLGUISTA DIURNO 48H<text:s/></text:p>
          </table:table-cell>
          <table:table-cell office:value-type="string" table:style-name="ce18">
            <text:p>AB/RB/VZ/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PAULO ROBERTO COUTO LEAL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FOLGUISTA NOTURNO<text:s/></text:p>
          </table:table-cell>
          <table:table-cell office:value-type="string" table:style-name="ce18">
            <text:p>AB/RB/VZ/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AVI LUIZ DE ALMEIDA DA SILVA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FOLGUISTA NOTURNO<text:s/></text:p>
          </table:table-cell>
          <table:table-cell office:value-type="string" table:style-name="ce18">
            <text:p>AB/RB/VZ/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GUILHERME MORENO MAGALHÃES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FOLGUISTA DIURNO/NOTURNO</text:p>
          </table:table-cell>
          <table:table-cell office:value-type="string" table:style-name="ce18">
            <text:p>AB/RB/VZ/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ADRIANO LUIZ MATTOS NUNES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FOLGUISTA DIURNO/NOTURNO</text:p>
          </table:table-cell>
          <table:table-cell office:value-type="string" table:style-name="ce18">
            <text:p>AB/RB/VZ/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DENIS DA SILVA ESTACIO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FOLGUISTA DIURNO/NOTURNO</text:p>
          </table:table-cell>
          <table:table-cell office:value-type="string" table:style-name="ce18">
            <text:p>AB/RB/VZ/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THIAGO DOS SANTOS SILVA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FOLGUISTA DIURNO/NOTURNO</text:p>
          </table:table-cell>
          <table:table-cell office:value-type="string" table:style-name="ce18">
            <text:p>AB/RB/VZ/ARQ/E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BEATRIZ ALMEIDA AZEVEDO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FOLGUISTA DIURNO/NOTURNO</text:p>
          </table:table-cell>
          <table:table-cell office:value-type="string" table:style-name="ce18">
            <text:p>AB/RB/VZ/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JULY DE SOUZA MONTEIRO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FOLGUISTA DIURNO/NOTURNO</text:p>
          </table:table-cell>
          <table:table-cell office:value-type="string" table:style-name="ce18">
            <text:p>AB/RB/VZ/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GLAUCIO EDUARDO HERTEL NEPOMUCENO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FOLGUISTA DIURNO/NOTURNO</text:p>
          </table:table-cell>
          <table:table-cell office:value-type="string" table:style-name="ce18">
            <text:p>AB/RB/VZ/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EFFERSON ALMEIDA DE SOUTO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BRIGADISTA DIURNO</text:p>
          </table:table-cell>
          <table:table-cell office:value-type="string" table:style-name="ce18">
            <text:p>FORO AV.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OSE SERGIO ALMEIDA COSTA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BRIGADISTA DIURNO</text:p>
          </table:table-cell>
          <table:table-cell office:value-type="string" table:style-name="ce18">
            <text:p>FORO AV.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IORRANA SOUZA DA SILVA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BRIGADISTA DIURNO</text:p>
          </table:table-cell>
          <table:table-cell office:value-type="string" table:style-name="ce18">
            <text:p>FORO AV.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WALLACE SANTOS DE BRITO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BRIGADISTA NOTURNO</text:p>
          </table:table-cell>
          <table:table-cell office:value-type="string" table:style-name="ce18">
            <text:p>FORO AV.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VICTOR SILVA DOS SANTOS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BRIGADISTA DIURNO</text:p>
          </table:table-cell>
          <table:table-cell office:value-type="string" table:style-name="ce18">
            <text:p>FORO AV.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RAFAEL PEREIRA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BRIGADISTA DIURNO</text:p>
          </table:table-cell>
          <table:table-cell office:value-type="string" table:style-name="ce18">
            <text:p>FORO AV.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BARBARA DA SILVA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BRIGADISTA DIURNO</text:p>
          </table:table-cell>
          <table:table-cell office:value-type="string" table:style-name="ce18">
            <text:p>FORO AV.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THEUS DA SILVA BRAGA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BRIGADISTA NOTURNO</text:p>
          </table:table-cell>
          <table:table-cell office:value-type="string" table:style-name="ce18">
            <text:p>FORO AV.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IO SERGIO VELOSO DE ARAUJO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BRIGADISTA DIURNO</text:p>
          </table:table-cell>
          <table:table-cell office:value-type="string" table:style-name="ce18">
            <text:p>FORO AV.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YASMIM MARQUES DA PAZ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BRIGADISTA DIURNO</text:p>
          </table:table-cell>
          <table:table-cell office:value-type="string" table:style-name="ce18">
            <text:p>FORO AV.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OSE FRANCISCO DE OLIVEIRA FILHO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BRIGADISTA DIURNO</text:p>
          </table:table-cell>
          <table:table-cell office:value-type="string" table:style-name="ce18">
            <text:p>FORO AV.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GELO SILVA DOS SANTOS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BRIGADISTA NOTURNO</text:p>
          </table:table-cell>
          <table:table-cell office:value-type="string" table:style-name="ce18">
            <text:p>FORO AV.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NELIO DA SILVA SOUZA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BRIGADISTA DIURNO</text:p>
          </table:table-cell>
          <table:table-cell office:value-type="string" table:style-name="ce18">
            <text:p>FORO AV.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NATALI DE MORAES ANDRADE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BRIGADISTA DIURNO</text:p>
          </table:table-cell>
          <table:table-cell office:value-type="string" table:style-name="ce18">
            <text:p>FORO AV.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SÉRGIO CARVALHO DE BARROS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BRIGADISTA DIURNO</text:p>
          </table:table-cell>
          <table:table-cell office:value-type="string" table:style-name="ce18">
            <text:p>FORO AV.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CAS TEIXEIRA DE SOUZA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BRIGADISTA NOTURNO</text:p>
          </table:table-cell>
          <table:table-cell office:value-type="string" table:style-name="ce18">
            <text:p>FORO AV.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MELINA MARTINS DOS SANTOS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BRIGADISTA DIURNO</text:p>
          </table:table-cell>
          <table:table-cell office:value-type="string" table:style-name="ce18">
            <text:p>FORO AV.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ARLOS MARQUES DA SILVA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BRIGADISTA DIURNO</text:p>
          </table:table-cell>
          <table:table-cell office:value-type="string" table:style-name="ce18">
            <text:p>FORO AV.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VICTOR DE PAIVA FREITAS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BRIGADISTA DIURNO</text:p>
          </table:table-cell>
          <table:table-cell office:value-type="string" table:style-name="ce18">
            <text:p>FORO AV.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KAIO SANT ANA DA SILVA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6">
            <text:p>BRIGADISTA NOTURNO</text:p>
          </table:table-cell>
          <table:table-cell office:value-type="string" table:style-name="ce18">
            <text:p>FORO AV.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PRISCILA SANTANA DE FARIAS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BRIGADISTA DIURNO</text:p>
          </table:table-cell>
          <table:table-cell office:value-type="string" table:style-name="ce18">
            <text:p>FORO AV.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SERGIO ANDRE TEIXEIRA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BRIGADISTA DIURNO</text:p>
          </table:table-cell>
          <table:table-cell office:value-type="string" table:style-name="ce18">
            <text:p>FORO AV.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HELESON ROGE DE LIMA DE SOUZA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BRIGADISTA DIURNO</text:p>
          </table:table-cell>
          <table:table-cell office:value-type="string" table:style-name="ce18">
            <text:p>FORO AV.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ARLOS HENRIQUE MEDEIROS RAMOS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BRIGADISTA NOTURNO</text:p>
          </table:table-cell>
          <table:table-cell office:value-type="string" table:style-name="ce18">
            <text:p>FORO AV.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CUS VINICIUS DA COSTA ROCHA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BRIGADISTA DIURNO</text:p>
          </table:table-cell>
          <table:table-cell office:value-type="string" table:style-name="ce18">
            <text:p>SE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ANDERSON MADEIRA DE SOUZA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BRIGADISTA DIURNO</text:p>
          </table:table-cell>
          <table:table-cell office:value-type="string" table:style-name="ce18">
            <text:p>SE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BRUNO TARSIS BRANDÃO DE OLIVEIRA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BRIGADISTA DIURNO</text:p>
          </table:table-cell>
          <table:table-cell office:value-type="string" table:style-name="ce18">
            <text:p>SE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RONALDO DE SOUZA SANTOS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BRIGADISTA NOTURNO</text:p>
          </table:table-cell>
          <table:table-cell office:value-type="string" table:style-name="ce18">
            <text:p>SE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RAPHAEL RICARDO DA COSTA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BRIGADISTA NOTURNO</text:p>
          </table:table-cell>
          <table:table-cell office:value-type="string" table:style-name="ce18">
            <text:p>SE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SERGIO GOMES DA SILVA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BRIGADISTA DIURNO</text:p>
          </table:table-cell>
          <table:table-cell office:value-type="string" table:style-name="ce18">
            <text:p>SE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MARLON DE MOURA IGNACIO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BRIGADISTA DIURNO</text:p>
          </table:table-cell>
          <table:table-cell office:value-type="string" table:style-name="ce18">
            <text:p>SE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EDSON DA SILVA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BRIGADISTA DIURNO</text:p>
          </table:table-cell>
          <table:table-cell office:value-type="string" table:style-name="ce18">
            <text:p>SE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ESAR ALEXANDRE INDIO DA CONCEIÇAO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BRIGADISTA NOTURNO</text:p>
          </table:table-cell>
          <table:table-cell office:value-type="string" table:style-name="ce18">
            <text:p>SE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DUARDO ANTONIO TELES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BRIGADISTA NOTURNO</text:p>
          </table:table-cell>
          <table:table-cell office:value-type="string" table:style-name="ce18">
            <text:p>SE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SIMONE FABÍOLA OLIVEIRA DA SILVA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BRIGADISTA DIURNO</text:p>
          </table:table-cell>
          <table:table-cell office:value-type="string" table:style-name="ce18">
            <text:p>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EDSON MIRANDA SOUSA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BRIGADISTA NOTURNO</text:p>
          </table:table-cell>
          <table:table-cell office:value-type="string" table:style-name="ce18">
            <text:p>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ALESSANDRO DE OLIVEIRA MOTTA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BRIGADISTA NOTURNO</text:p>
          </table:table-cell>
          <table:table-cell office:value-type="string" table:style-name="ce18">
            <text:p>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ARLOS ALBERTO BARRETO DE QUEIROZ JUNIOR</text:p>
          </table:table-cell>
          <table:table-cell office:value-type="string" table:style-name="ce15">
            <text:p>DS ALADO ASSESSORIA E CONSULTORIA EIRELI</text:p>
          </table:table-cell>
          <table:table-cell office:value-type="string" table:style-name="ce16">
            <text:p>15.559.145/0001-02</text:p>
          </table:table-cell>
          <table:table-cell office:value-type="string" table:style-name="ce17">
            <text:p>BRIGADISTA DIURNO</text:p>
          </table:table-cell>
          <table:table-cell office:value-type="string" table:style-name="ce18">
            <text:p>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ALBERTO BATISTA DA SILV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2">
            <text:p>TÉCNICO DE SUPORTE LOCAL</text:p>
          </table:table-cell>
          <table:table-cell office:value-type="string" table:style-name="ce23">
            <text:p>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office:annotation draw:style-name="a0" svg:x="3.69166666666667in" svg:y="19.575in" svg:width="1.4in" svg:height="1in">
              <dc:creator>Edlane De Mattos</dc:creator>
              <text:p><text:span text:style-name="T2">Edlane De Mattos:</text:span><text:span text:style-name="T1"/></text:p>
              <text:p><text:span text:style-name="T1"><text:s/>SUBSTITUTO URIEL 03/08 A 01/09 E VINÍCIUS QUINTILIANO 05/09 A 04/10.</text:span></text:p>
            </office:annotation>
            <text:p>ALEXANDRE FARIAS PONTES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2">
            <text:p>TÉCNICO DE SUPORTE LOCAL</text:p>
          </table:table-cell>
          <table:table-cell office:value-type="string" table:style-name="ce23">
            <text:p>ALMIRANTE BARROSO/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KARINE EVELYN OLIVEIRA ARAUJO MOREIR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4">
            <text:p>TÉCNICO DE SUPORTE LOCAL</text:p>
          </table:table-cell>
          <table:table-cell office:value-type="string" table:style-name="ce23">
            <text:p>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office:annotation draw:style-name="a1" svg:x="3.69166666666667in" svg:y="20.2416666666667in" svg:width="1.4in" svg:height="1in">
              <dc:creator>Edlane De Mattos</dc:creator>
              <text:p><text:span text:style-name="T2">Edlane De Mattos:</text:span><text:span text:style-name="T1"/></text:p>
              <text:p><text:span text:style-name="T1">FÉRIAS DE 03/08 A 01/09.</text:span></text:p>
            </office:annotation>
            <text:p>URIEL NASCIMENTO VALLE CASTRO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2">
            <text:p>TÉCNICO DE SUPORTE LOCAL</text:p>
          </table:table-cell>
          <table:table-cell office:value-type="string" table:style-name="ce23">
            <text:p>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LEONARDO BATISTA SILVA LEITE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3">
            <text:p>SUPERVISOR DE ATENDIMENTO</text:p>
          </table:table-cell>
          <table:table-cell office:value-type="string" table:style-name="ce23">
            <text:p>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office:annotation draw:style-name="a2" svg:x="3.69166666666667in" svg:y="20.9083333333333in" svg:width="1.4in" svg:height="1in">
              <dc:creator>Edlane De Mattos</dc:creator>
              <text:p><text:span text:style-name="T2">Edlane De Mattos:</text:span><text:span text:style-name="T1"/></text:p>
              <text:p><text:span text:style-name="T1">FÉRIAS DE 03/08 A 01/09.</text:span></text:p>
            </office:annotation>
            <text:p>PAULO ROBERTO DE JESUS COITINHO<text:s/>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3">
            <text:p>TÉCNICO DE MANUTENÇÃO</text:p>
          </table:table-cell>
          <table:table-cell office:value-type="string" table:style-name="ce23">
            <text:p>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ROBSON MAURÍCIO DE SOUZA AGUIAR JUNIOR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2">
            <text:p>TÉCNICO DE SUPORTE LOCAL</text:p>
          </table:table-cell>
          <table:table-cell office:value-type="string" table:style-name="ce23">
            <text:p>ANG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5">
            <text:p>FRANCISCO SIDNEY RAMOS DE SOUZ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2">
            <text:p>TÉCNICO DE SUPORTE LOCAL</text:p>
          </table:table-cell>
          <table:table-cell office:value-type="string" table:style-name="ce23">
            <text:p>BARRA DO PIRAÍ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5">
            <text:p>PEDRO GUERRA MACHADO SIQUEIR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2">
            <text:p>TÉCNICO DE SUPORTE LOCAL</text:p>
          </table:table-cell>
          <table:table-cell office:value-type="string" table:style-name="ce23">
            <text:p>CAMPO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5">
            <office:annotation draw:style-name="a3" svg:x="3.69166666666667in" svg:y="22.2416666666667in" svg:width="1.4in" svg:height="1in">
              <dc:creator>Edlane De Mattos</dc:creator>
              <text:p><text:span text:style-name="T2">Edlane De Mattos:</text:span><text:span text:style-name="T1"/></text:p>
              <text:p><text:span text:style-name="T1">FÉRIAS DE 03/08 A 01/09.</text:span></text:p>
            </office:annotation>
            <text:p>CARLOS EDUARDO MARTELLO LIM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2">
            <text:p>TÉCNICO DE SUPORTE LOCAL</text:p>
          </table:table-cell>
          <table:table-cell office:value-type="string" table:style-name="ce23">
            <text:p>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5">
            <office:annotation draw:style-name="a4" svg:x="3.69166666666667in" svg:y="22.575in" svg:width="1.4in" svg:height="1in">
              <dc:creator>Edlane De Mattos</dc:creator>
              <text:p><text:span text:style-name="T2">Edlane De Mattos:</text:span><text:span text:style-name="T1"/></text:p>
              <text:p><text:span text:style-name="T1">SUBSTITUTO CARLOS EDUARDO 03/08 A 01/09.</text:span></text:p>
            </office:annotation>
            <text:p>MICHAEL MELO DE OLIVEIR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23">
            <text:p>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5">
            <text:p>THIARA ROCHA FERNANDES PEREIR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7">
            <text:p>TÉCNICO DE SUPORTE LOCAL</text:p>
          </table:table-cell>
          <table:table-cell office:value-type="string" table:style-name="ce28">
            <text:p>ITAPERU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5">
            <text:p>JOÃO HENRIQUE DE ANDRADE FIDELIS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8">
            <text:p>TÉCNICO DE SUPORTE LOCAL</text:p>
          </table:table-cell>
          <table:table-cell office:value-type="string" table:style-name="ce28">
            <text:p>MACA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5">
            <text:p>GABRIEL DA SILV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9">
            <text:p>TÉCNICO DE SUPORTE LOCAL</text:p>
          </table:table-cell>
          <table:table-cell office:value-type="string" table:style-name="ce23">
            <text:p>MAGÉ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5">
            <office:annotation draw:style-name="a5" svg:x="3.69166666666667in" svg:y="23.9083333333333in" svg:width="1.4in" svg:height="1in">
              <dc:creator>Edlane De Mattos</dc:creator>
              <text:p><text:span text:style-name="T2">Edlane De Mattos:</text:span><text:span text:style-name="T1"/></text:p>
              <text:p><text:span text:style-name="T1">FÉRIAS DE 10/08 A 08/09.</text:span></text:p>
            </office:annotation>
            <text:p>ALEXANDRE DO COUTO SILV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9">
            <text:p>TÉCNICO DE SUPORTE LOCAL</text:p>
          </table:table-cell>
          <table:table-cell office:value-type="string" table:style-name="ce23">
            <text:p>NITERÓI 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5">
            <office:annotation draw:style-name="a6" svg:x="3.69166666666667in" svg:y="24.2416666666667in" svg:width="1.4in" svg:height="1in">
              <dc:creator>Edlane De Mattos</dc:creator>
              <text:p><text:span text:style-name="T2">Edlane De Mattos:</text:span><text:span text:style-name="T1"/></text:p>
              <text:p><text:span text:style-name="T1">FÉRIAS 12/09 A 11/10</text:span></text:p>
            </office:annotation>
            <text:p>JOSE CARLOS DA SILVA BAPTISTA<text:s/>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9">
            <text:p>TÉCNICO DE SUPORTE LOCAL</text:p>
          </table:table-cell>
          <table:table-cell office:value-type="string" table:style-name="ce23">
            <text:p>NITERÓI II / ITABORA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5">
            <office:annotation draw:style-name="a7" svg:x="3.69166666666667in" svg:y="24.575in" svg:width="1.4in" svg:height="1in">
              <dc:creator>Edlane De Mattos</dc:creator>
              <text:p><text:span text:style-name="T2">Edlane De Mattos:</text:span><text:span text:style-name="T1"/></text:p>
              <text:p><text:span text:style-name="T1">SUBSTITUTO DO ALEXANDRE DO COUTO DE 10/08 A 08/09 E JOSÉ CARLOS 12/09 A 11/10.</text:span></text:p>
            </office:annotation>
            <text:p>GUSTAVO CARLOS SAMPAIO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8">
            <text:p>TÉCNICO DE SUPORTE LOCAL</text:p>
          </table:table-cell>
          <table:table-cell office:value-type="string" table:style-name="ce23">
            <text:p>NITERÓI I/NITERÓI I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5">
            <text:p>CARLA HELENA MARTINS VELOZO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4">
            <text:p>TÉCNICO DE SUPORTE LOCAL</text:p>
          </table:table-cell>
          <table:table-cell office:value-type="string" table:style-name="ce23">
            <text:p>NOVA FRIBURG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5">
            <office:annotation draw:style-name="a8" svg:x="3.69166666666667in" svg:y="25.2416666666667in" svg:width="1.4in" svg:height="1in">
              <dc:creator>Edlane De Mattos</dc:creator>
              <text:p><text:span text:style-name="T2">Edlane De Mattos:</text:span><text:span text:style-name="T1"/></text:p>
              <text:p><text:span text:style-name="T1">SUBSTITUTA DO WÁLTER GOMES (Nova Iguaçu) 01 A 30/09.</text:span></text:p>
            </office:annotation>
            <text:p>ALINE PEREIRA LEOPOLDINO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9">
            <text:p>TÉCNICO DE SUPORTE LOCAL</text:p>
          </table:table-cell>
          <table:table-cell office:value-type="string" table:style-name="ce23">
            <text:p>NOVA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5">
            <office:annotation draw:style-name="a9" svg:x="3.69166666666667in" svg:y="25.575in" svg:width="1.4in" svg:height="1in">
              <dc:creator>Edlane De Mattos</dc:creator>
              <text:p><text:span text:style-name="T2">Edlane De Mattos:</text:span><text:span text:style-name="T1"/></text:p>
              <text:p><text:span text:style-name="T1">FÉRIAS DE 08/08 A 06/09.</text:span></text:p>
            </office:annotation>
            <text:p>MARCIO CAMARGO DE SOUZ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9">
            <text:p>TÉCNICO DE SUPORTE LOCAL</text:p>
          </table:table-cell>
          <table:table-cell office:value-type="string" table:style-name="ce23">
            <text:p>PETROPÓ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5">
            <office:annotation draw:style-name="a10" svg:x="3.69166666666667in" svg:y="25.9083333333333in" svg:width="1.4in" svg:height="1in">
              <dc:creator>Edlane De Mattos</dc:creator>
              <text:p><text:span text:style-name="T2">Edlane De Mattos:</text:span><text:span text:style-name="T1"/></text:p>
              <text:p><text:span text:style-name="T1">SUBSTITUTO MÁRCIO CAMARGO.</text:span></text:p>
            </office:annotation>
            <text:p>DOUGLAS DE SOUZA PALUELLO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9">
            <text:p>TÉCNICO DE SUPORTE LOCAL</text:p>
          </table:table-cell>
          <table:table-cell office:value-type="string" table:style-name="ce23">
            <text:p>PETROPÓ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0">
            <office:annotation draw:style-name="a11" svg:x="3.69166666666667in" svg:y="26.2416666666667in" svg:width="1.4in" svg:height="1in">
              <dc:creator>Edlane De Mattos</dc:creator>
              <text:p><text:span text:style-name="T2">Edlane De Mattos:</text:span><text:span text:style-name="T1"/></text:p>
              <text:p><text:span text:style-name="T1">FÉRIAS DE 08/08 A 06/09.</text:span></text:p>
            </office:annotation>
            <text:p>WEVERTON TAVARES MOREIR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23">
            <text:p>RESE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0">
            <office:annotation draw:style-name="a12" svg:x="3.69166666666667in" svg:y="26.575in" svg:width="1.4in" svg:height="1in">
              <dc:creator>Edlane De Mattos</dc:creator>
              <text:p><text:span text:style-name="T2">Edlane De Mattos:</text:span><text:span text:style-name="T1"/></text:p>
              <text:p><text:span text:style-name="T1">SUBSTITUTO WEVERTON TAVARES.</text:span></text:p>
            </office:annotation>
            <text:p>DIMITRIS KERMIZIDIS DOS SANTOS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23">
            <text:p>RESE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office:annotation draw:style-name="a13" svg:x="3.69166666666667in" svg:y="26.9083333333333in" svg:width="1.4in" svg:height="1in">
              <dc:creator>Edlane De Mattos</dc:creator>
              <text:p><text:span text:style-name="T2">Edlane De Mattos:</text:span><text:span text:style-name="T1"/></text:p>
              <text:p><text:span text:style-name="T1">FÉRIAS 05/09 A 04/10.</text:span></text:p>
            </office:annotation>
            <text:p>JOHN ANDERSON MERIDA MACHADO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4">
            <text:p>TÉCNICO DE SUPORTE LOCAL</text:p>
          </table:table-cell>
          <table:table-cell office:value-type="string" table:style-name="ce23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2">
            <office:annotation draw:style-name="a14" svg:x="3.69166666666667in" svg:y="27.2416666666667in" svg:width="1.4in" svg:height="1in">
              <dc:creator>Edlane De Mattos</dc:creator>
              <text:p><text:span text:style-name="T2">Edlane De Mattos:</text:span><text:span text:style-name="T1"/></text:p>
              <text:p><text:span text:style-name="T1">SUBSTITUTO PAULO R. J. COITINHO 03/08 A 01/09 E JOHN MACHADO 05/09 A 04/10.</text:span></text:p>
            </office:annotation>
            <text:p>CLAUDIO MOZART LOPES RODRIGUES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9">
            <text:p>TÉCNICO DE SUPORTE LOCAL</text:p>
          </table:table-cell>
          <table:table-cell office:value-type="string" table:style-name="ce23">
            <text:p>RIO BRANCO /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MICHAEL BARBOSA DIOGO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4">
            <text:p>TÉCNICO DE SUPORTE LOCAL</text:p>
          </table:table-cell>
          <table:table-cell office:value-type="string" table:style-name="ce23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RAFAEL RODRIGUES ANTONIO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9">
            <text:p>TÉCNICO DE SUPORTE LOCAL</text:p>
          </table:table-cell>
          <table:table-cell office:value-type="string" table:style-name="ce23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2">
            <text:p>ROSANA PEREIRA DE OLIVEIRA NORMANDI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9">
            <text:p>TÉCNICO DE SUPORTE LOCAL</text:p>
          </table:table-cell>
          <table:table-cell office:value-type="string" table:style-name="ce23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3">
            <text:p>SHANE GOMES DOS SANTOS NUNES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23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3">
            <text:p>ÂNGELO GUTEMBERG SILVA DOS SANTOS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23">
            <text:p>SÃO JOÃO DE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5">
            <office:annotation draw:style-name="a15" svg:x="3.69166666666667in" svg:y="29.2416666666667in" svg:width="1.4in" svg:height="1in">
              <dc:creator>Edlane De Mattos</dc:creator>
              <text:p><text:span text:style-name="T2">Edlane De Mattos:</text:span><text:span text:style-name="T1"/></text:p>
              <text:p><text:span text:style-name="T1">FÉRIAS 12/09 A 11/10.</text:span></text:p>
            </office:annotation>
            <text:p>THIAGO XAVIER DE SOUZ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23">
            <text:p>SÃO PEDRO D'ALDE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5">
            <office:annotation draw:style-name="a16" svg:x="3.69166666666667in" svg:y="29.575in" svg:width="1.4in" svg:height="1in">
              <dc:creator>Edlane De Mattos</dc:creator>
              <text:p><text:span text:style-name="T2">Edlane De Mattos:</text:span><text:span text:style-name="T1"/></text:p>
              <text:p><text:span text:style-name="T1">SUBSTITUTO DO THIAGO XARVIE 12/09 A 13/10.</text:span></text:p>
            </office:annotation>
            <text:p>JULIO RODRIGUES BORGES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23">
            <text:p>SÃO PEDRO D'ALDE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office:annotation draw:style-name="a17" svg:x="3.69166666666667in" svg:y="29.9083333333333in" svg:width="1.4in" svg:height="1in">
              <dc:creator>Edlane De Mattos</dc:creator>
              <text:p><text:span text:style-name="T2">Edlane De Mattos:</text:span><text:span text:style-name="T1"/></text:p>
              <text:p><text:span text:style-name="T1">FÉRIAS 12/09 A 11/10.</text:span></text:p>
            </office:annotation>
            <text:p>RODRIGO MACHADO BARBOS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23">
            <text:p>TERES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4">
            <office:annotation draw:style-name="a18" svg:x="3.69166666666667in" svg:y="30.2416666666667in" svg:width="1.4in" svg:height="1in">
              <dc:creator>Edlane De Mattos</dc:creator>
              <text:p><text:span text:style-name="T2">Edlane De Mattos:</text:span><text:span text:style-name="T1"/></text:p>
              <text:p><text:span text:style-name="T1">SUBSTITUTO DOP RODRIGO BARBOSA 12/090 A 13/10.</text:span></text:p>
            </office:annotation>
            <text:p>MÁRIO JOSÉ PRAUN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23">
            <text:p>TERES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5">
            <text:p>LUAN DE SOUZA LEITE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9">
            <text:p>TÉCNICO DE SUPORTE LOCAL</text:p>
          </table:table-cell>
          <table:table-cell office:value-type="string" table:style-name="ce23">
            <text:p>TRÊS RIO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ADRIANO FELIX DE ASSIS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23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JORGE LUIZ DA CRUZ PORTO BELG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23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LEONARDO ANTONIO RODRIGUES DE SOUZ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23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5">
            <text:p>VINICIUS FERRAZ QUINTILIANO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23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5">
            <text:p>VITÓRIA SILVA DO NASCIMENTO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23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ALEXANDRE AMARAL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6">
            <text:p>TÉCNICO DIFERENCIADO</text:p>
          </table:table-cell>
          <table:table-cell office:value-type="string" table:style-name="ce23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VICENTE FARIAS MARTINS JUNIOR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6">
            <text:p>TÉCNICO DIFERENCIADO</text:p>
          </table:table-cell>
          <table:table-cell office:value-type="string" table:style-name="ce23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DANIEL SZEZECH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6">
            <text:p>TÉCNICO DIFERENCIADO</text:p>
          </table:table-cell>
          <table:table-cell office:value-type="string" table:style-name="ce23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office:annotation draw:style-name="a19" svg:x="3.69166666666667in" svg:y="33.575in" svg:width="1.4in" svg:height="1in">
              <dc:creator>Edlane De Mattos</dc:creator>
              <text:p><text:span text:style-name="T2">Edlane De Mattos:</text:span><text:span text:style-name="T1"/></text:p>
              <text:p><text:span text:style-name="T1">SUBSTITUTO DANIEL SZEZECH</text:span></text:p>
            </office:annotation>
            <text:p>JEAN RICARDO BELIZARIO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6">
            <text:p>TÉCNICO INTERMITENTE</text:p>
          </table:table-cell>
          <table:table-cell office:value-type="string" table:style-name="ce23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EVITON ESTEVAM CARDOSO DOS SANTOS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6">
            <text:p>TÉCNICO INTERMITENTE</text:p>
          </table:table-cell>
          <table:table-cell office:value-type="string" table:style-name="ce23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MARCELLO CISNEIROS SILV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23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PAULO ROBERTO DE SOUZ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23">
            <text:p>VOLTA REDO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6">
            <text:p>EDSOELENA DE FATIMA RODRIGUE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BARRA DO PIRA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6">
            <text:p>ODAIR JOSE DA SILVA<text:s/>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BARRA DO PIRA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CATIA APERECIDA DA SILVA TEIXEIR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ESE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EMANOEL NASCIMENTO CAMPO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ESE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ARIADNE THEODORO MACHADO FERREIR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OLTA REDO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JULIANA CRISTINA DA SILV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OLTA REDO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LINDOMAR SSANTOS DE OLIVEIR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OLTA REDO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MARCIA DA CONCEIÇÃO GOME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OLTA REDO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RITA DE CASSIA MOREIRA TAVARE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OLTA REDO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ANGELA MARIA SOUZA AFONSO DE JESU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CAMPOS DOS GOYTACAZ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MARIA APARECIDA PEREIRA DOS SANTO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CAMPOS DOS GOYTACAZ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WALLACE DE SOUZA FONSEC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CAMPOS DOS GOYTACAZ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ROGERIA DO NASCIMENTO VIOTI SILVEIR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ITAPERU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SEBASTIÃO KLEBER SILVEIRA<text:s/>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ITAPERU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ANTONIO JOSE DE SOUZA DA CONCEIÇÃ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MACA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SAMATHA SSOUZA DE OLIVEIRA<text:s/>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MACA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DIANA DEBORA GOMES DE MORAI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6">
            <text:p>ELIANE DOS SANTOS FREITA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6">
            <text:p>JORGE LUIZ DOS SANTO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MARCIA MARIA DE OLIVEIRA ARAUJ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ALEXANDRE DE SOUZA SANTAN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MAG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MAGNA CARVALHO DA SILVA<text:s/>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MAG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ALBERTINO AMERICO DE OLIVEIR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ÃO JOÃO DO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9">
            <text:p>IRIS CAROLINE FREITAS DA SILVA<text:s/>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ÃO JOÃO DO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LUCIA CRISTINA NUNES DA SILVA<text:s/>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ÃO JOÃO DO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LUIS CARLOS DE OLIVEIRA<text:s/>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ÃO JOÃO DO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MARIA LUCIA FLORENCIO DA SILVA CAVALCANTE<text:s/>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ÃO JOÃO DO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MARLENE APARECIDA RAMIRO DA SILVA<text:s/>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ÃO JOÃO DO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TAMIRES DE MOURA IGNACI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ÃO JOÃO DO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ADRIANA FILISMINA DA COSTA IV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TERES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MARCO ANDRE DA SILV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TERES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6">
            <text:p>DAVID ARAUJO DA SILVA<text:s/>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NITERÓI 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6">
            <text:p>LUCIANA DOS SANTO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NITERÓI 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MONICA FERNADES BRAZ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NITERÓI 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PAULA FERNANDA SOUZA DA SILVA<text:s/>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NITERÓI 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PEDRINA GONÇALVES FERREIRA FIGUEIRED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NITERÓI 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ANA CLAUDIA SILVA<text:s/>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NITERÓI I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ELIZETE RODRIGUES DOS SANTO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NITERÓI I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JOSE CARLOS SILVA AREA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NITERÓI I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ALBERTO LIMA DA SILVA<text:s/>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ANGRA DOS RE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JOÃO DO NASCIMENT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ÃO PEDRO DA ALDE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LUCIANA DA SILVA DE ABREU FERREIR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ÃO PEDRO DA ALDE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LUCIANE SOUZA NUNES<text:s/>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ÃO PEDRO DA ALDE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6">
            <text:p>ANDRE LUIZ DA SILVA<text:s/>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PETR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0">
            <text:p>FABIANA DOS SANTOS RIBEIR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PETR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6">
            <text:p>HELIO SOARES DA SILVA JUNIOR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PETR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VALDIR JOSE DE SOUZ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PETR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6">
            <text:p>ALINE DE SOUZA SANTO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TRÊS RIO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6">
            <text:p>BRAULIO DE OLIVEIRA ABRAHÃ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TRÊS RIO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JANDERSON CARLOS CORREIA DA SILV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NOVA FRIBURG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MISLENE PAMELA GOMES DA SILV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NOVA FRIBURG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VICTOR BRUNO GALHARDO CARVALH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NOVA FRIBURG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ADRIANA MOREIRA DA SILVA<text:s/>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COPEIRA</text:p>
          </table:table-cell>
          <table:table-cell office:value-type="string" table:style-name="ce37">
            <text:p>SEDE ADMINISTRATIVA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ADRIANO LUIZ PEREIR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EDE ADMINISTRATIVA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AGNALDO SANTO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ENCARREGADO</text:p>
          </table:table-cell>
          <table:table-cell office:value-type="string" table:style-name="ce37">
            <text:p>SEDE ADMINISTRATIVA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ANA PAULA CURTY DE SOUZ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EDE ADMINISTRATIVA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CAMILA DA SILVA FERNANDE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EDE ADMINISTRATIVA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CLAUDIA ROZENDO MARIN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EDE ADMINISTRATIVA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CRISTINA RAMOS DOS SANTO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ENCARREGADO</text:p>
          </table:table-cell>
          <table:table-cell office:value-type="string" table:style-name="ce37">
            <text:p>SEDE ADMINISTRATIVA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DEIVISON PASSOS DA SILV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EDE ADMINISTRATIVA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DRIELI DO NASCIMENTO DE JESUS DOS SANTO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EDE ADMINISTRATIVA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6">
            <text:p>ESTHER SOUZA DE OLIVEIR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RECEPCIONISTA</text:p>
          </table:table-cell>
          <table:table-cell office:value-type="string" table:style-name="ce37">
            <text:p>SEDE ADMINISTRATIVA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GABRIEL DA SILVA PEIXOT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EDE ADMINISTRATIVA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HIAN LUCAS DA SILVA PEREIRA LIM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EDE ADMINISTRATIVA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LEANDRO SILVA DA COST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EDE ADMINISTRATIVA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LUCIENE FERREIRA BARBOS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EDE ADMINISTRATIVA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MARIA ADACILDA PEREIR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EDE ADMINISTRATIVA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MICHEL ANDERSON DE LIM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EDE ADMINISTRATIVA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RENATA GARCIA ROSA<text:s/>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EDE ADMINISTRATIVA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ROSANA MARIA DE LIM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EDE ADMINISTRATIVA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ROSANGELA LUCIA DOS SANTO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EDE ADMINISTRATIVA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ROSENI LORENÇO FONSEC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EDE ADMINISTRATIVA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ROSILANE MARTINS DE ALMEID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EDE ADMINISTRATIVA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SHEYLA SILVA DO CARM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SUPERVISORA ADMINISTRATIVA</text:p>
          </table:table-cell>
          <table:table-cell office:value-type="string" table:style-name="ce37">
            <text:p>SEDE ADMINISTRATIVA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YASMIN MARTINS ALVE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EDE ADMINISTRATIVA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ZENI MIRANDA DOS SANTO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EDE ADMINISTRATIVA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ANDERSON DE OLIVEIRA DE LIM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ILIAR DE ALMOXARIFADO</text:p>
          </table:table-cell>
          <table:table-cell office:value-type="string" table:style-name="ce37">
            <text:p>EQUADOR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DAVI VELTRI DE OLIVEIR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ILIAR DE ALMOXARIFADO</text:p>
          </table:table-cell>
          <table:table-cell office:value-type="string" table:style-name="ce37">
            <text:p>EQUADOR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EDSON LAZARO SANT'ANN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EQUADOR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ERALDO FRANCISCO DOS SANTO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EQUADOR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FABIANO VENTURA <text:s/>DA SILV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EQUADOR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6">
            <text:p>GILSON ALVES PERSEQUIN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EQUADOR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JOÃO VICTOR CARVALHO CARDOSO DA CONCEIÇÃ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EQUADOR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JOSE ANTONIO DOS SANTOS FILH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EQUADOR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LUCIANO ROCHA PORT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EQUADOR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ADRIANA SANTOS MAIO COROB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ALMIR SANTOS DE JESU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ANDRE LUIZ ROSA<text:s/>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ANDREA ANDRADE DE OLIVEIR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ANTONIO ROBERTO FELIPE DOS SANTO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ARLINDO ALMEIDA SILV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CLEYTON FERREIRA DA SILV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DANIELE DE FATIMA SARAPIÃ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DANIELE SANTANA MORAE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ENCARREGADA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DENILCE DE SOUZA MACHAD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ERICK VINICIUS FERREIRA DE BARRO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FRANCIS MARIA DA SILVA CUSTÓDI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GEORGINA DO AMARAL RIBEIRO ZACARIA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IRACI DOS SANTOS DUTR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IZAMARA MODEST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JOSE MARCOS DE ANDRADE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JOVELINA ALMEIDA<text:s/>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JULIANA DA SILVA DOS SANTO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JULIANA DOS SANTOS CABRAL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RECEPCIONISTA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LINDAURA SILVESTRE DA SILV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LUANA CRISTINA PEREIRA GARCI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LUCAS DE OLIVEIRA RANGEL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MARIA DOS PRAZERES SANTOS MOREIR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MARIA DOS SANTOS <text:s/>DE OLIVEIR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MICHAEL DE CARVALH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NILCIENE DE OLIVEIRA SANTO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OSEAS AGUIAR DUTR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JARDINEIRO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PAULA DOS PASSOS GOMES FERREIR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PAULO CESAR DOS SANTOS ALVE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SCENSORISTA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REINALDO CONCEIÇÃO DE OLIVEIR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ROBERTA SOARES OZORI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COPEIRA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ROBERTA TEXEIRA DE ALMEIDA FREIRE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ROBERTA VERONICA AUGUSTO PEZZE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RECEPCIONISTA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RONALDO GOMES <text:s/>DE ABREU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SCENSORISTA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ROSANGELA SABINO ESPÍRITO SANT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ROSEMARY DE SOUZA MARTIN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ROSEVANI SILVA DOS SANTO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SUELI CONCEIÇÃO DA SILVA LOUREIR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SUELLEN DOS SANTOS <text:s/>DE ALMEID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THAIS SOUTINHO CONCEIÇÃ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VALDECI VIEIRA BORGE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SUPERVISOR OPERACIONAL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VIVIANE DE SOUZA FREDERIC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RIO BRANC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ALEX DA SILVA<text:s/>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ÃO CRISTÓVÃ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ANDREY MAMEDE ALVES MARINH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ÃO CRISTÓVÃ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CARLOS HENRIQUE <text:s/>NUNE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ÃO CRISTÓVÃ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CARLOS JOSE NUNE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ÃO CRISTÓVÃ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EIDJOBERTO BARBOSA DE ARAUJ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ÃO CRISTÓVÃ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GILSON BARBOSA DA CRUZ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ÃO CRISTÓVÃ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LEILSON BARBOSA<text:s/>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ÃO CRISTÓVÃ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LEONARDO DOS SANTOS COELH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ÃO CRISTÓVÃ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PAULO ROBERTO MEIRELE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SÃO CRISTÓVÃO/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AGLIA MARIA DOS SANTO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ALESSANDRA DOS SANTOS MACHAD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ANA LUCIA DE LIMA SILV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ANA LUCIA FRANCO DA SILV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ANDREIA CRISTINA DA SILVA SALE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CARINA FELIX DE LIM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RECEPCIONISTA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CRISTIANE CLARIMUND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style-name="ce41"/>
          <table:table-cell table:number-columns-repeated="16378" table:style-name="ce13"/>
        </table:table-row>
        <table:table-row table:style-name="ro1">
          <table:table-cell office:value-type="string" table:style-name="ce38">
            <text:p>CRISTIANE DOS SANTOS LUCA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style-name="ce41"/>
          <table:table-cell table:number-columns-repeated="16378" table:style-name="ce13"/>
        </table:table-row>
        <table:table-row table:style-name="ro1">
          <table:table-cell office:value-type="string" table:style-name="ce38">
            <text:p>CRISTIANE FERNADES DE OLIVEIR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RECEPCIONISTA</text:p>
          </table:table-cell>
          <table:table-cell office:value-type="string" table:style-name="ce37">
            <text:p>VENEZUELA/RIO DE JANEIRO</text:p>
          </table:table-cell>
          <table:table-cell table:style-name="ce41"/>
          <table:table-cell table:number-columns-repeated="16378" table:style-name="ce13"/>
        </table:table-row>
        <table:table-row table:style-name="ro1">
          <table:table-cell office:value-type="string" table:style-name="ce38">
            <text:p>CRISTIANE MARIANO AGRICOL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style-name="ce41"/>
          <table:table-cell table:number-columns-repeated="16378" table:style-name="ce13"/>
        </table:table-row>
        <table:table-row table:style-name="ro1">
          <table:table-cell office:value-type="string" table:style-name="ce38">
            <text:p>DALVANIRA BAZILIO DO NASCIMENT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style-name="ce41"/>
          <table:table-cell table:number-columns-repeated="16378" table:style-name="ce13"/>
        </table:table-row>
        <table:table-row table:style-name="ro1">
          <table:table-cell office:value-type="string" table:style-name="ce38">
            <text:p>DANIEL CUSTODIO ELIA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ENCARREGADO</text:p>
          </table:table-cell>
          <table:table-cell office:value-type="string" table:style-name="ce37">
            <text:p>VENEZUELA/RIO DE JANEIRO</text:p>
          </table:table-cell>
          <table:table-cell table:style-name="ce41"/>
          <table:table-cell table:number-columns-repeated="16378" table:style-name="ce13"/>
        </table:table-row>
        <table:table-row table:style-name="ro1">
          <table:table-cell office:value-type="string" table:style-name="ce38">
            <text:p>DANIELE TELES RIBEIR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style-name="ce41"/>
          <table:table-cell table:number-columns-repeated="16378" table:style-name="ce13"/>
        </table:table-row>
        <table:table-row table:style-name="ro1">
          <table:table-cell office:value-type="string" table:style-name="ce38">
            <text:p>DAVID PASSOS DA SILV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style-name="ce41"/>
          <table:table-cell table:number-columns-repeated="16378" table:style-name="ce13"/>
        </table:table-row>
        <table:table-row table:style-name="ro1">
          <table:table-cell office:value-type="string" table:style-name="ce38">
            <text:p>DENISE SILVA DE PAUL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style-name="ce41"/>
          <table:table-cell table:number-columns-repeated="16378" table:style-name="ce13"/>
        </table:table-row>
        <table:table-row table:style-name="ro1">
          <table:table-cell office:value-type="string" table:style-name="ce38">
            <text:p>EDILANE MATHIAS DE PAIV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EDSON BASTOS DA SILV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ELEN DOS SANTOS FERREIR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ELIANE CUNHA DA ROCH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ELIANE GOMES DE SOUZ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ELMA FREITAS <text:s/>DE SOUZ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FABIANA CRISOSTOMO DA SILV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FABRÍCIO SARAPIÃO DE OLIVEIR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FERNANDA BARBOSA DE SOUZ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GILSEMAR DE ARAUJO NASCIMENT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JAIME DA SILVA <text:s/>FILH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JANAINA CONCEIÇÃO DA SILV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JOÃO MARQUES DA SILV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JOYCE TEODORO SALERM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RECEPCIONISTA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JUSSARA JOSE DA SILV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KATIA ANTONIETA DIOS SANTO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COPEIRA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LEDA BEZERRA BEMJAMIM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LEONARDO NOGUEIRA DA SILV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LUCILENE SILVA DE JESUS VELOZ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LUIS CLAUDIO DUARTE DE OLIVEIR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SUPERVISOR<text:s/>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LUIZ ALBERTO ALVES SANTAN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JARDINEIRO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LUIZ HENRIQUE JACINT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SCENSORISTA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MARCIA CASTRO DO NASCIMENT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MARIA APARECIDA DOS SANTO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MARIA APARECIDA SANTOS MARTIN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MARIA DA CONCEIÇÃO TRINDADE DA SILV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MARIA SALETE VIEIRA SOARE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NILDETE DE SOUZA SILV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RENATO OLIVEIRA PEREIR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RICARDO ROCHA GERONIMO DOS SANTO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ROGERIO DA CONCEIÇÃO CARRILHO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SCENSORISTA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ROSANGELA SILV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ROSIANE DIA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TATIANA ALMEIDA BRAG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RECEPCIONISTA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TATIANA NOVAIS DA CUNHA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VIVIANE MONTEIRO DE OLIVEIRA SANTO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ENCARREGADA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WASHINGTON LUIZ REIS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VENEZUELA/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LINDINALVA GONÇALVES DE MOURA SALES<text:s/>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NOVA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ORLANDO FERREIRA DOS SANTOS<text:s/>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NOVA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PAULA ROBERTA DE SOUZA BENJAMIN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NOVA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VANILDO PADILHA MEDEIROS<text:s/></text:p>
          </table:table-cell>
          <table:table-cell office:value-type="string" table:style-name="ce37">
            <text:p>VINIL GESTÃO E FACILITIE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7">
            <text:p>AUX.SERV.GERAIS</text:p>
          </table:table-cell>
          <table:table-cell office:value-type="string" table:style-name="ce37">
            <text:p>NOVA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VINÍCIUS SANTA ROSA VIEGAS</text:p>
          </table:table-cell>
          <table:table-cell office:value-type="string" table:style-name="ce16">
            <text:p>TIME MULTISSERVIÇOS LTDA.</text:p>
          </table:table-cell>
          <table:table-cell office:value-type="string" table:style-name="ce37">
            <text:p>34.036.212/0001-40</text:p>
          </table:table-cell>
          <table:table-cell office:value-type="string" table:style-name="ce37">
            <text:p>TÉCNICO DE ÁUDIO E VÍDEO</text:p>
          </table:table-cell>
          <table:table-cell office:value-type="string" table:style-name="ce37">
            <text:p>JF/RJ AV. VENEZUELA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LEANDRO REIS</text:p>
          </table:table-cell>
          <table:table-cell office:value-type="string" table:style-name="ce16">
            <text:p>TIME MULTISSERVIÇOS LTDA.</text:p>
          </table:table-cell>
          <table:table-cell office:value-type="string" table:style-name="ce37">
            <text:p>34.036.212/0001-40</text:p>
          </table:table-cell>
          <table:table-cell office:value-type="string" table:style-name="ce37">
            <text:p>TÉCNICO DE ÁUDIO E VÍDEO</text:p>
          </table:table-cell>
          <table:table-cell office:value-type="string" table:style-name="ce37">
            <text:p>JF/RJ AV. VENEZUELA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3">
            <text:p>ROBSON MARTINS DE MATOS</text:p>
          </table:table-cell>
          <table:table-cell office:value-type="string" table:style-name="ce44">
            <text:p>SLM RECURSOS HUMANOS</text:p>
          </table:table-cell>
          <table:table-cell office:value-type="string" table:style-name="ce45">
            <text:p>11.192.894/0001-85</text:p>
          </table:table-cell>
          <table:table-cell office:value-type="string" table:style-name="ce46">
            <text:p>TÉCNICO EM ELETRÔNICA</text:p>
          </table:table-cell>
          <table:table-cell office:value-type="string" table:style-name="ce44">
            <text:p>JF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3">
            <text:p>WESLEY ALMEIDA MATOS</text:p>
          </table:table-cell>
          <table:table-cell office:value-type="string" table:style-name="ce44">
            <text:p>SLM RECURSOS HUMANOS</text:p>
          </table:table-cell>
          <table:table-cell office:value-type="string" table:style-name="ce45">
            <text:p>11.192.894/0001-85</text:p>
          </table:table-cell>
          <table:table-cell office:value-type="string" table:style-name="ce46">
            <text:p>TÉCNICO EM ELETROMECÂNICA</text:p>
          </table:table-cell>
          <table:table-cell office:value-type="string" table:style-name="ce44">
            <text:p>JF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3">
            <text:p>DANIEL PIRES SAMPAIO</text:p>
          </table:table-cell>
          <table:table-cell office:value-type="string" table:style-name="ce44">
            <text:p>BMS SERVICE EIRELI</text:p>
          </table:table-cell>
          <table:table-cell office:value-type="string" table:style-name="ce44">
            <text:p>25.286.560/0001-85</text:p>
          </table:table-cell>
          <table:table-cell office:value-type="string" table:style-name="ce44">
            <text:p>TÉCNICO EM TELECOMUNICAÇÕES / ENCARREGADO</text:p>
          </table:table-cell>
          <table:table-cell office:value-type="string" table:style-name="ce44">
            <text:p>JF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3">
            <text:p>LEANDRO NUNES DA SILVA</text:p>
          </table:table-cell>
          <table:table-cell office:value-type="string" table:style-name="ce44">
            <text:p>BMS SERVICE EIRELI</text:p>
          </table:table-cell>
          <table:table-cell office:value-type="string" table:style-name="ce44">
            <text:p>25.286.560/0001-85</text:p>
          </table:table-cell>
          <table:table-cell office:value-type="string" table:style-name="ce44">
            <text:p>TÉCNICO EM TELECOMUNICAÇÕES</text:p>
          </table:table-cell>
          <table:table-cell office:value-type="string" table:style-name="ce44">
            <text:p>JFRJ AV. VENEZUELA - PRAÇA MAUÁ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3">
            <text:p>RONALDO CORREIA</text:p>
          </table:table-cell>
          <table:table-cell office:value-type="string" table:style-name="ce44">
            <text:p>BMS SERVICE EIRELI</text:p>
          </table:table-cell>
          <table:table-cell office:value-type="string" table:style-name="ce44">
            <text:p>25.286.560/0001-85</text:p>
          </table:table-cell>
          <table:table-cell office:value-type="string" table:style-name="ce44">
            <text:p>TÉCNICO EM TELECOMUNICAÇÕES</text:p>
          </table:table-cell>
          <table:table-cell office:value-type="string" table:style-name="ce44">
            <text:p>JFRJ AV. RIO BRANCO - RIO DE JANEIR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3">
            <text:p>FRANCISCO JOSÉ DAMÁSIO NETO</text:p>
          </table:table-cell>
          <table:table-cell office:value-type="string" table:style-name="ce47">
            <text:p>KANTRO EMPREENDIMENTOS APOIO E SERVIÇOS</text:p>
          </table:table-cell>
          <table:table-cell office:value-type="string" table:style-name="ce48">
            <text:p>40.282.584/0001-50</text:p>
          </table:table-cell>
          <table:table-cell office:value-type="string" table:style-name="ce46">
            <text:p>MARCENEIRO</text:p>
          </table:table-cell>
          <table:table-cell office:value-type="string" table:style-name="ce46">
            <text:p>JF/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3">
            <text:p>RUTSON LUIZ DA SILVA MACIEL<text:s/></text:p>
          </table:table-cell>
          <table:table-cell office:value-type="string" table:style-name="ce47">
            <text:p>KANTRO EMPREENDIMENTOS APOIO E SERVIÇOS</text:p>
          </table:table-cell>
          <table:table-cell office:value-type="string" table:style-name="ce48">
            <text:p>40.282.584/0001-50</text:p>
          </table:table-cell>
          <table:table-cell office:value-type="string" table:style-name="ce46">
            <text:p>AUXILIAR DE MARCENEIRO</text:p>
          </table:table-cell>
          <table:table-cell office:value-type="string" table:style-name="ce46">
            <text:p>JF/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3">
            <text:p>MARCOS JOÃO DA SILVA</text:p>
          </table:table-cell>
          <table:table-cell office:value-type="string" table:style-name="ce47">
            <text:p>KANTRO EMPREENDIMENTOS APOIO E SERVIÇOS</text:p>
          </table:table-cell>
          <table:table-cell office:value-type="string" table:style-name="ce48">
            <text:p>40.282.584/0001-50</text:p>
          </table:table-cell>
          <table:table-cell office:value-type="string" table:style-name="ce46">
            <text:p>AUXILIAR DE MARCENEIRO</text:p>
          </table:table-cell>
          <table:table-cell office:value-type="string" table:style-name="ce46">
            <text:p>JF/RJ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ADILSON RODRIGO DA ROCH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.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0">
            <text:p>ALMIR AMARAL JUNIOR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.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1">
            <text:p>ANA CRISTINA DE OLIVEIRA FERREIR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.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1">
            <text:p>EDILSON FERREIRA DA SILV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.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IAGO CAVALCANTE DA SILV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.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0">
            <text:p>JACKSON DE FREITAS PIRES<text:s/>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.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LEONARDO ARAÚJO MEIRELLE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.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0">
            <text:p>LUIZ CLAUDIO OLIVEIR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.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1">
            <text:p>MARCOS PAULO SILVA DE OLIVEIR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.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1">
            <text:p>MAX LEANDRO ARANTES DA SILV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.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1">
            <text:p>MICHEL GOMES DA SILV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.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2">
            <text:p>PATRICK CARVALHO BARROS DE OLIVEIR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.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ANDERSON ANTONIO JANUÁRI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LMOXARIFADO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ANTONIO DE SOUZA PEREIRA FILH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LMOXARIFADO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DIEGO DE SOUZA FERREIR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LMOXARIFADO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EVANDRO RODRIGUE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LMOXARIFADO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JORGE SILV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LMOXARIFADO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MOZART DOS SANTOS NOBLAT ALVE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LMOXARIFADO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JOSÉ DOMICIANO DOS SANTO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LMOXARIFADO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RODRIGO TEIXEIR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LMOXARIFADO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RODRIGO VARELA DE MACED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LMOXARIFADO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VANDERSON GUIMARÃES SAMPAI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LMOXARIFADO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VILMAR CARDOSO VILHEN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LMOXARIFADO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VINICIUS MARTINS DA COST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LMOXARIFADO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1">
            <text:p>CLÉBER DIAS DE AZEVED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NGRA DOS RE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1">
            <text:p>MAURO SÉRGIO SOUSA RODRIGUE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NGRA DOS RE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1">
            <text:p>OZEIAS DIAS DA SILV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NGRA DOS RE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">
            <text:p>THALLES PENHA MEDEIRO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NGRA DOS RE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1">
            <text:p>SALOMÃO ROGÉRIO CARDOSO DA SILV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NGRA DOS RE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JOÃO SALVADOR DA SILV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RQUIVO SÃO CRISTÓVÃ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MARCELO SILVA ESTEVE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RQUIVO SÃO CRISTÓVÃ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MARCELO SOUSA BRAG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RQUIVO SÃO CRISTÓVÃ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MARCOS TENÓRIO CAVALCANTE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RQUIVO SÃO CRISTÓVÃ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MAURO MARTINS F. DA SILV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RQUIVO SÃO CRISTÓVÃ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RAFAEL ALVES <text:s/>ANTUNE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RQUIVO SÃO CRISTÓVÃ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RAFAEL PEREIRA DE SOUT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RQUIVO SÃO CRISTÓVÃ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TÉRCIO LUIS DE OLIVEIR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ARQUIVO SÃO CRISTÓVÃ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ALEXANDRE FERNANDE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ANTONIO CARLOS F.DE ARAUJ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CARLOS ALBERTO LEAL <text:s/>MATTO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CARLOS EUGÊNIO ABRAHÃ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CLAUDIO MAGNO DOS SANTO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DANIEL FERNANDO HENRIQUE ALVE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FABIANO WASHINGTON M. BRAGANÇ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FELIPE JACKSON SOUZ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">
            <text:p>CLAUDILENE RODRIGUES MARTIN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FRANCIS NEY AMARAL PIRE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GERALDO JOSÉ CIQUEIRA FILHO<text:s/>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JOHN DUARTE FERREIRA<text:s/>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JOSÉ ROBERTO DOS SANTOS LIM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LUAN BATISTA FLORENTIN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MARCELA DE SOUZA DE OLIVEIRA<text:s/>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OSCAR LUIZ VIEIR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RONALDO AUGUSTO FERREIR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SEBASTIÃO TAVARES DE OLIVEIR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SERGIO RODRIGUES BERT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WELLINGTON CLEYTON DE OLIVEIR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WILLIAN ROS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1">
            <text:p>EVANDRO DA SILVA COELH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BARRA DO PIRAÍ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JOÃO LUIZ DA SILVA NASCIMENT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BARRA DO PIRAÍ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JOÃO MARCOS SANTO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BARRA DO PIRAÍ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RONIE PETERSON DA COST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BARRA DO PIRAÍ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WASHINGTON LUIZ DA SILV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BARRA DO PIRAÍ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4">
            <text:p>ALCELINO MACHADO DOS SANTO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CAMPOS DOS GOYTACAZ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ELIEZER COST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CAMPOS DOS GOYTACAZ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FABIANO LUIS FREITAS NEVE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CAMPOS DOS GOYTACAZ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GETULIO CARDOS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CAMPOS DOS GOYTACAZ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JAYME RIBEIRO BARCELLO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CAMPOS DOS GOYTACAZ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JÚLIO CÉSAR SANTOS CARDOS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CAMPOS DOS GOYTACAZ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LEDILSON RAYMUNDO ESPIRITO SANT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CAMPOS DOS GOYTACAZ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MARCELO LUIS CHAGAS MELO<text:s/>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CAMPOS DOS GOYTACAZ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ALDO DOS PRAZERES CALDEIR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ANIZIO JUNIOR BASTOS NOGUEIR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CARLOS JUNIOR MORIM PEREIR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EDSON CARLOS DE OLIVEIR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JAIME BARRET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JORGE DE JESUS FERREIR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JOSIAS ALVES DA SILV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ALCIMAR PINTO DOS SANTO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ITAPERU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ANDERSON GOMES DE SOUZ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ITAPERU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ANDERSON VALENTIM DE SOUZ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ITAPERU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CLEBER EDUARDO RIBEIRO TEIXEIR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ITAPERU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MARCO AURÉLIO DIAS PONTE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ITAPERU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RODOLFO BARBOSA LOPE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ITAPERU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ANDRE GONÇALVES RODRIGUE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MACA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AYRES ROBERTO BORGES DE SOUZ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MACA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JOÃO RODRIGUES DA COST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MACA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JUAREZ RODRIGUES MENDE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MACA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0">
            <text:p>IRINEU DE OLIVEIRA DURADE<text:s text:c="2"/>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MACA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ALMIR GOME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MAG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CLAUDIA RIBEIRO DA CONCEIÇÃ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MAG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FLAVIA MOURA GEMINIAN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MAG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FRANCISCO MENDES DE SOUZ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MAG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LAERT DE SOUZA FERREIR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MAG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WENDEL TORRES CANDEI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MAG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ALUISIO FRANCISCO GOME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N.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JOSÉ DAMÁSIO ALVES DE BRIT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N.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JOSÉ MASSILON DE AMORIM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N.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MARCIO JOSÉ RODRIGUES MARINH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N.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RAFAEL MARTINS SILV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N.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ROBERVAL DE ALMEIDA FRANÇ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N.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AGNALDO CONCEIÇÃO DE OLIVEIR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NITERÓ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ALBERTO COSTA PORT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NITERÓ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ALEX ALEXANDRE MACHADO DE SOUZ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NITERÓ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ALEXANDRO MARTINS LOPE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NITERÓ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CARLOS <text:s/>ANTONIO SAMPAI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NITERÓ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CARLOS HENRIQUE SILVA DE SOUZ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NITERÓ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COSME SATIRO OLIVEIR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NITERÓ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DAGOBERTO VIEIR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NITERÓ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DANIEL RAFAEL BRAGA DE SOUZ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NITERÓ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JAIR IZIDORO DE OLIVEIR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NITERÓ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JEFFERSON GONÇALVES NASCIMENT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NITERÓ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JORGE LUIS GOMES CARVALH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NITERÓ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MARCELO DA SILVA EGIDI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NITERÓ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MARCO AURÉLIO HENRIQUE R. DE SOUZ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NITERÓ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">
            <text:p>MARCOS SOUZA ANUNCIAÇÃ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NITERÓ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MARINHO DE CARVALHO RODRIGUE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NITERÓ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BRUNO DE OLIVEIR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NOVA FRIBURG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ALEXSSANDRO VIEIRA DA SILV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NOVA FRIBURG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JOSÉ CARLOS DOMINGUES PAIXÃ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NOVA FRIBURG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JOSÉ RICARDO DA SILVA LEANDRO<text:s/>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NOVA FRIBURG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CRISTIANO BARBOSA DE MATTO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NOVA FRIBURG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MARLON MONTEIRO DA SILV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NOVA FRIBURG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CARLOS ROBERTO DIAS DE CARVALH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PETR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FERNANDO CARLOS ANTONIO JOAQUIM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PETR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MARCO AURÉLIO DE SOUZA CAVADA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PETR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">
            <text:p>MARCELO DIAS DE OLIVEIR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PETR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RODRIGO FREITAS CELESTIN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PETR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5">
            <text:p>RODRIGO MAY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68">
            <text:p>SUBSEÇÃO DE PETR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CARLOS ALBERTO REZENDE PIRE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RESE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EDSON SILVA DE LIM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RESE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THIAGO CARNEIRO DA CUNH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RESE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0">
            <text:p>WAGNER COSTA LACERD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RESE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WALDOMIRO SILVA BENT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RESE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ALEXANDRE TEIXEIRA FERREIR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S. J.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ANDRE DE PAIVA ANTONI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S. J.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FABIANO AMILTON DA SILV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S. J.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HUGO ALVES NET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S. J.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JOSIANE DA SILVA LIBANI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S. J.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SAUMEL DA SILV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S. J.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PAULO SERGIO SILV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S. J.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">
            <text:p>MICHELE LEITE FRANÇ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S. P. ALDE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FERNANDO JOSÉ LIBANI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S. P. ALDE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HERLON DE MELO RODRIGUE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S. P. ALDE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PERI CARDOSO VALENTE<text:s/>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S. P. ALDE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WELLITON VIEIRA DE ANDRADE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S. P. ALDE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JOÃO VITOR DA SILVA TEIXEIR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TERES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">
            <text:p>FLÁVIO DA CUNHA SILV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TERES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PAULO SERGIO ROSA ANCELM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TERES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RAFAEL TORRES DE FARI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TERES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TIAGO DA SILVA VILCHSON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TERES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CARLOS AUGUSTO DO NASCIMENTO BRETA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TRÊS RIO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EDISON MARCIAN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TRÊS RIO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FRANCISCO JOSÉ RAMALHO FABELL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TRÊS RIO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LUIZ FERNANDO MARTINS CUNH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TRÊS RIO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ROBERTO CARLOS MALAFAI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TRÊS RIO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RODRIGO VIEIR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TRÊS RIO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UELINTON VIEIRA DA SILV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TRÊS RIO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UILIAM LINO DOS REI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SUBSEÇÃO DE TRÊS RIO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CARLOS AUGUSTO VICTAL REI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69">
            <text:p>SUBSEÇÃO DE VOLTA REDO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CARLOS LEONARDO DA SILVEIRA SILV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69">
            <text:p>SUBSEÇÃO DE VOLTA REDO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DIVINO NICOLAU CAMPO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69">
            <text:p>SUBSEÇÃO DE VOLTA REDO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EDSON LUIS DAMASCEN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69">
            <text:p>SUBSEÇÃO DE VOLTA REDO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ILSON MAURO PEREIRA DE SOUZ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69">
            <text:p>SUBSEÇÃO DE VOLTA REDO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JEFFERSON DOS SANTOS LEANDR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69">
            <text:p>SUBSEÇÃO DE VOLTA REDO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ADEILSON PIMENTEL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ADRIANO SILVA DE OLIVEIR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ANDRÉ CORDEIRO ASSI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ANDRÉ LUIZ FERREIR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CARLOS EDUARDO DE ARAÚJ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CLEYSON CONCEIÇÃO GUIMARÃES SANTO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CRISTIANO DA LUZ DO NASCIMENT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DANILO LEITE DOS SANTO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EDSANDRO OLIVEIRA DA SILV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ELENILDO BISPO CARDOS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ÉRIC ANDRÉ DA SILV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EVANILDO ALVES DOS SANTOS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FRANCINETE ALVES NASCIMENT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FRANCISCO ALEX BENJAMIN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GABRIEL LEANDRO MOREIRA OLIVEIR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GILBERTO FREIRE DA CRUZ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JOÃO PIERRE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JORGE LUIS PINTO MACIEL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JOSÉ FÁBIO DANILO DE ALMEID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JOSÉ LUIZ CORREIA DA SILV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MARIA LUCIANA DE OLIVEIR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ORLANDO DAS NEVES RESENDE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REINALDO DE SOUZA RAIMUND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RENAN FELIPE REIS COUTINH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ROBSON FELIX DE ARAUJO DA SILV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2">
            <text:p>FERNANDO LIM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VITOR EXPEDITO NASCIMENTO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3">
            <text:p>WAGNER THEODORO DE SOUZA</text:p>
          </table:table-cell>
          <table:table-cell office:value-type="string" table:style-name="ce49">
            <text:p>GUARD ANGEL VIGILÂNCIA EIRELI</text:p>
          </table:table-cell>
          <table:table-cell office:value-type="string" table:style-name="ce49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ADRIANO SANTIAGO ALVES</text:p>
          </table:table-cell>
          <table:table-cell office:value-type="string" table:style-name="ce57">
            <text:p>CETEST RIO LTDA</text:p>
          </table:table-cell>
          <table:table-cell office:value-type="string" table:style-name="ce58">
            <text:p><text:s/>39.128.525/0001-42</text:p>
          </table:table-cell>
          <table:table-cell office:value-type="string" table:style-name="ce59">
            <text:p>MECÂNICO</text:p>
          </table:table-cell>
          <table:table-cell office:value-type="string" table:style-name="ce59">
            <text:p>AV.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ALEXANDER GOMES CUSTÓDIO</text:p>
          </table:table-cell>
          <table:table-cell office:value-type="string" table:style-name="ce57">
            <text:p>CETEST RIO LTDA</text:p>
          </table:table-cell>
          <table:table-cell office:value-type="string" table:style-name="ce58">
            <text:p><text:s/>39.128.525/0001-42</text:p>
          </table:table-cell>
          <table:table-cell office:value-type="string" table:style-name="ce59">
            <text:p>SUPERVISOR</text:p>
          </table:table-cell>
          <table:table-cell office:value-type="string" table:style-name="ce59">
            <text:p>RIO BRANCO/ALM.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1">
            <text:p>ALEXSAND DE SOUZA DIAS</text:p>
          </table:table-cell>
          <table:table-cell office:value-type="string" table:style-name="ce57">
            <text:p>CETEST RIO LTDA</text:p>
          </table:table-cell>
          <table:table-cell office:value-type="string" table:style-name="ce58">
            <text:p><text:s/>39.128.525/0001-42</text:p>
          </table:table-cell>
          <table:table-cell office:value-type="string" table:style-name="ce59">
            <text:p>AJUDANTE</text:p>
          </table:table-cell>
          <table:table-cell office:value-type="string" table:style-name="ce59">
            <text:p>MÓVE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ANDERSON LUIZ PIMENTEL ROSA</text:p>
          </table:table-cell>
          <table:table-cell office:value-type="string" table:style-name="ce57">
            <text:p>CETEST RIO LTDA</text:p>
          </table:table-cell>
          <table:table-cell office:value-type="string" table:style-name="ce58">
            <text:p><text:s/>39.128.525/0001-42</text:p>
          </table:table-cell>
          <table:table-cell office:value-type="string" table:style-name="ce59">
            <text:p>MECÂNICO</text:p>
          </table:table-cell>
          <table:table-cell office:value-type="string" table:style-name="ce59">
            <text:p>RIO BRANCO/ALM.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ANDRE LUIZ DO NASCIMENTO</text:p>
          </table:table-cell>
          <table:table-cell office:value-type="string" table:style-name="ce57">
            <text:p>CETEST RIO LTDA</text:p>
          </table:table-cell>
          <table:table-cell office:value-type="string" table:style-name="ce58">
            <text:p><text:s/>39.128.525/0001-42</text:p>
          </table:table-cell>
          <table:table-cell office:value-type="string" table:style-name="ce59">
            <text:p>AJUDANTE</text:p>
          </table:table-cell>
          <table:table-cell office:value-type="string" table:style-name="ce59">
            <text:p>MÓVE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ANTÔNIO SERGIO DA SILVA LIMA<text:s/></text:p>
          </table:table-cell>
          <table:table-cell office:value-type="string" table:style-name="ce57">
            <text:p>CETEST RIO LTDA</text:p>
          </table:table-cell>
          <table:table-cell office:value-type="string" table:style-name="ce58">
            <text:p><text:s/>39.128.525/0001-42</text:p>
          </table:table-cell>
          <table:table-cell office:value-type="string" table:style-name="ce59">
            <text:p>AJUDANTE</text:p>
          </table:table-cell>
          <table:table-cell office:value-type="string" table:style-name="ce59">
            <text:p>AV.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BRUNO CONCEIÇÃO DE DEUS<text:s/></text:p>
          </table:table-cell>
          <table:table-cell office:value-type="string" table:style-name="ce57">
            <text:p>CETEST RIO LTDA</text:p>
          </table:table-cell>
          <table:table-cell office:value-type="string" table:style-name="ce58">
            <text:p><text:s/>39.128.525/0001-42</text:p>
          </table:table-cell>
          <table:table-cell office:value-type="string" table:style-name="ce59">
            <text:p>AJUDANTE</text:p>
          </table:table-cell>
          <table:table-cell office:value-type="string" table:style-name="ce59">
            <text:p>RIO BRANCO/ALM.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CLEBER DE ALMEIDA VALENTE</text:p>
          </table:table-cell>
          <table:table-cell office:value-type="string" table:style-name="ce57">
            <text:p>CETEST RIO LTDA</text:p>
          </table:table-cell>
          <table:table-cell office:value-type="string" table:style-name="ce58">
            <text:p><text:s/>39.128.525/0001-42</text:p>
          </table:table-cell>
          <table:table-cell office:value-type="string" table:style-name="ce59">
            <text:p>SUPERVISOR</text:p>
          </table:table-cell>
          <table:table-cell office:value-type="string" table:style-name="ce59">
            <text:p>AV.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DANIEL OLIVEIRA PIRES</text:p>
          </table:table-cell>
          <table:table-cell office:value-type="string" table:style-name="ce57">
            <text:p>CETEST RIO LTDA</text:p>
          </table:table-cell>
          <table:table-cell office:value-type="string" table:style-name="ce58">
            <text:p><text:s/>39.128.525/0001-42</text:p>
          </table:table-cell>
          <table:table-cell office:value-type="string" table:style-name="ce59">
            <text:p>ELETRICISTA</text:p>
          </table:table-cell>
          <table:table-cell office:value-type="string" table:style-name="ce59">
            <text:p>RIO BRANCO/ALM.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DOUGLAS BERNARDO NORONHA</text:p>
          </table:table-cell>
          <table:table-cell office:value-type="string" table:style-name="ce57">
            <text:p>CETEST RIO LTDA</text:p>
          </table:table-cell>
          <table:table-cell office:value-type="string" table:style-name="ce58">
            <text:p><text:s/>39.128.525/0001-42</text:p>
          </table:table-cell>
          <table:table-cell office:value-type="string" table:style-name="ce59">
            <text:p>MECÂNICO</text:p>
          </table:table-cell>
          <table:table-cell office:value-type="string" table:style-name="ce59">
            <text:p>AV.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GUILHERME SILVA ROCHA<text:s/></text:p>
          </table:table-cell>
          <table:table-cell office:value-type="string" table:style-name="ce57">
            <text:p>CETEST RIO LTDA</text:p>
          </table:table-cell>
          <table:table-cell office:value-type="string" table:style-name="ce58">
            <text:p><text:s/>39.128.525/0001-42</text:p>
          </table:table-cell>
          <table:table-cell office:value-type="string" table:style-name="ce59">
            <text:p>MECÂNICO</text:p>
          </table:table-cell>
          <table:table-cell office:value-type="string" table:style-name="ce59">
            <text:p>MÓVE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IGOR PINTO CABRAL</text:p>
          </table:table-cell>
          <table:table-cell office:value-type="string" table:style-name="ce57">
            <text:p>CETEST RIO LTDA</text:p>
          </table:table-cell>
          <table:table-cell office:value-type="string" table:style-name="ce58">
            <text:p><text:s/>39.128.525/0001-42</text:p>
          </table:table-cell>
          <table:table-cell office:value-type="string" table:style-name="ce59">
            <text:p>MECÂNICO</text:p>
          </table:table-cell>
          <table:table-cell office:value-type="string" table:style-name="ce59">
            <text:p>AV.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IURE RICARDO SOTERO RODRIGUES</text:p>
          </table:table-cell>
          <table:table-cell office:value-type="string" table:style-name="ce57">
            <text:p>CETEST RIO LTDA</text:p>
          </table:table-cell>
          <table:table-cell office:value-type="string" table:style-name="ce58">
            <text:p><text:s/>39.128.525/0001-42</text:p>
          </table:table-cell>
          <table:table-cell office:value-type="string" table:style-name="ce59">
            <text:p>AJUDANTE</text:p>
          </table:table-cell>
          <table:table-cell office:value-type="string" table:style-name="ce59">
            <text:p>RIO BRANCO/ALM.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JOAB DA SILVA AMARAL</text:p>
          </table:table-cell>
          <table:table-cell office:value-type="string" table:style-name="ce57">
            <text:p>CETEST RIO LTDA</text:p>
          </table:table-cell>
          <table:table-cell office:value-type="string" table:style-name="ce58">
            <text:p><text:s/>39.128.525/0001-42</text:p>
          </table:table-cell>
          <table:table-cell office:value-type="string" table:style-name="ce59">
            <text:p>AJUDANTE</text:p>
          </table:table-cell>
          <table:table-cell office:value-type="string" table:style-name="ce59">
            <text:p>MÓVE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JONAS DA SILVA CRUZ</text:p>
          </table:table-cell>
          <table:table-cell office:value-type="string" table:style-name="ce57">
            <text:p>CETEST RIO LTDA</text:p>
          </table:table-cell>
          <table:table-cell office:value-type="string" table:style-name="ce58">
            <text:p><text:s/>39.128.525/0001-42</text:p>
          </table:table-cell>
          <table:table-cell office:value-type="string" table:style-name="ce59">
            <text:p>MECÂNICO</text:p>
          </table:table-cell>
          <table:table-cell office:value-type="string" table:style-name="ce59">
            <text:p>AV.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KAIO ANDREY J. B. MYNSSEN</text:p>
          </table:table-cell>
          <table:table-cell office:value-type="string" table:style-name="ce57">
            <text:p>CETEST RIO LTDA</text:p>
          </table:table-cell>
          <table:table-cell office:value-type="string" table:style-name="ce58">
            <text:p><text:s/>39.128.525/0001-42</text:p>
          </table:table-cell>
          <table:table-cell office:value-type="string" table:style-name="ce59">
            <text:p>MECÂNICO</text:p>
          </table:table-cell>
          <table:table-cell office:value-type="string" table:style-name="ce59">
            <text:p>RIO BRANCO/ALM.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LUCAS SILVEIRA DA COSTA SILVA</text:p>
          </table:table-cell>
          <table:table-cell office:value-type="string" table:style-name="ce57">
            <text:p>CETEST RIO LTDA</text:p>
          </table:table-cell>
          <table:table-cell office:value-type="string" table:style-name="ce58">
            <text:p><text:s/>39.128.525/0001-42</text:p>
          </table:table-cell>
          <table:table-cell office:value-type="string" table:style-name="ce59">
            <text:p>AJUDANTE</text:p>
          </table:table-cell>
          <table:table-cell office:value-type="string" table:style-name="ce59">
            <text:p>RIO BRANCO/ALM.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MARCELO DA PAIXÃO MORAES</text:p>
          </table:table-cell>
          <table:table-cell office:value-type="string" table:style-name="ce57">
            <text:p>CETEST RIO LTDA</text:p>
          </table:table-cell>
          <table:table-cell office:value-type="string" table:style-name="ce58">
            <text:p><text:s/>39.128.525/0001-42</text:p>
          </table:table-cell>
          <table:table-cell office:value-type="string" table:style-name="ce59">
            <text:p>MECÂNICO</text:p>
          </table:table-cell>
          <table:table-cell office:value-type="string" table:style-name="ce59">
            <text:p>MÓVE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MARCIO FERNANDES DOS SANTOS</text:p>
          </table:table-cell>
          <table:table-cell office:value-type="string" table:style-name="ce57">
            <text:p>CETEST RIO LTDA</text:p>
          </table:table-cell>
          <table:table-cell office:value-type="string" table:style-name="ce58">
            <text:p><text:s/>39.128.525/0001-42</text:p>
          </table:table-cell>
          <table:table-cell office:value-type="string" table:style-name="ce59">
            <text:p>SUPERVISOR</text:p>
          </table:table-cell>
          <table:table-cell office:value-type="string" table:style-name="ce59">
            <text:p>MÓVE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MARCOS FELIPE DA SILVA DE OLIVEIRA</text:p>
          </table:table-cell>
          <table:table-cell office:value-type="string" table:style-name="ce57">
            <text:p>CETEST RIO LTDA</text:p>
          </table:table-cell>
          <table:table-cell office:value-type="string" table:style-name="ce58">
            <text:p><text:s/>39.128.525/0001-42</text:p>
          </table:table-cell>
          <table:table-cell office:value-type="string" table:style-name="ce59">
            <text:p>MECÂNICO</text:p>
          </table:table-cell>
          <table:table-cell office:value-type="string" table:style-name="ce59">
            <text:p>RIO BRANCO/ALM.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MATEUS OLIVIERA DA SILVA</text:p>
          </table:table-cell>
          <table:table-cell office:value-type="string" table:style-name="ce57">
            <text:p>CETEST RIO LTDA</text:p>
          </table:table-cell>
          <table:table-cell office:value-type="string" table:style-name="ce58">
            <text:p><text:s/>39.128.525/0001-42</text:p>
          </table:table-cell>
          <table:table-cell office:value-type="string" table:style-name="ce59">
            <text:p>AJUDANTE</text:p>
          </table:table-cell>
          <table:table-cell office:value-type="string" table:style-name="ce59">
            <text:p>AV. VENEZUELA</text:p>
          </table:table-cell>
          <table:table-cell table:style-name="ce60"/>
          <table:table-cell table:number-columns-repeated="7" table:style-name="ce13"/>
          <table:table-cell table:number-columns-repeated="16371" table:style-name="ce60"/>
        </table:table-row>
        <table:table-row table:style-name="ro1">
          <table:table-cell office:value-type="string" table:style-name="ce56">
            <text:p>MOISÉS SANTOS SILVA JUNIOR</text:p>
          </table:table-cell>
          <table:table-cell office:value-type="string" table:style-name="ce57">
            <text:p>CETEST RIO LTDA</text:p>
          </table:table-cell>
          <table:table-cell office:value-type="string" table:style-name="ce58">
            <text:p><text:s/>39.128.525/0001-42</text:p>
          </table:table-cell>
          <table:table-cell office:value-type="string" table:style-name="ce59">
            <text:p>SUPERVISOR</text:p>
          </table:table-cell>
          <table:table-cell office:value-type="string" table:style-name="ce59">
            <text:p>AV. VENEZUELA</text:p>
          </table:table-cell>
          <table:table-cell table:style-name="ce60"/>
          <table:table-cell table:number-columns-repeated="7" table:style-name="ce13"/>
          <table:table-cell table:number-columns-repeated="16371" table:style-name="ce60"/>
        </table:table-row>
        <table:table-row table:style-name="ro1">
          <table:table-cell office:value-type="string" table:style-name="ce56">
            <text:p>PAULO VICTOR DOS SANTOS FERNANDES COUTO REIS</text:p>
          </table:table-cell>
          <table:table-cell office:value-type="string" table:style-name="ce57">
            <text:p>CETEST RIO LTDA</text:p>
          </table:table-cell>
          <table:table-cell office:value-type="string" table:style-name="ce58">
            <text:p><text:s/>39.128.525/0001-42</text:p>
          </table:table-cell>
          <table:table-cell office:value-type="string" table:style-name="ce59">
            <text:p>AJUDANTE</text:p>
          </table:table-cell>
          <table:table-cell office:value-type="string" table:style-name="ce59">
            <text:p>AV. VENEZUELA</text:p>
          </table:table-cell>
          <table:table-cell table:style-name="ce60"/>
          <table:table-cell table:number-columns-repeated="7" table:style-name="ce13"/>
          <table:table-cell table:number-columns-repeated="16371" table:style-name="ce60"/>
        </table:table-row>
        <table:table-row table:style-name="ro1">
          <table:table-cell office:value-type="string" table:style-name="ce56">
            <text:p>PEDRO LUIZ SOUZA DE JESUS</text:p>
          </table:table-cell>
          <table:table-cell office:value-type="string" table:style-name="ce57">
            <text:p>CETEST RIO LTDA</text:p>
          </table:table-cell>
          <table:table-cell office:value-type="string" table:style-name="ce58">
            <text:p><text:s/>39.128.525/0001-42</text:p>
          </table:table-cell>
          <table:table-cell office:value-type="string" table:style-name="ce59">
            <text:p>MECÂNICO</text:p>
          </table:table-cell>
          <table:table-cell office:value-type="string" table:style-name="ce59">
            <text:p>MÓVE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RAFAEL DA SILVA DOMINGOS<text:s/></text:p>
          </table:table-cell>
          <table:table-cell office:value-type="string" table:style-name="ce57">
            <text:p>CETEST RIO LTDA</text:p>
          </table:table-cell>
          <table:table-cell office:value-type="string" table:style-name="ce58">
            <text:p><text:s/>39.128.525/0001-42</text:p>
          </table:table-cell>
          <table:table-cell office:value-type="string" table:style-name="ce59">
            <text:p>MECÂNICO</text:p>
          </table:table-cell>
          <table:table-cell office:value-type="string" table:style-name="ce59">
            <text:p>MÓVE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RAMON FERNANDES DE CERQUEIRA<text:s/></text:p>
          </table:table-cell>
          <table:table-cell office:value-type="string" table:style-name="ce57">
            <text:p>CETEST RIO LTDA</text:p>
          </table:table-cell>
          <table:table-cell office:value-type="string" table:style-name="ce58">
            <text:p><text:s/>39.128.525/0001-42</text:p>
          </table:table-cell>
          <table:table-cell office:value-type="string" table:style-name="ce59">
            <text:p>AJUDANTE</text:p>
          </table:table-cell>
          <table:table-cell office:value-type="string" table:style-name="ce59">
            <text:p>AV.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ROBERT WILLIAN SANTOS EUGENIO</text:p>
          </table:table-cell>
          <table:table-cell office:value-type="string" table:style-name="ce57">
            <text:p>CETEST RIO LTDA</text:p>
          </table:table-cell>
          <table:table-cell office:value-type="string" table:style-name="ce58">
            <text:p><text:s/>39.128.525/0001-42</text:p>
          </table:table-cell>
          <table:table-cell office:value-type="string" table:style-name="ce59">
            <text:p>AJUDANTE</text:p>
          </table:table-cell>
          <table:table-cell office:value-type="string" table:style-name="ce59">
            <text:p>RIO BRANCO/ALM.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SHALOM DO N. <text:s/>CAMPOS</text:p>
          </table:table-cell>
          <table:table-cell office:value-type="string" table:style-name="ce57">
            <text:p>CETEST RIO LTDA</text:p>
          </table:table-cell>
          <table:table-cell office:value-type="string" table:style-name="ce58">
            <text:p><text:s/>39.128.525/0001-42</text:p>
          </table:table-cell>
          <table:table-cell office:value-type="string" table:style-name="ce59">
            <text:p>MECÂNICO</text:p>
          </table:table-cell>
          <table:table-cell office:value-type="string" table:style-name="ce59">
            <text:p>RIO BRANCO/ALM.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VINICIUS HUGO GOMES MACHADO</text:p>
          </table:table-cell>
          <table:table-cell office:value-type="string" table:style-name="ce57">
            <text:p>CETEST RIO LTDA</text:p>
          </table:table-cell>
          <table:table-cell office:value-type="string" table:style-name="ce58">
            <text:p><text:s/>39.128.525/0001-42</text:p>
          </table:table-cell>
          <table:table-cell office:value-type="string" table:style-name="ce59">
            <text:p>AJUDANTE</text:p>
          </table:table-cell>
          <table:table-cell office:value-type="string" table:style-name="ce59">
            <text:p>RIO BRANCO/ALM.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WALLACE LOURENÇO DA SILVA</text:p>
          </table:table-cell>
          <table:table-cell office:value-type="string" table:style-name="ce57">
            <text:p>CETEST RIO LTDA</text:p>
          </table:table-cell>
          <table:table-cell office:value-type="string" table:style-name="ce58">
            <text:p><text:s/>39.128.525/0001-42</text:p>
          </table:table-cell>
          <table:table-cell office:value-type="string" table:style-name="ce59">
            <text:p>ELETRICISTA</text:p>
          </table:table-cell>
          <table:table-cell office:value-type="string" table:style-name="ce59">
            <text:p>AV.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WESLLESLEY JOSÉ DOS SANTOS</text:p>
          </table:table-cell>
          <table:table-cell office:value-type="string" table:style-name="ce57">
            <text:p>CETEST RIO LTDA</text:p>
          </table:table-cell>
          <table:table-cell office:value-type="string" table:style-name="ce58">
            <text:p><text:s/>39.128.525/0001-42</text:p>
          </table:table-cell>
          <table:table-cell office:value-type="string" table:style-name="ce59">
            <text:p>MECÂNICO</text:p>
          </table:table-cell>
          <table:table-cell office:value-type="string" table:style-name="ce59">
            <text:p>MÓVE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ANDERSON ROBERTO DA SILVA MENDES</text:p>
          </table:table-cell>
          <table:table-cell office:value-type="string" table:style-name="ce57">
            <text:p>ELETRODATA ENGENHARIA LTDA.</text:p>
          </table:table-cell>
          <table:table-cell office:value-type="string" table:style-name="ce58">
            <text:p>16.099.194/0001-64<text:s/></text:p>
          </table:table-cell>
          <table:table-cell office:value-type="string" table:style-name="ce59">
            <text:p>BOMBEIRO</text:p>
          </table:table-cell>
          <table:table-cell office:value-type="string" table:style-name="ce59">
            <text:p>PETRÓPOLIS / TRÊS RIOS / MAG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CARLOS EDUARDO GUIMARÃES DOS SANTOS</text:p>
          </table:table-cell>
          <table:table-cell office:value-type="string" table:style-name="ce57">
            <text:p>ELETRODATA ENGENHARIA LTDA.</text:p>
          </table:table-cell>
          <table:table-cell office:value-type="string" table:style-name="ce58">
            <text:p>16.099.194/0001-64<text:s/></text:p>
          </table:table-cell>
          <table:table-cell office:value-type="string" table:style-name="ce59">
            <text:p>BOMBEIRO</text:p>
          </table:table-cell>
          <table:table-cell office:value-type="string" table:style-name="ce59">
            <text:p>VENEZUELA / EQUADOR / S. CRISTÓVÃ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CLAUDIO RODRIGUES NUNES</text:p>
          </table:table-cell>
          <table:table-cell office:value-type="string" table:style-name="ce57">
            <text:p>ELETRODATA ENGENHARIA LTDA.</text:p>
          </table:table-cell>
          <table:table-cell office:value-type="string" table:style-name="ce58">
            <text:p>16.099.194/0001-64<text:s/></text:p>
          </table:table-cell>
          <table:table-cell office:value-type="string" table:style-name="ce59">
            <text:p>SUPERVISOR</text:p>
          </table:table-cell>
          <table:table-cell office:value-type="string" table:style-name="ce59">
            <text:p>LOCALIDADES NÚCLEO 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CLEITON SILVA DOS SANTOS</text:p>
          </table:table-cell>
          <table:table-cell office:value-type="string" table:style-name="ce57">
            <text:p>ELETRODATA ENGENHARIA LTDA.</text:p>
          </table:table-cell>
          <table:table-cell office:value-type="string" table:style-name="ce58">
            <text:p>16.099.194/0001-64<text:s/></text:p>
          </table:table-cell>
          <table:table-cell office:value-type="string" table:style-name="ce59">
            <text:p>BOMBEIRO</text:p>
          </table:table-cell>
          <table:table-cell office:value-type="string" table:style-name="ce59">
            <text:p>VENEZUELA / EQUADOR / S. CRISTÓVÃ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EDILSON DE OLIVEIRA LIMA</text:p>
          </table:table-cell>
          <table:table-cell office:value-type="string" table:style-name="ce57">
            <text:p>ELETRODATA ENGENHARIA LTDA.</text:p>
          </table:table-cell>
          <table:table-cell office:value-type="string" table:style-name="ce58">
            <text:p>16.099.194/0001-64<text:s/></text:p>
          </table:table-cell>
          <table:table-cell office:value-type="string" table:style-name="ce59">
            <text:p>PEDREIRO</text:p>
          </table:table-cell>
          <table:table-cell office:value-type="string" table:style-name="ce59">
            <text:p>LOCALIDADES NÚCLEO 3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EDIVANDO GUIMARAES LIMA</text:p>
          </table:table-cell>
          <table:table-cell office:value-type="string" table:style-name="ce57">
            <text:p>ELETRODATA ENGENHARIA LTDA.</text:p>
          </table:table-cell>
          <table:table-cell office:value-type="string" table:style-name="ce58">
            <text:p>16.099.194/0001-64<text:s/></text:p>
          </table:table-cell>
          <table:table-cell office:value-type="string" table:style-name="ce59">
            <text:p>GESSEIRO</text:p>
          </table:table-cell>
          <table:table-cell office:value-type="string" table:style-name="ce59">
            <text:p>TODOS OS NÚCLEOS (1, 2 E 3)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EDSON CARLOS DE BARROS CIRNE</text:p>
          </table:table-cell>
          <table:table-cell office:value-type="string" table:style-name="ce57">
            <text:p>ELETRODATA ENGENHARIA LTDA.</text:p>
          </table:table-cell>
          <table:table-cell office:value-type="string" table:style-name="ce58">
            <text:p>16.099.194/0001-64<text:s/></text:p>
          </table:table-cell>
          <table:table-cell office:value-type="string" table:style-name="ce59">
            <text:p>SUPERVISOR</text:p>
          </table:table-cell>
          <table:table-cell office:value-type="string" table:style-name="ce59">
            <text:p>LOCALIDADES NÚCLEO 3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EDUARDO NASCIMENTO FERNANDES</text:p>
          </table:table-cell>
          <table:table-cell office:value-type="string" table:style-name="ce57">
            <text:p>ELETRODATA ENGENHARIA LTDA.</text:p>
          </table:table-cell>
          <table:table-cell office:value-type="string" table:style-name="ce58">
            <text:p>16.099.194/0001-64<text:s/></text:p>
          </table:table-cell>
          <table:table-cell office:value-type="string" table:style-name="ce59">
            <text:p>PEDREIRO</text:p>
          </table:table-cell>
          <table:table-cell office:value-type="string" table:style-name="ce59">
            <text:p>LOCALIDADES NÚCLEO 2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FRANCISCO JORGE PEDROSA</text:p>
          </table:table-cell>
          <table:table-cell office:value-type="string" table:style-name="ce57">
            <text:p>ELETRODATA ENGENHARIA LTDA.</text:p>
          </table:table-cell>
          <table:table-cell office:value-type="string" table:style-name="ce58">
            <text:p>16.099.194/0001-64<text:s/></text:p>
          </table:table-cell>
          <table:table-cell office:value-type="string" table:style-name="ce59">
            <text:p>BOMBEIRO</text:p>
          </table:table-cell>
          <table:table-cell office:value-type="string" table:style-name="ce59">
            <text:p>D. CAXIAS / S. J. MERITI / N.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GERALDO PEREIRA DA SILVA</text:p>
          </table:table-cell>
          <table:table-cell office:value-type="string" table:style-name="ce57">
            <text:p>ELETRODATA ENGENHARIA LTDA.</text:p>
          </table:table-cell>
          <table:table-cell office:value-type="string" table:style-name="ce58">
            <text:p>16.099.194/0001-64<text:s/></text:p>
          </table:table-cell>
          <table:table-cell office:value-type="string" table:style-name="ce59">
            <text:p>BOMBEIRO</text:p>
          </table:table-cell>
          <table:table-cell office:value-type="string" table:style-name="ce59">
            <text:p>RIO BRANCO / ALM.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IRINEU NOGUEIRA MANHAES JUNIOR</text:p>
          </table:table-cell>
          <table:table-cell office:value-type="string" table:style-name="ce57">
            <text:p>ELETRODATA ENGENHARIA LTDA.</text:p>
          </table:table-cell>
          <table:table-cell office:value-type="string" table:style-name="ce58">
            <text:p>16.099.194/0001-64<text:s/></text:p>
          </table:table-cell>
          <table:table-cell office:value-type="string" table:style-name="ce59">
            <text:p>BOMBEIRO</text:p>
          </table:table-cell>
          <table:table-cell office:value-type="string" table:style-name="ce59">
            <text:p>MACAÉ / S. PEDRO DA ALDE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JOAO CARLOS BATISTA DE OLIVEIRA</text:p>
          </table:table-cell>
          <table:table-cell office:value-type="string" table:style-name="ce57">
            <text:p>ELETRODATA ENGENHARIA LTDA.</text:p>
          </table:table-cell>
          <table:table-cell office:value-type="string" table:style-name="ce58">
            <text:p>16.099.194/0001-64<text:s/></text:p>
          </table:table-cell>
          <table:table-cell office:value-type="string" table:style-name="ce59">
            <text:p>PEDREIRO</text:p>
          </table:table-cell>
          <table:table-cell office:value-type="string" table:style-name="ce59">
            <text:p>LOCALIDADES NÚCLEO 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JOSE SOARES MAIA<text:s/></text:p>
          </table:table-cell>
          <table:table-cell office:value-type="string" table:style-name="ce57">
            <text:p>ELETRODATA ENGENHARIA LTDA.</text:p>
          </table:table-cell>
          <table:table-cell office:value-type="string" table:style-name="ce58">
            <text:p>16.099.194/0001-64<text:s/></text:p>
          </table:table-cell>
          <table:table-cell office:value-type="string" table:style-name="ce59">
            <text:p>SUPERVISOR</text:p>
          </table:table-cell>
          <table:table-cell office:value-type="string" table:style-name="ce59">
            <text:p>LOCALIDADES NÚCLEO 2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LEANDRO MENDES DA SILVA</text:p>
          </table:table-cell>
          <table:table-cell office:value-type="string" table:style-name="ce57">
            <text:p>ELETRODATA ENGENHARIA LTDA.</text:p>
          </table:table-cell>
          <table:table-cell office:value-type="string" table:style-name="ce58">
            <text:p>16.099.194/0001-64<text:s/></text:p>
          </table:table-cell>
          <table:table-cell office:value-type="string" table:style-name="ce59">
            <text:p>SERRALHEIRO</text:p>
          </table:table-cell>
          <table:table-cell office:value-type="string" table:style-name="ce59">
            <text:p>TODOS OS NÚCLEOS (1, 2 E 3)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LEONARDO VIEIRA</text:p>
          </table:table-cell>
          <table:table-cell office:value-type="string" table:style-name="ce57">
            <text:p>ELETRODATA ENGENHARIA LTDA.</text:p>
          </table:table-cell>
          <table:table-cell office:value-type="string" table:style-name="ce58">
            <text:p>16.099.194/0001-64<text:s/></text:p>
          </table:table-cell>
          <table:table-cell office:value-type="string" table:style-name="ce59">
            <text:p>BOMBEIRO</text:p>
          </table:table-cell>
          <table:table-cell office:value-type="string" table:style-name="ce59">
            <text:p>N. FRIBURGO / TERES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LUCAS NASCIMENTO OLIVEIRA DE ALMEIDA</text:p>
          </table:table-cell>
          <table:table-cell office:value-type="string" table:style-name="ce57">
            <text:p>ELETRODATA ENGENHARIA LTDA.</text:p>
          </table:table-cell>
          <table:table-cell office:value-type="string" table:style-name="ce58">
            <text:p>16.099.194/0001-64<text:s/></text:p>
          </table:table-cell>
          <table:table-cell office:value-type="string" table:style-name="ce59">
            <text:p>AUX. MANUT.</text:p>
          </table:table-cell>
          <table:table-cell office:value-type="string" table:style-name="ce59">
            <text:p>LOCALIDADES NÚCLEO 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LUIZ CARLOS CORREA MENDONÇA</text:p>
          </table:table-cell>
          <table:table-cell office:value-type="string" table:style-name="ce57">
            <text:p>ELETRODATA ENGENHARIA LTDA.</text:p>
          </table:table-cell>
          <table:table-cell office:value-type="string" table:style-name="ce58">
            <text:p>16.099.194/0001-64<text:s/></text:p>
          </table:table-cell>
          <table:table-cell office:value-type="string" table:style-name="ce59">
            <text:p>AUX. MANUT.</text:p>
          </table:table-cell>
          <table:table-cell office:value-type="string" table:style-name="ce59">
            <text:p>LOCALIDADES NÚCLEO 3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PEDRO JOSÉ GLÓRIA DA SILVA</text:p>
          </table:table-cell>
          <table:table-cell office:value-type="string" table:style-name="ce57">
            <text:p>ELETRODATA ENGENHARIA LTDA.</text:p>
          </table:table-cell>
          <table:table-cell office:value-type="string" table:style-name="ce58">
            <text:p>16.099.194/0001-64<text:s/></text:p>
          </table:table-cell>
          <table:table-cell office:value-type="string" table:style-name="ce59">
            <text:p>BOMBEIRO</text:p>
          </table:table-cell>
          <table:table-cell office:value-type="string" table:style-name="ce59">
            <text:p>CAMPOS / ITAPERU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RONALDO JOSE DE SOUZA</text:p>
          </table:table-cell>
          <table:table-cell office:value-type="string" table:style-name="ce57">
            <text:p>ELETRODATA ENGENHARIA LTDA.</text:p>
          </table:table-cell>
          <table:table-cell office:value-type="string" table:style-name="ce58">
            <text:p>16.099.194/0001-64<text:s/></text:p>
          </table:table-cell>
          <table:table-cell office:value-type="string" table:style-name="ce59">
            <text:p>BOMBEIRO</text:p>
          </table:table-cell>
          <table:table-cell office:value-type="string" table:style-name="ce59">
            <text:p>V. REDONDA / RESENDE / B. PIRA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SEBASTIÃO BARCELOS DIAS</text:p>
          </table:table-cell>
          <table:table-cell office:value-type="string" table:style-name="ce57">
            <text:p>ELETRODATA ENGENHARIA LTDA.</text:p>
          </table:table-cell>
          <table:table-cell office:value-type="string" table:style-name="ce58">
            <text:p>16.099.194/0001-64<text:s/></text:p>
          </table:table-cell>
          <table:table-cell office:value-type="string" table:style-name="ce59">
            <text:p>BOMBEIRO SUBST.</text:p>
          </table:table-cell>
          <table:table-cell office:value-type="string" table:style-name="ce59">
            <text:p>D. CAXIAS / S. J. MERITI / N.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SERGIO ALVES PEREIRA</text:p>
          </table:table-cell>
          <table:table-cell office:value-type="string" table:style-name="ce57">
            <text:p>ELETRODATA ENGENHARIA LTDA.</text:p>
          </table:table-cell>
          <table:table-cell office:value-type="string" table:style-name="ce58">
            <text:p>16.099.194/0001-64<text:s/></text:p>
          </table:table-cell>
          <table:table-cell office:value-type="string" table:style-name="ce59">
            <text:p>AUX. MANUT.</text:p>
          </table:table-cell>
          <table:table-cell office:value-type="string" table:style-name="ce59">
            <text:p>LOCALIDADES NÚCLEO 2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VITOR HUGO GOMES DA COSTA</text:p>
          </table:table-cell>
          <table:table-cell office:value-type="string" table:style-name="ce57">
            <text:p>ELETRODATA ENGENHARIA LTDA.</text:p>
          </table:table-cell>
          <table:table-cell office:value-type="string" table:style-name="ce58">
            <text:p>16.099.194/0001-64</text:p>
          </table:table-cell>
          <table:table-cell office:value-type="string" table:style-name="ce59">
            <text:p>BOMBEIRO</text:p>
          </table:table-cell>
          <table:table-cell office:value-type="string" table:style-name="ce59">
            <text:p>NITERÓI 1 E 2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WALDIR RODRIGUES DA COSTA</text:p>
          </table:table-cell>
          <table:table-cell office:value-type="string" table:style-name="ce57">
            <text:p>ELETRODATA ENGENHARIA LTDA.</text:p>
          </table:table-cell>
          <table:table-cell office:value-type="string" table:style-name="ce58">
            <text:p>16.099.194/0001-64</text:p>
          </table:table-cell>
          <table:table-cell office:value-type="string" table:style-name="ce59">
            <text:p>BOMBEIRO</text:p>
          </table:table-cell>
          <table:table-cell office:value-type="string" table:style-name="ce59">
            <text:p>RIO BRANCO / ALM.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WALLACE SANTOS DA SILVA</text:p>
          </table:table-cell>
          <table:table-cell office:value-type="string" table:style-name="ce57">
            <text:p>ELETRODATA ENGENHARIA LTDA.</text:p>
          </table:table-cell>
          <table:table-cell office:value-type="string" table:style-name="ce58">
            <text:p>16.099.194/0001-64</text:p>
          </table:table-cell>
          <table:table-cell office:value-type="string" table:style-name="ce59">
            <text:p>PEDREIRO SUBST.</text:p>
          </table:table-cell>
          <table:table-cell office:value-type="string" table:style-name="ce59">
            <text:p>LOCALIDADES NÚCLEO 3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WILSON ANDRADE DE SOUZA</text:p>
          </table:table-cell>
          <table:table-cell office:value-type="string" table:style-name="ce57">
            <text:p>ELETRODATA ENGENHARIA LTDA.</text:p>
          </table:table-cell>
          <table:table-cell office:value-type="string" table:style-name="ce58">
            <text:p>16.099.194/0001-64<text:s/></text:p>
          </table:table-cell>
          <table:table-cell office:value-type="string" table:style-name="ce59">
            <text:p>BOMBEIRO</text:p>
          </table:table-cell>
          <table:table-cell office:value-type="string" table:style-name="ce59">
            <text:p>NITERÓI 1 E 2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AILTON SANTOS RESENDE</text:p>
          </table:table-cell>
          <table:table-cell office:value-type="string" table:style-name="ce57">
            <text:p>CETEST MINAS ENGENHARIA E SERVIÇOS S.A.</text:p>
          </table:table-cell>
          <table:table-cell office:value-type="string" table:style-name="ce58">
            <text:p><text:s/>24.016.172/0001-11</text:p>
          </table:table-cell>
          <table:table-cell office:value-type="string" table:style-name="ce59">
            <text:p>ELETRICISTA (HORÁRIO COMERCIAL)</text:p>
          </table:table-cell>
          <table:table-cell office:value-type="string" table:style-name="ce59">
            <text:p>MAGÉ, TERES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AMAURI GUIMARAES DA SILVA</text:p>
          </table:table-cell>
          <table:table-cell office:value-type="string" table:style-name="ce57">
            <text:p>CETEST MINAS ENGENHARIA E SERVIÇOS S.A.</text:p>
          </table:table-cell>
          <table:table-cell office:value-type="string" table:style-name="ce58">
            <text:p><text:s/>24.016.172/0001-11</text:p>
          </table:table-cell>
          <table:table-cell office:value-type="string" table:style-name="ce59">
            <text:p>ELETRICISTA (HORÁRIO COMERCIAL)</text:p>
          </table:table-cell>
          <table:table-cell office:value-type="string" table:style-name="ce59">
            <text:p>AV. VENEZUELA, RUA EQUADOR, SÃO CRISTÓVÃ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ANDERSON QUINTANILHA DA CONCEICAO</text:p>
          </table:table-cell>
          <table:table-cell office:value-type="string" table:style-name="ce57">
            <text:p>CETEST MINAS ENGENHARIA E SERVIÇOS S.A.</text:p>
          </table:table-cell>
          <table:table-cell office:value-type="string" table:style-name="ce58">
            <text:p><text:s/>24.016.172/0001-11</text:p>
          </table:table-cell>
          <table:table-cell office:value-type="string" table:style-name="ce59">
            <text:p>OPERADOR DIURNO (ELETRICISTA PLANTONISTA)</text:p>
          </table:table-cell>
          <table:table-cell office:value-type="string" table:style-name="ce59">
            <text:p>AV.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CESAR MELO DE SOUZA</text:p>
          </table:table-cell>
          <table:table-cell office:value-type="string" table:style-name="ce57">
            <text:p>CETEST MINAS ENGENHARIA E SERVIÇOS S.A.</text:p>
          </table:table-cell>
          <table:table-cell office:value-type="string" table:style-name="ce58">
            <text:p><text:s/>24.016.172/0001-11</text:p>
          </table:table-cell>
          <table:table-cell office:value-type="string" table:style-name="ce59">
            <text:p>ELETRICISTA (HORÁRIO COMERCIAL)</text:p>
          </table:table-cell>
          <table:table-cell office:value-type="string" table:style-name="ce59">
            <text:p>SÃO JOÃO DE MERITI, DUQUE DE CAXIAS, NOVA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CLAUDECIR PEREIRA DE LIMA</text:p>
          </table:table-cell>
          <table:table-cell office:value-type="string" table:style-name="ce57">
            <text:p>CETEST MINAS ENGENHARIA E SERVIÇOS S.A.</text:p>
          </table:table-cell>
          <table:table-cell office:value-type="string" table:style-name="ce58">
            <text:p><text:s/>24.016.172/0001-11</text:p>
          </table:table-cell>
          <table:table-cell office:value-type="string" table:style-name="ce59">
            <text:p>OPERADOR NOTURNO (ELETRICISTA PLANTONISTA)</text:p>
          </table:table-cell>
          <table:table-cell office:value-type="string" table:style-name="ce59">
            <text:p>AV.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DANIEL PINHEIRO DA COSTA SALVADOR</text:p>
          </table:table-cell>
          <table:table-cell office:value-type="string" table:style-name="ce57">
            <text:p>CETEST MINAS ENGENHARIA E SERVIÇOS S.A.</text:p>
          </table:table-cell>
          <table:table-cell office:value-type="string" table:style-name="ce58">
            <text:p><text:s/>24.016.172/0001-11</text:p>
          </table:table-cell>
          <table:table-cell office:value-type="string" table:style-name="ce59">
            <text:p>ELETRICISTA (HORÁRIO COMERCIAL)</text:p>
          </table:table-cell>
          <table:table-cell office:value-type="string" table:style-name="ce59">
            <text:p>SÃO PEDRO DA ALDEIRA, MACA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ELIMAR AGUIAR DE SOUZA</text:p>
          </table:table-cell>
          <table:table-cell office:value-type="string" table:style-name="ce57">
            <text:p>CETEST MINAS ENGENHARIA E SERVIÇOS S.A.</text:p>
          </table:table-cell>
          <table:table-cell office:value-type="string" table:style-name="ce58">
            <text:p><text:s/>24.016.172/0001-11</text:p>
          </table:table-cell>
          <table:table-cell office:value-type="string" table:style-name="ce59">
            <text:p>SUPERVISOR (ELETROTÉCNICO)</text:p>
          </table:table-cell>
          <table:table-cell office:value-type="string" table:style-name="ce59">
            <text:p>AV.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EMERSON SARDINHA DOS SANTOS</text:p>
          </table:table-cell>
          <table:table-cell office:value-type="string" table:style-name="ce57">
            <text:p>CETEST MINAS ENGENHARIA E SERVIÇOS S.A.</text:p>
          </table:table-cell>
          <table:table-cell office:value-type="string" table:style-name="ce58">
            <text:p><text:s/>24.016.172/0001-11</text:p>
          </table:table-cell>
          <table:table-cell office:value-type="string" table:style-name="ce59">
            <text:p>ELETRICISTA (HORÁRIO COMERCIAL)</text:p>
          </table:table-cell>
          <table:table-cell office:value-type="string" table:style-name="ce59">
            <text:p>CAMPOS DOS GOYTACAZES, ITAPERU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FÁBIO MAURÍCIO DE SOUZA</text:p>
          </table:table-cell>
          <table:table-cell office:value-type="string" table:style-name="ce57">
            <text:p>CETEST MINAS ENGENHARIA E SERVIÇOS S.A.</text:p>
          </table:table-cell>
          <table:table-cell office:value-type="string" table:style-name="ce58">
            <text:p><text:s/>24.016.172/0001-11</text:p>
          </table:table-cell>
          <table:table-cell office:value-type="string" table:style-name="ce59">
            <text:p>ELETRICISTA (HORÁRIO COMERCIAL) FERISTA</text:p>
          </table:table-cell>
          <table:table-cell office:value-type="string" table:style-name="ce59">
            <text:p>AV.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FERNANDO JOSÉ DOS SANTOS JÚNIOR</text:p>
          </table:table-cell>
          <table:table-cell office:value-type="string" table:style-name="ce57">
            <text:p>CETEST MINAS ENGENHARIA E SERVIÇOS S.A.</text:p>
          </table:table-cell>
          <table:table-cell office:value-type="string" table:style-name="ce58">
            <text:p><text:s/>24.016.172/0001-11</text:p>
          </table:table-cell>
          <table:table-cell office:value-type="string" table:style-name="ce59">
            <text:p>ELETRICISTA (HORÁRIO COMERCIAL)</text:p>
          </table:table-cell>
          <table:table-cell office:value-type="string" table:style-name="ce59">
            <text:p>AV.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GILBERTO SANTOS DE ASSIS COSTA</text:p>
          </table:table-cell>
          <table:table-cell office:value-type="string" table:style-name="ce57">
            <text:p>CETEST MINAS ENGENHARIA E SERVIÇOS S.A.</text:p>
          </table:table-cell>
          <table:table-cell office:value-type="string" table:style-name="ce58">
            <text:p><text:s/>24.016.172/0001-11</text:p>
          </table:table-cell>
          <table:table-cell office:value-type="string" table:style-name="ce59">
            <text:p>OPERADOR DIURNO (ELETRICISTA PLANTONISTA)</text:p>
          </table:table-cell>
          <table:table-cell office:value-type="string" table:style-name="ce59">
            <text:p>AV.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GILENO MATOS DE CARVALHO</text:p>
          </table:table-cell>
          <table:table-cell office:value-type="string" table:style-name="ce57">
            <text:p>CETEST MINAS ENGENHARIA E SERVIÇOS S.A.</text:p>
          </table:table-cell>
          <table:table-cell office:value-type="string" table:style-name="ce58">
            <text:p><text:s/>24.016.172/0001-11</text:p>
          </table:table-cell>
          <table:table-cell office:value-type="string" table:style-name="ce59">
            <text:p>ELETRICISTA (HORÁRIO COMERCIAL)</text:p>
          </table:table-cell>
          <table:table-cell office:value-type="string" table:style-name="ce59">
            <text:p>AV.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HELIO RICARDO DE CARVALHO ABREU</text:p>
          </table:table-cell>
          <table:table-cell office:value-type="string" table:style-name="ce57">
            <text:p>CETEST MINAS ENGENHARIA E SERVIÇOS S.A.</text:p>
          </table:table-cell>
          <table:table-cell office:value-type="string" table:style-name="ce58">
            <text:p><text:s/>24.016.172/0001-11</text:p>
          </table:table-cell>
          <table:table-cell office:value-type="string" table:style-name="ce59">
            <text:p>OPERADOR NOTURNO (ELETRICISTA PLANTONISTA)</text:p>
          </table:table-cell>
          <table:table-cell office:value-type="string" table:style-name="ce59">
            <text:p>AV.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JOAO BATISTA DE SOUZA</text:p>
          </table:table-cell>
          <table:table-cell office:value-type="string" table:style-name="ce57">
            <text:p>CETEST MINAS ENGENHARIA E SERVIÇOS S.A.</text:p>
          </table:table-cell>
          <table:table-cell office:value-type="string" table:style-name="ce58">
            <text:p><text:s/>24.016.172/0001-11</text:p>
          </table:table-cell>
          <table:table-cell office:value-type="string" table:style-name="ce59">
            <text:p>ELETRICISTA (HORÁRIO COMERCIAL)</text:p>
          </table:table-cell>
          <table:table-cell office:value-type="string" table:style-name="ce59">
            <text:p>VOLTA REDONDA, BARRA DO PIRAÍ, RESE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JORGE LUIZ BORGES GREGORIO</text:p>
          </table:table-cell>
          <table:table-cell office:value-type="string" table:style-name="ce57">
            <text:p>CETEST MINAS ENGENHARIA E SERVIÇOS S.A.</text:p>
          </table:table-cell>
          <table:table-cell office:value-type="string" table:style-name="ce58">
            <text:p><text:s/>24.016.172/0001-11</text:p>
          </table:table-cell>
          <table:table-cell office:value-type="string" table:style-name="ce59">
            <text:p>OPERADOR NOTURNO (ELETRICISTA PLANTONISTA)</text:p>
          </table:table-cell>
          <table:table-cell office:value-type="string" table:style-name="ce59">
            <text:p>AV.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JORGE MARTINS DE OLIVEIRA</text:p>
          </table:table-cell>
          <table:table-cell office:value-type="string" table:style-name="ce57">
            <text:p>CETEST MINAS ENGENHARIA E SERVIÇOS S.A.</text:p>
          </table:table-cell>
          <table:table-cell office:value-type="string" table:style-name="ce58">
            <text:p><text:s/>24.016.172/0001-11</text:p>
          </table:table-cell>
          <table:table-cell office:value-type="string" table:style-name="ce59">
            <text:p>ELETRICISTA (HORÁRIO COMERCIAL)</text:p>
          </table:table-cell>
          <table:table-cell office:value-type="string" table:style-name="ce59">
            <text:p>NITERÓI, SÃO GONÇAL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JULIO CESAR DA SILVA</text:p>
          </table:table-cell>
          <table:table-cell office:value-type="string" table:style-name="ce57">
            <text:p>CETEST MINAS ENGENHARIA E SERVIÇOS S.A.</text:p>
          </table:table-cell>
          <table:table-cell office:value-type="string" table:style-name="ce58">
            <text:p><text:s/>24.016.172/0001-11</text:p>
          </table:table-cell>
          <table:table-cell office:value-type="string" table:style-name="ce59">
            <text:p>OPERADOR DIURNO (ELETRICISTA PLANTONISTA)</text:p>
          </table:table-cell>
          <table:table-cell office:value-type="string" table:style-name="ce59">
            <text:p>AV.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LUCIANO ALVES BARBOSA</text:p>
          </table:table-cell>
          <table:table-cell office:value-type="string" table:style-name="ce57">
            <text:p>CETEST MINAS ENGENHARIA E SERVIÇOS S.A.</text:p>
          </table:table-cell>
          <table:table-cell office:value-type="string" table:style-name="ce58">
            <text:p><text:s/>24.016.172/0001-11</text:p>
          </table:table-cell>
          <table:table-cell office:value-type="string" table:style-name="ce59">
            <text:p>ELETRICISTA (HORÁRIO COMERCIAL)</text:p>
          </table:table-cell>
          <table:table-cell office:value-type="string" table:style-name="ce59">
            <text:p>AV.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MARCIANO LUIZ DE LACERDA</text:p>
          </table:table-cell>
          <table:table-cell office:value-type="string" table:style-name="ce57">
            <text:p>CETEST MINAS ENGENHARIA E SERVIÇOS S.A.</text:p>
          </table:table-cell>
          <table:table-cell office:value-type="string" table:style-name="ce58">
            <text:p><text:s/>24.016.172/0001-11</text:p>
          </table:table-cell>
          <table:table-cell office:value-type="string" table:style-name="ce59">
            <text:p>ELETRICISTA (HORÁRIO COMERCIAL)</text:p>
          </table:table-cell>
          <table:table-cell office:value-type="string" table:style-name="ce59">
            <text:p>PETRÓPOLIS, TRÊS RIO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MARCO AURELIO DE OLIVEIRA</text:p>
          </table:table-cell>
          <table:table-cell office:value-type="string" table:style-name="ce57">
            <text:p>CETEST MINAS ENGENHARIA E SERVIÇOS S.A.</text:p>
          </table:table-cell>
          <table:table-cell office:value-type="string" table:style-name="ce58">
            <text:p><text:s/>24.016.172/0001-11</text:p>
          </table:table-cell>
          <table:table-cell office:value-type="string" table:style-name="ce59">
            <text:p>OPERADOR DIURNO (ELETRICISTA PLANTONISTA)</text:p>
          </table:table-cell>
          <table:table-cell office:value-type="string" table:style-name="ce59">
            <text:p>AV.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61">
            <text:p>MARCOS LUIZ NOBRE CRUZ</text:p>
          </table:table-cell>
          <table:table-cell office:value-type="string" table:style-name="ce57">
            <text:p>CETEST MINAS ENGENHARIA E SERVIÇOS S.A.</text:p>
          </table:table-cell>
          <table:table-cell office:value-type="string" table:style-name="ce58">
            <text:p><text:s/>24.016.172/0001-11</text:p>
          </table:table-cell>
          <table:table-cell office:value-type="string" table:style-name="ce59">
            <text:p>OPERADOR NOTURNO (ELETRICISTA PLANTONISTA)</text:p>
          </table:table-cell>
          <table:table-cell office:value-type="string" table:style-name="ce59">
            <text:p>AV.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PAULO ROBERTO NASCIMENTO</text:p>
          </table:table-cell>
          <table:table-cell office:value-type="string" table:style-name="ce57">
            <text:p>CETEST MINAS ENGENHARIA E SERVIÇOS S.A.</text:p>
          </table:table-cell>
          <table:table-cell office:value-type="string" table:style-name="ce58">
            <text:p><text:s/>24.016.172/0001-11</text:p>
          </table:table-cell>
          <table:table-cell office:value-type="string" table:style-name="ce59">
            <text:p>OPERADOR NOTURNO (ELETRICISTA PLANTONISTA)</text:p>
          </table:table-cell>
          <table:table-cell office:value-type="string" table:style-name="ce59">
            <text:p>AV.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RAFAEL FERREIRA R. ALFREDO</text:p>
          </table:table-cell>
          <table:table-cell office:value-type="string" table:style-name="ce57">
            <text:p>CETEST MINAS ENGENHARIA E SERVIÇOS S.A.</text:p>
          </table:table-cell>
          <table:table-cell office:value-type="string" table:style-name="ce58">
            <text:p><text:s/>24.016.172/0001-11</text:p>
          </table:table-cell>
          <table:table-cell office:value-type="string" table:style-name="ce59">
            <text:p>ELETRICISTA (HORÁRIO COMERCIAL)</text:p>
          </table:table-cell>
          <table:table-cell office:value-type="string" table:style-name="ce59">
            <text:p>AV.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RAFAEL SANTOS DE ASSIS COSTA</text:p>
          </table:table-cell>
          <table:table-cell office:value-type="string" table:style-name="ce57">
            <text:p>CETEST MINAS ENGENHARIA E SERVIÇOS S.A.</text:p>
          </table:table-cell>
          <table:table-cell office:value-type="string" table:style-name="ce58">
            <text:p><text:s/>24.016.172/0001-11</text:p>
          </table:table-cell>
          <table:table-cell office:value-type="string" table:style-name="ce59">
            <text:p>ELETRICISTA (HORÁRIO COMERCIAL)</text:p>
          </table:table-cell>
          <table:table-cell office:value-type="string" table:style-name="ce59">
            <text:p>AV. VENEZUELA, RUA EQUADOR, SÃO CRISTÓVÃ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REGINALDO FREIMAM</text:p>
          </table:table-cell>
          <table:table-cell office:value-type="string" table:style-name="ce57">
            <text:p>CETEST MINAS ENGENHARIA E SERVIÇOS S.A.</text:p>
          </table:table-cell>
          <table:table-cell office:value-type="string" table:style-name="ce58">
            <text:p><text:s/>24.016.172/0001-11</text:p>
          </table:table-cell>
          <table:table-cell office:value-type="string" table:style-name="ce59">
            <text:p>ELETRICISTA (HORÁRIO COMERCIAL)</text:p>
          </table:table-cell>
          <table:table-cell office:value-type="string" table:style-name="ce59">
            <text:p>NOVA FRIBURG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ROBERTO NASCIMENTO CARVALHO</text:p>
          </table:table-cell>
          <table:table-cell office:value-type="string" table:style-name="ce57">
            <text:p>CETEST MINAS ENGENHARIA E SERVIÇOS S.A.</text:p>
          </table:table-cell>
          <table:table-cell office:value-type="string" table:style-name="ce58">
            <text:p><text:s/>24.016.172/0001-11</text:p>
          </table:table-cell>
          <table:table-cell office:value-type="string" table:style-name="ce59">
            <text:p>OPERADOR NOTURNO (ELETRICISTA PLANTONISTA)</text:p>
          </table:table-cell>
          <table:table-cell office:value-type="string" table:style-name="ce59">
            <text:p>AV.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ROGERIO CHAGAS SANTOS</text:p>
          </table:table-cell>
          <table:table-cell office:value-type="string" table:style-name="ce57">
            <text:p>CETEST MINAS ENGENHARIA E SERVIÇOS S.A.</text:p>
          </table:table-cell>
          <table:table-cell office:value-type="string" table:style-name="ce58">
            <text:p><text:s/>24.016.172/0001-11</text:p>
          </table:table-cell>
          <table:table-cell office:value-type="string" table:style-name="ce59">
            <text:p>ELETRICISTA (HORÁRIO COMERCIAL)</text:p>
          </table:table-cell>
          <table:table-cell office:value-type="string" table:style-name="ce59">
            <text:p>AV. VENEZUELA, RUA EQUADOR, SÃO CRISTÓVÃ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SERGIO SOARES DE SOUZA</text:p>
          </table:table-cell>
          <table:table-cell office:value-type="string" table:style-name="ce57">
            <text:p>CETEST MINAS ENGENHARIA E SERVIÇOS S.A.</text:p>
          </table:table-cell>
          <table:table-cell office:value-type="string" table:style-name="ce58">
            <text:p><text:s/>24.016.172/0001-11</text:p>
          </table:table-cell>
          <table:table-cell office:value-type="string" table:style-name="ce59">
            <text:p>OPERADOR(ELETRICISTA PLANTONISTA) FERISTA</text:p>
          </table:table-cell>
          <table:table-cell office:value-type="string" table:style-name="ce59">
            <text:p>AV.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WILBERT DA SILVA HIPOLITO</text:p>
          </table:table-cell>
          <table:table-cell office:value-type="string" table:style-name="ce57">
            <text:p>CETEST MINAS ENGENHARIA E SERVIÇOS S.A.</text:p>
          </table:table-cell>
          <table:table-cell office:value-type="string" table:style-name="ce58">
            <text:p><text:s/>24.016.172/0001-11</text:p>
          </table:table-cell>
          <table:table-cell office:value-type="string" table:style-name="ce59">
            <text:p>OPERADOR DIURNO (ELETRICISTA PLANTONISTA)</text:p>
          </table:table-cell>
          <table:table-cell office:value-type="string" table:style-name="ce59">
            <text:p>AV.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62">
            <text:p>WILLIAM GOMES DE LIMA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4">
            <text:p><text:s/>24.016.172/0001-11</text:p>
          </table:table-cell>
          <table:table-cell office:value-type="string" table:style-name="ce65">
            <text:p>SUPERVISOR (ELETROTÉCNICO)</text:p>
          </table:table-cell>
          <table:table-cell office:value-type="string" table:style-name="ce65">
            <text:p>AV. VENEZUELA</text:p>
          </table:table-cell>
          <table:table-cell table:number-columns-repeated="16379" table:style-name="ce13"/>
        </table:table-row>
        <table:table-row table:number-rows-repeated="3" table:style-name="ro1">
          <table:table-cell table:style-name="ce66"/>
          <table:table-cell table:number-columns-repeated="4" table:style-name="ce67"/>
          <table:table-cell table:style-name="ce66"/>
          <table:table-cell table:number-columns-repeated="7" table:style-name="ce13"/>
          <table:table-cell table:number-columns-repeated="16371"/>
        </table:table-row>
        <table:table-row table:number-rows-repeated="1047987" table:style-name="ro1">
          <table:table-cell table:number-columns-repeated="16384"/>
        </table:table-row>
        <table:named-expressions>
          <table:named-range table:name="Print_Area" table:cell-range-address="SET-22.$A$1:SET-22.$E$588" table:base-cell-address="SET-22.$A$1"/>
        </table:named-expressions>
      </table:table>
      <table:database-ranges>
        <table:database-range table:target-range-address="SET-22.B6:SET-22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Empregados de empresas contratadas em exercício na SJRJ em Setembro de 2022</dc:title>
    <meta:keyword>SJRJ; terceirizados; anexo VI; Res 102 do CNJ; empresas contratadas</meta:keyword>
    <meta:initial-creator>TRF2</meta:initial-creator>
    <dc:creator>Edlane De Mattos</dc:creator>
    <meta:creation-date>2013-01-31T19:44:37Z</meta:creation-date>
    <dc:date>2022-10-19T15:25:25Z</dc:date>
    <meta:print-date>2022-10-19T15:22:38Z</meta:print-date>
    <meta:user-defined meta:name="Anexo"/>
    <meta:user-defined meta:name="Órgão"/>
    <meta:user-defined meta:name="Ano"/>
    <meta:user-defined meta:name="ContentType">Documento</meta:user-defined>
    <meta:user-defined meta:name="Destino">Site</meta:user-defined>
  </office:meta>
</office:document-meta>
</file>