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T_237_tulo_32_5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Normal_32_2_32_2" style:data-style-name="N3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Normal_32_2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V_237_rgula" style:data-style-name="N49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V_237_rgula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8.59366666666667cm" style:use-optimal-column-width="true"/>
    </style:style>
    <style:style style:name="co2" style:family="table-column">
      <style:table-column-properties fo:break-before="auto" style:column-width="7.78933333333333cm" style:use-optimal-column-width="true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8.8265cm"/>
    </style:style>
    <style:style style:name="co5" style:family="table-column">
      <style:table-column-properties fo:break-before="auto" style:column-width="10.414cm"/>
    </style:style>
    <style:style style:name="co6" style:family="table-column">
      <style:table-column-properties fo:break-before="auto" style:column-width="0.7196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co13" style:family="table-column">
      <style:table-column-properties fo:break-before="auto" style:column-width="1.73566666666667cm"/>
    </style:style>
    <style:style style:name="ro1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OUT_-_22" table:style-name="ta1">
        <table:table-column table:style-name="co1" table:default-cell-style-name="ce59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number-columns-repeated="2" table:default-cell-style-name="ce59"/>
        <table:table-column table:style-name="co13" table:number-columns-repeated="16371" table:default-cell-style-name="ce59"/>
        <table:table-row table:style-name="ro1">
          <table:table-cell office:value-type="string" table:number-columns-spanned="5" table:number-rows-spanned="1" table:style-name="ce61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62"/>
          <table:table-cell table:style-name="ce63"/>
          <table:table-cell table:number-columns-repeated="16377" table:style-name="ce62"/>
        </table:table-row>
        <table:table-row table:style-name="ro1">
          <table:table-cell office:value-type="string" table:number-columns-spanned="5" table:number-rows-spanned="1" table:style-name="ce61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62"/>
        </table:table-row>
        <table:table-row table:style-name="ro1">
          <table:table-cell office:value-type="string" table:number-columns-spanned="5" table:number-rows-spanned="1" table:style-name="ce61">
            <text:p>Mês/ Ano de Referência: Outubro/2022</text:p>
          </table:table-cell>
          <table:covered-table-cell table:number-columns-repeated="4"/>
          <table:table-cell table:number-columns-repeated="16379" table:style-name="ce62"/>
        </table:table-row>
        <table:table-row table:number-rows-repeated="2" table:style-name="ro1">
          <table:table-cell table:style-name="ce62"/>
          <table:table-cell table:number-columns-repeated="4" table:style-name="ce64"/>
          <table:table-cell table:number-columns-repeated="16379" table:style-name="ce62"/>
        </table:table-row>
        <table:table-row table:style-name="ro1">
          <table:table-cell office:value-type="string" table:style-name="ce65">
            <text:p>NOME DO EMPREGADO</text:p>
          </table:table-cell>
          <table:table-cell office:value-type="string" table:style-name="ce65">
            <text:p>EMPRESA</text:p>
          </table:table-cell>
          <table:table-cell office:value-type="string" table:style-name="ce65">
            <text:p>CNPJ</text:p>
          </table:table-cell>
          <table:table-cell office:value-type="string" table:style-name="ce65">
            <text:p>CARGO /ATIVIDADE</text:p>
          </table:table-cell>
          <table:table-cell office:value-type="string" table:style-name="ce65">
            <text:p>LOTAÇÃO / LOCAL DE EXERCÍCIO</text:p>
          </table:table-cell>
          <table:table-cell table:style-name="ce64"/>
          <table:table-cell table:number-columns-repeated="2" table:style-name="ce66"/>
          <table:table-cell table:style-name="ce64"/>
          <table:table-cell table:number-columns-repeated="4" table:style-name="ce66"/>
          <table:table-cell table:number-columns-repeated="16371" table:style-name="ce64"/>
        </table:table-row>
        <table:table-row table:style-name="ro1">
          <table:table-cell office:value-type="string" table:style-name="ce1">
            <text:p>ADRIANA FILISMINA DA COSTA IVO</text:p>
          </table:table-cell>
          <table:table-cell office:value-type="string" table:style-name="ce2">
            <text:p>VINIL GESTÃO E FACILITIES LTDA.</text:p>
          </table:table-cell>
          <table:table-cell office:value-type="string" table:style-name="ce2">
            <text:p>33.412.883/0001-04</text:p>
          </table:table-cell>
          <table:table-cell office:value-type="string" table:style-name="ce2">
            <text:p>AUX SERVIÇOS GERAIS</text:p>
          </table:table-cell>
          <table:table-cell office:value-type="string" table:style-name="ce2">
            <text:p>TR - TERESO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DRIANA MOREIR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COPEIRO(A)</text:p>
          </table:table-cell>
          <table:table-cell office:value-type="string" table:style-name="ce5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DRIANA SANTOS MAIO CAROB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DRIANO LUIZ PE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GLIA MARI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GNALDO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5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BERTINO AMERICO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SJM - 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BERTO LIM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ANG - ANGRA DOS RE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ESSANDRA DOS SANTOS MACHAD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EX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SJ - SÃO JANUARI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EXANDRE DE SOUZA SANTAN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MG -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INE DE SOUZA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3TR -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MIR SANTOS DE JESU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A CLAUDIA DA SILVA GONZAGA FAGUND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NIT-I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A LUCIA DE LIM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A LUCIA FRANC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A PAULA CURTY DE SOUZ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DERSON DE OLIVEIRA DE LIM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ADO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DRE LUI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PT - PETRO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DRE LUIZ ROS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DREA ANDRADE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DREIA CRISTINA DA SILVA SAL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DREY MAMEDE ALVES MARIN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SJ - SÃO JANUARI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GELA MARIA SOUZA AFON DE JESU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CG - CAMPOS DOS GA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TONIO JOSE DE SOUZA DA CONCEICA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MC - 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TONIO ROBERTO FELIPE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RIADNE TEODORO MACHADO FER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R -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RLINDO ALMEI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BRAULIO DE OLIVEIRA ABRAHA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3TR -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MILA DA SILVA FERNAND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RINA FELIX DE LIM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RLOS HENRIQUE NUN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SJ - SÃO JANUARI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RLOS JOSE NUN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SJ - SÃO JANUARI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TIA APARECIDA DA SILVA TEIX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S - 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LAUDIA ROZENDO MARIN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LEYTON FERREIR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RISTIANE CLARIMUND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RISTIANE DOS SANTOS LUCA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RISTIANE FERNANDES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RISTIANE MARIANO AGRICOL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RISTINA RAMOS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5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LVANIRA BAZILIO DO NASCIMEN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NIEL CUSTODIO ELIA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NIELE DE FATIMA SARAPIA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NIELE SANT ANNA MORA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NIELE TELES RIBEIR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VI VELTRI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ADO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VID ARAUJ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NIT 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VID PASSO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EIVISON PASSO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ENILCE DE SOUZA MACHAD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ENISE SILVA DE PAUL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IANA DEBORA GOMES DE MORAI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DC -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RIELI DO NASCIMENTO DE JESUS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DILANE MATHIAS DE PAI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DSOELENA DE FATIMA RODRIGU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BP - BARRA DO PIRA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DSON BASTO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DSON LAZARO SANT ANN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QZ - RUA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IDJOBERTO BARBOSA DE ARAUJ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SJ - SÃO JANUARI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LEN DOS SANTOS FER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LIANE CUNHA DA ROCH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LIANE DOS SANTOS FREITA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DC -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LIANE GOMES DE SOUZ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LIZETE RODRIGUES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NIT-I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LMA FREITAS DE SOUZ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MANOEL NASCIMENTO CAMP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S - 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RALDO FRANCISCO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QZ - RUA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RICK VINICIUS FERREIRA DE BARR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STHER SOUZA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ABIANA CRISOSTOM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ABIANA DOS SANTOS RIBEIR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PT - PETRO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ABIANO VENTUR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QZ - RUA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ABRICIO SARAPIAO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ERNANDA BARBOSA DE SOUZ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RANCIS MARIA DA SILVA CUSTODI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ABRIEL DA SILVA PEIXO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EORGINA DO AMARAL RIBEIRO ZACARIA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LSEMAR DE ARAUJO NASCIMEN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LSON ALVES PERSEQUIN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QZ - RUA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LSON BARBOSA DA CRUZ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SJ - SÃO JANUARI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HELIO SOARES DA SILVA JUNIOR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PT - PETRO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HIAN LUCAS DA SILVA PEREIRA DE LIM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RIS CAROLINE FREITA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SJM - 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ZAMARA MODES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AIME DA SILVA FIL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ANAINA CONCEICA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ANDERSON CARLOS CORREI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/>- 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AO DO NASCIMEN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SPA - SÃO PEDRO DA 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AO MARQUE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AO VICTOR CARVALHO CARDOSO DA CONCEICA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QZ - RUA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NATHAN TEODORO SALERM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NIT-I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RGE LUIZ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DC -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SE ANTONIO DOS SANTOS FIL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QZ - RUA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SE CARLOS SILVA AREA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NIT-I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SE MARCOS DE ANDRADE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VELINA ALMEID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YCE TEODORO SALERM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ULIANA CRISTIN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R -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ULIANA DA SILV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ULIANA DOS SANTOS CABRAL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USSARA JOSE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KATIA ANTONIET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COPEIRO(A)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EANDRO SILVA DA COST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EDA BEZERRA BEMJAMIM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EILSON BARBOS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SJ - SÃO JANUARI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EONARDO DOS SANTOS COEL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SJ - SÃO JANUARI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EONARDO NOGUEIR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INDAURA SILVESTRE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INDINALVA GONCALVES DE MOURA SAL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NI - NOVA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INDOMAR SANTOS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R -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ANA CRISTINA PEREIRA GARCI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CAS DE OLIVEIRA RANGEL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CIA CRISTINA NUNE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SJM - 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CIANA DA SILVA DE ABREU FER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SPA - SÃO PEDRO DA 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CIAN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NIT 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CIANE SOUZA NUN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SPA - SÃO PEDRO DA 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CIENE FERREIRA BARBOS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CILENE SILVA DE JESUS VELOZ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IS CARLOS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SJM - 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IS CLAUDIO DUARTE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IZ ALBERTO ALVES SANTAN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JARDINEIRO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IZ HENRIQUE JACINT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GNA CARVALH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MG -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CIA CRISTINA CASTRO DO NASCIMEN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CIA DA CONCEICAO GOM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R -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CIA MARIA DE OLIVEIRA ARAUJ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DC -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CO ANDRE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TR - TERESO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IA ADACILDA PE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IA APARECID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IA APARECIDA PEREIR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CG - CAMPOS DOS GA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IA APARECIDA SANTOS MARTIN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IA DA CONCEICAO TRINDADE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IA DOS PRAZERES SANTOS MO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IA DOS SANTOS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IA LUCIA FLORENCIO DA SILVA CAVALCANTI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SJM - 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IA SALETE VIEIRA SOAR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LENE APARECIDA RAMIR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SJM - 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ICHAEL DE CARVAL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ICHEL ANDERSON BARROS DE LIM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ISLENE PAMELA GOME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NF - 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ONICA FERNANDES BRAZ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NIT 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NILCIENE DE OLIVEIRA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NILDETE DE SOUZ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ODAIR JOSE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BP - BARRA DO PIRA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ORLANDO FERREIR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NI - NOVA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OSEAS AGUIAR DUT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JARDINEIRO</text:p>
          </table:table-cell>
          <table:table-cell office:value-type="string" table:style-name="ce5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AULA DOS PASSOS GOMES FER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AULA FERNANDA SOUZ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NIT 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AULA ROBERTA DE SOUZA BENJAMIN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NI - NOVA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AULO CESAR DOS SANTOS ALV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5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AULO ROBERTO MEIRELL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SJ - SÃO JANUARI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EINALDO CONCEICAO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5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ENATA GARCIA ROS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ENATO DE OLIVEIRA PE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QZ - RUA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ICARDO ROCHA GERONIMO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ITA DE CASSIA MOREIRA TAVAR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VR -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BERTA SOARES OZORI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COPEIRO(A)</text:p>
          </table:table-cell>
          <table:table-cell office:value-type="string" table:style-name="ce5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GERIA DO NASCIMENTO VIOTI SIL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IT -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GERIO DA CONCEICAO CARRIL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5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NALDO GOMES DE ABREU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5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SANA MARIA DE LIM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SANGELA LUCI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SANGELA SABINO DO ESPIRITO SAN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SANGEL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SEMARY DE SOUZA MARTIN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SENI LOURENCO FONSEC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SEVANI SILV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SIANE DIA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SILANE MARTINS DE ALMEID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AMANTA SOUZA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MC - 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EBASTIAO KLEBER SIL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IT -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HEYLA SILVA DO CARM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<text:s text:c="2"/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UELI CONCEICAO DA SILVA LOUREIR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UELLEN DOS SANTOS DE ALMEID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AMIRES DE MOURA IGNACI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SJM - 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ATIANA ALMEIDA BRAG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ATIANA NOVAIS DA CUNH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HAIS SOUTINHO CONCEICA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VALDECI VIEIRA BORG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VALDIR JOSE DE SOUZ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PT - PETRO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VANILDO PADILHA MEDEIR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NI - NOVA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VIVIANE DE SOUZA FREDERIC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VIVIANE MONTEIRO DE OLIVEIRA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5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WALLACE DE SOUZA FONSEC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CG - CAMPOS DOS GA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WASHINGTON LUIZ REI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YASMIN MARTINS ALV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ZENI MIRAND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VINÍCIUS SANTA ROSA VIEGAS</text:p>
          </table:table-cell>
          <table:table-cell office:value-type="string" table:style-name="ce6">
            <text:p>TIME MULTISSERVIÇOS LTDA.</text:p>
          </table:table-cell>
          <table:table-cell office:value-type="string" table:style-name="ce5">
            <text:p>34.036.212/0001-40</text:p>
          </table:table-cell>
          <table:table-cell office:value-type="string" table:style-name="ce5">
            <text:p>TÉCNICO DE ÁUDIO E VÍDEO</text:p>
          </table:table-cell>
          <table:table-cell office:value-type="string" table:style-name="ce5">
            <text:p>JF/RJ AV. VENEZUELA- PRAÇA MAUÁ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EANDRO REIS</text:p>
          </table:table-cell>
          <table:table-cell office:value-type="string" table:style-name="ce6">
            <text:p>TIME MULTISSERVIÇOS LTDA.</text:p>
          </table:table-cell>
          <table:table-cell office:value-type="string" table:style-name="ce5">
            <text:p>34.036.212/0001-40</text:p>
          </table:table-cell>
          <table:table-cell office:value-type="string" table:style-name="ce5">
            <text:p>TÉCNICO DE ÁUDIO E VÍDEO</text:p>
          </table:table-cell>
          <table:table-cell office:value-type="string" table:style-name="ce5">
            <text:p>JF/RJ AV. VENEZUELA- PRAÇA MAUÁ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7">
            <text:p>ROBSON MARTINS DE MATOS</text:p>
          </table:table-cell>
          <table:table-cell office:value-type="string" table:style-name="ce8">
            <text:p>SLM RECURSOS HUMANOS</text:p>
          </table:table-cell>
          <table:table-cell office:value-type="string" table:style-name="ce8">
            <text:p>11.192.894/0001-85</text:p>
          </table:table-cell>
          <table:table-cell office:value-type="string" table:style-name="ce9">
            <text:p>TÉCNICO EM ELETRÔNICA</text:p>
          </table:table-cell>
          <table:table-cell office:value-type="string" table:style-name="ce8">
            <text:p>JFRJ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7">
            <text:p>WESLEY ALMEIDA MATOS</text:p>
          </table:table-cell>
          <table:table-cell office:value-type="string" table:style-name="ce8">
            <text:p>SLM RECURSOS HUMANOS</text:p>
          </table:table-cell>
          <table:table-cell office:value-type="string" table:style-name="ce8">
            <text:p>11.192.894/0001-85</text:p>
          </table:table-cell>
          <table:table-cell office:value-type="string" table:style-name="ce9">
            <text:p>TÉCNICO EM ELETROMECÂNICA</text:p>
          </table:table-cell>
          <table:table-cell office:value-type="string" table:style-name="ce8">
            <text:p>JFRJ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DANIEL PIRES SAMPAIO</text:p>
          </table:table-cell>
          <table:table-cell office:value-type="string" table:style-name="ce8">
            <text:p>BMS SERVICE EIRELI</text:p>
          </table:table-cell>
          <table:table-cell office:value-type="string" table:style-name="ce8">
            <text:p>25.286.560/0001-85</text:p>
          </table:table-cell>
          <table:table-cell office:value-type="string" table:style-name="ce8">
            <text:p>TÉCNICO EM TELECOMUNICAÇÕES / ENCARREGADO</text:p>
          </table:table-cell>
          <table:table-cell office:value-type="string" table:style-name="ce8">
            <text:p>JFRJ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LEANDRO NUNES DA SILVA</text:p>
          </table:table-cell>
          <table:table-cell office:value-type="string" table:style-name="ce8">
            <text:p>BMS SERVICE EIRELI</text:p>
          </table:table-cell>
          <table:table-cell office:value-type="string" table:style-name="ce8">
            <text:p>25.286.560/0001-85</text:p>
          </table:table-cell>
          <table:table-cell office:value-type="string" table:style-name="ce8">
            <text:p>TÉCNICO EM TELECOMUNICAÇÕES</text:p>
          </table:table-cell>
          <table:table-cell office:value-type="string" table:style-name="ce8">
            <text:p>JFRJ AV. VENEZUELA - PRAÇA MAUÁ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RONALDO CORREIA</text:p>
          </table:table-cell>
          <table:table-cell office:value-type="string" table:style-name="ce8">
            <text:p>BMS SERVICE EIRELI</text:p>
          </table:table-cell>
          <table:table-cell office:value-type="string" table:style-name="ce8">
            <text:p>25.286.560/0001-85</text:p>
          </table:table-cell>
          <table:table-cell office:value-type="string" table:style-name="ce8">
            <text:p>TÉCNICO EM TELECOMUNICAÇÕES</text:p>
          </table:table-cell>
          <table:table-cell office:value-type="string" table:style-name="ce8">
            <text:p>JFRJ AV. RIO BRANCO - RIO DE JANEI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FRANCISCO JOSÉ DAMÁSIO NETO</text:p>
          </table:table-cell>
          <table:table-cell office:value-type="string" table:style-name="ce11">
            <text:p>KANTRO EMPREENDIMENTOS APOIO E SERVIÇOS</text:p>
          </table:table-cell>
          <table:table-cell office:value-type="string" table:style-name="ce12">
            <text:p>40.282.584/0001-50</text:p>
          </table:table-cell>
          <table:table-cell office:value-type="string" table:style-name="ce9">
            <text:p>MARCENEIRO</text:p>
          </table:table-cell>
          <table:table-cell office:value-type="string" table:style-name="ce9">
            <text:p>JF/RJ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MARCOS JOÃO DA SILVA</text:p>
          </table:table-cell>
          <table:table-cell office:value-type="string" table:style-name="ce11">
            <text:p>KANTRO EMPREENDIMENTOS APOIO E SERVIÇOS</text:p>
          </table:table-cell>
          <table:table-cell office:value-type="string" table:style-name="ce12">
            <text:p>40.282.584/0001-50</text:p>
          </table:table-cell>
          <table:table-cell office:value-type="string" table:style-name="ce9">
            <text:p>MARCENEIRO</text:p>
          </table:table-cell>
          <table:table-cell office:value-type="string" table:style-name="ce9">
            <text:p>JF/RJ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RUTSON LUIZ DA SILVA MACIEL<text:s/></text:p>
          </table:table-cell>
          <table:table-cell office:value-type="string" table:style-name="ce11">
            <text:p>KANTRO EMPREENDIMENTOS APOIO E SERVIÇOS</text:p>
          </table:table-cell>
          <table:table-cell office:value-type="string" table:style-name="ce12">
            <text:p>40.282.584/0001-50</text:p>
          </table:table-cell>
          <table:table-cell office:value-type="string" table:style-name="ce9">
            <text:p>AUXILIAR DE MARCENEIRO</text:p>
          </table:table-cell>
          <table:table-cell office:value-type="string" table:style-name="ce9">
            <text:p>JF/RJ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OÃO VICTOR NERY DE OLIVEIR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FOLGUISTA DIURNO</text:p>
          </table:table-cell>
          <table:table-cell office:value-type="string" table:style-name="ce1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7">
            <text:p>GABRIELLA DE SOUZA BERNARDO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FOLGUISTA DIURNO</text:p>
          </table:table-cell>
          <table:table-cell office:value-type="string" table:style-name="ce1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7">
            <text:p>JONATHAN PEREIRA DA SILV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FOLGUISTA DIURNO</text:p>
          </table:table-cell>
          <table:table-cell office:value-type="string" table:style-name="ce1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HERIC VINICIUS DE SANTANA SILV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FOLGUISTA DIURNO</text:p>
          </table:table-cell>
          <table:table-cell office:value-type="string" table:style-name="ce1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7">
            <text:p>DIOGO RODRIGUES DOS SANTOS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FOLGUISTA DIURNO 48H<text:s/></text:p>
          </table:table-cell>
          <table:table-cell office:value-type="string" table:style-name="ce1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PAULO ROBERTO COUTO LEAL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FOLGUISTA NOTURNO<text:s/></text:p>
          </table:table-cell>
          <table:table-cell office:value-type="string" table:style-name="ce1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7">
            <text:p>DAVI LUIZ DE ALMEIDA DA SILV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FOLGUISTA NOTURNO<text:s/></text:p>
          </table:table-cell>
          <table:table-cell office:value-type="string" table:style-name="ce1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7">
            <text:p>THIAGO DOS SANTOS SILV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FOLGUISTA DIURNO/NOTURNO</text:p>
          </table:table-cell>
          <table:table-cell office:value-type="string" table:style-name="ce1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ULY DE SOUZA MONTEIRO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FOLGUISTA DIURNO/NOTURNO</text:p>
          </table:table-cell>
          <table:table-cell office:value-type="string" table:style-name="ce1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7">
            <text:p>BEATRIZ ALMEIDA AZEVEDO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FOLGUISTA DIURNO/NOTURNO</text:p>
          </table:table-cell>
          <table:table-cell office:value-type="string" table:style-name="ce1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DRIANO LUIZ MATTOS NUNES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FOLGUISTA DIURNO/NOTURNO</text:p>
          </table:table-cell>
          <table:table-cell office:value-type="string" table:style-name="ce16">
            <text:p>AB/RB/VZ/ARQ/E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DENIS DA SILVA ESTACIO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FOLGUISTA DIURNO/NOTURNO</text:p>
          </table:table-cell>
          <table:table-cell office:value-type="string" table:style-name="ce1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7">
            <text:p>VANDERSON ERACLITO FERREIR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FOLGUISTA DIURNO/NOTURNO</text:p>
          </table:table-cell>
          <table:table-cell office:value-type="string" table:style-name="ce1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GLAUCIO EDUARDO HERTEL NEPOMUCENO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FOLGUISTA DIURNO/NOTURNO</text:p>
          </table:table-cell>
          <table:table-cell office:value-type="string" table:style-name="ce1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7">
            <text:p>GUILHERME MORENO MAGALHÃES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FOLGUISTA DIURNO/NOTURNO</text:p>
          </table:table-cell>
          <table:table-cell office:value-type="string" table:style-name="ce1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MERSON LUIZ DO SINO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FOLGUISTA DIURNO/NOTURNO</text:p>
          </table:table-cell>
          <table:table-cell office:value-type="string" table:style-name="ce1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7">
            <text:p>LUCAS DA SILVA MATA<text:s/>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FOLGUISTA DIURNO/NOTURNO</text:p>
          </table:table-cell>
          <table:table-cell office:value-type="string" table:style-name="ce1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7">
            <text:p>ISABEL OLIVEIRA DE SOUZ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FOLGUISTA DIURNO/NOTURNO</text:p>
          </table:table-cell>
          <table:table-cell office:value-type="string" table:style-name="ce1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7">
            <text:p>JEFFERSON ALMEIDA DE SOUTO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6">
            <text:p>FORO 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7">
            <text:p>JOSE SERGIO ALMEIDA COST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6">
            <text:p>FORO 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7">
            <text:p>IORRANA SOUZA DA SILV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6">
            <text:p>FORO 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7">
            <text:p>WALLACE SANTOS DE BRITO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BRIGADISTA NOTURNO</text:p>
          </table:table-cell>
          <table:table-cell office:value-type="string" table:style-name="ce16">
            <text:p>FORO 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7">
            <text:p>VICTOR SILVA DOS SANTOS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6">
            <text:p>FORO 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THEUS DA SILVA BRAG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6">
            <text:p>FORO 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BARBARA DA SILV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6">
            <text:p>FORO 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7">
            <text:p>RAFAEL PEREIR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BRIGADISTA NOTURNO</text:p>
          </table:table-cell>
          <table:table-cell office:value-type="string" table:style-name="ce16">
            <text:p>FORO 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7">
            <text:p>MARIO SERGIO VELOSO DE ARAUJO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6">
            <text:p>FORO 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YASMIM MARQUES DA PAZ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6">
            <text:p>FORO 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7">
            <text:p>JOSE FRANCISCO DE OLIVEIRA FILHO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6">
            <text:p>FORO 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7">
            <text:p>ANGELO SILVA DOS SANTOS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BRIGADISTA NOTURNO</text:p>
          </table:table-cell>
          <table:table-cell office:value-type="string" table:style-name="ce16">
            <text:p>FORO 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7">
            <text:p>NELIO DA SILVA SOUZ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6">
            <text:p>FORO 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NATALI DE MORAES ANDRADE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6">
            <text:p>FORO 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7">
            <text:p>SÉRGIO CARVALHO DE BARROS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6">
            <text:p>FORO 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7">
            <text:p>LUCAS TEIXEIRA DE SOUZ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BRIGADISTA NOTURNO</text:p>
          </table:table-cell>
          <table:table-cell office:value-type="string" table:style-name="ce16">
            <text:p>FORO 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ELINA MARTINS DOS SANTOS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6">
            <text:p>FORO 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7">
            <text:p>CARLOS MARQUES DA SILV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6">
            <text:p>FORO 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VICTOR DE PAIVA FREITAS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6">
            <text:p>FORO 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7">
            <text:p>KAIO SANT ANA DA SILV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BRIGADISTA NOTURNO</text:p>
          </table:table-cell>
          <table:table-cell office:value-type="string" table:style-name="ce16">
            <text:p>FORO 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7">
            <text:p>PRISCILA SANTANA DE FARIAS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6">
            <text:p>FORO 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7">
            <text:p>SERGIO ANDRE TEIXEIR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6">
            <text:p>FORO 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7">
            <text:p>HELESON ROGE DE LIMA DE SOUZ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6">
            <text:p>FORO 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7">
            <text:p>CARLOS HENRIQUE MEDEIROS RAMOS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BRIGADISTA NOTURNO</text:p>
          </table:table-cell>
          <table:table-cell office:value-type="string" table:style-name="ce16">
            <text:p>FORO 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7">
            <text:p>MARCUS VINICIUS DA COSTA ROCH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6">
            <text:p>SE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NDERSON MADEIRA DE SOUZ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6">
            <text:p>SE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BRUNO TARSIS BRANDÃO DE OLIVEIR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6">
            <text:p>SEARQ</text:p>
          </table:table-cell>
          <table:table-cell table:style-name="ce18"/>
          <table:table-cell table:number-columns-repeated="16378" table:style-name="ce3"/>
        </table:table-row>
        <table:table-row table:style-name="ro1">
          <table:table-cell office:value-type="string" table:style-name="ce13">
            <text:p>RONALDO DE SOUZA SANTOS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BRIGADISTA NOTURNO</text:p>
          </table:table-cell>
          <table:table-cell office:value-type="string" table:style-name="ce16">
            <text:p>SEARQ</text:p>
          </table:table-cell>
          <table:table-cell table:style-name="ce18"/>
          <table:table-cell table:number-columns-repeated="16378" table:style-name="ce3"/>
        </table:table-row>
        <table:table-row table:style-name="ro1">
          <table:table-cell office:value-type="string" table:style-name="ce17">
            <text:p>RAPHAEL RICARDO DA COST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BRIGADISTA NOTURNO</text:p>
          </table:table-cell>
          <table:table-cell office:value-type="string" table:style-name="ce16">
            <text:p>SEARQ</text:p>
          </table:table-cell>
          <table:table-cell table:style-name="ce18"/>
          <table:table-cell table:number-columns-repeated="16378" table:style-name="ce3"/>
        </table:table-row>
        <table:table-row table:style-name="ro1">
          <table:table-cell office:value-type="string" table:style-name="ce13">
            <text:p>SERGIO GOMES DA SILV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6">
            <text:p>SEARQ</text:p>
          </table:table-cell>
          <table:table-cell table:style-name="ce18"/>
          <table:table-cell table:number-columns-repeated="16378" table:style-name="ce3"/>
        </table:table-row>
        <table:table-row table:style-name="ro1">
          <table:table-cell office:value-type="string" table:style-name="ce13">
            <text:p>MARLON DE MOURA IGNACIO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6">
            <text:p>SEARQ</text:p>
          </table:table-cell>
          <table:table-cell table:style-name="ce18"/>
          <table:table-cell table:number-columns-repeated="16378" table:style-name="ce3"/>
        </table:table-row>
        <table:table-row table:style-name="ro1">
          <table:table-cell office:value-type="string" table:style-name="ce13">
            <text:p>EDSON DA SILV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6">
            <text:p>SEARQ</text:p>
          </table:table-cell>
          <table:table-cell table:style-name="ce18"/>
          <table:table-cell table:number-columns-repeated="16378" table:style-name="ce3"/>
        </table:table-row>
        <table:table-row table:style-name="ro1">
          <table:table-cell office:value-type="string" table:style-name="ce17">
            <text:p>CESAR ALEXANDRE INDIO DA CONCEIÇAO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BRIGADISTA NOTURNO</text:p>
          </table:table-cell>
          <table:table-cell office:value-type="string" table:style-name="ce16">
            <text:p>SEARQ</text:p>
          </table:table-cell>
          <table:table-cell table:style-name="ce18"/>
          <table:table-cell table:number-columns-repeated="16378" table:style-name="ce3"/>
        </table:table-row>
        <table:table-row table:style-name="ro1">
          <table:table-cell office:value-type="string" table:style-name="ce17">
            <text:p>EDUARDO ANTONIO TELES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BRIGADISTA NOTURNO</text:p>
          </table:table-cell>
          <table:table-cell office:value-type="string" table:style-name="ce16">
            <text:p>SEARQ</text:p>
          </table:table-cell>
          <table:table-cell table:style-name="ce18"/>
          <table:table-cell table:number-columns-repeated="16378" table:style-name="ce3"/>
        </table:table-row>
        <table:table-row table:style-name="ro1">
          <table:table-cell office:value-type="string" table:style-name="ce13">
            <text:p>SIMONE FABÍOLA OLIVEIRA DA SILV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6">
            <text:p>EQUADOR</text:p>
          </table:table-cell>
          <table:table-cell table:style-name="ce18"/>
          <table:table-cell table:number-columns-repeated="16378" table:style-name="ce3"/>
        </table:table-row>
        <table:table-row table:style-name="ro1">
          <table:table-cell office:value-type="string" table:style-name="ce13">
            <text:p>EDSON MIRANDA SOUS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BRIGADISTA NOTURNO</text:p>
          </table:table-cell>
          <table:table-cell office:value-type="string" table:style-name="ce16">
            <text:p>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LESSANDRO DE OLIVEIRA MOTTA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BRIGADISTA NOTURNO</text:p>
          </table:table-cell>
          <table:table-cell office:value-type="string" table:style-name="ce16">
            <text:p>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7">
            <text:p>CARLOS ALBERTO BARRETO DE QUEIROZ JUNIOR</text:p>
          </table:table-cell>
          <table:table-cell office:value-type="string" table:style-name="ce14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6">
            <text:p>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LBERTO BATISTA DA SILVA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20">
            <text:p>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KARINE EVELYN OLIVEIRA ARAUJO MOREIRA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21">
            <text:p>TÉCNICO DE SUPORTE LOCAL</text:p>
          </table:table-cell>
          <table:table-cell office:value-type="string" table:style-name="ce20">
            <text:p>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URIEL NASCIMENTO VALLE CASTRO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20">
            <text:p>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EONARDO BATISTA SILVA LEITE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20">
            <text:p>SUPERVISOR DE ATENDIMENTO</text:p>
          </table:table-cell>
          <table:table-cell office:value-type="string" table:style-name="ce20">
            <text:p>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PAULO ROBERTO DE JESUS COITINHO<text:s/>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20">
            <text:p>TÉCNICO DE MANUTENÇÃO</text:p>
          </table:table-cell>
          <table:table-cell office:value-type="string" table:style-name="ce20">
            <text:p>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2">
            <text:p>ROBSON MAURÍCIO DE SOUZA AGUIAR JUNIOR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20">
            <text:p>ANG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FRANCISCO SIDNEY RAMOS DE SOUZA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20">
            <text:p>BARRA DO PIRAÍ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PEDRO GUERRA MACHADO SIQUEIRA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20">
            <text:p>CAMP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CARLOS EDUARDO MARTELLO LIMA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20">
            <text:p>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THIARA ROCHA FERNANDES PEREIRA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24">
            <text:p>TÉCNICO DE SUPORTE LOCAL</text:p>
          </table:table-cell>
          <table:table-cell office:value-type="string" table:style-name="ce25">
            <text:p>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JOÃO HENRIQUE DE ANDRADE FIDELIS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25">
            <text:p>TÉCNICO DE SUPORTE LOCAL</text:p>
          </table:table-cell>
          <table:table-cell office:value-type="string" table:style-name="ce25">
            <text:p>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GABRIEL DA SILVA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20">
            <text:p>MAGÉ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ALEXANDRE DO COUTO SILVA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20">
            <text:p>NITERÓI 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JOSE CARLOS DA SILVA BAPTISTA<text:s/>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20">
            <text:p>NITERÓI II / ITABORA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GUSTAVO CARLOS SAMPAIO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25">
            <text:p>TÉCNICO DE SUPORTE LOCAL</text:p>
          </table:table-cell>
          <table:table-cell office:value-type="string" table:style-name="ce20">
            <text:p>NITERÓI II / ITABORA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LUIZ GUTEMBERG TEIXEIRA BARRETO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25">
            <text:p>TÉCNICO DE SUPORTE LOCAL</text:p>
          </table:table-cell>
          <table:table-cell office:value-type="string" table:style-name="ce20">
            <text:p>NITERÓI II / ITABORA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CARLA HELENA MARTINS VELOZO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21">
            <text:p>TÉCNICO DE SUPORTE LOCAL</text:p>
          </table:table-cell>
          <table:table-cell office:value-type="string" table:style-name="ce20">
            <text:p>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WALTER MACEDO GOMES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20">
            <text:p>NOVA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MARCIO CAMARGO DE SOUZA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20">
            <text:p>PETROPÓ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WEVERTON TAVARES MOREIRA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28">
            <text:p>TÉCNICO DE SUPORTE LOCAL</text:p>
          </table:table-cell>
          <table:table-cell office:value-type="string" table:style-name="ce20">
            <text:p>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OHN ANDERSON MERIDA MACHADO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21">
            <text:p>TÉCNICO DE SUPORTE LOCAL</text:p>
          </table:table-cell>
          <table:table-cell office:value-type="string" table:style-name="ce20">
            <text:p>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CLAUDIO MOZART LOPES RODRIGUES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20">
            <text:p>RIO BRANCO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ICHAEL BARBOSA DIOGO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21">
            <text:p>TÉCNICO DE SUPORTE LOCAL</text:p>
          </table:table-cell>
          <table:table-cell office:value-type="string" table:style-name="ce20">
            <text:p>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AFAEL RODRIGUES ANTONIO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20">
            <text:p>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ROSANA PEREIRA DE OLIVEIRA NORMANDIA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20">
            <text:p>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SHANE GOMES DOS SANTOS NUNES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20">
            <text:p>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ÂNGELO GUTEMBERG SILVA DOS SANTOS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20">
            <text:p>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THIAGO XAVIER DE SOUZA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20">
            <text:p>SÃO PEDRO D'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JULIO RODRIGUES BORGES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20">
            <text:p>SÃO PEDRO D'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RODRIGO MACHADO BARBOSA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20">
            <text:p>TERES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MÁRIO JOSÉ PRAUN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20">
            <text:p>TERES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LUAN DE SOUZA LEITE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20">
            <text:p>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DRIANO FELIX DE ASSIS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28">
            <text:p>TÉCNICO DE SUPORTE LOCAL</text:p>
          </table:table-cell>
          <table:table-cell office:value-type="string" table:style-name="ce20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LEXANDRE FARIAS PONTES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20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ORGE LUIZ DA CRUZ PORTO BELGA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20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EONARDO ANTONIO RODRIGUES DE SOUZA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20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3">
            <text:p>VINICIUS FERRAZ QUINTILIANO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20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3">
            <text:p>VITÓRIA SILVA DO NASCIMENTO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20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LEXANDRE AMARAL DA SILVA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31">
            <text:p>TÉCNICO DIFERENCIADO</text:p>
          </table:table-cell>
          <table:table-cell office:value-type="string" table:style-name="ce20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2">
            <text:p>VICENTE FARIAS MARTINS JUNIOR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31">
            <text:p>TÉCNICO DIFERENCIADO</text:p>
          </table:table-cell>
          <table:table-cell office:value-type="string" table:style-name="ce20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EAN RICARDO BELIZARIO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31">
            <text:p>TÉCNICO DIFERENCIADO</text:p>
          </table:table-cell>
          <table:table-cell office:value-type="string" table:style-name="ce20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VITON ESTEVAM CARDOSO DOS SANTOS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20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CELLO CISNEIROS SILVA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20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PAULO ROBERTO DE SOUZA</text:p>
          </table:table-cell>
          <table:table-cell office:value-type="string" table:style-name="ce19">
            <text:p>ILHA SERVICE TECNOLOGIA E SERVIÇOS LTDA</text:p>
          </table:table-cell>
          <table:table-cell office:value-type="string" table:style-name="ce20">
            <text:p>85.240.869/0001-66</text:p>
          </table:table-cell>
          <table:table-cell office:value-type="string" table:style-name="ce28">
            <text:p>TÉCNICO DE SUPORTE LOCAL</text:p>
          </table:table-cell>
          <table:table-cell office:value-type="string" table:style-name="ce20">
            <text:p>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DILSON RODRIGO DA ROCH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. BARROSO</text:p>
          </table:table-cell>
          <table:table-cell table:number-columns-repeated="16379" table:style-name="ce35"/>
        </table:table-row>
        <table:table-row table:style-name="ro1">
          <table:table-cell office:value-type="string" table:style-name="ce36">
            <text:p>ALMIR AMARAL JUNIOR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ANA CRISTINA DE OLIVEIRA FERR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EDILSON FERREIRA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AGO CAVALCANTE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JACKSON DE FREITAS PIRES<text:s/>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EONARDO ARAÚJO MEIRELL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LUIZ CLAUDIO OLIV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MARCOS PAULO SILVA DE OLIV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MAX LEANDRO ARANTES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MICHEL GOMES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7">
            <text:p>PATRICK CARVALHO BARROS DE OLIV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ANDERSON ANTONIO JANUÁRI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ANTONIO DE SOUZA PEREIRA FILH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DIEGO DE SOUZA FERR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EVANDRO RODRIGU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JORGE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MOZART DOS SANTOS NOBLAT ALV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JOSÉ DOMICIANO DOS SANTO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RODRIGO TEIX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RODRIGO VARELA DE MACED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VANDERSON GUIMARÃES SAMPAI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VILMAR CARDOSO VILHEN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VINICIUS MARTINS DA COST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CLÉBER DIAS DE AZEVED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NGRA DOS RE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MAURO SÉRGIO SOUSA RODRIGU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NGRA DOS RE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OZEIAS DIAS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NGRA DOS RE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THALLES PENHA MEDEIRO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NGRA DOS RE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SALOMÃO ROGÉRIO CARDOSO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NGRA DOS RE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ÃO SALVADOR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RQUIVO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CELO SILVA ESTEV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RQUIVO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CELO SOUSA BRAG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RQUIVO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COS TENÓRIO CAVALCANTE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RQUIVO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URO MARTINS F.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RQUIVO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AFAEL ALVES <text:s/>ANTUN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RQUIVO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AFAEL PEREIRA DE SOUT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RQUIVO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ÉRCIO LUIS DE OLIV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ARQUIVO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EXANDRE FERNAND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TONIO CARLOS F.DE ARAUJ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RLOS ALBERTO LEAL <text:s/>MATTO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RLOS EUGÊNIO ABRAHÃ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LAUDIO MAGNO DOS SANTO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NIEL FERNANDO HENRIQUE ALV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ABIANO WASHINGTON M. BRAGANÇ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ELIPE JACKSON SOUZ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CLAUDILENE RODRIGUES MARTIN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RANCIS NEY AMARAL PIR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ERALDO JOSÉ CIQUEIRA FILHO<text:s/>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HN DUARTE FERREIRA<text:s/>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SÉ ROBERTO DOS SANTOS LIM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AN BATISTA FLORENTIN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CELA DE SOUZA DE OLIVEIRA<text:s/>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OSCAR LUIZ VI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NALDO AUGUSTO FERR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EBASTIÃO TAVARES DE OLIV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ERGIO RODRIGUES BERT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WELLINGTON CLEYTON DE OLIV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WILLIAN ROS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EVANDRO DA SILVA COELH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BARRA DO PIRAÍ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JOÃO LUIZ DA SILVA NASCIMENT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BARRA DO PIRAÍ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JOÃO MARCOS SANTO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BARRA DO PIRAÍ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RONIE PETERSON DA COST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BARRA DO PIRAÍ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WASHINGTON LUIZ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BARRA DO PIRAÍ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9">
            <text:p>ALCELINO MACHADO DOS SANTO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CAMPOS DOS GO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ELIEZER COST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CAMPOS DOS GO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ABIANO LUIS FREITAS NEV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CAMPOS DOS GO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GETULIO CARDOS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CAMPOS DOS GO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JAYME RIBEIRO BARCELLO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CAMPOS DOS GO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JÚLIO CÉSAR SANTOS CARDOS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CAMPOS DOS GO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LEDILSON RAYMUNDO ESPIRITO SANT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CAMPOS DOS GO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MARCELO LUIS CHAGAS MELO<text:s/>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CAMPOS DOS GO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DO DOS PRAZERES CALD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ANIZIO JUNIOR BASTOS NOGU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CARLOS JUNIOR MORIM PER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EDSON CARLOS DE OLIV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JAIME BARRET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JORGE DE JESUS FERR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JOSIAS ALVES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CIMAR PINTO DOS SANTO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DERSON GOMES DE SOUZ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DERSON VALENTIM DE SOUZ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LEBER EDUARDO RIBEIRO TEIX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CO AURÉLIO DIAS PONT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DOLFO BARBOSA LOP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DRE GONÇALVES RODRIGU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YRES ROBERTO BORGES DE SOUZ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JOÃO RODRIGUES DA COST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JUAREZ RODRIGUES MEND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IRINEU DE OLIVEIRA DURADE<text:s text:c="2"/>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ALMIR GOM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CLAUDIA RIBEIRO DA CONCEIÇÃ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FLAVIA MOURA GEMINIAN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FRANCISCO MENDES DE SOUZ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LAERT DE SOUZA FERR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WENDEL TORRES CANDEI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ALUISIO FRANCISCO GOM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N.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JOSÉ DAMÁSIO ALVES DE BRIT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N.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JOSÉ MASSILON DE AMORIM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N.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MARCIO JOSÉ RODRIGUES MARINH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N.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RAFAEL MARTINS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N.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ROBERVAL DE ALMEIDA FRANÇ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N.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GNALDO CONCEIÇÃO DE OLIV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BERTO COSTA PORT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ALEX ALEXANDRE MACHADO DE SOUZ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ALEXANDRO MARTINS LOP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CARLOS <text:s/>ANTONIO SAMPAI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CARLOS HENRIQUE SILVA DE SOUZ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COSME SATIRO OLIV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DAGOBERTO VI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DANIEL RAFAEL BRAGA DE SOUZ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JAIR IZIDORO DE OLIV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JEFFERSON GONÇALVES NASCIMENT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JORGE LUIS GOMES CARVALH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MARCELO DA SILVA EGIDI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MARCO AURÉLIO HENRIQUE R. DE SOUZ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MARCOS SOUZA ANUNCIAÇÃ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MARINHO DE CARVALHO RODRIGU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BRUNO DE OLIV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ALEXSSANDRO VIEIRA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JOSÉ CARLOS DOMINGUES PAIXÃ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JOSÉ RICARDO DA SILVA LEANDRO<text:s/>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CRISTIANO BARBOSA DE MATTO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MARLON MONTEIRO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CARLOS ROBERTO DIAS DE CARVALH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PETR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FERNANDO CARLOS ANTONIO JOAQUIM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PETR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MARCO AURÉLIO DE SOUZA CAVADA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PETR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MARCELO DIAS DE OLIV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PETR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DRIGO FREITAS CELESTIN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PETR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0">
            <text:p>RODRIGO MAY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68">
            <text:p>SUBSEÇÃO DE PETR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CARLOS ALBERTO REZENDE PIR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EDSON SILVA DE LIM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THIAGO CARNEIRO DA CUNH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WAGNER COSTA LACERD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WALDOMIRO SILVA BENT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EXANDRE TEIXEIRA FERR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DRE DE PAIVA ANTONI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ABIANO AMILTON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HUGO ALVES NET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SIANE DA SILVA LIBANI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AUMEL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AULO SERGIO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MICHELE LEITE FRANÇ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S. P. 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ERNANDO JOSÉ LIBANI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S. P. 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HERLON DE MELO RODRIGU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S. P. 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ERI CARDOSO VALENTE<text:s/>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S. P. 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WELLITON VIEIRA DE ANDRADE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S. P. 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ÃO VITOR DA SILVA TEIX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TERES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FLÁVIO DA CUNH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TERES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AULO SERGIO ROSA ANCELM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TERES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AFAEL TORRES DE FARI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TERES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IAGO DA SILVA VILCHSON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TERES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RLOS AUGUSTO DO NASCIMENTO BRETA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DISON MARCIAN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RANCISCO JOSÉ RAMALHO FABELL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IZ FERNANDO MARTINS CUNH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BERTO CARLOS MALAFAI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DRIGO VI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UELINTON VIEIRA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UILIAM LINO DOS REI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CARLOS AUGUSTO VICTAL REI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69">
            <text:p>SUBSEÇÃO DE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CARLOS LEONARDO DA SILVEIR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69">
            <text:p>SUBSEÇÃO DE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DIVINO NICOLAU CAMPO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69">
            <text:p>SUBSEÇÃO DE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EDSON LUIS DAMASCEN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69">
            <text:p>SUBSEÇÃO DE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ILSON MAURO PEREIRA DE SOUZ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69">
            <text:p>SUBSEÇÃO DE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JEFFERSON DOS SANTOS LEANDR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69">
            <text:p>SUBSEÇÃO DE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ADEILSON PIMENTEL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ADRIANO SILVA DE OLIV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ANDRÉ CORDEIRO ASSI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DRÉ LUIZ FERR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RLOS EDUARDO DE ARAÚJ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CLEYSON CONCEIÇÃO GUIMARÃES SANTO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RISTIANO DA LUZ DO NASCIMENT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DANILO LEITE DOS SANTO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EDSANDRO OLIVEIRA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ELENILDO BISPO CARDOS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ÉRIC ANDRÉ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EVANILDO ALVES DOS SANTO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FRANCINETE ALVES NASCIMENT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FRANCISCO ALEX BENJAMIN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ABRIEL LEANDRO MOREIRA OLIV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LBERTO FREIRE DA CRUZ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JOÃO PIERRE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JORGE LUIS PINTO MACIEL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JOSÉ FÁBIO DANILO DE ALMEID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SÉ LUIZ CORREIA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MARIA LUCIANA DE OLIV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ORLANDO DAS NEVES RESENDE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REINALDO DE SOUZA RAIMUND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RENAN FELIPE REIS COUTINH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ROBSON FELIX DE ARAUJO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ERNANDO LIM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VITOR EXPEDITO NASCIMENT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WAGNER THEODORO DE SOUZ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ALEXANDER GOMES CUSTÓDIO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1">
            <text:p>SUPERVISOR</text:p>
          </table:table-cell>
          <table:table-cell office:value-type="string" table:style-name="ce45">
            <text:p>RIO BRANCO/ALM.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ALEXSAND DE SOUZA DIAS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1">
            <text:p>AJUDANTE</text:p>
          </table:table-cell>
          <table:table-cell office:value-type="string" table:style-name="ce45">
            <text:p>MÓVE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ANDERSON LUIZ PIMENTEL ROSA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1">
            <text:p>MECÂNICO</text:p>
          </table:table-cell>
          <table:table-cell office:value-type="string" table:style-name="ce45">
            <text:p>RIO BRANCO/ALM.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ANDRE LUIZ DO NASCIMENTO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1">
            <text:p>AJUDANTE</text:p>
          </table:table-cell>
          <table:table-cell office:value-type="string" table:style-name="ce45">
            <text:p>MÓVE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ANTÔNIO SERGIO DA SILVA LIMA<text:s/>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1">
            <text:p>AJUDANTE</text:p>
          </table:table-cell>
          <table:table-cell office:value-type="string" table:style-name="ce45">
            <text:p>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BRUNO CONCEIÇÃO DE DEUS<text:s/>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1">
            <text:p>AJUDANTE</text:p>
          </table:table-cell>
          <table:table-cell office:value-type="string" table:style-name="ce45">
            <text:p>RIO BRANCO/ALM.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CLEBER DE ALMEIDA VALENTE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1">
            <text:p>SUPERVISOR</text:p>
          </table:table-cell>
          <table:table-cell office:value-type="string" table:style-name="ce45">
            <text:p>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COSME LUIZ DOS SANTOS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1">
            <text:p>MECÂNICO</text:p>
          </table:table-cell>
          <table:table-cell office:value-type="string" table:style-name="ce45">
            <text:p>MÓVE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DANIEL OLIVEIRA PIRES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1">
            <text:p>ELETRICISTA</text:p>
          </table:table-cell>
          <table:table-cell office:value-type="string" table:style-name="ce45">
            <text:p>RIO BRANCO/ALM.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DOUGLAS BERNARDO NORONHA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1">
            <text:p>MECÂNICO</text:p>
          </table:table-cell>
          <table:table-cell office:value-type="string" table:style-name="ce45">
            <text:p>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GUILHERME SILVA ROCHA<text:s/>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1">
            <text:p>MECÂNICO</text:p>
          </table:table-cell>
          <table:table-cell office:value-type="string" table:style-name="ce45">
            <text:p>MÓVE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HELIO VILLAÇA JUNIOR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1">
            <text:p>ELETRICISTA</text:p>
          </table:table-cell>
          <table:table-cell office:value-type="string" table:style-name="ce45">
            <text:p>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IGOR PINTO CABRAL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1">
            <text:p>MECÂNICO</text:p>
          </table:table-cell>
          <table:table-cell office:value-type="string" table:style-name="ce45">
            <text:p>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IURE RICARDO SOTERO RODRIGUES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1">
            <text:p>AJUDANTE</text:p>
          </table:table-cell>
          <table:table-cell office:value-type="string" table:style-name="ce45">
            <text:p>RIO BRANCO/ALM.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JOAB DA SILVA AMARAL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1">
            <text:p>AJUDANTE</text:p>
          </table:table-cell>
          <table:table-cell office:value-type="string" table:style-name="ce45">
            <text:p>MÓVE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JONAS DA SILVA CRUZ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1">
            <text:p>MECÂNICO</text:p>
          </table:table-cell>
          <table:table-cell office:value-type="string" table:style-name="ce45">
            <text:p>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KAIO ANDREY J. B. MYNSSEN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1">
            <text:p>MECÂNICO</text:p>
          </table:table-cell>
          <table:table-cell office:value-type="string" table:style-name="ce45">
            <text:p>RIO BRANCO/ALM.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LUCAS DOS SANTOS FERNANDES COUTO REIS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1">
            <text:p>AJUDANTE</text:p>
          </table:table-cell>
          <table:table-cell office:value-type="string" table:style-name="ce45">
            <text:p>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LUCAS SILVEIRA DA COSTA SILVA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1">
            <text:p>AJUDANTE</text:p>
          </table:table-cell>
          <table:table-cell office:value-type="string" table:style-name="ce45">
            <text:p>RIO BRANCO/ALM.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MARCELO DA PAIXÃO MORAES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1">
            <text:p>MECÂNICO</text:p>
          </table:table-cell>
          <table:table-cell office:value-type="string" table:style-name="ce45">
            <text:p>MÓVE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MARCIO DA COSTA FERREIRA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1">
            <text:p>AJUDANTE</text:p>
          </table:table-cell>
          <table:table-cell office:value-type="string" table:style-name="ce45">
            <text:p>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MARCIO FERNANDES DOS SANTOS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1">
            <text:p>SUPERVISOR</text:p>
          </table:table-cell>
          <table:table-cell office:value-type="string" table:style-name="ce45">
            <text:p>MÓVE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MARCOS FELIPE DA SILVA DE OLIVEIRA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1">
            <text:p>MECÂNICO</text:p>
          </table:table-cell>
          <table:table-cell office:value-type="string" table:style-name="ce45">
            <text:p>RIO BRANCO/ALM.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MATEUS OLIVIERA DA SILVA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1">
            <text:p>AJUDANTE</text:p>
          </table:table-cell>
          <table:table-cell office:value-type="string" table:style-name="ce45">
            <text:p>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MOISÉS SANTOS SILVA JUNIOR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1">
            <text:p>SUPERVISOR</text:p>
          </table:table-cell>
          <table:table-cell office:value-type="string" table:style-name="ce45">
            <text:p>RIO BRANCO/ALM.BARROSO</text:p>
          </table:table-cell>
          <table:table-cell table:style-name="ce42"/>
          <table:table-cell table:number-columns-repeated="7" table:style-name="ce3"/>
          <table:table-cell table:number-columns-repeated="16371" table:style-name="ce42"/>
        </table:table-row>
        <table:table-row table:style-name="ro1">
          <table:table-cell office:value-type="string" table:style-name="ce36">
            <text:p>PAULO VICTOR DOS SANTOS FERNANDES COUTO REIS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1">
            <text:p>AJUDANTE</text:p>
          </table:table-cell>
          <table:table-cell office:value-type="string" table:style-name="ce45">
            <text:p>AV. VENEZUELA</text:p>
          </table:table-cell>
          <table:table-cell table:style-name="ce42"/>
          <table:table-cell table:number-columns-repeated="7" table:style-name="ce3"/>
          <table:table-cell table:number-columns-repeated="16371" table:style-name="ce42"/>
        </table:table-row>
        <table:table-row table:style-name="ro1">
          <table:table-cell office:value-type="string" table:style-name="ce36">
            <text:p>PEDRO LUIZ SOUZA DE JESUS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1">
            <text:p>MECÂNICO</text:p>
          </table:table-cell>
          <table:table-cell office:value-type="string" table:style-name="ce45">
            <text:p>MÓVEIS</text:p>
          </table:table-cell>
          <table:table-cell table:style-name="ce42"/>
          <table:table-cell table:number-columns-repeated="7" table:style-name="ce3"/>
          <table:table-cell table:number-columns-repeated="16371" table:style-name="ce42"/>
        </table:table-row>
        <table:table-row table:style-name="ro1">
          <table:table-cell office:value-type="string" table:style-name="ce36">
            <text:p>RAFAEL DA SILVA DOMINGOS<text:s/>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1">
            <text:p>MECÂNICO/ELETRICISTA</text:p>
          </table:table-cell>
          <table:table-cell office:value-type="string" table:style-name="ce45">
            <text:p>MÓVEIS/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RAMON FERNANDES DE CERQUEIRA<text:s/>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1">
            <text:p>AJUDANTE</text:p>
          </table:table-cell>
          <table:table-cell office:value-type="string" table:style-name="ce45">
            <text:p>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SHALOM DO N. <text:s/>CAMPOS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1">
            <text:p>MECÂNICO</text:p>
          </table:table-cell>
          <table:table-cell office:value-type="string" table:style-name="ce45">
            <text:p>RIO BRANCO/ALM.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VINICIUS HUGO GOMES MACHADO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1">
            <text:p>AJUDANTE</text:p>
          </table:table-cell>
          <table:table-cell office:value-type="string" table:style-name="ce45">
            <text:p>RIO BRANCO/ALM.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WALLACE LOURENÇO DA SILVA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1">
            <text:p>ELETRICISTA</text:p>
          </table:table-cell>
          <table:table-cell office:value-type="string" table:style-name="ce45">
            <text:p>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WESLLESLEY JOSÉ DOS SANTOS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1">
            <text:p>MECÂNICO</text:p>
          </table:table-cell>
          <table:table-cell office:value-type="string" table:style-name="ce45">
            <text:p>RIO BRANCO/ALM.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3">
            <text:p>ANDERSON ROBERTO DA SILVA MENDES</text:p>
          </table:table-cell>
          <table:table-cell office:value-type="string" table:style-name="ce34">
            <text:p>ELETRODATA ENGENHARIA LTDA.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44">
            <text:p>BOMBEIRO</text:p>
          </table:table-cell>
          <table:table-cell office:value-type="string" table:style-name="ce44">
            <text:p>PETRÓPOLIS / TRÊS RIOS /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3">
            <text:p>CARLOS EDUARDO GUIMARÃES DOS SANTOS</text:p>
          </table:table-cell>
          <table:table-cell office:value-type="string" table:style-name="ce34">
            <text:p>ELETRODATA ENGENHARIA LTDA.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44">
            <text:p>BOMBEIRO</text:p>
          </table:table-cell>
          <table:table-cell office:value-type="string" table:style-name="ce44">
            <text:p>VENEZUELA / EQUADOR / S.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3">
            <text:p>CLAUDIO RODRIGUES NUNES</text:p>
          </table:table-cell>
          <table:table-cell office:value-type="string" table:style-name="ce34">
            <text:p>ELETRODATA ENGENHARIA LTDA.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45">
            <text:p>SUPERVISOR</text:p>
          </table:table-cell>
          <table:table-cell office:value-type="string" table:style-name="ce46">
            <text:p>LOCALIDADES NÚCLEO 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3">
            <text:p>CLEITON SILVA DOS SANTOS</text:p>
          </table:table-cell>
          <table:table-cell office:value-type="string" table:style-name="ce34">
            <text:p>ELETRODATA ENGENHARIA LTDA.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44">
            <text:p>BOMBEIRO</text:p>
          </table:table-cell>
          <table:table-cell office:value-type="string" table:style-name="ce44">
            <text:p>VENEZUELA / EQUADOR / S.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3">
            <text:p>EDILSON DE OLIVEIRA LIMA</text:p>
          </table:table-cell>
          <table:table-cell office:value-type="string" table:style-name="ce34">
            <text:p>ELETRODATA ENGENHARIA LTDA.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44">
            <text:p>PEDREIRO</text:p>
          </table:table-cell>
          <table:table-cell office:value-type="string" table:style-name="ce46">
            <text:p>LOCALIDADES NÚCLEO 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3">
            <text:p>EDIVANDO GUIMARAES LIMA</text:p>
          </table:table-cell>
          <table:table-cell office:value-type="string" table:style-name="ce34">
            <text:p>ELETRODATA ENGENHARIA LTDA.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44">
            <text:p>GESSEIRO</text:p>
          </table:table-cell>
          <table:table-cell office:value-type="string" table:style-name="ce44">
            <text:p>TODOS OS NÚCLEOS (1, 2 E 3)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3">
            <text:p>EDSON CARLOS DE BARROS CIRNE</text:p>
          </table:table-cell>
          <table:table-cell office:value-type="string" table:style-name="ce34">
            <text:p>ELETRODATA ENGENHARIA LTDA.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44">
            <text:p>SUPERVISOR</text:p>
          </table:table-cell>
          <table:table-cell office:value-type="string" table:style-name="ce44">
            <text:p>LOCALIDADES NÚCLEO 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3">
            <text:p>EDUARDO NASCIMENTO FERNANDES</text:p>
          </table:table-cell>
          <table:table-cell office:value-type="string" table:style-name="ce34">
            <text:p>ELETRODATA ENGENHARIA LTDA.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44">
            <text:p>PEDREIRO</text:p>
          </table:table-cell>
          <table:table-cell office:value-type="string" table:style-name="ce44">
            <text:p>LOCALIDADES NÚCLEO 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3">
            <text:p>FRANCISCO JORGE PEDROSA</text:p>
          </table:table-cell>
          <table:table-cell office:value-type="string" table:style-name="ce34">
            <text:p>ELETRODATA ENGENHARIA LTDA.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44">
            <text:p>BOMBEIRO</text:p>
          </table:table-cell>
          <table:table-cell office:value-type="string" table:style-name="ce44">
            <text:p>D. CAXIAS / S. J. MERITI / N.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3">
            <text:p>GERALDO PEREIRA DA SILVA</text:p>
          </table:table-cell>
          <table:table-cell office:value-type="string" table:style-name="ce34">
            <text:p>ELETRODATA ENGENHARIA LTDA.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45">
            <text:p>BOMBEIRO</text:p>
          </table:table-cell>
          <table:table-cell office:value-type="string" table:style-name="ce44">
            <text:p>RIO BRANCO / ALM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3">
            <text:p>IRINEU NOGUEIRA MANHAES JUNIOR</text:p>
          </table:table-cell>
          <table:table-cell office:value-type="string" table:style-name="ce34">
            <text:p>ELETRODATA ENGENHARIA LTDA.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44">
            <text:p>BOMBEIRO</text:p>
          </table:table-cell>
          <table:table-cell office:value-type="string" table:style-name="ce44">
            <text:p>MACAÉ / S. PEDRO DA 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3">
            <text:p>JOAO CARLOS BATISTA DE OLIVEIRA</text:p>
          </table:table-cell>
          <table:table-cell office:value-type="string" table:style-name="ce34">
            <text:p>ELETRODATA ENGENHARIA LTDA.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45">
            <text:p>PEDREIRO</text:p>
          </table:table-cell>
          <table:table-cell office:value-type="string" table:style-name="ce44">
            <text:p>LOCALIDADES NÚCLEO 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3">
            <text:p>JOSE SOARES MAIA<text:s/></text:p>
          </table:table-cell>
          <table:table-cell office:value-type="string" table:style-name="ce34">
            <text:p>ELETRODATA ENGENHARIA LTDA.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45">
            <text:p>SUPERVISOR</text:p>
          </table:table-cell>
          <table:table-cell office:value-type="string" table:style-name="ce44">
            <text:p>LOCALIDADES NÚCLEO 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3">
            <text:p>LEANDRO MENDES DA SILVA</text:p>
          </table:table-cell>
          <table:table-cell office:value-type="string" table:style-name="ce34">
            <text:p>ELETRODATA ENGENHARIA LTDA.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44">
            <text:p>SERRALHEIRO</text:p>
          </table:table-cell>
          <table:table-cell office:value-type="string" table:style-name="ce44">
            <text:p>TODOS OS NÚCLEOS (1, 2 E 3)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3">
            <text:p>LEONARDO VIEIRA</text:p>
          </table:table-cell>
          <table:table-cell office:value-type="string" table:style-name="ce34">
            <text:p>ELETRODATA ENGENHARIA LTDA.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44">
            <text:p>BOMBEIRO</text:p>
          </table:table-cell>
          <table:table-cell office:value-type="string" table:style-name="ce44">
            <text:p>N. FRIBURGO / TERES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3">
            <text:p>LUCAS NASCIMENTO OLIVEIRA DE ALMEIDA</text:p>
          </table:table-cell>
          <table:table-cell office:value-type="string" table:style-name="ce34">
            <text:p>ELETRODATA ENGENHARIA LTDA.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4">
            <text:p>AUX. MANUT.</text:p>
          </table:table-cell>
          <table:table-cell office:value-type="string" table:style-name="ce44">
            <text:p>LOCALIDADES NÚCLEO 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3">
            <text:p>LUIZ CARLOS CORREA MENDONÇA</text:p>
          </table:table-cell>
          <table:table-cell office:value-type="string" table:style-name="ce34">
            <text:p>ELETRODATA ENGENHARIA LTDA.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44">
            <text:p>AUX. MANUT.</text:p>
          </table:table-cell>
          <table:table-cell office:value-type="string" table:style-name="ce45">
            <text:p>LOCALIDADES NÚCLEO 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3">
            <text:p>PEDRO JOSÉ GLÓRIA DA SILVA</text:p>
          </table:table-cell>
          <table:table-cell office:value-type="string" table:style-name="ce34">
            <text:p>ELETRODATA ENGENHARIA LTDA.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45">
            <text:p>BOMBEIRO</text:p>
          </table:table-cell>
          <table:table-cell office:value-type="string" table:style-name="ce44">
            <text:p>CAMPOS /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3">
            <text:p>RONALDO JOSE DE SOUZA</text:p>
          </table:table-cell>
          <table:table-cell office:value-type="string" table:style-name="ce34">
            <text:p>ELETRODATA ENGENHARIA LTDA.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45">
            <text:p>BOMBEIRO</text:p>
          </table:table-cell>
          <table:table-cell office:value-type="string" table:style-name="ce45">
            <text:p>V. REDONDA / RESENDE / B. PIRA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3">
            <text:p>SEBASTIÃO BARCELOS DIAS</text:p>
          </table:table-cell>
          <table:table-cell office:value-type="string" table:style-name="ce34">
            <text:p>ELETRODATA ENGENHARIA LTDA.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44">
            <text:p>BOMBEIRO SUBST.</text:p>
          </table:table-cell>
          <table:table-cell office:value-type="string" table:style-name="ce44">
            <text:p>PETRÓPOLIS / TRÊS RIOS /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3">
            <text:p>SERGIO ALVES PEREIRA</text:p>
          </table:table-cell>
          <table:table-cell office:value-type="string" table:style-name="ce34">
            <text:p>ELETRODATA ENGENHARIA LTDA.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5">
            <text:p>AUX. MANUT.</text:p>
          </table:table-cell>
          <table:table-cell office:value-type="string" table:style-name="ce44">
            <text:p>LOCALIDADES NÚCLEO 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3">
            <text:p>WALDIR RODRIGUES DA COSTA</text:p>
          </table:table-cell>
          <table:table-cell office:value-type="string" table:style-name="ce34">
            <text:p>ELETRODATA ENGENHARIA LTDA.</text:p>
          </table:table-cell>
          <table:table-cell office:value-type="string" table:style-name="ce34">
            <text:p>16.099.194/0001-64</text:p>
          </table:table-cell>
          <table:table-cell office:value-type="string" table:style-name="ce44">
            <text:p>BOMBEIRO</text:p>
          </table:table-cell>
          <table:table-cell office:value-type="string" table:style-name="ce44">
            <text:p>RIO BRANCO / ALM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3">
            <text:p>WALLACE SANTOS DA SILVA</text:p>
          </table:table-cell>
          <table:table-cell office:value-type="string" table:style-name="ce34">
            <text:p>ELETRODATA ENGENHARIA LTDA.</text:p>
          </table:table-cell>
          <table:table-cell office:value-type="string" table:style-name="ce47">
            <text:p>16.099.194/0001-64</text:p>
          </table:table-cell>
          <table:table-cell office:value-type="string" table:style-name="ce44">
            <text:p>PEDREIRO SUBST.</text:p>
          </table:table-cell>
          <table:table-cell office:value-type="string" table:style-name="ce44">
            <text:p>LOCALIDADES NÚCLEO 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3">
            <text:p>WILSON ANDRADE DE SOUZA</text:p>
          </table:table-cell>
          <table:table-cell office:value-type="string" table:style-name="ce34">
            <text:p>ELETRODATA ENGENHARIA LTDA.</text:p>
          </table:table-cell>
          <table:table-cell office:value-type="string" table:style-name="ce47">
            <text:p>16.099.194/0001-64</text:p>
          </table:table-cell>
          <table:table-cell office:value-type="string" table:style-name="ce44">
            <text:p>BOMBEIRO</text:p>
          </table:table-cell>
          <table:table-cell office:value-type="string" table:style-name="ce44">
            <text:p>NITERÓI 1 E 2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8">
            <text:p>AILTON SANTOS RESENDE</text:p>
          </table:table-cell>
          <table:table-cell office:value-type="string" table:style-name="ce34">
            <text:p>CETEST MINAS ENGENHARIA E SERVIÇOS S.A.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9">
            <text:p>ELETRICISTA (HORÁRIO COMERCIAL)</text:p>
          </table:table-cell>
          <table:table-cell office:value-type="string" table:style-name="ce50">
            <text:p>MAGÉ, TERES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8">
            <text:p>AMAURI GUIMARAES DA SILVA</text:p>
          </table:table-cell>
          <table:table-cell office:value-type="string" table:style-name="ce34">
            <text:p>CETEST MINAS ENGENHARIA E SERVIÇOS S.A.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9">
            <text:p>ELETRICISTA (HORÁRIO COMERCIAL)</text:p>
          </table:table-cell>
          <table:table-cell office:value-type="string" table:style-name="ce50">
            <text:p>AV. VENEZUELA, RUA EQUADOR,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8">
            <text:p>ANDERSON QUINTANILHA DA CONCEICAO</text:p>
          </table:table-cell>
          <table:table-cell office:value-type="string" table:style-name="ce34">
            <text:p>CETEST MINAS ENGENHARIA E SERVIÇOS S.A.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9">
            <text:p>OPERADOR DIURNO (ELETRICISTA PLANTONISTA)</text:p>
          </table:table-cell>
          <table:table-cell office:value-type="string" table:style-name="ce50">
            <text:p>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CESAR MELO DE SOUZA</text:p>
          </table:table-cell>
          <table:table-cell office:value-type="string" table:style-name="ce34">
            <text:p>CETEST MINAS ENGENHARIA E SERVIÇOS S.A.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9">
            <text:p>ELETRICISTA (HORÁRIO COMERCIAL)</text:p>
          </table:table-cell>
          <table:table-cell office:value-type="string" table:style-name="ce50">
            <text:p>SÃO JOÃO DE MERITI, DUQUE DE CAXIAS, NOVA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8">
            <text:p>CLAUDECIR PEREIRA DE LIMA</text:p>
          </table:table-cell>
          <table:table-cell office:value-type="string" table:style-name="ce34">
            <text:p>CETEST MINAS ENGENHARIA E SERVIÇOS S.A.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50">
            <text:p>OPERADOR NOTURNO (ELETRICISTA PLANTONISTA)</text:p>
          </table:table-cell>
          <table:table-cell office:value-type="string" table:style-name="ce50">
            <text:p>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1">
            <text:p>DANIEL PINHEIRO DA COSTA SALVADOR</text:p>
          </table:table-cell>
          <table:table-cell office:value-type="string" table:style-name="ce34">
            <text:p>CETEST MINAS ENGENHARIA E SERVIÇOS S.A.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52">
            <text:p>ELETRICISTA (HORÁRIO COMERCIAL)</text:p>
          </table:table-cell>
          <table:table-cell office:value-type="string" table:style-name="ce50">
            <text:p>SÃO PEDRO DA ALDEIRA, 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8">
            <text:p>ELIMAR AGUIAR DE SOUZA</text:p>
          </table:table-cell>
          <table:table-cell office:value-type="string" table:style-name="ce34">
            <text:p>CETEST MINAS ENGENHARIA E SERVIÇOS S.A.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50">
            <text:p>SUPERVISOR (ELETROTÉCNICO)</text:p>
          </table:table-cell>
          <table:table-cell office:value-type="string" table:style-name="ce50">
            <text:p>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1">
            <text:p>EMERSON SARDINHA DOS SANTOS</text:p>
          </table:table-cell>
          <table:table-cell office:value-type="string" table:style-name="ce34">
            <text:p>CETEST MINAS ENGENHARIA E SERVIÇOS S.A.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52">
            <text:p>ELETRICISTA (HORÁRIO COMERCIAL)</text:p>
          </table:table-cell>
          <table:table-cell office:value-type="string" table:style-name="ce49">
            <text:p>CAMPOS DOS GOYTACAZES,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8">
            <text:p>FÁBIO MAURÍCIO DE SOUZA</text:p>
          </table:table-cell>
          <table:table-cell office:value-type="string" table:style-name="ce34">
            <text:p>CETEST MINAS ENGENHARIA E SERVIÇOS S.A.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50">
            <text:p>ELETRICISTA (HORÁRIO COMERCIAL) FERISTA</text:p>
          </table:table-cell>
          <table:table-cell office:value-type="string" table:style-name="ce50">
            <text:p>AV. ALMIRANTE BARROSO/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8">
            <text:p>FERNANDO JOSÉ DOS SANTOS JÚNIOR</text:p>
          </table:table-cell>
          <table:table-cell office:value-type="string" table:style-name="ce34">
            <text:p>CETEST MINAS ENGENHARIA E SERVIÇOS S.A.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50">
            <text:p>ELETRICISTA (HORÁRIO COMERCIAL)</text:p>
          </table:table-cell>
          <table:table-cell office:value-type="string" table:style-name="ce50">
            <text:p>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GILBERTO SANTOS DE ASSIS COSTA</text:p>
          </table:table-cell>
          <table:table-cell office:value-type="string" table:style-name="ce34">
            <text:p>CETEST MINAS ENGENHARIA E SERVIÇOS S.A.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54">
            <text:p>OPERADOR DIURNO (ELETRICISTA PLANTONISTA)</text:p>
          </table:table-cell>
          <table:table-cell office:value-type="string" table:style-name="ce50">
            <text:p>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8">
            <text:p>GILENO MATOS DE CARVALHO</text:p>
          </table:table-cell>
          <table:table-cell office:value-type="string" table:style-name="ce34">
            <text:p>CETEST MINAS ENGENHARIA E SERVIÇOS S.A.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50">
            <text:p>ELETRICISTA (HORÁRIO COMERCIAL)</text:p>
          </table:table-cell>
          <table:table-cell office:value-type="string" table:style-name="ce50">
            <text:p>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1">
            <text:p>HELIO RICARDO DE CARVALHO ABREU</text:p>
          </table:table-cell>
          <table:table-cell office:value-type="string" table:style-name="ce34">
            <text:p>CETEST MINAS ENGENHARIA E SERVIÇOS S.A.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52">
            <text:p>OPERADOR NOTURNO (ELETRICISTA PLANTONISTA)</text:p>
          </table:table-cell>
          <table:table-cell office:value-type="string" table:style-name="ce49">
            <text:p>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JOAO BATISTA DE SOUZA</text:p>
          </table:table-cell>
          <table:table-cell office:value-type="string" table:style-name="ce34">
            <text:p>CETEST MINAS ENGENHARIA E SERVIÇOS S.A.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54">
            <text:p>ELETRICISTA (HORÁRIO COMERCIAL)</text:p>
          </table:table-cell>
          <table:table-cell office:value-type="string" table:style-name="ce50">
            <text:p>VOLTA REDONDA, BARRA DO PIRAÍ, 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JORGE LUIZ BORGES GREGORIO</text:p>
          </table:table-cell>
          <table:table-cell office:value-type="string" table:style-name="ce34">
            <text:p>CETEST MINAS ENGENHARIA E SERVIÇOS S.A.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9">
            <text:p>OPERADOR NOTURNO (ELETRICISTA PLANTONISTA)</text:p>
          </table:table-cell>
          <table:table-cell office:value-type="string" table:style-name="ce49">
            <text:p>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8">
            <text:p>JORGE MARTINS DE OLIVEIRA</text:p>
          </table:table-cell>
          <table:table-cell office:value-type="string" table:style-name="ce34">
            <text:p>CETEST MINAS ENGENHARIA E SERVIÇOS S.A.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50">
            <text:p>ELETRICISTA (HORÁRIO COMERCIAL)</text:p>
          </table:table-cell>
          <table:table-cell office:value-type="string" table:style-name="ce50">
            <text:p>NITERÓI, SÃO GONÇAL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8">
            <text:p>JULIO CESAR DA SILVA</text:p>
          </table:table-cell>
          <table:table-cell office:value-type="string" table:style-name="ce34">
            <text:p>CETEST MINAS ENGENHARIA E SERVIÇOS S.A.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50">
            <text:p>OPERADOR DIURNO (ELETRICISTA PLANTONISTA)</text:p>
          </table:table-cell>
          <table:table-cell office:value-type="string" table:style-name="ce50">
            <text:p>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LUCIANO ALVES BARBOSA</text:p>
          </table:table-cell>
          <table:table-cell office:value-type="string" table:style-name="ce34">
            <text:p>CETEST MINAS ENGENHARIA E SERVIÇOS S.A.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9">
            <text:p>ELETRICISTA (HORÁRIO COMERCIAL)</text:p>
          </table:table-cell>
          <table:table-cell office:value-type="string" table:style-name="ce49">
            <text:p>AV. RIO BRANCO/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8">
            <text:p>MARCIANO LUIZ DE LACERDA</text:p>
          </table:table-cell>
          <table:table-cell office:value-type="string" table:style-name="ce34">
            <text:p>CETEST MINAS ENGENHARIA E SERVIÇOS S.A.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50">
            <text:p>ELETRICISTA (HORÁRIO COMERCIAL)</text:p>
          </table:table-cell>
          <table:table-cell office:value-type="string" table:style-name="ce50">
            <text:p>PETRÓPOLIS,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8">
            <text:p>MARCO AURELIO DE OLIVEIRA</text:p>
          </table:table-cell>
          <table:table-cell office:value-type="string" table:style-name="ce34">
            <text:p>CETEST MINAS ENGENHARIA E SERVIÇOS S.A.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9">
            <text:p>OPERADOR DIURNO (ELETRICISTA PLANTONISTA)</text:p>
          </table:table-cell>
          <table:table-cell office:value-type="string" table:style-name="ce50">
            <text:p>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8">
            <text:p>MARCOS LUIZ NOBRE CRUZ</text:p>
          </table:table-cell>
          <table:table-cell office:value-type="string" table:style-name="ce34">
            <text:p>CETEST MINAS ENGENHARIA E SERVIÇOS S.A.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50">
            <text:p>OPERADOR NOTURNO (ELETRICISTA PLANTONISTA)</text:p>
          </table:table-cell>
          <table:table-cell office:value-type="string" table:style-name="ce50">
            <text:p>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PAULO ROBERTO NASCIMENTO</text:p>
          </table:table-cell>
          <table:table-cell office:value-type="string" table:style-name="ce34">
            <text:p>CETEST MINAS ENGENHARIA E SERVIÇOS S.A.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9">
            <text:p>OPERADOR NOTURNO (ELETRICISTA PLANTONISTA)</text:p>
          </table:table-cell>
          <table:table-cell office:value-type="string" table:style-name="ce49">
            <text:p>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8">
            <text:p>RAFAEL FERREIRA R. ALFREDO</text:p>
          </table:table-cell>
          <table:table-cell office:value-type="string" table:style-name="ce34">
            <text:p>CETEST MINAS ENGENHARIA E SERVIÇOS S.A.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50">
            <text:p>ELETRICISTA (HORÁRIO COMERCIAL)</text:p>
          </table:table-cell>
          <table:table-cell office:value-type="string" table:style-name="ce50">
            <text:p>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8">
            <text:p>RAFAEL SANTOS DE ASSIS COSTA</text:p>
          </table:table-cell>
          <table:table-cell office:value-type="string" table:style-name="ce34">
            <text:p>CETEST MINAS ENGENHARIA E SERVIÇOS S.A.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50">
            <text:p>ELETRICISTA (HORÁRIO COMERCIAL)</text:p>
          </table:table-cell>
          <table:table-cell office:value-type="string" table:style-name="ce50">
            <text:p>AV. VENEZUELA, RUA EQUADOR,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8">
            <text:p>REGINALDO FREIMAM</text:p>
          </table:table-cell>
          <table:table-cell office:value-type="string" table:style-name="ce34">
            <text:p>CETEST MINAS ENGENHARIA E SERVIÇOS S.A.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50">
            <text:p>ELETRICISTA (HORÁRIO COMERCIAL)</text:p>
          </table:table-cell>
          <table:table-cell office:value-type="string" table:style-name="ce50">
            <text:p>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8">
            <text:p>ROBERTO NASCIMENTO CARVALHO</text:p>
          </table:table-cell>
          <table:table-cell office:value-type="string" table:style-name="ce34">
            <text:p>CETEST MINAS ENGENHARIA E SERVIÇOS S.A.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9">
            <text:p>OPERADOR NOTURNO (ELETRICISTA PLANTONISTA)</text:p>
          </table:table-cell>
          <table:table-cell office:value-type="string" table:style-name="ce52">
            <text:p>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8">
            <text:p>ROGERIO CHAGAS SANTOS</text:p>
          </table:table-cell>
          <table:table-cell office:value-type="string" table:style-name="ce34">
            <text:p>CETEST MINAS ENGENHARIA E SERVIÇOS S.A.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9">
            <text:p>ELETRICISTA (HORÁRIO COMERCIAL)</text:p>
          </table:table-cell>
          <table:table-cell office:value-type="string" table:style-name="ce52">
            <text:p>AV. VEN., R.EQUADOR, S. CRISTÓVÃO, V. RED., B.PIRAÍ, RESENDE, PETRO.,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8">
            <text:p>SERGIO SOARES DE SOUZA</text:p>
          </table:table-cell>
          <table:table-cell office:value-type="string" table:style-name="ce34">
            <text:p>CETEST MINAS ENGENHARIA E SERVIÇOS S.A.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9">
            <text:p>OPERADOR(ELETRICISTA PLANTONISTA) FERISTA</text:p>
          </table:table-cell>
          <table:table-cell office:value-type="string" table:style-name="ce50">
            <text:p>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8">
            <text:p>WILBERT DA SILVA HIPOLITO</text:p>
          </table:table-cell>
          <table:table-cell office:value-type="string" table:style-name="ce34">
            <text:p>CETEST MINAS ENGENHARIA E SERVIÇOS S.A.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9">
            <text:p>OPERADOR DIURNO (ELETRICISTA PLANTONISTA)</text:p>
          </table:table-cell>
          <table:table-cell office:value-type="string" table:style-name="ce50">
            <text:p>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5">
            <text:p>WILLIAM GOMES DE LIMA</text:p>
          </table:table-cell>
          <table:table-cell office:value-type="string" table:style-name="ce67">
            <text:p>CETEST MINAS ENGENHARIA E SERVIÇOS S.A.</text:p>
          </table:table-cell>
          <table:table-cell office:value-type="string" table:style-name="ce56">
            <text:p><text:s/>24.016.172/0001-11</text:p>
          </table:table-cell>
          <table:table-cell office:value-type="string" table:style-name="ce57">
            <text:p>SUPERVISOR (ELETROTÉCNICO)</text:p>
          </table:table-cell>
          <table:table-cell office:value-type="string" table:style-name="ce58">
            <text:p>AV. VENEZUELA</text:p>
          </table:table-cell>
          <table:table-cell table:number-columns-repeated="16379" table:style-name="ce3"/>
        </table:table-row>
        <table:table-row table:number-rows-repeated="6" table:style-name="ro1">
          <table:table-cell table:style-name="ce59"/>
          <table:table-cell table:number-columns-repeated="4" table:style-name="ce60"/>
          <table:table-cell table:style-name="ce59"/>
          <table:table-cell table:number-columns-repeated="7" table:style-name="ce3"/>
          <table:table-cell table:number-columns-repeated="16371"/>
        </table:table-row>
        <table:table-row table:number-rows-repeated="1047987" table:style-name="ro1">
          <table:table-cell table:number-columns-repeated="16384"/>
        </table:table-row>
        <table:named-expressions>
          <table:named-range table:name="Print_Area" table:cell-range-address="OUT_-_22.$A$1:OUT_-_22.$F$585" table:base-cell-address="OUT_-_22.$A$1"/>
          <table:named-range table:name="Print_Titles" table:cell-range-address="OUT_-_22.$A$6:OUT_-_22.$IV$6" table:base-cell-address="OUT_-_22.$A$1"/>
        </table:named-expressions>
      </table:table>
      <table:database-ranges>
        <table:database-range table:target-range-address="OUT_-_22.B6:OUT_-_22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237_rgula" style:display-name="Vírgula" style:family="table-cell" style:data-style-name="N35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>Empregados de empresas contratadas em exercício na SJRJ em Outubro de 2022</dc:title>
    <meta:keyword>SJRJ; terceirizados; anexo VI; Res 102 do CNJ; empresas contratadas</meta:keyword>
    <meta:initial-creator>TRF2</meta:initial-creator>
    <dc:creator>Edlane De Mattos</dc:creator>
    <meta:creation-date>2013-01-31T19:44:37Z</meta:creation-date>
    <dc:date>2022-11-18T16:08:13Z</dc:date>
    <meta:print-date>2022-11-18T16:06:40Z</meta:print-date>
    <meta:user-defined meta:name="ContentType">Documento</meta:user-defined>
    <meta:user-defined meta:name="Destino">Site</meta:user-defined>
  </office:meta>
</office:document-meta>
</file>