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Shonar Bangla" svg:font-family="&quot;Shonar Bangl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5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2_32_2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6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Modelos_32_DP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6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Modelos_32_DP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2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Modelos_32_DP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Modelos_32_DP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32_2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2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11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4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2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11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2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DEZ-22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4" table:number-columns-repeated="16369" table:default-cell-style-name="ce7"/>
        <table:table-row table:style-name="ro1">
          <table:table-cell office:value-type="string" table:number-columns-spanned="5" table:number-rows-spanned="1" table:style-name="ce73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7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73">
            <text:p>Mês/ Ano de Referência:Dezembro/2022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ADRIANA FILISMINA DA COSTA IV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1">
            <text:p>33.412.883/0001-04</text:p>
          </table:table-cell>
          <table:table-cell office:value-type="string" table:style-name="ce11">
            <text:p>AUX SERVIÇOS GERAIS</text:p>
          </table:table-cell>
          <table:table-cell office:value-type="string" table:style-name="ce12">
            <text:p>TR - TERESO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DRIANA MOREIR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COPEIRO(A)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DRIANA SANTOS MAIO CAROB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DRIANO LUIZ PE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GLIA MARI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GNALDO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BERTINO AMERICO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BERTO LIM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NG - ANGRA DOS R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ESSANDRA DOS SANTOS MACHAD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EX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 - SÃO JANUA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EXANDRE DE SOUZA SANTAN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MG -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INE DE SOUZA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3TR -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MIR SANTOS DE JESU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A CLAUDIA DA SILVA GONZAGA FAGUND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NIT-I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A LUCIA DE LIM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A LUCIA FRANC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A PAULA CURTY DE SOUZ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ERSON DE OLIVEIRA DE LIM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ALMOXARIFADO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RE LUI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PT - PETRO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RE LUIZ ROS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REA ANDRADE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REIA CRISTINA DA SILVA SAL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DREY MAMEDE ALVES MARIN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EQ - EQUADOR<text:s text:c="2"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GELA MARIA SOUZA AFON DE JESU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CG - CAMPOS DOS GA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TONIO JOSE DE SOUZA DA CONCEICA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MC - 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NTONIO ROBERTO FELIPE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RIADNE TEODORO MACHADO FER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R -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BRAULIO DE OLIVEIRA ABRAHA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3TR -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MILA DA SILVA FERNAND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RINA FELIX DE LIM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RLOS HENRIQUE NUN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 - SÃO JANUA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RLOS JOSE NUN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 - SÃO JANUA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TIA APARECIDA DA SILVA TEIX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S -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LAUDIA ROZENDO MARIN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LEYTON FERREIR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RISTIANE CLARIMUND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RISTIANE DOS SANTOS LUCA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RISTIANE FERNANDES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RISTIANE MARIANO AGRICOL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RISTINA RAMOS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LVANIRA BAZILIO DO NASCIMENT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NIEL CUSTODIO ELIA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NIELE DE FATIMA SARAPIA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BIANCA PEREIRA TEIXEIRA DE OLIVEIRA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A</text:p>
          </table:table-cell>
          <table:table-cell office:value-type="string" table:style-name="ce16">
            <text:p>RB - RIO BRANCO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NIELE TELES RIBEIR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VI VELTRI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ALMOXARIFADO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VID ARAUJ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NIT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AVID PASSO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EIVISON PASSO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ENILCE DE SOUZA MACHAD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ENISE SILVA DE PAUL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IANA DEBORA GOMES DE MORAI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DC -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RIELI DO NASCIMENTO DE JESUS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DILANE MATHIAS DE PAI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DSOELENA DE FATIMA RODRIGU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BP - BARRA DO PIRA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DSON BASTO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RTHUR NEVES SILVA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 - SÃO JANUARIO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EN DOS SANTOS FER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IANE CUNHA DA ROCH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IANE DOS SANTOS FREITA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DC -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IANE GOMES DE SOUZ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IZETE RODRIGUES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NIT-I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LMA FREITAS DE SOUZ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MANOEL NASCIMENTO CAMP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S -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RALDO FRANCISCO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QZ - RUA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RICK VINICIUS FERREIRA DE BARR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STHER SOUZA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ABIANA CRISOSTOM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ABIANA DOS SANTOS RIBEIR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PT - PETRO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ABIANO VENTUR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QZ - RUA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ABRICIO SARAPIAO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ERNANDA BARBOSA DE SOUZ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RANCIS MARIA DA SILVA CUSTODI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GEORGINA DO AMARAL RIBEIRO ZACARIA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GILSEMAR DE ARAUJO NASCIMENT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GILSON ALVES PERSEQUIN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QZ - RUA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GILSON BARBOSA DA CRUZ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 - SÃO JANUA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HELIO SOARES DA SILVA JUNIOR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PT - PETRO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HIAN LUCAS DA SILVA PEREIRA DE LIM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IRIS CAROLINE FREITA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IZAMARA MODEST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IME DA SILVA FIL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VZ - AVENIDA VENEZUELA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NAINA CONCEICA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NDERSON CARLOS CORREI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/>-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AO DO NASCIMENT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PA - SÃO PEDRO DA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AO MARQUE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AO VICTOR CARVALHO CARDOSO DA CONCEICA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QZ - RUA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NATHAN TEODORO SALERM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NIT-I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RGE LUIZ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DC -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SE ANTONIO DOS SANTOS FIL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QZ - RUA 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SE CARLOS SILVA AREA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NIT-I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SE MARCOS DE ANDRADE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VELINA ALMEID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ULIANA CRISTIN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R -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ULIANA DA SILV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ULIANA DOS SANTOS CABRAL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USSARA JOSE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KATIA ANTONIET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COPEIRO(A)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EANDRO SILVA DA COST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EDA BEZERRA BEMJAMIM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EILSON BARBOS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 - SÃO JANUA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EONARDO DOS SANTOS COEL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 - SÃO JANUA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EONARDO NOGUEIR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INDAURA SILVESTRE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INDINALVA GONCALVES DE MOURA SAL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NI - 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INDOMAR SANTOS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R -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ANA CRISTINA PEREIRA GARCI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AS DE OLIVEIRA RANGEL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A CRISTINA NUNE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ANA DA SILVA DE ABREU FER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PA - SÃO PEDRO DA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AN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NIT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ANE SOUZA NUN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PA - SÃO PEDRO DA 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ENE FERREIRA BARBOS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ILENE SILVA DE JESUS VELOZ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IS CARLOS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IS CLAUDIO DUARTE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SUPERVISOR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IZ ALBERTO ALVES SANTAN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JARDINEIRO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IZ HENRIQUE JACINT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GNA CARVALH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MG -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CIA CRISTINA CASTRO DO NASCIMENT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CIA DA CONCEICAO GOM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VR -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CIA MARIA DE OLIVEIRA ARAUJ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DC -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CO ANDRE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TR - TERESO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ADACILDA PE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APARECID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APARECIDA PEREIR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CG - CAMPOS DOS GA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APARECIDA SANTOS MARTIN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DA CONCEICAO TRINDADE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DOS PRAZERES SANTOS MO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DOS SANTOS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LUCIA FLORENCIO DA SILVA CAVALCANTI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IA SALETE VIEIRA SOAR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LENE APARECIDA RAMIR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ICHAEL DE CARVAL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ICHEL ANDERSON BARROS DE LIM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ISLENE PAMELA GOME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NF - 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ONICA FERNANDES BRAZ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NIT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NILCIENE DE OLIVEIRA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NILDETE DE SOUZ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ODAIR JOSE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BP - BARRA DO PIRA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ORLANDO FERREIR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NI - 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OSEAS AGUIAR DUT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JARDINEIRO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AULA DOS PASSOS GOMES FER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AULA FERNANDA SOUZ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NIT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AULA ROBERTA DE SOUZA BENJAMIN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NI - NOVA IGUAÇU</text:p>
          </table:table-cell>
          <table:table-cell table:number-columns-repeated="10" table:style-name="ce13"/>
          <table:table-cell table:number-columns-repeated="16369"/>
        </table:table-row>
        <table:table-row table:style-name="ro1">
          <table:table-cell office:value-type="string" table:style-name="ce14">
            <text:p>PAULO CESAR DOS SANTOS ALV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<text:s text:c="2"/>RB - RIO BRANCO</text:p>
          </table:table-cell>
          <table:table-cell table:number-columns-repeated="10" table:style-name="ce13"/>
          <table:table-cell table:number-columns-repeated="16369"/>
        </table:table-row>
        <table:table-row table:style-name="ro1">
          <table:table-cell office:value-type="string" table:style-name="ce14">
            <text:p>PAULO ROBERTO MEIRELL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SJ - SÃO JANUARIO</text:p>
          </table:table-cell>
          <table:table-cell table:number-columns-repeated="10" table:style-name="ce13"/>
          <table:table-cell table:number-columns-repeated="16369"/>
        </table:table-row>
        <table:table-row table:style-name="ro1">
          <table:table-cell office:value-type="string" table:style-name="ce14">
            <text:p>RAIANE SILVA DE SOUZA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VZ VENEZUELA<text:s/></text:p>
          </table:table-cell>
          <table:table-cell table:number-columns-repeated="10" table:style-name="ce13"/>
          <table:table-cell table:number-columns-repeated="16369"/>
        </table:table-row>
        <table:table-row table:style-name="ro1">
          <table:table-cell office:value-type="string" table:style-name="ce14">
            <text:p>REINALDO CONCEICAO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6">
            <text:p><text:s text:c="2"/>RB - RIO BRANCO</text:p>
          </table:table-cell>
          <table:table-cell table:number-columns-repeated="10" table:style-name="ce13"/>
          <table:table-cell table:number-columns-repeated="16369"/>
        </table:table-row>
        <table:table-row table:style-name="ro1">
          <table:table-cell office:value-type="string" table:style-name="ce14">
            <text:p>RENATA GARCIA ROS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10" table:style-name="ce13"/>
          <table:table-cell table:number-columns-repeated="16369"/>
        </table:table-row>
        <table:table-row table:style-name="ro1">
          <table:table-cell office:value-type="string" table:style-name="ce14">
            <text:p>RENATO DE OLIVEIRA PE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QZ - RUA EQUADOR</text:p>
          </table:table-cell>
          <table:table-cell table:number-columns-repeated="10" table:style-name="ce13"/>
          <table:table-cell table:number-columns-repeated="16369"/>
        </table:table-row>
        <table:table-row table:style-name="ro1">
          <table:table-cell office:value-type="string" table:style-name="ce14">
            <text:p>RICARDO ROCHA GERONIMO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0" table:style-name="ce13"/>
          <table:table-cell table:number-columns-repeated="16369"/>
        </table:table-row>
        <table:table-row table:style-name="ro1">
          <table:table-cell office:value-type="string" table:style-name="ce14">
            <text:p>RITA DE CASSIA MOREIRA TAVAR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R - VOLTA REDONDA</text:p>
          </table:table-cell>
          <table:table-cell table:number-columns-repeated="10" table:style-name="ce13"/>
          <table:table-cell table:number-columns-repeated="16369"/>
        </table:table-row>
        <table:table-row table:style-name="ro1">
          <table:table-cell office:value-type="string" table:style-name="ce14">
            <text:p>ROBERTA SOARES OZORI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COPEIRO(A)</text:p>
          </table:table-cell>
          <table:table-cell office:value-type="string" table:style-name="ce16">
            <text:p><text:s text:c="2"/>RB - RIO BRANCO</text:p>
          </table:table-cell>
          <table:table-cell table:number-columns-repeated="10" table:style-name="ce13"/>
          <table:table-cell table:number-columns-repeated="16369"/>
        </table:table-row>
        <table:table-row table:style-name="ro1">
          <table:table-cell office:value-type="string" table:style-name="ce14">
            <text:p>ROGERIA DO NASCIMENTO VIOTI SIL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IT - ITAPERUNA</text:p>
          </table:table-cell>
          <table:table-cell table:number-columns-repeated="10" table:style-name="ce13"/>
          <table:table-cell table:number-columns-repeated="16369"/>
        </table:table-row>
        <table:table-row table:style-name="ro1">
          <table:table-cell office:value-type="string" table:style-name="ce14">
            <text:p>RONALDO GOMES DE ABREU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<text:s text:c="2"/>RB - RIO BRANCO</text:p>
          </table:table-cell>
          <table:table-cell table:number-columns-repeated="6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ROSANA MARIA DE LIM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6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ROSANGELA LUCI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6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ROSANGELA SABINO DO ESPIRITO SANT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6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ROSANGEL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6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ROSEMARY DE SOUZA MARTIN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6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ROSENI LOURENCO FONSEC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6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ROSEVANI SILV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6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ROSIANE DIA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6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ROSILANE MARTINS DE ALMEID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6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SAMANTA SOUZA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MC - MACAÉ</text:p>
          </table:table-cell>
          <table:table-cell table:number-columns-repeated="6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SEBASTIAO KLEBER SIL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IT - ITAPERUNA</text:p>
          </table:table-cell>
          <table:table-cell table:number-columns-repeated="6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SHEYLA SILVA DO CARM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SUPERVISOR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6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SUELI CONCEICAO DA SILVA LOUREIR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6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SUELLEN DOS SANTOS DE ALMEID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6" table:style-name="ce13"/>
          <table:table-cell table:number-columns-repeated="16373" table:style-name="ce7"/>
        </table:table-row>
        <table:table-row table:style-name="ro1">
          <table:table-cell office:value-type="string" table:style-name="ce14">
            <text:p>TAMIRES DE MOURA IGNACI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SJM - SÃO JOÃO DE MERITI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TATIANA ALMEIDA BRAG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TATIANA NOVAIS DA CUNH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THAIS SOUTINHO CONCEICA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VALDECI VIEIRA BORG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SUPERVISOR</text:p>
          </table:table-cell>
          <table:table-cell office:value-type="string" table:style-name="ce16">
            <text:p><text:s text:c="2"/>RB -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VALDIR JOSE DE SOUZ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PT - PETROPOLI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VANILDO PADILHA MEDEIR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NI - NOVA IGUAÇU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VIVIANE DE SOUZA FREDERIC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VIVIANE MONTEIRO DE OLIVEIRA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WALLACE DE SOUZA FONSEC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CG - CAMPOS DOS GAYTACAZE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WASHINGTON LUIZ REI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YASMIN MARTINS ALV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ZENI MIRAND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LUIZ ANTONIO BENEVIDES PAIVA</text:p>
          </table:table-cell>
          <table:table-cell office:value-type="string" table:style-name="ce15">
            <text:p>TIME MULTISSERVIÇOS LTDA.</text:p>
          </table:table-cell>
          <table:table-cell office:value-type="string" table:style-name="ce15">
            <text:p>34.036.212/0001-40</text:p>
          </table:table-cell>
          <table:table-cell office:value-type="string" table:style-name="ce15">
            <text:p>TÉCNICO DE ÁUDIO E VÍDEO</text:p>
          </table:table-cell>
          <table:table-cell office:value-type="string" table:style-name="ce16">
            <text:p>JF/RJ AV. VENEZUELA- PRAÇA MAUÁ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LEANDRO REIS</text:p>
          </table:table-cell>
          <table:table-cell office:value-type="string" table:style-name="ce15">
            <text:p>TIME MULTISSERVIÇOS LTDA.</text:p>
          </table:table-cell>
          <table:table-cell office:value-type="string" table:style-name="ce15">
            <text:p>34.036.212/0001-40</text:p>
          </table:table-cell>
          <table:table-cell office:value-type="string" table:style-name="ce15">
            <text:p>TÉCNICO DE ÁUDIO E VÍDEO</text:p>
          </table:table-cell>
          <table:table-cell office:value-type="string" table:style-name="ce16">
            <text:p>JF/RJ AV. VENEZUELA- PRAÇA MAUÁ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7">
            <text:p>VINICIUS SANTA ROSA VIEGAS</text:p>
          </table:table-cell>
          <table:table-cell office:value-type="string" table:style-name="ce18">
            <text:p>TIME MULTISSERVIÇOS LTDA.</text:p>
          </table:table-cell>
          <table:table-cell office:value-type="string" table:style-name="ce19">
            <text:p>34.036.212/0001-41</text:p>
          </table:table-cell>
          <table:table-cell office:value-type="string" table:style-name="ce19">
            <text:p>TÉCNICO DE ÁUDIO E VÍDEO</text:p>
          </table:table-cell>
          <table:table-cell office:value-type="string" table:style-name="ce20">
            <text:p>JF/RJ AV. VENEZUELA- PRAÇA MAUÁ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ROBSON MARTINS DE MATOS</text:p>
          </table:table-cell>
          <table:table-cell office:value-type="string" table:style-name="ce15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5">
            <text:p>TÉCNICO EM ELETRÔNICA</text:p>
          </table:table-cell>
          <table:table-cell office:value-type="string" table:style-name="ce16">
            <text:p>JFRJ 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WESLEY ALMEIDA MATOS</text:p>
          </table:table-cell>
          <table:table-cell office:value-type="string" table:style-name="ce15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5">
            <text:p>TÉCNICO EM ELETROMECÂNICA</text:p>
          </table:table-cell>
          <table:table-cell office:value-type="string" table:style-name="ce16">
            <text:p>JFRJ 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DANIEL PIRES SAMPAIO</text:p>
          </table:table-cell>
          <table:table-cell office:value-type="string" table:style-name="ce15">
            <text:p>BMS SERVICE EIRELI</text:p>
          </table:table-cell>
          <table:table-cell office:value-type="string" table:style-name="ce15">
            <text:p>25.286.560/0001-85</text:p>
          </table:table-cell>
          <table:table-cell office:value-type="string" table:style-name="ce15">
            <text:p>TÉCNICO EM TELECOMUNICAÇÕES / ENCARREGADO</text:p>
          </table:table-cell>
          <table:table-cell office:value-type="string" table:style-name="ce16">
            <text:p>JFRJ 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LEANDRO NUNES DA SILVA</text:p>
          </table:table-cell>
          <table:table-cell office:value-type="string" table:style-name="ce15">
            <text:p>BMS SERVICE EIRELI</text:p>
          </table:table-cell>
          <table:table-cell office:value-type="string" table:style-name="ce15">
            <text:p>25.286.560/0001-85</text:p>
          </table:table-cell>
          <table:table-cell office:value-type="string" table:style-name="ce15">
            <text:p>TÉCNICO EM TELECOMUNICAÇÕES</text:p>
          </table:table-cell>
          <table:table-cell office:value-type="string" table:style-name="ce16">
            <text:p>JFRJ AV. VENEZUELA - PRAÇA MAUÁ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RONALDO CORREIA</text:p>
          </table:table-cell>
          <table:table-cell office:value-type="string" table:style-name="ce15">
            <text:p>BMS SERVICE EIRELI</text:p>
          </table:table-cell>
          <table:table-cell office:value-type="string" table:style-name="ce15">
            <text:p>25.286.560/0001-85</text:p>
          </table:table-cell>
          <table:table-cell office:value-type="string" table:style-name="ce15">
            <text:p>TÉCNICO EM TELECOMUNICAÇÕES</text:p>
          </table:table-cell>
          <table:table-cell office:value-type="string" table:style-name="ce16">
            <text:p>JFRJ AV. RIO BRANCO - RIO DE JANEIR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FRANCISCO JOSÉ DAMÁSIO NETO</text:p>
          </table:table-cell>
          <table:table-cell office:value-type="string" table:style-name="ce15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5">
            <text:p>MARCENEIRO</text:p>
          </table:table-cell>
          <table:table-cell office:value-type="string" table:style-name="ce16">
            <text:p>JF/RJ 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RUTSON LUIZ DA SILVA MACIEL<text:s/></text:p>
          </table:table-cell>
          <table:table-cell office:value-type="string" table:style-name="ce15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5">
            <text:p>MARCENEIRO</text:p>
          </table:table-cell>
          <table:table-cell office:value-type="string" table:style-name="ce16">
            <text:p>JF/RJ 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MARCOS JOÃO DA SILVA</text:p>
          </table:table-cell>
          <table:table-cell office:value-type="string" table:style-name="ce15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5">
            <text:p>AUXILIAR DE MARCENEIRO</text:p>
          </table:table-cell>
          <table:table-cell office:value-type="string" table:style-name="ce16">
            <text:p>JF/RJ 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ROSINALDO GRACILIANO DE LIMA</text:p>
          </table:table-cell>
          <table:table-cell office:value-type="string" table:style-name="ce15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5">
            <text:p>AUXILIAR DE MARCENEIRO</text:p>
          </table:table-cell>
          <table:table-cell office:value-type="string" table:style-name="ce16">
            <text:p>JF/RJ 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ALBERTO BATISTA DA SILV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24">
            <text:p>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KARINE EVELYN OLIVEIRA ARAUJO MOREIR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5">
            <text:p>TÉCNICO DE SUPORTE LOCAL</text:p>
          </table:table-cell>
          <table:table-cell office:value-type="string" table:style-name="ce24">
            <text:p>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URIEL NASCIMENTO VALLE CASTR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24">
            <text:p>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LEONARDO BATISTA SILVA LEITE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3">
            <text:p>SUPERVISOR DE ATENDIMENTO</text:p>
          </table:table-cell>
          <table:table-cell office:value-type="string" table:style-name="ce24">
            <text:p>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PAULO ROBERTO DE JESUS COITINHO<text:s/>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3">
            <text:p>TÉCNICO DE MANUTENÇÃO</text:p>
          </table:table-cell>
          <table:table-cell office:value-type="string" table:style-name="ce24">
            <text:p>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6">
            <text:p>ROBSON MAURÍCIO DE SOUZA AGUIAR JUNIOR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24">
            <text:p>ANGR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7">
            <text:p>FRANCISCO SIDNEY RAMOS DE SOUZ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24">
            <text:p>BARRA DO PIRAÍ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7">
            <text:p>PEDRO GUERRA MACHADO SIQUEIR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24">
            <text:p>CAMPO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7">
            <text:p>CARLOS EDUARDO MARTELLO LIM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24">
            <text:p>DUQUE DE CAXIA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7">
            <text:p>THIARA ROCHA FERNANDES PEREIR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8">
            <text:p>TÉCNICO DE SUPORTE LOCAL</text:p>
          </table:table-cell>
          <table:table-cell office:value-type="string" table:style-name="ce24">
            <text:p>ITAPERUN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7">
            <text:p>JOÃO HENRIQUE DE ANDRADE FIDELIS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24">
            <text:p>MACAÉ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7">
            <text:p>GABRIEL DA SILV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4">
            <text:p>MAGÉ<text:s/>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7">
            <text:p>ALEXANDRE DO COUTO SILV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4">
            <text:p>NITERÓI I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7">
            <text:p>JOSE CARLOS DA SILVA BAPTISTA<text:s/>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4">
            <text:p>NITERÓI II / ITABORAI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7">
            <text:p>CARLA HELENA MARTINS VELOZ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5">
            <text:p>TÉCNICO DE SUPORTE LOCAL</text:p>
          </table:table-cell>
          <table:table-cell office:value-type="string" table:style-name="ce24">
            <text:p>NOVA FRIBURG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7">
            <text:p>WALTER MACEDO GOMES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4">
            <text:p>NOVA IGUAÇU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7">
            <text:p>MARCIO CAMARGO DE SOUZ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4">
            <text:p>PETROPÓLI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7">
            <text:p>WEVERTON TAVARES MOREIR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0">
            <text:p>TÉCNICO DE SUPORTE LOCAL</text:p>
          </table:table-cell>
          <table:table-cell office:value-type="string" table:style-name="ce24">
            <text:p>RESENDE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JOHN ANDERSON MERIDA MACHAD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5">
            <text:p>TÉCNICO DE SUPORTE LOCAL</text:p>
          </table:table-cell>
          <table:table-cell office:value-type="string" table:style-name="ce24">
            <text:p>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MICHAEL BARBOSA DIOG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5">
            <text:p>TÉCNICO DE SUPORTE LOCAL</text:p>
          </table:table-cell>
          <table:table-cell office:value-type="string" table:style-name="ce24">
            <text:p>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RAFAEL RODRIGUES ANTONI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4">
            <text:p>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ROSANA PEREIRA DE OLIVEIRA NORMANDI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4">
            <text:p>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1">
            <text:p>SHANE GOMES DOS SANTOS NUNES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4">
            <text:p>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1">
            <text:p>ÂNGELO GUTEMBERG SILVA DOS SANTOS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4">
            <text:p>SÃO JOÃO DE MERITI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7">
            <text:p>THIAGO XAVIER DE SOUZ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4">
            <text:p>SÃO PEDRO D'ALDEI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7">
            <text:p>RODRIGO MACHADO BARBOS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4">
            <text:p>TERESÓPOLI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7">
            <text:p>LUAN DE SOUZA LEITE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24">
            <text:p>TRÊS RIO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ADRIANO FELIX DE ASSIS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0">
            <text:p>TÉCNICO DE SUPORTE LOCAL</text:p>
          </table:table-cell>
          <table:table-cell office:value-type="string" table:style-name="ce24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JORGE LUIZ DA CRUZ PORTO BELG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4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LEONARDO ANTONIO RODRIGUES DE SOUZ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4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MARCELLO CISNEIROS SILV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4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3">
            <text:p>VINICIUS FERRAZ QUINTILIAN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4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3">
            <text:p>VITÓRIA SILVA DO NASCIMENTO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4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ALEXANDRE AMARAL DA SILV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2">
            <text:p>TÉCNICO DIFERENCIADO</text:p>
          </table:table-cell>
          <table:table-cell office:value-type="string" table:style-name="ce24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ALEXANDRE FARIAS PONTES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2">
            <text:p>TÉCNICO DIFERENCIADO</text:p>
          </table:table-cell>
          <table:table-cell office:value-type="string" table:style-name="ce24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6">
            <text:p>VICENTE FARIAS MARTINS JUNIOR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2">
            <text:p>TÉCNICO DIFERENCIADO</text:p>
          </table:table-cell>
          <table:table-cell office:value-type="string" table:style-name="ce24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PAULO ROBERTO DE SOUZ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30">
            <text:p>TÉCNICO DE SUPORTE LOCAL</text:p>
          </table:table-cell>
          <table:table-cell office:value-type="string" table:style-name="ce24">
            <text:p>VOLTA REDOND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ALEXANDER GOMES CUSTÓDIO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SUPERVISOR</text:p>
          </table:table-cell>
          <table:table-cell office:value-type="string" table:style-name="ce37">
            <text:p>RIO BRANCO /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ALEXSAND DE SOUZA DIAS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37">
            <text:p>MÓVEL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ANDERSON LUIZ PIMENTEL ROSA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37">
            <text:p>RIO BRANCO /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ANDRE LUIZ DO NASCIMENTO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37">
            <text:p>MÓVEL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ANTÔNIO BARBOSA DELPHIM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ELETRICISTA</text:p>
          </table:table-cell>
          <table:table-cell office:value-type="string" table:style-name="ce37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ANTÔNIO SERGIO DA SILVA LIMA<text:s/>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37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BRUNO CONCEIÇÃO DE DEUS<text:s/>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37">
            <text:p>RIO BRANCO /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CLEBER DE ALMEIDA VALENTE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SUPERVISOR</text:p>
          </table:table-cell>
          <table:table-cell office:value-type="string" table:style-name="ce37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DANIEL OLIVEIRA PIRES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ELETRICISTA</text:p>
          </table:table-cell>
          <table:table-cell office:value-type="string" table:style-name="ce37">
            <text:p>RIO BRANCO /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DEIVER ROSA EZEQUIEL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37">
            <text:p>RIO BRANCO /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DOUGLAS BERNARDO NORONHA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37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GUILHERME SILVA ROCHA<text:s/>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37">
            <text:p>MÓVEL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IGOR PINTO CABRAL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37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IURE RICARDO SOTERO RODRIGUES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37">
            <text:p>RIO BRANCO /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JOAB DA SILVA AMARAL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37">
            <text:p>MÓVEL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JONAS DA SILVA CRUZ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37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KAIO ANDREY J. B. MYNSSEN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37">
            <text:p>RIO BRANCO /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LEANDRO DE OLIVEIRA DA</text:p>
            <text:p>CONCEICAO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37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LUCAS DOS SANTOS F.C REIS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37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LUCAS SILVEIRA DA COSTA SILVA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37">
            <text:p>RIO BRANCO /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MARCELO DA PAIXÃO MORAES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37">
            <text:p>MÓVEL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MARCIO FERNANDES DOS SANTOS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SUPERVISOR</text:p>
          </table:table-cell>
          <table:table-cell office:value-type="string" table:style-name="ce37">
            <text:p>MÓVEL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MARCOS FELIPE DA SILVA DE OLIVEIRA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37">
            <text:p>RIO BRANCO /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PAULO VICTOR DOS SANTOS FERNANDES COUTO REIS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37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PEDRO LUIZ SOUZA DE JESUS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37">
            <text:p>MÓVEL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RAFAEL DA SILVA DOMINGOS<text:s/>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<text:s/>MECÂNICO / ELETRICISTA</text:p>
          </table:table-cell>
          <table:table-cell office:value-type="string" table:style-name="ce37">
            <text:p>MÓVEL E 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RODRIGO DE MELLO HERMELY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37">
            <text:p>MÓVEL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SHALOM DO N. <text:s/>CAMPOS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37">
            <text:p>RIO BRANCO /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VINICIUS HUGO GOMES MACHADO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37">
            <text:p>RIO BRANCO /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WESLLESLEY JOSÉ DOS SANTOS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37">
            <text:p>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ANDERSON ROBERTO DA SILVA MENDES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38">
            <text:p>BOMBEIRO</text:p>
          </table:table-cell>
          <table:table-cell office:value-type="string" table:style-name="ce39">
            <text:p>PETRÓPOLIS, TRÊS RIOS, MAGÉ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CARLOS EDUARDO GUIMARÃES DOS SANTOS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40">
            <text:p>BOMBEIRO</text:p>
          </table:table-cell>
          <table:table-cell office:value-type="string" table:style-name="ce37">
            <text:p>VENEZUELA/EQUADOR/SÃO CRISTÓVÃ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CLAUDIO RODRIGUES NUNES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38">
            <text:p>SUPERVISOR</text:p>
          </table:table-cell>
          <table:table-cell office:value-type="string" table:style-name="ce41">
            <text:p>LOCALIDADES NÚCLEO 1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CLEITON SILVA DOS SANTOS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40">
            <text:p>BOMBEIRO</text:p>
          </table:table-cell>
          <table:table-cell office:value-type="string" table:style-name="ce37">
            <text:p>NITERÓI 1 E 2<text:s/>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42">
            <text:p>EDILSON DE OLIVEIRA LIMA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38">
            <text:p>PEDREIRO</text:p>
          </table:table-cell>
          <table:table-cell office:value-type="string" table:style-name="ce37">
            <text:p>LOCALIDADES NÚCLEO 3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EDIVANDO GUIMARAES LIMA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38">
            <text:p>GESSEIRO</text:p>
          </table:table-cell>
          <table:table-cell office:value-type="string" table:style-name="ce41">
            <text:p>3 NÚCLEO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42">
            <text:p>EDSON CARLOS DE BARROS CIRNE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38">
            <text:p>SUPERVISOR</text:p>
          </table:table-cell>
          <table:table-cell office:value-type="string" table:style-name="ce41">
            <text:p>LOCALIDADES NÚCLEO 3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EDUARDO NASCIMENTO FERNANDES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38">
            <text:p>PEDREIRO</text:p>
          </table:table-cell>
          <table:table-cell office:value-type="string" table:style-name="ce41">
            <text:p>LOCALIDADES NÚCLEO 2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FRANCISCO JORGE PEDROSA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40">
            <text:p>BOMBEIRO</text:p>
          </table:table-cell>
          <table:table-cell office:value-type="string" table:style-name="ce39">
            <text:p>D. CAXIAS,S. J. MERITI, N. IGUAÇU,<text:s/>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GERALDO PEREIRA DA SILVA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40">
            <text:p>BOMBEIRO<text:s/></text:p>
          </table:table-cell>
          <table:table-cell office:value-type="string" table:style-name="ce41">
            <text:p>RIO BRANCO/ALMIRANTE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42">
            <text:p>IRINEU NOGUEIRA MANHAES JUNIOR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40">
            <text:p>BOMBEIRO</text:p>
          </table:table-cell>
          <table:table-cell office:value-type="string" table:style-name="ce43">
            <text:p>MACAÉ, S. PEDRO D'ALDEI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JOAO CARLOS BATISTA DE OLIVEIRA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40">
            <text:p>PEDREIRO</text:p>
          </table:table-cell>
          <table:table-cell office:value-type="string" table:style-name="ce41">
            <text:p>LOCALIDADES NÚCLEO 1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42">
            <text:p>JOSE SOARES MAIA<text:s/>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38">
            <text:p>SUPERVISOR</text:p>
          </table:table-cell>
          <table:table-cell office:value-type="string" table:style-name="ce41">
            <text:p>LOCALIDADES NÚCLEO 2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LEANDRO MENDES DA SILVA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40">
            <text:p>SERRALHEIRO</text:p>
          </table:table-cell>
          <table:table-cell office:value-type="string" table:style-name="ce41">
            <text:p>3 NÚCLEO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42">
            <text:p>LEONARDO VIEIRA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38">
            <text:p>BOMBEIRO</text:p>
          </table:table-cell>
          <table:table-cell office:value-type="string" table:style-name="ce43">
            <text:p>N. FRIBURGO, TERESÓPOLI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LUCAS NASCIMENTO OLIVEIRA DE ALMEIDA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40">
            <text:p>AUX. MANUT.</text:p>
          </table:table-cell>
          <table:table-cell office:value-type="string" table:style-name="ce41">
            <text:p>LOCALIDADES NÚCLEO 1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42">
            <text:p>LUIZ CARLOS CORREA MENDONÇA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38">
            <text:p>AUX. MANUT.</text:p>
          </table:table-cell>
          <table:table-cell office:value-type="string" table:style-name="ce37">
            <text:p>LOCALIDADES NÚCLEO 3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PEDRO JOSÉ GLÓRIA DA SILVA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40">
            <text:p>BOMBEIRO</text:p>
          </table:table-cell>
          <table:table-cell office:value-type="string" table:style-name="ce43">
            <text:p>CAMPOS, ITAPERUN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42">
            <text:p>RONALDO JOSE DE SOUZA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38">
            <text:p>BOMBEIRO</text:p>
          </table:table-cell>
          <table:table-cell office:value-type="string" table:style-name="ce41">
            <text:p>V.REDONDA, RESENDE, B.PIRAÍ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SEBASTIÃO BARCELOS DIAS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38">
            <text:p>BOMBEIRO SUBST.</text:p>
          </table:table-cell>
          <table:table-cell office:value-type="string" table:style-name="ce41">
            <text:p>RIO BRANCO/ALMIRANTE E NITERÓI <text:s/>1 E 2<text:s/>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42">
            <text:p>SERGIO ALVES PEREIRA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/text:p>
          </table:table-cell>
          <table:table-cell office:value-type="string" table:style-name="ce38">
            <text:p>AUX. MANUT.</text:p>
          </table:table-cell>
          <table:table-cell office:value-type="string" table:style-name="ce41">
            <text:p>LOCALIDADES NÚCLEO 2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WALDIR RODRIGUES DA COSTA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44">
            <text:p>16.099.194/0001-64</text:p>
          </table:table-cell>
          <table:table-cell office:value-type="string" table:style-name="ce38">
            <text:p>BOMBEIRO</text:p>
          </table:table-cell>
          <table:table-cell office:value-type="string" table:style-name="ce41">
            <text:p>RIO BRANCO/ALMIRANTE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WALLACE SANTOS DA SILVA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44">
            <text:p>16.099.194/0001-64</text:p>
          </table:table-cell>
          <table:table-cell office:value-type="string" table:style-name="ce38">
            <text:p>BOMBEIRO e GESSEIRO SUBST.</text:p>
          </table:table-cell>
          <table:table-cell office:value-type="string" table:style-name="ce41">
            <text:p>RIO BRANCO/ALMIRANTE E 3 NÚCLEO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34">
            <text:p>WILSON ANDRADE DE SOUZA</text:p>
          </table:table-cell>
          <table:table-cell office:value-type="string" table:style-name="ce35">
            <text:p>ELETRODATA ENGENHARIA LTDA.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40">
            <text:p>BOMBEIRO</text:p>
          </table:table-cell>
          <table:table-cell office:value-type="string" table:style-name="ce37">
            <text:p>VENEZUELA/EQUADOR/SÃO CRISTÓVÃ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AILTON SANTOS RESENDE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6">
            <text:p>MAGÉ, TERESÓPOLI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AMAURI GUIMARAES DA SILVA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6">
            <text:p>AV. VENEZUELA, RUA EQUADOR, SÃO CRISTÓVÃ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ANDERSON QUINTANILHA DA CONCEICAO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45">
            <text:p>OPERADOR DIURNO (ELETRICISTA PLANTONISTA)</text:p>
          </table:table-cell>
          <table:table-cell office:value-type="string" table:style-name="ce46">
            <text:p>AV. 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2">
          <table:table-cell office:value-type="string" table:style-name="ce21">
            <text:p>CESAR MELO DE SOUZA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45">
            <text:p>ELETRICISTA (HORÁRIO COMERCIAL)</text:p>
          </table:table-cell>
          <table:table-cell office:value-type="string" table:style-name="ce47">
            <text:p>SÃO JOÃO DE MERITI, DUQUE DE CAXIAS, NOVA IGUAÇU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CLAUDECIR PEREIRA DE LIMA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45">
            <text:p>OPERADOR NOTURNO (ELETRICISTA PLANTONISTA)</text:p>
          </table:table-cell>
          <table:table-cell office:value-type="string" table:style-name="ce46">
            <text:p>AV. 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DANIEL PINHEIRO DA COSTA SALVADOR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48">
            <text:p>SÃO PEDRO DA ALDEIRA, MACAÉ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49">
            <text:p>ELIMAR AGUIAR DE SOUZA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50">
            <text:p>SUPERVISOR (ELETROTÉCNICO)</text:p>
          </table:table-cell>
          <table:table-cell office:value-type="string" table:style-name="ce48">
            <text:p>AV.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EMERSON SARDINHA DOS SANTOS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51">
            <text:p>ELETRICISTA (HORÁRIO COMERCIAL)</text:p>
          </table:table-cell>
          <table:table-cell office:value-type="string" table:style-name="ce48">
            <text:p>CAMPOS DOS GOYTACAZES, ITAPERUN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49">
            <text:p>FÁBIO MAURÍCIO DE SOUZA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50">
            <text:p>ELETRICISTA (HORÁRIO COMERCIAL) FERISTA</text:p>
          </table:table-cell>
          <table:table-cell office:value-type="string" table:style-name="ce48">
            <text:p>AV.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7">
            <text:p>FERNANDO JOSÉ DOS SANTOS JÚNIOR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45">
            <text:p>ELETRICISTA (HORÁRIO COMERCIAL)</text:p>
          </table:table-cell>
          <table:table-cell office:value-type="string" table:style-name="ce48">
            <text:p>AV.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GILBERTO SANTOS DE ASSIS COSTA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50">
            <text:p>OPERADOR DIURNO (ELETRICISTA PLANTONISTA)</text:p>
          </table:table-cell>
          <table:table-cell office:value-type="string" table:style-name="ce48">
            <text:p>AV.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GILENO MATOS DE CARVALHO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45">
            <text:p>ELETRICISTA (HORÁRIO COMERCIAL)</text:p>
          </table:table-cell>
          <table:table-cell office:value-type="string" table:style-name="ce48">
            <text:p>AV.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7">
            <text:p>HELIO RICARDO DE CARVALHO ABREU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45">
            <text:p>OPERADOR NOTURNO (ELETRICISTA PLANTONISTA)</text:p>
          </table:table-cell>
          <table:table-cell office:value-type="string" table:style-name="ce48">
            <text:p>AV.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2">
            <text:p>JOAO BATISTA DE SOUZA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43">
            <text:p>VOLTA REDONDA, BARRA DO PIRAÍ, RESENDE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2">
            <text:p>JORGE LUIZ BORGES GREGORIO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15">
            <text:p>OPERADOR NOTURNO (ELETRICISTA PLANTONISTA)</text:p>
          </table:table-cell>
          <table:table-cell office:value-type="string" table:style-name="ce16">
            <text:p>AV. 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2">
            <text:p>JORGE MARTINS DE OLIVEIRA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45">
            <text:p>ELETRICISTA (HORÁRIO COMERCIAL)</text:p>
          </table:table-cell>
          <table:table-cell office:value-type="string" table:style-name="ce43">
            <text:p>NITERÓI, SÃO GONÇAL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JULIO CESAR DA SILVA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15">
            <text:p>OPERADOR DIURNO (ELETRICISTA PLANTONISTA)</text:p>
          </table:table-cell>
          <table:table-cell office:value-type="string" table:style-name="ce16">
            <text:p>AV. 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14">
            <text:p>LUCIANO ALVES BARBOSA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48">
            <text:p>AV.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49">
            <text:p>MARCIANO LUIZ DE LACERDA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50">
            <text:p>ELETRICISTA (HORÁRIO COMERCIAL)</text:p>
          </table:table-cell>
          <table:table-cell office:value-type="string" table:style-name="ce43">
            <text:p>PETRÓPOLIS, TRÊS RIO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MARCO AURELIO DE OLIVEIRA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15">
            <text:p>OPERADOR DIURNO (ELETRICISTA PLANTONISTA)</text:p>
          </table:table-cell>
          <table:table-cell office:value-type="string" table:style-name="ce16">
            <text:p>AV. 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3">
            <text:p>MARCOS LUIZ NOBRE CRUZ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50">
            <text:p>OPERADOR NOTURNO (ELETRICISTA PLANTONISTA)</text:p>
          </table:table-cell>
          <table:table-cell office:value-type="string" table:style-name="ce48">
            <text:p>AV.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PAULO ROBERTO NASCIMENTO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45">
            <text:p>OPERADOR NOTURNO (ELETRICISTA PLANTONISTA)</text:p>
          </table:table-cell>
          <table:table-cell office:value-type="string" table:style-name="ce46">
            <text:p>AV. 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RAFAEL FERREIRA R. ALFREDO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48">
            <text:p>AV.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RAFAEL SANTOS DE ASSIS COSTA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6">
            <text:p>AV. VENEZUELA, RUA EQUADOR, SÃO CRISTÓVÃ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4">
            <text:p>REGINALDO FREIMAM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43">
            <text:p>NOVA FRIBURG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ROBERTO NASCIMENTO CARVALHO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15">
            <text:p>OPERADOR NOTURNO (ELETRICISTA PLANTONISTA)</text:p>
          </table:table-cell>
          <table:table-cell office:value-type="string" table:style-name="ce16">
            <text:p>AV. 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3">
            <text:p>ROGERIO CHAGAS SANTOS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45">
            <text:p>ELETRICISTA (HORÁRIO COMERCIAL)</text:p>
          </table:table-cell>
          <table:table-cell office:value-type="string" table:style-name="ce48">
            <text:p>AV. RIO BRANCO , NOVA FRIBURG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SERGIO SOARES DE SOUZA</text:p>
          </table:table-cell>
          <table:table-cell office:value-type="string" table:style-name="ce35">
            <text:p>CETEST MINAS ENGENHARIA E SERVIÇOS S.A.</text:p>
          </table:table-cell>
          <table:table-cell office:value-type="string" table:style-name="ce44">
            <text:p><text:s/>24.016.172/0001-11</text:p>
          </table:table-cell>
          <table:table-cell office:value-type="string" table:style-name="ce45">
            <text:p>OPERADOR(ELETRICISTA PLANTONISTA) FERISTA</text:p>
          </table:table-cell>
          <table:table-cell office:value-type="string" table:style-name="ce48">
            <text:p>AV.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WILBERT DA SILVA HIPOLITO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45">
            <text:p>OPERADOR DIURNO (ELETRICISTA PLANTONISTA)</text:p>
          </table:table-cell>
          <table:table-cell office:value-type="string" table:style-name="ce46">
            <text:p>AV. ALMIRANTE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21">
            <text:p>WILLIAM GOMES DE LIMA</text:p>
          </table:table-cell>
          <table:table-cell office:value-type="string" table:style-name="ce55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15">
            <text:p>SUPERVISOR (ELETROTÉCNICO)</text:p>
          </table:table-cell>
          <table:table-cell office:value-type="string" table:style-name="ce16">
            <text:p>AV. VENEZUELA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ADILSON RODRIGO DA ROCH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.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8">
            <text:p>ALMIR AMARAL JUNIOR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.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ANA CRISTINA DE OLIVEIRA FERR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.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EDILSON FERREIRA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.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IAGO CAVALCANTE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.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8">
            <text:p>JACKSON DE FREITAS PIRES<text:s/>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.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LEONARDO ARAÚJO MEIRELL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.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8">
            <text:p>LUIZ CLAUDIO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.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MARCOS PAULO SILVA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.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MAX LEANDRO ARANTES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.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ERICK SILVA QUEIROZ ALBUQUERQUE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.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9">
            <text:p>PATRICK CARVALHO BARROS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. BARROS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60">
            <text:p>ANDERSON ANTONIO JANUÁRI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LMOXARIFADO EQUADOR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60">
            <text:p>ANTONIO DE SOUZA PEREIRA FILH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LMOXARIFADO EQUADOR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60">
            <text:p>DIEGO DE SOUZA FERR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LMOXARIFADO EQUADOR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60">
            <text:p>EVANDRO RODRIGU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LMOXARIFADO EQUADOR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60">
            <text:p>JORGE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LMOXARIFADO EQUADOR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60">
            <text:p>MOZART DOS SANTOS NOBLAT ALV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LMOXARIFADO EQUADOR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60">
            <text:p>JOSÉ DOMICIANO DOS SAN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LMOXARIFADO EQUADOR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60">
            <text:p>RODRIGO TEIX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LMOXARIFADO EQUADOR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60">
            <text:p>RODRIGO VARELA DE MACED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LMOXARIFADO EQUADOR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60">
            <text:p>VANDERSON GUIMARÃES SAMPAI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LMOXARIFADO EQUADOR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60">
            <text:p>VILMAR CARDOSO VILHEN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LMOXARIFADO EQUADOR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60">
            <text:p>VINICIUS MARTINS DA COST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LMOXARIFADO EQUADOR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CLÉBER DIAS DE AZEVED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NGRA DOS REI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MAURO SÉRGIO SOUSA RODRIGU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NGRA DOS REI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OZEIAS DIAS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NGRA DOS REI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THALLES PENHA MEDEIR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NGRA DOS REI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SALOMÃO ROGÉRIO CARDOSO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NGRA DOS REIS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JOÃO SALVADOR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RQUIVO SÃO CRISTÓVÃ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MARCELO SILVA ESTEV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RQUIVO SÃO CRISTÓVÃ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MARCELO SOUSA BRAG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RQUIVO SÃO CRISTÓVÃ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MARCOS TENÓRIO CAVALCANTE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RQUIVO SÃO CRISTÓVÃ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MAURO MARTINS F.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RQUIVO SÃO CRISTÓVÃ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RAFAEL ALVES <text:s/>ANTUN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RQUIVO SÃO CRISTÓVÃ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RAFAEL PEREIRA DE SOU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RQUIVO SÃO CRISTÓVÃ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TÉRCIO LUIS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ARQUIVO SÃO CRISTÓVÃ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ALEXANDRE FERNAND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ANTONIO CARLOS F.DE ARAUJ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CARLOS ALBERTO LEAL <text:s/>MAT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CARLOS EUGÊNIO ABRAHÃ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CLAUDIO MAGNO DOS SAN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DANIEL FERNANDO HENRIQUE ALV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FABIANO WASHINGTON M. BRAGANÇ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FELIPE JACKSON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CLAUDILENE RODRIGUES MARTIN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CICERO LOPES DO NASCIMENTO JUNIOR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GERALDO JOSÉ CIQUEIRA FILHO<text:s/>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JOHN DUARTE FERREIRA<text:s/>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JOSÉ ROBERTO DOS SANTOS LIM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LUAN BATISTA FLORENTIN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MARCELA DE SOUZA DE OLIVEIRA<text:s/>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OSCAR LUIZ VI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RONALDO AUGUSTO FERR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SEBASTIÃO TAVARES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SERGIO RODRIGUES BER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WELLINGTON CLEYTON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WILLIAN ROS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EDE RIO BRANCO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56">
            <text:p>EVANDRO DA SILVA COELH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BARRA DO PIRAÍ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60">
            <text:p>JOÃO LUIZ DA SILVA NASCIMEN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BARRA DO PIRAÍ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60">
            <text:p>JOÃO MARCOS SAN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BARRA DO PIRAÍ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60">
            <text:p>RONIE PETERSON DA COST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BARRA DO PIRAÍ</text:p>
          </table:table-cell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string" table:style-name="ce60">
            <text:p>WASHINGTON LUIZ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BARRA DO PIRAÍ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1">
            <text:p>ALCELINO MACHADO DOS SAN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CAMPOS DOS GOYTACAZES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ELIEZER COST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CAMPOS DOS GOYTACAZES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56">
            <text:p>FABIANO LUIS FREITAS NEV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CAMPOS DOS GOYTACAZES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GETULIO CARDOS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CAMPOS DOS GOYTACAZES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JAYME RIBEIRO BARCELL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CAMPOS DOS GOYTACAZES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JÚLIO CÉSAR SANTOS CARDOS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CAMPOS DOS GOYTACAZES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LEDILSON RAYMUNDO ESPIRITO SAN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CAMPOS DOS GOYTACAZES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MARCELO LUIS CHAGAS MELO<text:s/>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.9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CAMPOS DOS GOYTACAZES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56">
            <text:p>ALDO DOS PRAZERES CALD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DUQUE DE CAXIAS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ANIZIO JUNIOR BASTOS NOGU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DUQUE DE CAXIAS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CARLOS JUNIOR MORIM PER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DUQUE DE CAXIAS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EDSON CARLOS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DUQUE DE CAXIAS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JAIME BARRE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DUQUE DE CAXIAS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JORGE DE JESUS FERR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DUQUE DE CAXIAS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JOSIAS ALVES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DUQUE DE CAXIAS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56">
            <text:p>ALCIMAR PINTO DOS SAN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ITAPERUNA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56">
            <text:p>ANDERSON GOMES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ITAPERUNA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56">
            <text:p>ANDERSON VALENTIM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ITAPERUNA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56">
            <text:p>CLEBER EDUARDO RIBEIRO TEIX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ITAPERUNA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56">
            <text:p>MARCO AURÉLIO DIAS PONT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ITAPERUNA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56">
            <text:p>RODOLFO BARBOSA LOP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ITAPERUNA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56">
            <text:p>ANDRE GONÇALVES RODRIGU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MACAÉ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56">
            <text:p>AYRES ROBERTO BORGES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MACAÉ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59">
            <text:p>CRISTIANO GONÇALVES DOS REI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MACAÉ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56">
            <text:p>JORGE ELIAS DE SÁ JUNIOR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MACAÉ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JUAREZ RODRIGUES MEND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MACAÉ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ALMIR GOM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MAGÉ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CLAUDIA RIBEIRO DA CONCEIÇÃ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MAGÉ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FLAVIA MOURA GEMINIAN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MAGÉ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FRANCISCO MENDES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MAGÉ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LAERT DE SOUZA FERR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MAGÉ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WENDEL TORRES CANDEI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MAGÉ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ALUISIO FRANCISCO GOM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. IGUAÇU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JOSÉ DAMÁSIO ALVES DE BRI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. IGUAÇU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JOSÉ MASSILON DE AMORIM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. IGUAÇU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MARCIO JOSÉ RODRIGUES MARINH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. IGUAÇU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RAFAEL MARTINS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. IGUAÇU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ROBERVAL DE ALMEIDA FRANÇ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. IGUAÇU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56">
            <text:p>AGNALDO CONCEIÇÃO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ITERÓI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56">
            <text:p>ALBERTO COSTA POR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ITERÓI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ALEX ALEXANDRE MACHADO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ITERÓI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ALEXANDRO MARTINS LOP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ITERÓI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CARLOS <text:s/>ANTONIO SAMPAI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ITERÓI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CARLOS HENRIQUE SILVA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ITERÓI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COSME SATIRO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ITERÓI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DAGOBERTO VI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ITERÓI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DANIEL RAFAEL BRAGA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ITERÓI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JAIR IZIDORO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ITERÓI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JEFFERSON GONÇALVES NASCIMEN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ITERÓI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JORGE LUIS GOMES CARVALH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ITERÓI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MARCELO DA SILVA EGIDI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ITERÓI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MARCO AURÉLIO HENRIQUE R.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ITERÓI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56">
            <text:p>MARCOS SOUZA ANUNCIAÇÃ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ITERÓI</text:p>
          </table:table-cell>
          <table:table-cell table:style-name="ce13"/>
          <table:table-cell table:style-name="ce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60">
            <text:p>MARINHO DE CARVALHO RODRIGU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ITERÓI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3"/>
        </table:table-row>
        <table:table-row table:style-name="ro1">
          <table:table-cell office:value-type="string" table:style-name="ce60">
            <text:p>ALEXSSANDRO VIEIRA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OVA FRIBURGO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3"/>
        </table:table-row>
        <table:table-row table:style-name="ro1">
          <table:table-cell office:value-type="string" table:style-name="ce60">
            <text:p>BRUNO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OVA FRIBURGO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CRISTIANO BARBOSA DE MAT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OVA FRIBURGO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JOSÉ CARLOS DOMINGUES PAIXÃ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OVA FRIBURGO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JOSÉ RICARDO DA SILVA LEANDRO<text:s/>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OVA FRIBURGO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MARLON MONTEIRO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NOVA FRIBURGO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CARLOS ROBERTO DIAS DE CARVALH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PETRÓPOLI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FERNANDO CARLOS ANTONIO JOAQUIM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PETRÓPOLI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MARCO AURÉLIO DE SOUZA CAVADA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PETRÓPOLI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MARCELO DIAS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PETRÓPOLI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RODRIGO FREITAS CELESTIN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PETRÓPOLI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RODRIGO MAY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PETRÓPOLI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CARLOS ALBERTO REZENDE PIR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RESENDE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EDSON SILVA DE LIM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RESENDE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THIAGO CARNEIRO DA CUNH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RESENDE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8">
            <text:p>WAGNER COSTA LACERD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RESENDE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WALDOMIRO SILVA BEN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RESENDE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ALEXANDRE TEIXEIRA FERR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S. J. MERITI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ANDRE DE PAIVA ANTONI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S. J. MERITI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FABIANO AMILTON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S. J. MERITI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GIOVANI VIEIRA MELQUIADES COST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S. J. MERITI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HUGO ALVES NE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S. J. MERITI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JOSIANE DA SILVA LIBAN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S. J. MERITI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LUIZ CARL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S. J. MERITI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PAULO ROBERTO TEIXEIRA DE ARAUJ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S. J. MERITI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PAULO SERGIO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S. J. MERITI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SAMUEL TEODOSIO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S. J. MERITI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VAGNER GOMES CHRISTOU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S. J. MERITI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MICHELE LEITE FRANÇ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S. P. ALDEI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FERNANDO JOSÉ LIBANI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S. P. ALDEI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HERLON DE MELO RODRIGU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S. P. ALDEI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PERI CARDOSO VALENTE<text:s/>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S. P. ALDEI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WELLITON VIEIRA DE ANDRADE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S. P. ALDEI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JOÃO VITOR DA SILVA TEIX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TERESÓPOLI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FLÁVIO DA CUNH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TERESÓPOLI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PAULO SERGIO ROSA ANCELM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TERESÓPOLI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RAFAEL TORRES DE FARI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TERESÓPOLI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TIAGO DA SILVA VILCHSON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TERESÓPOLI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CARLOS AUGUSTO DO NASCIMENTO BRETA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TRÊS RIO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EDISON MARCIAN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TRÊS RIO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FRANCISCO JOSÉ RAMALHO FABELL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TRÊS RIO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LUIZ FERNANDO MARTINS CUNH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TRÊS RIO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ROBERTO CARLOS MALAFAI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TRÊS RIO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RODRIGO VI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TRÊS RIO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UELINTON VIEIRA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TRÊS RIO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UILIAM LINO DOS REI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SUBSEÇÃO DE TRÊS RIOS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CARLOS AUGUSTO VICTAL REI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62">
            <text:p>SUBSEÇÃO DE VOLTA REDOND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CARLOS LEONARDO DA SILVEIR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62">
            <text:p>SUBSEÇÃO DE VOLTA REDOND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DIVINO NICOLAU CAMP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62">
            <text:p>SUBSEÇÃO DE VOLTA REDOND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EDSON LUIS DAMASCEN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62">
            <text:p>SUBSEÇÃO DE VOLTA REDOND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ILSON MAURO PEREIRA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62">
            <text:p>SUBSEÇÃO DE VOLTA REDOND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JEFFERSON DOS SANTOS LEANDR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62">
            <text:p>SUBSEÇÃO DE VOLTA REDOND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ADEILSON PIMENTEL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ADRIANO SILVA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ANDRÉ CORDEIRO ASSI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ANDRÉ LUIZ FERR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CARLOS EDUARDO DE ARAÚJ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CLEYSON CONCEIÇÃO GUIMARÃES SAN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CRISTIANO DA LUZ DO NASCIMEN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DANILO LEITE DOS SAN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EDSANDRO OLIVEIRA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ELENILDO BISPO CARDOS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ÉRIC ANDRÉ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EVANILDO ALVES DOS SAN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FERNANDO LIM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FRANCINETE ALVES NASCIMEN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FRANCISCO ALEX BENJAMIN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GABRIEL LEANDRO MOREIRA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GILBERTO FREIRE DA CRUZ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JOÃO PIERRE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JORGE LUIS PINTO MACIEL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JOSÉ FÁBIO DANILO DE ALMEID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56">
            <text:p>JOSÉ LUIZ CORREIA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60">
            <text:p>MARIA LUCIANA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style-name="ce13"/>
          <table:table-cell table:number-columns-repeated="16374"/>
        </table:table-row>
        <table:table-row table:style-name="ro1">
          <table:table-cell office:value-type="string" table:style-name="ce56">
            <text:p>ORLANDO DAS NEVES RESENDE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REINALDO DE SOUZA RAIMUND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RENAN FELIPE REIS COUTINH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ROBSON FELIX DE ARAUJO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VITOR EXPEDITO NASCIMEN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WAGNER THEODORO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57">
            <text:p>VENEZUELA</text:p>
          </table:table-cell>
          <table:table-cell table:style-name="ce13"/>
          <table:table-cell table:number-columns-repeated="3" table:style-name="ce7"/>
          <table:table-cell table:style-name="ce13"/>
          <table:table-cell table:number-columns-repeated="16374"/>
        </table:table-row>
        <table:table-row table:style-name="ro1">
          <table:table-cell office:value-type="string" table:style-name="ce21">
            <text:p>JOÃO VICTOR NERY DE OLIVEIR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3" table:style-name="ce7"/>
          <table:table-cell table:style-name="ce13"/>
          <table:table-cell table:number-columns-repeated="16374"/>
        </table:table-row>
        <table:table-row table:style-name="ro1">
          <table:table-cell office:value-type="string" table:style-name="ce66">
            <text:p>GABRIELLA DE SOUZA BERNARD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 table:style-name="ce7"/>
        </table:table-row>
        <table:table-row table:style-name="ro1">
          <table:table-cell office:value-type="string" table:style-name="ce66">
            <text:p>JONATHAN PEREIRA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 table:style-name="ce7"/>
        </table:table-row>
        <table:table-row table:style-name="ro1">
          <table:table-cell office:value-type="string" table:style-name="ce21">
            <text:p>HERIC VINICIUS DE SANTAN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 table:style-name="ce7"/>
        </table:table-row>
        <table:table-row table:style-name="ro1">
          <table:table-cell office:value-type="string" table:style-name="ce66">
            <text:p>DIOGO RODRIGUES DOS SANTO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 48h<text:s/>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 table:style-name="ce7"/>
        </table:table-row>
        <table:table-row table:style-name="ro1">
          <table:table-cell office:value-type="string" table:style-name="ce21">
            <text:p>PAULO ROBERTO COUTO LEAL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NOTURNO<text:s/>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 table:style-name="ce7"/>
        </table:table-row>
        <table:table-row table:style-name="ro1">
          <table:table-cell office:value-type="string" table:style-name="ce66">
            <text:p>DAVI LUIZ DE ALMEIDA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NOTURNO<text:s/>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 table:style-name="ce7"/>
        </table:table-row>
        <table:table-row table:style-name="ro1">
          <table:table-cell office:value-type="string" table:style-name="ce21">
            <text:p>ADRIANO LUIZ MATTOS NUNE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/NOT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 table:style-name="ce7"/>
        </table:table-row>
        <table:table-row table:style-name="ro1">
          <table:table-cell office:value-type="string" table:style-name="ce21">
            <text:p>GLAUCIO EDUARDO HERTEL NEPOMUCEN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/NOT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 table:style-name="ce7"/>
        </table:table-row>
        <table:table-row table:style-name="ro1">
          <table:table-cell office:value-type="string" table:style-name="ce66">
            <text:p>ANDERSON DIAS BASILI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/NOT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21">
            <text:p>FELIPE PACHECO CORREA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/NOTURNO</text:p>
          </table:table-cell>
          <table:table-cell office:value-type="string" table:style-name="ce65">
            <text:p>AB/RB/VZ/ARQ/E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21">
            <text:p>CLEYDSON DA SILVA DAMIÃO<text:s/>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/NOT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ANIELLY DANTAS DE AZEVEDO FERREIR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/NOT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21">
            <text:p>THAIRINE NATASHA DOS SANTOS AMARAL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/NOT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21">
            <text:p>DENIS DA SILVA ESTACI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/NOT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7">
            <text:p>CARLOS CESAR PINHEIRO DE MEL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/NOT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THAWÃ EDUARDO COUTINHO GONÇALVES<text:s/>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/NOT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DJONATHAN DOS SANTOS RUFIN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/NOT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ANDRÉ LUIZ ARAÚJO DO NASCIMENT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/NOT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VANDERSON ERACLIT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/NOT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LUCAS BRAG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/NOT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DEBORA REGIN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FOLGUISTA DIURNO/NOTURNO</text:p>
          </table:table-cell>
          <table:table-cell office:value-type="string" table:style-name="ce65">
            <text:p>AB/RB/VZ/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JEFFERSON ALMEIDA DE SOUT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FORO AV. ALMIRANTE BARROS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JOSE SERGIO ALMEIDA COST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FORO AV. ALMIRANTE BARROS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IORRANA SOUZA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FORO AV. ALMIRANTE BARROS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WALLACE SANTOS DE BRIT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5">
            <text:p>BRIGADISTA NOTURNO</text:p>
          </table:table-cell>
          <table:table-cell office:value-type="string" table:style-name="ce65">
            <text:p>FORO AV. ALMIRANTE BARROS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VICTOR SILVA DOS SANTO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FORO AV. ALMIRANTE BARROS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MATHEUS DA SILVA BRAG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5">
            <text:p>BRIGADISTA NOTURNO</text:p>
          </table:table-cell>
          <table:table-cell office:value-type="string" table:style-name="ce65">
            <text:p>FORO AV. ALMIRANTE BARROS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21">
            <text:p>BARBARA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FORO AV. ALMIRANTE BARROS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RAFAEL PEREIR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5">
            <text:p>BRIGADISTA NOTURNO</text:p>
          </table:table-cell>
          <table:table-cell office:value-type="string" table:style-name="ce65">
            <text:p>FORO AV. ALMIRANTE BARROS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MARIO SERGIO VELOSO DE ARAUJ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FORO AV. RIO BRANC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7">
            <text:p>YASMIM MARQUES DA PAZ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FORO AV. RIO BRANC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JOSE FRANCISCO DE OLIVEIRA FILH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FORO AV. RIO BRANC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ANGELO SILVA DOS SANTO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5">
            <text:p>BRIGADISTA NOTURNO</text:p>
          </table:table-cell>
          <table:table-cell office:value-type="string" table:style-name="ce65">
            <text:p>FORO AV. RIO BRANC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NELIO DA SILVA SOUZ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FORO AV. RIO BRANC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7">
            <text:p>NATALI DE MORAES ANDRADE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FORO AV. RIO BRANC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SÉRGIO CARVALHO DE BARRO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FORO AV. RIO BRANC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LUCAS TEIXEIRA DE SOUZ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5">
            <text:p>BRIGADISTA NOTURNO</text:p>
          </table:table-cell>
          <table:table-cell office:value-type="string" table:style-name="ce65">
            <text:p>FORO AV. RIO BRANC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21">
            <text:p>MELINA MARTINS DOS SANTO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FORO AV. VENEZUELA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CARLOS MARQUES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FORO AV. VENEZUELA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21">
            <text:p>VICTOR DE PAIVA FREITA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FORO AV. VENEZUELA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KAIO SANT ANA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45">
            <text:p>BRIGADISTA NOTURNO</text:p>
          </table:table-cell>
          <table:table-cell office:value-type="string" table:style-name="ce65">
            <text:p>FORO AV. VENEZUELA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PRISCILA SANTANA DE FARIA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FORO AV. VENEZUELA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SERGIO ANDRE TEIXEIR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FORO AV. VENEZUELA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HELESON ROGE DE LIMA DE SOUZ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FORO AV. VENEZUELA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CARLOS HENRIQUE MEDEIROS RAMO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NOTURNO</text:p>
          </table:table-cell>
          <table:table-cell office:value-type="string" table:style-name="ce65">
            <text:p>FORO AV. VENEZUELA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MARCUS VINICIUS DA COSTA ROCH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SE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21">
            <text:p>ANDERSON MADEIRA DE SOUZ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SE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21">
            <text:p>BRUNO TARSIS BRANDÃO DE OLIVEIR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SE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7">
            <text:p>RONALDO DE SOUZA SANTO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NOTURNO</text:p>
          </table:table-cell>
          <table:table-cell office:value-type="string" table:style-name="ce65">
            <text:p>SE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RAPHAEL RICARDO DA COST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NOTURNO</text:p>
          </table:table-cell>
          <table:table-cell office:value-type="string" table:style-name="ce65">
            <text:p>SE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21">
            <text:p>SERGIO GOMES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SE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21">
            <text:p>MARLON DE MOURA IGNACI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SE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21">
            <text:p>EDSON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SE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CESAR ALEXANDRE INDIO DA CONCEIÇA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NOTURNO</text:p>
          </table:table-cell>
          <table:table-cell office:value-type="string" table:style-name="ce65">
            <text:p>SE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6">
            <text:p>EDUARDO ANTONIO TELE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NOTURNO</text:p>
          </table:table-cell>
          <table:table-cell office:value-type="string" table:style-name="ce65">
            <text:p>SEARQ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7">
            <text:p>SIMONE FABÍOLA OLIVEIRA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DIURNO</text:p>
          </table:table-cell>
          <table:table-cell office:value-type="string" table:style-name="ce65">
            <text:p>EQUADOR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7">
            <text:p>EDSON MIRANDA SOUS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NOTURNO</text:p>
          </table:table-cell>
          <table:table-cell office:value-type="string" table:style-name="ce65">
            <text:p>EQUADOR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7">
            <text:p>ALESSANDRO DE OLIVEIRA MOTT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45">
            <text:p>15.559.145/0001-02</text:p>
          </table:table-cell>
          <table:table-cell office:value-type="string" table:style-name="ce64">
            <text:p>BRIGADISTA NOTURNO</text:p>
          </table:table-cell>
          <table:table-cell office:value-type="string" table:style-name="ce65">
            <text:p>EQUADOR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8">
            <text:p>CARLOS ALBERTO BARRETO DE QUEIROZ JUNIOR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70">
            <text:p>15.559.145/0001-02</text:p>
          </table:table-cell>
          <table:table-cell office:value-type="string" table:style-name="ce71">
            <text:p>BRIGADISTA DIURNO</text:p>
          </table:table-cell>
          <table:table-cell office:value-type="string" table:style-name="ce72">
            <text:p>EQUADOR</text:p>
          </table:table-cell>
          <table:table-cell table:style-name="ce13"/>
          <table:table-cell table:number-columns-repeated="16378"/>
        </table:table-row>
        <table:table-row table:number-rows-repeated="1047997" table:style-name="ro1">
          <table:table-cell table:number-columns-repeated="16384"/>
        </table:table-row>
      </table:table>
      <table:database-ranges>
        <table:database-range table:target-range-address="_DEZ-22.B6:_DEZ-22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Shonar Bangla" svg:font-family="&quot;Shonar Bangl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odelos_32_DP_32_2" style:display-name="Normal_Modelos DP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mpregados de empresas contratadas em exercício no SJRJ em Dezembro de 2022</dc:title>
    <meta:keyword>SJRJ; terceirizados; anexo VI; Res 102 do CNJ; empresas contratadas</meta:keyword>
    <meta:initial-creator>TRF2</meta:initial-creator>
    <dc:creator>JESUS</dc:creator>
    <meta:creation-date>2013-01-31T19:44:37Z</meta:creation-date>
    <dc:date>2023-01-19T01:07:14Z</dc:date>
    <meta:print-date>2023-01-18T18:37:17Z</meta:print-date>
    <meta:user-defined meta:name="ContentType">Documento</meta:user-defined>
    <meta:user-defined meta:name="Destino">Site</meta:user-defined>
  </office:meta>
</office:document-meta>
</file>