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8.636cm" style:use-optimal-column-width="true"/>
    </style:style>
    <style:style style:name="co2" style:family="table-column">
      <style:table-column-properties fo:break-before="auto" style:column-width="7.8105cm" style:use-optimal-column-width="true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8.74183333333333cm" style:use-optimal-column-width="true"/>
    </style:style>
    <style:style style:name="co5" style:family="table-column">
      <style:table-column-properties fo:break-before="auto" style:column-width="11.2395cm"/>
    </style:style>
    <style:style style:name="co6" style:family="table-column">
      <style:table-column-properties fo:break-before="auto" style:column-width="9.60966666666667cm"/>
    </style:style>
    <style:style style:name="co7" style:family="table-column">
      <style:table-column-properties fo:break-before="auto" style:column-width="12.1073333333333cm"/>
    </style:style>
    <style:style style:name="co8" style:family="table-column">
      <style:table-column-properties fo:break-before="auto" style:column-width="8.0645cm"/>
    </style:style>
    <style:style style:name="co9" style:family="table-column">
      <style:table-column-properties fo:break-before="auto" style:column-width="9.779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2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5" table:number-rows-spanned="1" table:style-name="ce45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41"/>
        </table:table-row>
        <table:table-row table:style-name="ro1">
          <table:table-cell office:value-type="string" table:number-columns-spanned="5" table:number-rows-spanned="1" table:style-name="ce4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41"/>
        </table:table-row>
        <table:table-row table:style-name="ro1">
          <table:table-cell office:value-type="string" table:number-columns-spanned="5" table:number-rows-spanned="1" table:style-name="ce45">
            <text:p>Mês/ Ano de Referência: Janeiro/2023</text:p>
          </table:table-cell>
          <table:covered-table-cell table:number-columns-repeated="4"/>
          <table:table-cell table:number-columns-repeated="16379" table:style-name="ce41"/>
        </table:table-row>
        <table:table-row table:number-rows-repeated="2" table:style-name="ro1">
          <table:table-cell table:style-name="ce42"/>
          <table:table-cell table:number-columns-repeated="16383" table:style-name="ce41"/>
        </table:table-row>
        <table:table-row table:style-name="ro1">
          <table:table-cell office:value-type="string" table:style-name="ce43">
            <text:p>NOME DO EMPREGADO</text:p>
          </table:table-cell>
          <table:table-cell office:value-type="string" table:style-name="ce43">
            <text:p>EMPRESA</text:p>
          </table:table-cell>
          <table:table-cell office:value-type="string" table:style-name="ce43">
            <text:p>CNPJ</text:p>
          </table:table-cell>
          <table:table-cell office:value-type="string" table:style-name="ce43">
            <text:p>CARGO /ATIVIDADE</text:p>
          </table:table-cell>
          <table:table-cell office:value-type="string" table:style-name="ce43">
            <text:p>LOTAÇÃO / LOCAL DE EXERCÍCIO</text:p>
          </table:table-cell>
          <table:table-cell table:style-name="ce44"/>
          <table:table-cell table:style-name="ce41"/>
          <table:table-cell table:number-columns-repeated="4" table:style-name="ce44"/>
          <table:table-cell table:number-columns-repeated="16373" table:style-name="ce41"/>
        </table:table-row>
        <table:table-row table:style-name="ro1">
          <table:table-cell office:value-type="string" table:style-name="ce46">
            <text:p>ADILSON RODRIGO DA ROCH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ALMIR AMARAL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ANA CRISTINA DE OLIVEIR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EDILSON FERR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IAGO CAVALCANTE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JACKSON DE FREITAS PIRES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LEONARDO ARAÚJO MEIRELL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LUIZ CLAUDIO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MARCOS PAULO SILV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MAX LEANDRO ARANTES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ERICK SILVA QUEIROZ ALBUQUERQU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ATRICK CARVALHO BARRO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ERSON ANTONIO JANUÁR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DE SOUZA PEREIRA FI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EGO DE SOUZ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ANDRO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GE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OZART DOS SANTOS NOBLAT AL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DOMICIAN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VARELA DE MACED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DERSON GUIMARÃES SAMPA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R CARDOSO VILHEN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NICIUS MARTINS DA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ÉBER DIAS DE AZEVED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URO SÉRGIO SOUSA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ZEIAS DIAS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THALLES PENHA MEDEIR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LOMÃO ROGÉRIO CARDOS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ÃO SALVADOR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SILVA ESTE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SOUSA BRAG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TENÓRIO CAVALCANT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MARTINS F.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FAEL ALVES <text:s/>ANTUN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FAEL PEREIRA DE SOU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ÉRCIO LUI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XANDRE FERNAND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F.DE ARAUJ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LEAL <text:s/>MAT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EUGÊNIO ABRAH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CERO LOPES DO NASCIMENTO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LAUDILENE RODRIGUES MARTIN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 MAGN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NIEL FERNANDO HENRIQUE AL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ANO WASHINGTON M. BRAG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LIPE JACKSON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JOSÉ CIQUEIRA FILH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HN DUARTE FERREIRA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É ROBERTO DOS SANTOS LIM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AN BATISTA FLORENTI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A DE SOUZA DE OLIVEIRA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CAR LUIZ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AUGUSTO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ÃO TAVARE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RODRIGUES BER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ELLINGTON CLEYTON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N ROS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VANDRO DA SILVA COE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LUIZ DA SILVA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MARC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NIE PETERSON DA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LUIZ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LINO MACHAD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EZER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ANO LUIS FREITAS NE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TULIO CARDOS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YME RIBEIRO BARCELL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ÚLIO CÉSAR SANTOS CARDOS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DILSON RAYMUNDO ESPIRITO SA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LUIS CHAGAS MEL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DO DOS PRAZERES CALD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IZIO JUNIOR BASTOS NOGU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JUNIOR MORIM PE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SON CARLO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ME BARRE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GE DE JESUS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IAS ALVES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IMAR PINT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ERSON GOM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ERSON VALENTIM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EBER EDUARDO RIBEIRO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URÉLIO DIAS PONT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OLFO BARBOSA LOP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 GONÇALVES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YRES ROBERTO BORG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ISTIANO GONÇALVES DOS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JORGE ELIAS DE SÁ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AREZ RODRIGUES MEND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MIR GOM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RIBEIRO DA CONCEIÇ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MOURA GEMINI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MEND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ERT DE SOUZ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NDEL TORRES CANDE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UISIO FRANCISCO GOM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DAMÁSIO ALVES DE BRI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MASSILON DE AMORIM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JOSÉ RODRIGUES MARIN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FAEL MARTINS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RVAL DE ALMEIDA FR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GNALDO CONCEIÇÃ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BERTO COSTA POR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ALEXANDRE MACHADO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ANDRO MARTINS LOP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<text:s/>ANTONIO SAMPA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HENRIQUE SILV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OSME SATIRO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GOBERTO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 RAFAEL BRAG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R IZIDOR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EFFERSON GONÇALVES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GE LUIS GOMES CARVA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DA SILVA EGID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URÉLIO HENRIQUE R.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ARCOS SOUZA ANUNCIAÇ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NHO DE CARVALHO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SSANDRO VI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RUN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O BARBOSA DE MAT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CARLOS DOMINGUES PAIX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RICARDO DA SILVA LEANDR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ON MONTEIR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ROBERTO DIAS DE CARVA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CARLOS ANTONIO JOAQUIM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URÉLIO DE SOUZA CAVADA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ARCELO DIA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FREITAS CELESTI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ODRIGO MAY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22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BERTO REZENDE PIR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SON SILVA DE LIM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CARNEIRO DA CUN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COSTA LACERD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LDOMIRO SILVA B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XANDRE TEIXEIR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E DE PAIVA ANTON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ANO AMILTO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OVANI VIEIRA MELQUIADES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UGO ALVES NE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IANE DA SILVA LIB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Z CARL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ROBERTO TEIXEIRA DE ARAUJ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SERGI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MUEL TEODOSI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GNER GOMES CHRISTOU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ICHELE LEITE FR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JOSÉ LIBAN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LON DE MELO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RI CARDOSO VALENTE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ELLITON VIEIRA DE ANDRAD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ÃO VITOR DA SILVA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FLÁVIO DA CUNH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ROSA ANCELM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FAEL TORRES DE FAR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AGO DA SILVA VILCHSO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 NASCIMENTO BRETA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ARCI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JOSÉ RAMALHO FABELL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ERNANDO MARTINS CUN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CARLOS MALAFA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ELINTON VI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ILIAM LINO DOS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UGUSTO VICTAL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23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LEONARDO DA SILVEIR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23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VINO NICOLAU CAMP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23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SON LUIS DAMASCE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23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LSON MAURO PEREIR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23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EFFERSON DOS SANTOS LEANDR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23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SON PIMENTEL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O SILV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É CORDEIRO ASS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É LUIZ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EDUARDO DE ARAÚJ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YSON CONCEIÇÃO GUIMARÃE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O DA LUZ DO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LO LEITE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SANDRO OLIV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ENILDO BISPO CARDOS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ÉRIC ANDRÉ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ANILDO ALVES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LIM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NETE ALVES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ALEX BENJAMI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RIEL LEANDRO MOREIRA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FREIRE DA CRUZ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PIERR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GE LUIS PINTO MACIEL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FÁBIO DANILO DE ALMEID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É LUIZ CORREI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LUCIAN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DAS NEVES RESEND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INALDO DE SOUZA RAIMUND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N FELIPE REIS COUTIN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SON FELIX DE ARAUJ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TOR EXPEDITO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THEODORO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3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ÃO VICTOR NERY DE OLIVEIR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RIELLA DE SOUZA BERNARDO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JONATHAN PEREIRA D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C VINICIUS DE SANTAN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DIOGO RODRIGUES DOS SANTO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 48H<text:s/>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ROBERTO COUTO LEAL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NOTURNO<text:s/>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DAVI LUIZ DE ALMEIDA D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NOTURNO<text:s/>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YDSON DA SILVA DAMIÃO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PACHECO CORREA D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LUCAS DA SILVA BRAG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AUCIO EDUARDO HERTEL NEPOMUCENO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HAWÃ EDUARDO COUTINHO GONÇALVE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WENDEL JUNIOR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HIAGO DOS SANTOS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O LUIZ MATTOS NUNE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VANDERSON ERACLITO FERREIR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PHAEL BARCELLO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É LUIZ ARAUJO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RIELY GONÇALVES MORAE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FOLGUISTA DIURNO/NOTURNO</text:p>
          </table:table-cell>
          <table:table-cell office:value-type="string" table:style-name="ce26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JEFFERSON ALMEIDA DE SOUTO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JOSE SERGIO ALMEIDA COST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IORRANA SOUZA D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WALLACE SANTOS DE BRITO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7">
            <text:p>BRIGADISTA NOTURNO</text:p>
          </table:table-cell>
          <table:table-cell office:value-type="string" table:style-name="ce2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VICTOR SILVA DOS SANTO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THEUS DA SILVA BRAG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7">
            <text:p>BRIGADISTA NOTURNO</text:p>
          </table:table-cell>
          <table:table-cell office:value-type="string" table:style-name="ce2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BARA D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AFAEL PEREIR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7">
            <text:p>BRIGADISTA NOTURNO</text:p>
          </table:table-cell>
          <table:table-cell office:value-type="string" table:style-name="ce2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O SERGIO VELOSO DE ARAUJO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SMIM MARQUES DA PAZ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JOSE FRANCISCO DE OLIVEIRA FILHO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GELO SILVA DOS SANTO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7">
            <text:p>BRIGADISTA NOTURNO</text:p>
          </table:table-cell>
          <table:table-cell office:value-type="string" table:style-name="ce2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ELIO DA SILVA SOUZ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 DE MORAES ANDRADE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ÉRGIO CARVALHO DE BARRO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LUCAS TEIXEIRA DE SOUZ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7">
            <text:p>BRIGADISTA NOTURNO</text:p>
          </table:table-cell>
          <table:table-cell office:value-type="string" table:style-name="ce2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INA MARTINS DOS SANTO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ARLOS MARQUES D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DE PAIVA FREITA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KAIO SANT ANA D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7">
            <text:p>BRIGADISTA NOTURNO</text:p>
          </table:table-cell>
          <table:table-cell office:value-type="string" table:style-name="ce2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PRISCILA SANTANA DE FARIA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ERGIO ANDRE TEIXEIR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HELESON ROGE DE LIMA DE SOUZ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ARLOS HENRIQUE MEDEIROS RAMO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NOTURNO</text:p>
          </table:table-cell>
          <table:table-cell office:value-type="string" table:style-name="ce2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CUS VINICIUS DA COSTA ROCH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ON MADEIRA DE SOUZ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O TARSIS BRANDÃO DE OLIVEIR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ALDO DE SOUZA SANTO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NOTURNO</text:p>
          </table:table-cell>
          <table:table-cell office:value-type="string" table:style-name="ce26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APHAEL RICARDO DA COST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NOTURNO</text:p>
          </table:table-cell>
          <table:table-cell office:value-type="string" table:style-name="ce26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GOMES D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ON DE MOURA IGNACIO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SON D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SAR ALEXANDRE INDIO DA CONCEIÇAO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NOTURNO</text:p>
          </table:table-cell>
          <table:table-cell office:value-type="string" table:style-name="ce26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DUARDO ANTONIO TELES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NOTURNO</text:p>
          </table:table-cell>
          <table:table-cell office:value-type="string" table:style-name="ce26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ONE FABÍOLA OLIVEIRA DA SILV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SON MIRANDA SOUS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NOTURNO</text:p>
          </table:table-cell>
          <table:table-cell office:value-type="string" table:style-name="ce2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O DE OLIVEIRA MOTTA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NOTURNO</text:p>
          </table:table-cell>
          <table:table-cell office:value-type="string" table:style-name="ce2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ARLOS ALBERTO BARRETO DE QUEIROZ JUNIOR</text:p>
          </table:table-cell>
          <table:table-cell office:value-type="string" table:style-name="ce33">
            <text:p>DS ALADO ASSESSORIA E CONSULTORIA EIRELI</text:p>
          </table:table-cell>
          <table:table-cell office:value-type="string" table:style-name="ce27">
            <text:p>15.559.145/0001-02</text:p>
          </table:table-cell>
          <table:table-cell office:value-type="string" table:style-name="ce25">
            <text:p>BRIGADISTA DIURNO</text:p>
          </table:table-cell>
          <table:table-cell office:value-type="string" table:style-name="ce2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FILISMINA DA COSTA IV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MOREIRA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COPEIRO(A)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SANTOS MAIO CAROB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O LUIZ PER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LIA MARIA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NALDO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ENCARREGADO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ERTINO AMERICO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ERTO LIMA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SSANDRA DOS SANTOS MACHAD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DE SOUZA SANTAN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DE SOUZA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MIR SANTOS DE JESU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LAUDIA DA SILVA GONZAGA FAGUND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LUCIA DE LIM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LUCIA FRANCO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CURTY DE SOUZ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ERSON DE OLIVEIRA DE LIM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ILIAR DE ALMOXARIFADO</text:p>
          </table:table-cell>
          <table:table-cell office:value-type="string" table:style-name="ce32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 LUIS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 LUIZ ROS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A ANDRADE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IA CRISTINA DA SILVA SAL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Y MAMEDE ALVES MARINH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GELA MARIA SOUZA AFON DE JESU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JOSE DE SOUZA DA CONCEICA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ROBERTO FELIPE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ADNE TEODORO MACHADO FERR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ANCA PEREIRA TEIXEIRA DE OLIVEIRA<text:s/>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ENCARREGADA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ULIO DE OLIVEIRA ABRAHA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ILA DA SILVA FERNAND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INA FELIX DE LIM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HENRIQUE NUN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JOSE NUN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IA APARECIDA DA SILVA TEIX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ROZENDO MARIN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YTON FERREIRA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CLARIMUND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DOS SANTOS LUCA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FERNANDES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MARIANO AGRICOL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NA RAMOS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ENCARREGADO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LVANIRA BAZILIO DO NASCIMENT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 CUSTODIO ELIA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ENCARREGADO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E DE FATIMA SARAPIA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E TELES RIBEIR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VI VELTRI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ILIAR DE ALMOXARIFADO</text:p>
          </table:table-cell>
          <table:table-cell office:value-type="string" table:style-name="ce32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VID ARAUJO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VID PASSOS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IVISON PASSOS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NILCE DE SOUZA MACHAD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NISE SILVA DE PAUL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NA DEBORA GOMES DE MORAI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RIELI DO NASCIMENTO DE JESUS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LANE MATHIAS DE PAI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SOELENA DE FATIMA RODRIGU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SON BASTOS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EN DOS SANTOS FERR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ANE CUNHA DA ROCH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ANE DOS SANTOS FREITA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ANE GOMES DE SOUZ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ZETE RODRIGUES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MA FREITAS DE SOUZ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ANOEL NASCIMENTO CAMP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ALDO FRANCISCO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QZ - RUA EQU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ICK VINICIUS FERREIRA DE BARR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HER SOUZA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ANA CRISOSTOMO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ANA DOS SANTOS RIBEIR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ANO VENTURA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QZ - RUA EQU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RICIO SARAPIAO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BARBOSA DE SOUZ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 MARIA DA SILVA CUSTODI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ORGINA DO AMARAL RIBEIRO ZACARIA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SEMAR DE ARAUJO NASCIMENT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SON ALVES PERSEQUIN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SON BARBOSA DA CRUZ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LIO SOARES DA SILVA JUNIOR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IAN LUCAS DA SILVA PEREIRA DE LIM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IS CAROLINE FREITAS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ZAMARA MODEST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IME DA SILVA FILH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SCENSORISTA</text:p>
          </table:table-cell>
          <table:table-cell office:value-type="string" table:style-name="ce32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AINA CONCEICAO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DERSON CARLOS CORREIA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DO NASCIMENT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MARQUES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VICTOR CARVALHO CARDOSO DA CONCEICA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NATHAN TEODORO SALERM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RGE LUIZ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ANTONIO DOS SANTOS FILH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CARLOS SILVA AREA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MARCOS DE ANDRADE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VELINA ALMEID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CRISTINA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DA SILVA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DOS SANTOS CABRAL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SSARA JOSE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TIA ANTONIETA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COPEIRO(A)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NDRO SILVA DA COST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DA BEZERRA BEMJAMIM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ILSON BARBOS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NARDO DOS SANTOS COELH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NARDO NOGUEIRA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NDAURA SILVESTRE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NDINALVA GONCALVES DE MOURA SAL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NDOMAR SANTOS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ANA CRISTINA PEREIRA GARCI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AS DE OLIVEIRA RANGEL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 CRISTINA NUNES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DA SILVA DE ABREU FERR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E SOUZA NUN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ENE FERREIRA BARBOS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LENE SILVA DE JESUS VELOZ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S CARLOS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S CLAUDIO DUARTE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SUPERVISOR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ALBERTO ALVES SANTAN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JARDINEIRO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HENRIQUE JACINTH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SCENSORISTA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CO BARROS DE PAULA<text:s/></text:p>
          </table:table-cell>
          <table:table-cell office:value-type="string" table:style-name="ce32">
            <text:p>VINIL GESTÃO E FACILITIE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SC - SÃO CRSITOVÃ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NA CARVALHO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CRISTINA CASTRO DO NASCIMENT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DA CONCEICAO GOM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MARIA DE OLIVEIRA ARAUJ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 ANDRE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TR - TERESOPOL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DACILDA PER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PARECIDA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PARECIDA PEREIRA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PARECIDA SANTOS MARTIN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 CONCEICAO TRINDADE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OS PRAZERES SANTOS MOR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OS SANTOS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LUCIA FLORENCIO DA SILVA CAVALCANTI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SALETE VIEIRA SOAR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LENE APARECIDA RAMIRO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AEL DE CARVALH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EL ANDERSON BARROS DE LIM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SLENE PAMELA GOMES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NF - NOVA FRIBUR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ICA FERNANDES BRAZ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NIT 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LCIENE DE OLIVEIRA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LDETE DE SOUZ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DAIR JOSE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LANDO FERREIRA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NI - NOVA IGUAÇU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EAS AGUIAR DUT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JARDINEIRO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A DOS PASSOS GOMES FERR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A FERNANDA SOUZA D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NIT 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A ROBERTA DE SOUZA BENJAMIN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NI - NOVA IGUAÇU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CESAR DOS SANTOS ALV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SCENSORISTA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ROBERTO MEIRELL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SJ - SÃO JANU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ANE SILVA DE SOUZA<text:s/>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VZ <text:s/>- VENEZUELA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INALDO CONCEICAO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ENCARREGADO</text:p>
          </table:table-cell>
          <table:table-cell office:value-type="string" table:style-name="ce32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GARCIA ROS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O DE OLIVEIRA PER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EQ- RUA EQU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ROCHA GERONIMO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DE CASSIA MOREIRA TAVAR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R - VOLTA REDON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A SOARES OZORI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COPEIRO(A)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GERIA DO NASCIMENTO VIOTI SIL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IT - ITAPERU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ALDO GOMES DE ABREU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SCENSORISTA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NA MARIA DE LIM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NGELA LUCIA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NGELA SABINO DO ESPIRITO SANT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NGELA SILV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EMARY DE SOUZA MARTIN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ENI LOURENCO FONSEC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EVANI SILVA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IANE DIA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ILANE MARTINS DE ALMEID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MANTA SOUZA DE OLI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MC - MACAÉ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BASTIAO KLEBER SILVEIR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IT - ITAPERU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YLA SILVA DO CARM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SUPERVISOR</text:p>
          </table:table-cell>
          <table:table-cell office:value-type="string" table:style-name="ce32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ELI CONCEICAO DA SILVA LOUREIR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ELLEN DOS SANTOS DE ALMEID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MIRES DE MOURA IGNACI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TIANA ALMEIDA BRAG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TIANA NOVAIS DA CUNH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S SOUTINHO CONCEICA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DECI VIEIRA BORG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SUPERVISOR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ILDO PADILHA MEDEIR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NI - NOVA IGUAÇU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E DE SOUZA FREDERICO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E MONTEIRO DE OLIVEIRA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ENCARREGADO</text:p>
          </table:table-cell>
          <table:table-cell office:value-type="string" table:style-name="ce32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LACE DE SOUZA FONSECA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SHINGTON LUIZ REI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ASMIN MARTINS ALVE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ENI MIRANDA DOS SANTOS</text:p>
          </table:table-cell>
          <table:table-cell office:value-type="string" table:style-name="ce32">
            <text:p>VINIL GESTÃO E FACILITIES LTDA.</text:p>
          </table:table-cell>
          <table:table-cell office:value-type="string" table:style-name="ce32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32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UIZ ANTONIO BENEVIDES PAIVA</text:p>
          </table:table-cell>
          <table:table-cell office:value-type="string" table:style-name="ce32">
            <text:p>TIME MULTISSERVIÇOS LTDA.</text:p>
          </table:table-cell>
          <table:table-cell office:value-type="string" table:style-name="ce32">
            <text:p>34.036.212/0001-40</text:p>
          </table:table-cell>
          <table:table-cell office:value-type="string" table:style-name="ce32">
            <text:p>TÉCNICO DE ÁUDIO E VÍDEO</text:p>
          </table:table-cell>
          <table:table-cell office:value-type="string" table:style-name="ce32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EANDRO REIS</text:p>
          </table:table-cell>
          <table:table-cell office:value-type="string" table:style-name="ce32">
            <text:p>TIME MULTISSERVIÇOS LTDA.</text:p>
          </table:table-cell>
          <table:table-cell office:value-type="string" table:style-name="ce32">
            <text:p>34.036.212/0001-40</text:p>
          </table:table-cell>
          <table:table-cell office:value-type="string" table:style-name="ce32">
            <text:p>TÉCNICO DE ÁUDIO E VÍDEO</text:p>
          </table:table-cell>
          <table:table-cell office:value-type="string" table:style-name="ce32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VINICIUS SANTA ROSA VIEGAS</text:p>
          </table:table-cell>
          <table:table-cell office:value-type="string" table:style-name="ce30">
            <text:p>TIME MULTISSERVIÇOS LTDA.</text:p>
          </table:table-cell>
          <table:table-cell office:value-type="string" table:style-name="ce32">
            <text:p>34.036.212/0001-40</text:p>
          </table:table-cell>
          <table:table-cell office:value-type="string" table:style-name="ce31">
            <text:p>TÉCNICO DE ÁUDIO E VÍDEO</text:p>
          </table:table-cell>
          <table:table-cell office:value-type="string" table:style-name="ce31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OBSON MARTINS DE MATOS</text:p>
          </table:table-cell>
          <table:table-cell office:value-type="string" table:style-name="ce32">
            <text:p>SLM RECURSOS HUMANOS</text:p>
          </table:table-cell>
          <table:table-cell office:value-type="string" table:style-name="ce32">
            <text:p>11.192.894/0001-85</text:p>
          </table:table-cell>
          <table:table-cell office:value-type="string" table:style-name="ce32">
            <text:p>TÉCNICO EM ELETRÔNICA</text:p>
          </table:table-cell>
          <table:table-cell office:value-type="string" table:style-name="ce32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WESLEY ALMEIDA MATOS</text:p>
          </table:table-cell>
          <table:table-cell office:value-type="string" table:style-name="ce32">
            <text:p>SLM RECURSOS HUMANOS</text:p>
          </table:table-cell>
          <table:table-cell office:value-type="string" table:style-name="ce32">
            <text:p>11.192.894/0001-85</text:p>
          </table:table-cell>
          <table:table-cell office:value-type="string" table:style-name="ce32">
            <text:p>TÉCNICO EM ELETROMECÂNICA</text:p>
          </table:table-cell>
          <table:table-cell office:value-type="string" table:style-name="ce32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DANIEL PIRES SAMPAIO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2">
            <text:p>TÉCNICO EM TELECOMUNICAÇÕES / ENCARREGADO</text:p>
          </table:table-cell>
          <table:table-cell office:value-type="string" table:style-name="ce32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EANDRO NUNES DA SILVA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2">
            <text:p>TÉCNICO EM TELECOMUNICAÇÕES</text:p>
          </table:table-cell>
          <table:table-cell office:value-type="string" table:style-name="ce32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ONALDO CORREIA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2">
            <text:p>TÉCNICO EM TELECOMUNICAÇÕES</text:p>
          </table:table-cell>
          <table:table-cell office:value-type="string" table:style-name="ce32">
            <text:p>JFRJ AV. RIO BRANCO - RIO DE JANEIR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FRANCISCO JOSÉ DAMÁSIO NETO</text:p>
          </table:table-cell>
          <table:table-cell office:value-type="string" table:style-name="ce32">
            <text:p>SLM RECURSOS HUMANOS</text:p>
          </table:table-cell>
          <table:table-cell office:value-type="string" table:style-name="ce32">
            <text:p>11.192.894/0001-85</text:p>
          </table:table-cell>
          <table:table-cell office:value-type="string" table:style-name="ce32">
            <text:p>MARCENEIRO</text:p>
          </table:table-cell>
          <table:table-cell office:value-type="string" table:style-name="ce32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UTSON LUIZ DA SILVA MACIEL<text:s/></text:p>
          </table:table-cell>
          <table:table-cell office:value-type="string" table:style-name="ce32">
            <text:p>SLM RECURSOS HUMANOS</text:p>
          </table:table-cell>
          <table:table-cell office:value-type="string" table:style-name="ce32">
            <text:p>11.192.894/0001-85</text:p>
          </table:table-cell>
          <table:table-cell office:value-type="string" table:style-name="ce32">
            <text:p>MARCENEIRO</text:p>
          </table:table-cell>
          <table:table-cell office:value-type="string" table:style-name="ce32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OS JOÃO DA SILVA</text:p>
          </table:table-cell>
          <table:table-cell office:value-type="string" table:style-name="ce32">
            <text:p>SLM RECURSOS HUMANOS</text:p>
          </table:table-cell>
          <table:table-cell office:value-type="string" table:style-name="ce32">
            <text:p>11.192.894/0001-85</text:p>
          </table:table-cell>
          <table:table-cell office:value-type="string" table:style-name="ce32">
            <text:p>AUXILIAR DE MARCENEIRO</text:p>
          </table:table-cell>
          <table:table-cell office:value-type="string" table:style-name="ce32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OSINALDO GRACILIANO DE LIMA</text:p>
          </table:table-cell>
          <table:table-cell office:value-type="string" table:style-name="ce32">
            <text:p>SLM RECURSOS HUMANOS</text:p>
          </table:table-cell>
          <table:table-cell office:value-type="string" table:style-name="ce32">
            <text:p>11.192.894/0001-85</text:p>
          </table:table-cell>
          <table:table-cell office:value-type="string" table:style-name="ce32">
            <text:p>AUXILIAR DE MARCENEIRO</text:p>
          </table:table-cell>
          <table:table-cell office:value-type="string" table:style-name="ce32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3.55in" svg:y="151.225in" svg:width="1.375in" svg:height="0.875in">
              <dc:creator>Edlane de Mattos Nunes</dc:creator>
              <text:p><text:span text:style-name="T2">Edlane de Mattos Nunes:</text:span><text:span text:style-name="T1"/></text:p>
              <text:p><text:span text:style-name="T1">SUBSTITUIU LEONARDO LEITE SUPERVISOR DO DIA 09 AO 23/01/2023.</text:span></text:p>
            </office:annotation>
            <text:p>ALBERTO BATISTA DA SILV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E EVELYN OLIVEIRA ARAUJO MOREIR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4">
            <text:p>TÉCNICO DE SUPORTE LOCAL</text:p>
          </table:table-cell>
          <table:table-cell office:value-type="string" table:style-name="ce11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RIEL NASCIMENTO VALLE CASTRO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4">
            <office:annotation draw:style-name="a1" svg:x="3.55in" svg:y="152.225in" svg:width="1.375in" svg:height="0.875in">
              <dc:creator>Edlane de Mattos Nunes</dc:creator>
              <text:p><text:span text:style-name="T2">Edlane de Mattos Nunes:</text:span><text:span text:style-name="T1"/></text:p>
              <text:p><text:span text:style-name="T1">SUBSTITUIU O ALBERTO DO DIA 09 AO 23/01, O FRANCISCO NOS DIAS 26, 27 E 30/01 E O MÁRCIO NO DIA 31/0</text:span></text:p>
            </office:annotation>
            <text:p>CLAUDIO MOZART LOPES RODRIGUES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ALMIRANTE BARROSO / BARRA DO PIRAÍ / PETRÓPOLI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BATISTA SILVA LEITE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11">
            <text:p>SUPERVISOR DE ATENDIMENTO</text:p>
          </table:table-cell>
          <table:table-cell office:value-type="string" table:style-name="ce11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ROBERTO DE JESUS COITINHO<text:s/>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11">
            <text:p>TÉCNICO DE MANUTENÇÃO</text:p>
          </table:table-cell>
          <table:table-cell office:value-type="string" table:style-name="ce11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OBSON MAURÍCIO DE SOUZA AGUIAR JUNIOR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CO SIDNEY RAMOS DE SOUZ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GUERRA MACHADO SIQUEIR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EDUARDO MARTELLO LIM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IARA ROCHA FERNANDES PEREIR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37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ÃO HENRIQUE DE ANDRADE FIDELIS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7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ABRIEL DA SILV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11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DO COUTO SILV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11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3.55in" svg:y="155.891666666667in" svg:width="1.375in" svg:height="0.875in">
              <dc:creator>Edlane de Mattos Nunes</dc:creator>
              <text:p><text:span text:style-name="T2">Edlane de Mattos Nunes:</text:span><text:span text:style-name="T1"/></text:p>
              <text:p><text:span text:style-name="T1">SUBSTITUIU O ALEXANDRE COUTO NOS DIAS 10 E 11/01/2023 E A VITÓRIA NASCIMENTO 30/01/2023</text:span></text:p>
            </office:annotation>
            <text:p>JEAN RICARDO BELIZARIO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11">
            <text:p>NITERÓI I / VENEZUEL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CARLOS DA SILVA BAPTISTA<text:s/>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11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A HELENA MARTINS VELOZO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4">
            <text:p>TÉCNICO DE SUPORTE LOCAL</text:p>
          </table:table-cell>
          <table:table-cell office:value-type="string" table:style-name="ce11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TER MACEDO GOMES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11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O CAMARGO DE SOUZ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11">
            <text:p>PETROPÓLI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VERTON TAVARES MOREIR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40">
            <text:p>TÉCNICO DE SUPORTE LOCAL</text:p>
          </table:table-cell>
          <table:table-cell office:value-type="string" table:style-name="ce11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 ANDERSON MERIDA MACHADO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4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CHAEL BARBOSA DIOGO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4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RODRIGUES ANTONIO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NA PEREIRA DE OLIVEIRA NORMANDI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HANE GOMES DOS SANTOS NUNES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ÂNGELO GUTEMBERG SILVA DOS SANTOS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11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IAGO XAVIER DE SOUZ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11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CHADO BARBOS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11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AN DE SOUZA LEITE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11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O FELIX DE ASSIS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40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LUIZ DA CRUZ PORTO BELG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ANTONIO RODRIGUES DE SOUZ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LO CISNEIROS SILV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ICIUS FERRAZ QUINTILIANO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ÓRIA SILVA DO NASCIMENTO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AMARAL DA SILVA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IFERENCIADO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FARIAS PONTES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IFERENCIADO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VICENTE FARIAS MARTINS JUNIOR</text:p>
          </table:table-cell>
          <table:table-cell office:value-type="string" table:style-name="ce10">
            <text:p>ILHA SERVICE TECNOLOGIA E SERVIÇOS LTDA</text:p>
          </table:table-cell>
          <table:table-cell office:value-type="string" table:style-name="ce11">
            <text:p>85.240.869/0001-66</text:p>
          </table:table-cell>
          <table:table-cell office:value-type="string" table:style-name="ce39">
            <text:p>TÉCNICO DIFERENCIADO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AULO ROBERTO DE SOUZA</text:p>
          </table:table-cell>
          <table:table-cell office:value-type="string" table:style-name="ce32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32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LEXANDER GOMES CUSTÓDIO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SUPERVISOR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LEXSAND DE SOUZA DIA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NDERSON LUIZ PIMENTEL ROSA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NDRE LUIZ DO NASCIMENTO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NTÔNIO BARBOSA DELPHIM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ELETRICISTA</text:p>
          </table:table-cell>
          <table:table-cell office:value-type="string" table:style-name="ce3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NTÔNIO SERGIO DA SILVA LIMA<text:s/>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RUNO CONCEIÇÃO DE DEUS<text:s/>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RUNO L. S. NASCIMENTO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CLEBER DE ALMEIDA VALENTE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SUPERVISOR</text:p>
          </table:table-cell>
          <table:table-cell office:value-type="string" table:style-name="ce3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DANIEL OLIVEIRA PIRE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ELETRICISTA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DEIVER ROSA EZEQUIEL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DOUGLAS BERNARDO NORONHA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UILHERME SILVA ROCHA<text:s/>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GOR PINTO CABRAL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URE RICARDO SOTERO RODRIGUE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JOAB DA SILVA AMARAL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JONAS DA SILVA CRUZ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KAIO ANDREY J. B. MYNSSEN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EANDRO DE OLIVEIRA DA</text:p>
            <text:p>CONCEICAO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UCAS DOS SANTOS F.C REI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UCAS SILVEIRA DA COSTA SILVA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ELO DA PAIXÃO MORAE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IO FERNANDES DOS SANTO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SUPERVISOR</text:p>
          </table:table-cell>
          <table:table-cell office:value-type="string" table:style-name="ce32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OS FELIPE DA SILVA DE OLIVEIRA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AULO VICTOR DOS SANTOS FERNANDES COUTO REI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EDRO LUIZ SOUZA DE JESU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AFAEL DA SILVA DOMINGOS<text:s/>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OBERT WILLIANS SANTOS EUGENIO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text:s/></text:p>
          </table:table-cell>
          <table:table-cell office:value-type="string" table:style-name="ce32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ODRIGO DE MELLO HERMELY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HALOM DO N. <text:s/>CAMPO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THALES FERNANDES CASTRO DE T. SANTO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VINICIUS HUGO GOMES MACHADO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32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WESLLESLEY JOSÉ DOS SANTOS</text:p>
          </table:table-cell>
          <table:table-cell office:value-type="string" table:style-name="ce32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32">
            <text:p>RIO BRANCO /ALMIRANTE BARROSO E MÓVEL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NDERSON ROBERTO DA SILVA MENDES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CARLOS EDUARDO GUIMARÃES DOS SANTOS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CLAUDIO RODRIGUES NUNES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SUPERVISOR</text:p>
          </table:table-cell>
          <table:table-cell office:value-type="string" table:style-name="ce32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CLEITON SILVA DOS SANTOS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NITERÓI 1 E 2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DILSON DE OLIVEIRA LIM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PEDREIRO</text:p>
          </table:table-cell>
          <table:table-cell office:value-type="string" table:style-name="ce32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DIVANDO GUIMARAES LIM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GESSEIRO</text:p>
          </table:table-cell>
          <table:table-cell office:value-type="string" table:style-name="ce32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DSON CARLOS DE BARROS CIRNE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SUPERVISOR</text:p>
          </table:table-cell>
          <table:table-cell office:value-type="string" table:style-name="ce32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DUARDO NASCIMENTO FERNANDES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PEDREIRO</text:p>
          </table:table-cell>
          <table:table-cell office:value-type="string" table:style-name="ce32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FRANCISCO JORGE PEDROS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RINEU NOGUEIRA MANHAES JUNIOR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JOAO CARLOS BATISTA DE OLIVEIR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PEDREIRO</text:p>
          </table:table-cell>
          <table:table-cell office:value-type="string" table:style-name="ce32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JOSE SOARES MAIA<text:s/>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SUPERVISOR</text:p>
          </table:table-cell>
          <table:table-cell office:value-type="string" table:style-name="ce32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EANDRO MENDES DA SILV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SERRALHEIRO</text:p>
          </table:table-cell>
          <table:table-cell office:value-type="string" table:style-name="ce32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EONARDO VIEIR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N. FRIBURGO, TERESÓPOLIS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UCAS NASCIMENTO OLIVEIRA DE ALMEID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AUX. MANUT.</text:p>
          </table:table-cell>
          <table:table-cell office:value-type="string" table:style-name="ce32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UIZ CARLOS CORREA MENDONÇ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AUX. MANUT.</text:p>
          </table:table-cell>
          <table:table-cell office:value-type="string" table:style-name="ce32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EDRO JOSÉ GLÓRIA DA SILV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ONALDO JOSE DE SOUZ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EBASTIÃO BARCELOS DIAS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 SUBST.</text:p>
          </table:table-cell>
          <table:table-cell office:value-type="string" table:style-name="ce32">
            <text:p>NITERÓI 1 E 2 <text:s/>E 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ERGIO ALVES PEREIR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/text:p>
          </table:table-cell>
          <table:table-cell office:value-type="string" table:style-name="ce32">
            <text:p>AUX. MANUT.</text:p>
          </table:table-cell>
          <table:table-cell office:value-type="string" table:style-name="ce32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WAGNER SANTANA PEREIR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WALDIR RODRIGUES DA COST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WALLACE SANTOS DA SILV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WILSON ANDRADE DE SOUZA</text:p>
          </table:table-cell>
          <table:table-cell office:value-type="string" table:style-name="ce32">
            <text:p>ELETRODATA ENGENHARIA LTDA.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2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ILTON SANTOS RESENDE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MAURI GUIMARAES DA SILV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NDERSON QUINTANILHA DA CONCEICAO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DIURNO (ELETRICISTA PLANTONISTA)</text:p>
          </table:table-cell>
          <table:table-cell office:value-type="string" table:style-name="ce32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CESAR MELO DE SOUZ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CLAUDECIR PEREIRA DE LIM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NOTURNO (ELETRICISTA PLANTONISTA)</text:p>
          </table:table-cell>
          <table:table-cell office:value-type="string" table:style-name="ce32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DANIEL PINHEIRO DA COSTA SALVADOR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LIMAR AGUIAR DE SOUZ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SUPERVISOR (ELETROTÉCNICO)</text:p>
          </table:table-cell>
          <table:table-cell office:value-type="string" table:style-name="ce3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MERSON SARDINHA DOS SANTOS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FÁBIO MAURÍCIO DE SOUZ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 FERISTA</text:p>
          </table:table-cell>
          <table:table-cell office:value-type="string" table:style-name="ce32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FERNANDO JOSÉ DOS SANTOS JÚNIOR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ILBERTO SANTOS DE ASSIS COST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DIURNO (ELETRICISTA PLANTONISTA)</text:p>
          </table:table-cell>
          <table:table-cell office:value-type="string" table:style-name="ce3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ILENO MATOS DE CARVALHO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HELIO RICARDO DE CARVALHO ABREU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NOTURNO (ELETRICISTA PLANTONISTA)</text:p>
          </table:table-cell>
          <table:table-cell office:value-type="string" table:style-name="ce3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JOAO BATISTA DE SOUZ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JORGE LUIZ BORGES GREGORIO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NOTURNO (ELETRICISTA PLANTONISTA)</text:p>
          </table:table-cell>
          <table:table-cell office:value-type="string" table:style-name="ce32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JORGE MARTINS DE OLIVEIR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JULIO CESAR DA SILV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DIURNO (ELETRICISTA PLANTONISTA)</text:p>
          </table:table-cell>
          <table:table-cell office:value-type="string" table:style-name="ce32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LUCIANO ALVES BARBOS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IANO LUIZ DE LACERD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O AURELIO DE OLIVEIR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DIURNO (ELETRICISTA PLANTONISTA)</text:p>
          </table:table-cell>
          <table:table-cell office:value-type="string" table:style-name="ce32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OS LUIZ NOBRE CRUZ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NOTURNO (ELETRICISTA PLANTONISTA)</text:p>
          </table:table-cell>
          <table:table-cell office:value-type="string" table:style-name="ce3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AULO ROBERTO NASCIMENTO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NOTURNO (ELETRICISTA PLANTONISTA)</text:p>
          </table:table-cell>
          <table:table-cell office:value-type="string" table:style-name="ce32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AFAEL FERREIRA R. ALFREDO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AFAEL SANTOS DE ASSIS COST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AV. VENEZUELA E 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GINALDO FREIMAM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OBERTO NASCIMENTO CARVALHO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NOTURNO (ELETRICISTA PLANTONISTA)</text:p>
          </table:table-cell>
          <table:table-cell office:value-type="string" table:style-name="ce32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OGERIO CHAGAS SANTOS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ELETRICISTA (HORÁRIO COMERCIAL)</text:p>
          </table:table-cell>
          <table:table-cell office:value-type="string" table:style-name="ce3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ERGIO SOARES DE SOUZA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(ELETRICISTA PLANTONISTA) FERISTA</text:p>
          </table:table-cell>
          <table:table-cell office:value-type="string" table:style-name="ce3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WILBERT DA SILVA HIPOLITO</text:p>
          </table:table-cell>
          <table:table-cell office:value-type="string" table:style-name="ce32">
            <text:p>CETEST MINAS ENGENHARIA E SERVIÇOS S.A.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2">
            <text:p>OPERADOR DIURNO (ELETRICISTA PLANTONISTA)</text:p>
          </table:table-cell>
          <table:table-cell office:value-type="string" table:style-name="ce32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WILLIAM GOMES DE LIMA</text:p>
          </table:table-cell>
          <table:table-cell office:value-type="string" table:style-name="ce49">
            <text:p>CETEST MINAS ENGENHARIA E SERVIÇOS S.A.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9">
            <text:p>SUPERVISOR (ELETROTÉCNICO)</text:p>
          </table:table-cell>
          <table:table-cell office:value-type="string" table:style-name="ce49">
            <text:p>AV. VENEZUELA</text:p>
          </table:table-cell>
          <table:table-cell table:number-columns-repeated="16379"/>
        </table:table-row>
        <table:table-row table:number-rows-repeated="1047996" table:style-name="ro1">
          <table:table-cell table:number-columns-repeated="16384"/>
        </table:table-row>
        <table:named-expressions>
          <table:named-range table:name="Print_Area" table:cell-range-address="JAN-23.$A$1:JAN-23.$E$582" table:base-cell-address="JAN-23.$A$1"/>
          <table:named-range table:name="Print_Titles" table:cell-range-address="JAN-23.$A$6:JAN-23.$IV$6" table:base-cell-address="JAN-23.$A$1"/>
        </table:named-expressions>
      </table:table>
      <table:database-ranges>
        <table:database-range table:target-range-address="JAN-23.B6:JAN-23.D20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Empregados de empresas contratadas em exercício na SJRJ em Janeiro de 2023</dc:title>
    <dc:description/>
    <dc:subject/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3-02-27T15:22:54Z</dc:date>
    <meta:print-date>2023-02-27T15:13:36Z</meta:print-date>
    <meta:user-defined meta:name="ContentType">Documento</meta:user-defined>
    <meta:user-defined meta:name="Destino">Site</meta:user-defined>
  </office:meta>
</office:document-meta>
</file>