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egoe UI" svg:font-family="&quot;Segoe UI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#D8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Normal_32_3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Normal_32_5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Normal_32_5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Normal_32_5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Normal_32_5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T_237_tulo_32_5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Porcentagem_32_2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T_237_tulo_32_5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Normal_32_2_32_2" style:data-style-name="N3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Normal_32_2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Normal_Modelos_32_DP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Normal_Modelos_32_DP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Normal_32_2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Normal_32_2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93125cm" style:use-optimal-column-width="true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8.91645833333333cm"/>
    </style:style>
    <style:style style:name="co5" style:family="table-column">
      <style:table-column-properties fo:break-before="auto" style:column-width="10.3981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7.09083333333333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7.83166666666667cm"/>
    </style:style>
    <style:style style:name="co12" style:family="table-column">
      <style:table-column-properties fo:break-before="auto" style:column-width="10.9272916666667cm"/>
    </style:style>
    <style:style style:name="co13" style:family="table-column">
      <style:table-column-properties fo:break-before="auto" style:column-width="9.498541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-23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6" table:number-columns-repeated="16369" table:default-cell-style-name="ce5"/>
        <table:table-row table:style-name="ro1">
          <table:table-cell office:value-type="string" table:number-columns-spanned="5" table:number-rows-spanned="1" table:style-name="ce1">
            <text:p>TRANSPARÊNCIA PÚBLICA - <text:s/>SEÇÃO JUDICIÁRIA DO RIO DE JANEIRO - RELATÓRIOS CNJ Nº 102/09</text:p>
          </table:table-cell>
          <table:covered-table-cell table:number-columns-repeated="4"/>
          <table:table-cell table:style-name="ce17"/>
          <table:table-cell table:number-columns-repeated="2" table:style-name="ce20"/>
          <table:table-cell table:number-columns-repeated="16376" table:style-name="ce17"/>
        </table:table-row>
        <table:table-row table:style-name="ro1">
          <table:table-cell office:value-type="string" table:number-columns-spanned="5" table:number-rows-spanned="1" table:style-name="ce1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7"/>
        </table:table-row>
        <table:table-row table:style-name="ro1">
          <table:table-cell office:value-type="string" table:number-columns-spanned="5" table:number-rows-spanned="1" table:style-name="ce1">
            <text:p>Mês/ Ano de Referência: Maio/2023</text:p>
          </table:table-cell>
          <table:covered-table-cell table:number-columns-repeated="4"/>
          <table:table-cell table:number-columns-repeated="16379" table:style-name="ce17"/>
        </table:table-row>
        <table:table-row table:number-rows-repeated="2" table:style-name="ro1">
          <table:table-cell table:style-name="ce2"/>
          <table:table-cell table:number-columns-repeated="16383" table:style-name="ce17"/>
        </table:table-row>
        <table:table-row table:style-name="ro1">
          <table:table-cell office:value-type="string" table:style-name="ce3">
            <text:p>NOME DO EMPREGADO</text:p>
          </table:table-cell>
          <table:table-cell office:value-type="string" table:style-name="ce3">
            <text:p>EMPRES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CARGO /ATIVIDADE</text:p>
          </table:table-cell>
          <table:table-cell office:value-type="string" table:style-name="ce3">
            <text:p>LOTAÇÃO / LOCAL DE EXERCÍCIO</text:p>
          </table:table-cell>
          <table:table-cell table:style-name="ce17"/>
          <table:table-cell table:number-columns-repeated="4" table:style-name="ce20"/>
          <table:table-cell table:style-name="ce17"/>
          <table:table-cell table:number-columns-repeated="4" table:style-name="ce20"/>
          <table:table-cell table:number-columns-repeated="16369" table:style-name="ce17"/>
        </table:table-row>
        <table:table-row table:style-name="ro1">
          <table:table-cell office:value-type="string" table:style-name="ce21">
            <text:p>ADRIANA FILISMINA DA COSTA IVO</text:p>
          </table:table-cell>
          <table:table-cell office:value-type="string" table:style-name="ce22">
            <text:p>VINIL GESTÃO E FACILITIES LTDA.</text:p>
          </table:table-cell>
          <table:table-cell office:value-type="string" table:style-name="ce22">
            <text:p>33.412.883/0001-04</text:p>
          </table:table-cell>
          <table:table-cell office:value-type="string" table:style-name="ce22">
            <text:p>AUX SERVIÇOS GERAIS</text:p>
          </table:table-cell>
          <table:table-cell office:value-type="string" table:style-name="ce22">
            <text:p>TR - TERESOPOL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ADRIANA MOREIRA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COPEIRO(A)</text:p>
          </table:table-cell>
          <table:table-cell office:value-type="string" table:style-name="ce24">
            <text:p>AB - ALMIRANTE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ADRIANA SANTOS MAIO CAROB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text:s/>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ADRIANO LUIZ PEREIR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AB - ALMIRANTE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AGLIA MARIA DOS SANTO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AGNALDO DOS SANTO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ENCARREGADO</text:p>
          </table:table-cell>
          <table:table-cell office:value-type="string" table:style-name="ce24">
            <text:p>AB - ALMIRANTE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ALBERTINO AMERICO DE OLIVEIR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SJM - SÃO JOÃO DE MERIT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ALBERTO LIMA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ANG - ANGRA DOS REI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ALESSANDRA DOS SANTOS MACHAD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ALEX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EQ - EQUADOR<text:s text:c="2"/>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ALEXANDRE DE SOUZA SANTAN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INE DE SOUZA SANTO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LMIR SANTOS DE JESU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A CLAUDIA DA SILVA GONZAGA FAGUNDE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A LUCIA DE LIM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A LUCIA FRANCO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A PAULA CURTY DE SOUZ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DERSON DE OLIVEIRA DE LIM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ALMOXARIFADO</text:p>
          </table:table-cell>
          <table:table-cell office:value-type="string" table:style-name="ce24">
            <text:p>EQ -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DRE LUIS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DRE LUIZ ROS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DREA ANDRADE DE OLIVEIR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RECEPCIONISTA</text:p>
          </table:table-cell>
          <table:table-cell office:value-type="string" table:style-name="ce24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DREIA CRISTINA DA SILVA SALE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DREY MAMEDE ALVES MARINH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EQ -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GELA MARIA SOUZA AFON DE JESU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TONIO JOSE DE SOUZA DA CONCEICA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MC - MACAÉ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NTONIO ROBERTO FELIPE DOS SANTO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ARIADNE TEODORO MACHADO FERREIR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HERTA OLIVEIRA DE SOUZA<text:s/>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ENCARREGADA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BRAULIO DE OLIVEIRA ABRAHA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3TR - TRÊS RIO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AMILA DA SILVA FERNANDE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ARINA FELIX DE LIM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RECEPCIONISTA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ARLOS HENRIQUE NUNE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SJ - SÃO JANUARI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ARLOS JOSE NUNE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SJ - SÃO JANUARI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ATIA APARECIDA DA SILVA TEIXEIR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LAUDIA ROZENDO MARIN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LEYTON FERREIRA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RISTIANE CLARIMUND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RISTIANE DOS SANTOS LUCA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RISTIANE FERNANDES DE OLIVEIR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RECEPCIONISTA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RISTIANE MARIANO AGRICOL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RISTINA RAMOS DOS SANTO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ENCARREGADO</text:p>
          </table:table-cell>
          <table:table-cell office:value-type="string" table:style-name="ce24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ALVANIRA BAZILIO DO NASCIMENT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ANIEL CUSTODIO ELIA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ENCARREGADO</text:p>
          </table:table-cell>
          <table:table-cell office:value-type="string" table:style-name="ce24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ANIELE DE FATIMA SARAPIA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ANIELE TELES RIBEIR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AVI VELTRI DE OLIVEIR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ILIAR DE ALMOXARIFADO</text:p>
          </table:table-cell>
          <table:table-cell office:value-type="string" table:style-name="ce24">
            <text:p>EQ - EQUADOR<text:s text:c="2"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AVID ARAUJO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NIT 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AVID PASSOS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EIVISON PASSOS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ENILCE DE SOUZA MACHAD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ENISE SILVA DE PAUL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IANA DEBORA GOMES DE MORAI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DRIELI DO NASCIMENTO DE JESUS DOS SANTO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DILANE MATHIAS DE PAI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DSOELENA DE FATIMA RODRIGUE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BP - BARRA DO PIRA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DSON BASTOS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LEN DOS SANTOS FERREIR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LIANE CUNHA DA ROCH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LIANE DOS SANTOS FREITA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LIANE GOMES DE SOUZ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LISANGELA SILVA DE SENA PESSANHA<text:s/></text:p>
          </table:table-cell>
          <table:table-cell office:value-type="string" table:style-name="ce24">
            <text:p>VIV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LIZETE RODRIGUES DOS SANTO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LMA FREITAS DE SOUZ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RALDO FRANCISCO DOS SANTO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RICK VINICIUS FERREIRA DE BARRO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ESTHER SOUZA DE OLIVEIR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RECEPCIONISTA</text:p>
          </table:table-cell>
          <table:table-cell office:value-type="string" table:style-name="ce24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FABIANA CRISOSTOMO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FABIANA DOS SANTOS RIBEIR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FABIANO VENTURA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QZ - RUA EQUADOR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FABRICIO SARAPIAO DE OLIVEIR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FERNANDA BARBOSA DE SOUZ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FRANCIS MARIA DA SILVA CUSTODI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GEORGINA DO AMARAL RIBEIRO ZACARIAS</text:p>
          </table:table-cell>
          <table:table-cell office:value-type="string" table:style-name="ce24">
            <text:p>VINIL GESTÃO E FACILITIES LTDA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GILSEMAR DE ARAUJO NASCIMENT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GILSON ALVES PERSEQUIN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HELIO SOARES DA SILVA JUNIOR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PT - PETROPOLI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HIAN LUCAS DA SILVA PEREIRA DE LIM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IZAMARA MODESTO<text:s/>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IRIS CAROLINE FREITAS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AIR ALVES HONORIO<text:s/>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RS - RESENDE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AIME DA SILVA FILH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SCENSORISTA</text:p>
          </table:table-cell>
          <table:table-cell office:value-type="string" table:style-name="ce24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ANAINA CONCEICAO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ANDERSON CARLOS CORREIA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/>NF- NOVA FRIBURG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OAO DO NASCIMENT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OAO MARQUES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OAO VICTOR CARVALHO CARDOSO DA CONCEICA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ORGE LUIZ DOS SANTO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OSE ANTONIO DOS SANTOS FILH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OSE CARLOS SILVA AREA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NIT-I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OSE MARCOS DE ANDRADE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OVELINA ALMEID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ULIANA CRISTINA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ULIANA DA SILVA DOS SANTO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ULIANA DOS SANTOS CABRAL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RECEPCIONISTA</text:p>
          </table:table-cell>
          <table:table-cell office:value-type="string" table:style-name="ce24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JUSSARA JOSE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KATIA ANTONIETA DOS SANTO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COPEIRO(A)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EANDRO SILVA DA COST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EDA BEZERRA BEMJAMIM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EILSON BARBOS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VENEZUELA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EONARDO DOS SANTOS COELH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SJ - SÃO JANUARI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EONARDO NOGUEIRA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INDAURA SILVESTRE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INDINALVA GONCALVES DE MOURA SALE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NI - NOVA IGUAÇU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INDOMAR SANTOS <text:s/>DE OLIVEIRA<text:s/></text:p>
          </table:table-cell>
          <table:table-cell office:value-type="string" table:style-name="ce24">
            <text:p>VINIL GESTÃO E FA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text:s/></text:p>
          </table:table-cell>
          <table:table-cell office:value-type="string" table:style-name="ce24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UCIA CRISTINA NUNES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UCIANA DA SILVA DE ABREU FERREIR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UCIANA DOS SANTO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NIT 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UCIANE SOUZA NUNE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SPA - SÃO PEDRO DA ALDEI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UCIENE FERREIRA BARBOS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UCILENE SILVA DE JESUS VELOZ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UIS CARLOS DE OLIVEIR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UIS CLAUDIO DUARTE DE OLIVEIR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SUPERVISOR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UIZ ALBERTO ALVES SANTAN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JARDINEIRO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LUIZ HENRIQUE JACINTH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SCENSORISTA</text:p>
          </table:table-cell>
          <table:table-cell office:value-type="string" table:style-name="ce24">
            <text:p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ICO BARROS DE PAULA<text:s/></text:p>
          </table:table-cell>
          <table:table-cell office:value-type="string" table:style-name="ce24">
            <text:p>VINIL GESTÃO E FACILITIES LTDA.33.412.883/0001-04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EQ - RUA EQUADOR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GNA CARVALHO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MG - MAGÉ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CIA DA CONCEICAO GOME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R - VOLTA REDOND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CIA MARIA DE OLIVEIRA ARAUJ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DC - DUQUE DE CAXIA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CO ANDRE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TR - TERESOPOLI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IA ADACILDA PEREIR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IA APARECIDA DOS SANTO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IA APARECIDA PEREIRA DOS SANTO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IA APARECIDA SANTOS MARTIN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IA DA CONCEICAO TRINDADE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IA DOS PRAZERES SANTOS MOREIR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IA DOS SANTOS DE OLIVEIR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IA LUCIA FLORENCIO DA SILVA CAVALCANTI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IA SALETE VIEIRA SOARE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ARLENE APARECIDA RAMIRO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ICHAEL DE CARVALH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ISLENE PAMELA GOMES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NF - NOVA FRIBURG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MONICA FERNANDES BRAZ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NIT 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NILCIENE DE OLIVEIRA SANTO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VZ - AVENIDA VENEZUELA<text:s/>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NILDETE DE SOUZ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ODAIR JOSE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BP - BARRA DO PIRA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ORLANDO FERREIRA DOS SANTO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NI - NOVA IGUAÇU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OSEAS AGUIAR DUTR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JARDINEIRO</text:p>
          </table:table-cell>
          <table:table-cell office:value-type="string" table:style-name="ce24">
            <text:p><text:s text:c="2"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PAULA DOS PASSOS GOMES FERREIR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PAULA FERNANDA SOUZA D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NIT 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PAULA ROBERTA DE SOUZA BENJAMIN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NI - NOVA IGUAÇU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PAULO CESAR DOS SANTOS ALVE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SCENSORISTA</text:p>
          </table:table-cell>
          <table:table-cell office:value-type="string" table:style-name="ce24">
            <text:p><text:s text:c="2"/>RB -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PAULO ROBERTO MEIRELLE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SJ - SÃO JANUARI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RAIANE SILVA DE SOUZA<text:s/>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RECEPCIONISTA</text:p>
          </table:table-cell>
          <table:table-cell office:value-type="string" table:style-name="ce24">
            <text:p>VZ <text:s/>- VENEZUELA<text:s/></text:p>
          </table:table-cell>
          <table:table-cell table:style-name="ce18"/>
          <table:table-cell table:number-columns-repeated="16378" table:style-name="ce5"/>
        </table:table-row>
        <table:table-row table:style-name="ro1">
          <table:table-cell office:value-type="string" table:style-name="ce23">
            <text:p>REINALDO CONCEICAO DE OLIVEIR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ENCARREGADO</text:p>
          </table:table-cell>
          <table:table-cell office:value-type="string" table:style-name="ce24">
            <text:p>VZ - 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RENATA GARCIA ROS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AB - ALMIRANTE BARROSO</text:p>
          </table:table-cell>
          <table:table-cell table:style-name="ce19"/>
          <table:table-cell table:number-columns-repeated="9" table:style-name="ce5"/>
          <table:table-cell table:number-columns-repeated="16369" table:style-name="ce19"/>
        </table:table-row>
        <table:table-row table:style-name="ro1">
          <table:table-cell office:value-type="string" table:style-name="ce23">
            <text:p>RENATO DE OLIVEIRA PEREIR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NIT II</text:p>
          </table:table-cell>
          <table:table-cell table:style-name="ce19"/>
          <table:table-cell table:number-columns-repeated="9" table:style-name="ce5"/>
          <table:table-cell table:number-columns-repeated="16369" table:style-name="ce19"/>
        </table:table-row>
        <table:table-row table:style-name="ro1">
          <table:table-cell office:value-type="string" table:style-name="ce23">
            <text:p>RICARDO ROCHA GERONIMO DOS SANTO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VZ - AVENIDA VENEZUEL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RITA DE CASSIA MOREIRA TAVARE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VR - VOLTA REDOND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ROBERTA SOARES OZORI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COPEIRO(A)</text:p>
          </table:table-cell>
          <table:table-cell office:value-type="string" table:style-name="ce24">
            <text:p><text:s text:c="2"/>RB -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ROGERIA DO NASCIMENTO VIOTI SILVEIR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IT - ITAPERUN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RONALDO GOMES DE ABREU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SCENSORISTA</text:p>
          </table:table-cell>
          <table:table-cell office:value-type="string" table:style-name="ce24">
            <text:p><text:s text:c="2"/>RB -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ROSANA MARIA DE LIM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AB - ALMIRANTE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ROSANGELA LUCIA DOS SANTO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AB - ALMIRANTE BARROS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ROSANGELA SABINO DO ESPIRITO SANT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RB - RIO BRANCO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3">
            <text:p>ROSANGELA SILV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OSEMARY DE SOUZA MARTIN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OSENI LOURENCO FONSEC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OSEVANI SILVA DOS SANTO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OSIANE DIA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OSILANE MARTINS DE ALMEID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AMANTA SOUZA DE OLIVEIR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MC - MACAÉ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EBASTIAO KLEBER SILVEIR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IT - ITAPERUN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HEYLA SILVA DO CARM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SUPERVISOR</text:p>
          </table:table-cell>
          <table:table-cell office:value-type="string" table:style-name="ce24">
            <text:p><text:s text:c="2"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UELI CONCEICAO DA SILVA LOUREIR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SUELLEN DOS SANTOS DE ALMEID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TAMIRES DE MOURA IGNACI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SJM - SÃO JOÃO DE MERITI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TATIANA ALMEIDA BRAG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RECEPCIONISTA</text:p>
          </table:table-cell>
          <table:table-cell office:value-type="string" table:style-name="ce24">
            <text:p><text:s text:c="2"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TATIANA NOVAIS DA CUNH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THAIS SOUTINHO CONCEICA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VALDECI VIEIRA BORGE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SUPERVISOR</text:p>
          </table:table-cell>
          <table:table-cell office:value-type="string" table:style-name="ce24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VANILDO PADILHA MEDEIRO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NI - NOVA IGUAÇU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VIVIANE DE SOUZA FREDERICO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VIVIANE MONTEIRO DE OLIVEIRA SANTO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ENCARREGADO</text:p>
          </table:table-cell>
          <table:table-cell office:value-type="string" table:style-name="ce24">
            <text:p><text:s text:c="2"/>RB - RIO BRANC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WALLACE DE SOUZA FONSECA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/>CG - CAMPOS DOS GAYTACAZE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WASHINGTON LUIZ REI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VZ - AVENIDA VENEZUELA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YASMIN MARTINS ALVE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ZENI MIRANDA DOS SANTOS</text:p>
          </table:table-cell>
          <table:table-cell office:value-type="string" table:style-name="ce24">
            <text:p>VINIL GESTÃO E FACILITIES LTDA.</text:p>
          </table:table-cell>
          <table:table-cell office:value-type="string" table:style-name="ce24">
            <text:p>33.412.883/0001-04</text:p>
          </table:table-cell>
          <table:table-cell office:value-type="string" table:style-name="ce24">
            <text:p>AUX SERVIÇOS GERAIS</text:p>
          </table:table-cell>
          <table:table-cell office:value-type="string" table:style-name="ce24">
            <text:p><text:s text:c="2"/>AB - ALMIRANTE BARROSO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LEANDRO REIS</text:p>
          </table:table-cell>
          <table:table-cell office:value-type="string" table:style-name="ce26">
            <text:p>TIME MULTISSERVIÇOS LTDA.</text:p>
          </table:table-cell>
          <table:table-cell office:value-type="string" table:style-name="ce27">
            <text:p>34.036.212/0001-40</text:p>
          </table:table-cell>
          <table:table-cell office:value-type="string" table:style-name="ce27">
            <text:p>TÉCNICO DE ÁUDIO E VÍDEO</text:p>
          </table:table-cell>
          <table:table-cell office:value-type="string" table:style-name="ce27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VINICIUS SANTA ROSA VIEGAS</text:p>
          </table:table-cell>
          <table:table-cell office:value-type="string" table:style-name="ce26">
            <text:p>TIME MULTISSERVIÇOS LTDA.</text:p>
          </table:table-cell>
          <table:table-cell office:value-type="string" table:style-name="ce27">
            <text:p>34.036.212/0001-40</text:p>
          </table:table-cell>
          <table:table-cell office:value-type="string" table:style-name="ce27">
            <text:p>TÉCNICO DE ÁUDIO E VÍDEO</text:p>
          </table:table-cell>
          <table:table-cell office:value-type="string" table:style-name="ce27">
            <text:p>JF/RJ AV. VENEZUELA- PRAÇA MAUÁ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ROBSON MARTINS DE MATOS</text:p>
          </table:table-cell>
          <table:table-cell office:value-type="string" table:style-name="ce29">
            <text:p>SLM RECURSOS HUMANOS</text:p>
          </table:table-cell>
          <table:table-cell office:value-type="string" table:style-name="ce29">
            <text:p>11.192.894/0001-85</text:p>
          </table:table-cell>
          <table:table-cell office:value-type="string" table:style-name="ce30">
            <text:p>TÉCNICO EM ELETRÔNICA</text:p>
          </table:table-cell>
          <table:table-cell office:value-type="string" table:style-name="ce29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WESLEY ALMEIDA MATOS</text:p>
          </table:table-cell>
          <table:table-cell office:value-type="string" table:style-name="ce29">
            <text:p>SLM RECURSOS HUMANOS</text:p>
          </table:table-cell>
          <table:table-cell office:value-type="string" table:style-name="ce29">
            <text:p>11.192.894/0001-85</text:p>
          </table:table-cell>
          <table:table-cell office:value-type="string" table:style-name="ce30">
            <text:p>TÉCNICO EM ELETROMECÂNICA</text:p>
          </table:table-cell>
          <table:table-cell office:value-type="string" table:style-name="ce29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ONALDO CORREIA</text:p>
          </table:table-cell>
          <table:table-cell office:value-type="string" table:style-name="ce29">
            <text:p>BMS SERVICE EIRELI</text:p>
          </table:table-cell>
          <table:table-cell office:value-type="string" table:style-name="ce29">
            <text:p>25.286.560/0001-85</text:p>
          </table:table-cell>
          <table:table-cell office:value-type="string" table:style-name="ce29">
            <text:p>TÉCNICO EM TELECOMUNICAÇÕES / ENCARREGADO</text:p>
          </table:table-cell>
          <table:table-cell office:value-type="string" table:style-name="ce29">
            <text:p>JFRJ ALMIRANTE BARROSO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LEANDRO NUNES DA SILVA</text:p>
          </table:table-cell>
          <table:table-cell office:value-type="string" table:style-name="ce29">
            <text:p>BMS SERVICE EIRELI</text:p>
          </table:table-cell>
          <table:table-cell office:value-type="string" table:style-name="ce29">
            <text:p>25.286.560/0001-85</text:p>
          </table:table-cell>
          <table:table-cell office:value-type="string" table:style-name="ce29">
            <text:p>TÉCNICO EM TELECOMUNICAÇÕES</text:p>
          </table:table-cell>
          <table:table-cell office:value-type="string" table:style-name="ce29">
            <text:p>JFRJ AV. VENEZUELA - PRAÇA MAUÁ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MANDA LIMA DA SILVA</text:p>
          </table:table-cell>
          <table:table-cell office:value-type="string" table:style-name="ce29">
            <text:p>BMS SERVICE EIRELI</text:p>
          </table:table-cell>
          <table:table-cell office:value-type="string" table:style-name="ce29">
            <text:p>25.286.560/0001-85</text:p>
          </table:table-cell>
          <table:table-cell office:value-type="string" table:style-name="ce29">
            <text:p>TÉCNICO EM TELECOMUNICAÇÕES</text:p>
          </table:table-cell>
          <table:table-cell office:value-type="string" table:style-name="ce29">
            <text:p>JFRJ AV. RIO BRANCO - RIO DE JANEIRO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FRANCISCO JOSÉ DAMÁSIO NETO</text:p>
          </table:table-cell>
          <table:table-cell office:value-type="string" table:style-name="ce32">
            <text:p>SLM RECURSOS HUMANOS</text:p>
          </table:table-cell>
          <table:table-cell office:value-type="string" table:style-name="ce33">
            <text:p>11.192.894/0001-85</text:p>
          </table:table-cell>
          <table:table-cell office:value-type="string" table:style-name="ce30">
            <text:p>MARCENEIRO</text:p>
          </table:table-cell>
          <table:table-cell office:value-type="string" table:style-name="ce30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UTSON LUIZ DA SILVA MACIEL<text:s/></text:p>
          </table:table-cell>
          <table:table-cell office:value-type="string" table:style-name="ce34">
            <text:p>SLM RECURSOS HUMANOS</text:p>
          </table:table-cell>
          <table:table-cell office:value-type="string" table:style-name="ce33">
            <text:p>11.192.894/0001-85</text:p>
          </table:table-cell>
          <table:table-cell office:value-type="string" table:style-name="ce30">
            <text:p>MARCENEIRO</text:p>
          </table:table-cell>
          <table:table-cell office:value-type="string" table:style-name="ce30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MARCOS JOÃO DA SILVA</text:p>
          </table:table-cell>
          <table:table-cell office:value-type="string" table:style-name="ce34">
            <text:p>SLM RECURSOS HUMANOS</text:p>
          </table:table-cell>
          <table:table-cell office:value-type="string" table:style-name="ce33">
            <text:p>11.192.894/0001-85</text:p>
          </table:table-cell>
          <table:table-cell office:value-type="string" table:style-name="ce30">
            <text:p>AUXILIAR DE MARCENEIRO</text:p>
          </table:table-cell>
          <table:table-cell office:value-type="string" table:style-name="ce30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OSINALDO GRACILIANO DE LIMA</text:p>
          </table:table-cell>
          <table:table-cell office:value-type="string" table:style-name="ce34">
            <text:p>SLM RECURSOS HUMANOS</text:p>
          </table:table-cell>
          <table:table-cell office:value-type="string" table:style-name="ce33">
            <text:p>11.192.894/0001-85</text:p>
          </table:table-cell>
          <table:table-cell office:value-type="string" table:style-name="ce30">
            <text:p>AUXILIAR DE MARCENEIRO</text:p>
          </table:table-cell>
          <table:table-cell office:value-type="string" table:style-name="ce30">
            <text:p>JF/RJ ALMIRANTE BARROSO</text:p>
          </table:table-cell>
          <table:table-cell table:number-columns-repeated="16379"/>
        </table:table-row>
        <table:table-row table:style-name="ro1">
          <table:table-cell office:value-type="string" table:style-name="ce35">
            <office:annotation draw:style-name="a0" svg:x="3.625in" svg:y="56.46875in" svg:width="1.33333333333333in" svg:height="0.895833333333333in">
              <dc:creator>Edlane de Mattos Nunes</dc:creator>
              <text:p><text:span text:style-name="T2">FÉRIAS 01 A 03/05</text:span><text:span text:style-name="T1"/></text:p>
              <text:p/>
            </office:annotation>
            <text:p>ALBERTO BATISTA DA SILV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URIEL NASCIMENTO VALLE CASTRO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RHUAN QUEIROZ SOUTO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LEONARDO BATISTA SILVA LEITE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9">
            <text:p>SUPERVISOR DE ATENDIMENTO</text:p>
          </table:table-cell>
          <table:table-cell office:value-type="string" table:style-name="ce9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PAULO ROBERTO DE JESUS COITINHO<text:s/>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8">
            <text:p>TÉCNICO DE MANUTENÇÃO</text:p>
          </table:table-cell>
          <table:table-cell office:value-type="string" table:style-name="ce9">
            <text:p>ALMIRANTE BARROSO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ROBSON MAURÍCIO DE SOUZA AGUIAR JUNIOR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ANGR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FRANCISCO SIDNEY RAMOS DE SOUZ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BARRA DO PIRAÍ</text:p>
          </table:table-cell>
          <table:table-cell table:number-columns-repeated="16379"/>
        </table:table-row>
        <table:table-row table:style-name="ro1">
          <table:table-cell office:value-type="string" table:style-name="ce35">
            <office:annotation draw:style-name="a1" svg:x="3.625in" svg:y="58.5104166666667in" svg:width="1.33333333333333in" svg:height="0.895833333333333in">
              <dc:creator>Edlane de Mattos Nunes</dc:creator>
              <text:p><text:span text:style-name="T2">SUBSTITUIU FRANCISCO SIDNEY 17 E 18/05, MICHAEL DIOGO 23/05 E JEAN BELIZÁRIO 30 E 31/05.</text:span><text:span text:style-name="T1"/></text:p>
              <text:p/>
            </office:annotation>
            <text:p>SÉRGIO HENRIQUE BACELAR DA FONSEC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BARRA DO PIRAÍ/RIO BRANCO/SÃO JOÃO DE MERITI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PEDRO GUERRA MACHADO SIQUEIR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CAMPOS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CARLOS EDUARDO MARTELLO LIM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0">
            <text:p>TÉCNICO DE SUPORTE LOCAL</text:p>
          </table:table-cell>
          <table:table-cell office:value-type="string" table:style-name="ce9">
            <text:p>DUQUE DE CAXIAS</text:p>
          </table:table-cell>
          <table:table-cell table:number-columns-repeated="16379"/>
        </table:table-row>
        <table:table-row table:style-name="ro1">
          <table:table-cell office:value-type="string" table:style-name="ce35">
            <office:annotation draw:style-name="a2" svg:x="3.625in" svg:y="59.3854166666667in" svg:width="1.33333333333333in" svg:height="0.895833333333333in">
              <dc:creator>Edlane de Mattos Nunes</dc:creator>
              <text:p><text:span text:style-name="T2">FÉRIAS - 15/05 A 13/06.</text:span><text:span text:style-name="T1"/></text:p>
              <text:p/>
            </office:annotation>
            <text:p>THIARA ROCHA FERNANDES PEREIR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10">
            <text:p>ITAPERUNA</text:p>
          </table:table-cell>
          <table:table-cell table:number-columns-repeated="16379"/>
        </table:table-row>
        <table:table-row table:style-name="ro1">
          <table:table-cell office:value-type="string" table:style-name="ce35">
            <office:annotation draw:style-name="a3" svg:x="3.625in" svg:y="59.6770833333333in" svg:width="1.33333333333333in" svg:height="0.895833333333333in">
              <dc:creator>Edlane de Mattos Nunes</dc:creator>
              <text:p><text:span text:style-name="T2">COBERTURA DE FÉRIAS - THIARA - 15/05 A 13/06.</text:span><text:span text:style-name="T1"/></text:p>
              <text:p/>
            </office:annotation>
            <text:p>RICHARD DAVID GOMES BEZERR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10">
            <text:p>ITAPERUN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BRUNO DOS SANTOS VERÇOSA CRESPO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10">
            <text:p>MACAÉ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GABRIEL DA SILV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9">
            <text:p>MAGÉ<text:s/>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LEXANDRE DO COUTO SILV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9">
            <text:p>NITERÓI I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JOSE CARLOS DA SILVA BAPTISTA<text:s/>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9">
            <text:p>NITERÓI II / ITABORAI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CARLA HELENA MARTINS VELOZO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9">
            <text:p>NOVA FRIBURGO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WALTER MACEDO GOMES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9">
            <text:p>NOVA IGUAÇU</text:p>
          </table:table-cell>
          <table:table-cell table:number-columns-repeated="16379"/>
        </table:table-row>
        <table:table-row table:style-name="ro1">
          <table:table-cell office:value-type="string" table:style-name="ce35">
            <office:annotation draw:style-name="a4" svg:x="3.625in" svg:y="61.71875in" svg:width="1.33333333333333in" svg:height="0.895833333333333in">
              <dc:creator>Edlane de Mattos Nunes</dc:creator>
              <text:p><text:span text:style-name="T2">FÉRIAS - 15/05 A 13/06.</text:span><text:span text:style-name="T1"/></text:p>
              <text:p/>
            </office:annotation>
            <text:p>MARCIO CAMARGO DE SOUZ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9">
            <text:p>PETROPÓLIS</text:p>
          </table:table-cell>
          <table:table-cell table:number-columns-repeated="16379"/>
        </table:table-row>
        <table:table-row table:style-name="ro1">
          <table:table-cell office:value-type="string" table:style-name="ce35">
            <office:annotation draw:style-name="a5" svg:x="3.625in" svg:y="62.0104166666667in" svg:width="1.33333333333333in" svg:height="0.895833333333333in">
              <dc:creator>Edlane de Mattos Nunes</dc:creator>
              <text:p><text:span text:style-name="T2">COBERTURA DE FÉRIAS - MÁRCIO CAMARGO - 15/05 A 13/06.</text:span><text:span text:style-name="T1"/></text:p>
              <text:p/>
            </office:annotation>
            <text:p>ANA CRISTIN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9">
            <text:p>PETROPÓLIS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WEVERTON TAVARES MOREIR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4">
            <text:p>TÉCNICO DE SUPORTE LOCAL</text:p>
          </table:table-cell>
          <table:table-cell office:value-type="string" table:style-name="ce9">
            <text:p>RESENDE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JOHN ANDERSON MERIDA MACHADO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9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35">
            <office:annotation draw:style-name="a6" svg:x="3.625in" svg:y="62.8854166666667in" svg:width="1.33333333333333in" svg:height="0.895833333333333in">
              <dc:creator>Edlane de Mattos Nunes</dc:creator>
              <text:p><text:span text:style-name="T2">FÉRIAS - 04/04 A 03/05.</text:span><text:span text:style-name="T1"/></text:p>
              <text:p/>
            </office:annotation>
            <text:p>MICHAEL BARBOSA DIOGO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9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35">
            <office:annotation draw:style-name="a7" svg:x="3.625in" svg:y="63.1770833333333in" svg:width="1.33333333333333in" svg:height="0.895833333333333in">
              <dc:creator>Edlane de Mattos Nunes</dc:creator>
              <text:p><text:span text:style-name="T2">COBERTURA FÉRIAS DO MICHAEL BARBOSA - 04/04 A 03/05 E ROSANA NORMANDIA 08/05 A 06/06.</text:span><text:span text:style-name="T1"/></text:p>
              <text:p/>
            </office:annotation>
            <text:p>FELIPE RODRIGUES COST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9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RAFAEL RODRIGUES ANTONIO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9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35">
            <office:annotation draw:style-name="a8" svg:x="3.625in" svg:y="63.7604166666667in" svg:width="1.33333333333333in" svg:height="0.895833333333333in">
              <dc:creator>Edlane de Mattos Nunes</dc:creator>
              <text:p><text:span text:style-name="T2">FÉRIAS - 08/05 A 06/06. (COBERTURA FELIPE COSTA).</text:span><text:span text:style-name="T1"/></text:p>
              <text:p/>
            </office:annotation>
            <text:p>ROSANA PEREIRA DE OLIVEIRA NORMANDI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9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35">
            <office:annotation draw:style-name="a9" svg:x="3.625in" svg:y="64.0520833333333in" svg:width="1.33333333333333in" svg:height="0.895833333333333in">
              <dc:creator>Edlane de Mattos Nunes</dc:creator>
              <text:p><text:span text:style-name="T2">SAIU DO CONTRATO: 15/05.</text:span><text:span text:style-name="T1"/></text:p>
              <text:p/>
            </office:annotation>
            <text:p>KARINE EVELYN OLIVEIRA ARAUJO MOREIR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9">
            <text:p>RIO BRANCO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JOÃO FELIPE CORREIA PINHEIRO DA SILV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3">
            <text:p>TÉCNICO DE SUPORTE LOCAL</text:p>
          </table:table-cell>
          <table:table-cell office:value-type="string" table:style-name="ce9">
            <text:p>RIO BRANCO / VENEZUELA</text:p>
          </table:table-cell>
          <table:table-cell table:number-columns-repeated="16379"/>
        </table:table-row>
        <table:table-row table:style-name="ro1">
          <table:table-cell office:value-type="string" table:style-name="ce16">
            <office:annotation draw:style-name="a10" svg:x="3.625in" svg:y="64.6354166666667in" svg:width="1.33333333333333in" svg:height="0.895833333333333in">
              <dc:creator>Edlane de Mattos Nunes</dc:creator>
              <text:p><text:span text:style-name="T2">ATESTADO 30 E 31/05 - (COBERTURA REALIZADA POR SÉRGIO DA FONSECA)</text:span><text:span text:style-name="T1"/></text:p>
              <text:p/>
            </office:annotation>
            <text:p>JEAN RICARDO BELIZARIO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1">
            <text:p>TÉCNICO DE SUPORTE LOCAL</text:p>
          </table:table-cell>
          <table:table-cell office:value-type="string" table:style-name="ce9">
            <text:p>SÃO JOÃO DE MERITI</text:p>
          </table:table-cell>
          <table:table-cell table:number-columns-repeated="16379"/>
        </table:table-row>
        <table:table-row table:style-name="ro1">
          <table:table-cell office:value-type="string" table:style-name="ce35">
            <office:annotation draw:style-name="a11" svg:x="3.625in" svg:y="64.9270833333333in" svg:width="1.33333333333333in" svg:height="0.895833333333333in">
              <dc:creator>Edlane de Mattos Nunes</dc:creator>
              <text:p><text:span text:style-name="T2">FÉRIAS DIA 10/04 A 09/05.</text:span><text:span text:style-name="T1"/></text:p>
              <text:p/>
            </office:annotation>
            <text:p>THIAGO XAVIER DE SOUZ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4">
            <text:p>TÉCNICO DE SUPORTE LOCAL</text:p>
          </table:table-cell>
          <table:table-cell office:value-type="string" table:style-name="ce9">
            <text:p>SÃO PEDRO D'ALDEIA</text:p>
          </table:table-cell>
          <table:table-cell table:number-columns-repeated="16379"/>
        </table:table-row>
        <table:table-row table:style-name="ro1">
          <table:table-cell office:value-type="string" table:style-name="ce35">
            <office:annotation draw:style-name="a12" svg:x="3.625in" svg:y="65.21875in" svg:width="1.33333333333333in" svg:height="0.895833333333333in">
              <dc:creator>Edlane de Mattos Nunes</dc:creator>
              <text:p><text:span text:style-name="T2">COBERTURA DE FÉRIAS - THIAGO - 10/04 A 09/05.</text:span><text:span text:style-name="T1"/></text:p>
              <text:p/>
            </office:annotation>
            <text:p>FELIPE PINHEIRO CARNEIRO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4">
            <text:p>TÉCNICO DE SUPORTE LOCAL</text:p>
          </table:table-cell>
          <table:table-cell office:value-type="string" table:style-name="ce9">
            <text:p>SÃO PEDRO D'ALDEIA</text:p>
          </table:table-cell>
          <table:table-cell table:number-columns-repeated="16379"/>
        </table:table-row>
        <table:table-row table:style-name="ro1">
          <table:table-cell office:value-type="string" table:style-name="ce35">
            <office:annotation draw:style-name="a13" svg:x="3.625in" svg:y="65.5104166666667in" svg:width="1.33333333333333in" svg:height="0.895833333333333in">
              <dc:creator>Edlane de Mattos Nunes</dc:creator>
              <text:p><text:span text:style-name="T2"><text:s/>FÉRIAS - 15/05 A 13/06.</text:span><text:span text:style-name="T1"/></text:p>
              <text:p/>
            </office:annotation>
            <text:p>RODRIGO MACHADO BARBOS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9">
            <text:p>TERESÓPOLIS</text:p>
          </table:table-cell>
          <table:table-cell table:number-columns-repeated="16379"/>
        </table:table-row>
        <table:table-row table:style-name="ro1">
          <table:table-cell office:value-type="string" table:style-name="ce35">
            <office:annotation draw:style-name="a14" svg:x="3.625in" svg:y="65.8020833333333in" svg:width="1.33333333333333in" svg:height="0.895833333333333in">
              <dc:creator>Edlane de Mattos Nunes</dc:creator>
              <text:p><text:span text:style-name="T2">COBERTURA DE FÉRIAS - RODRIGO MACHADO - 15/05 A 13/06.</text:span><text:span text:style-name="T1"/></text:p>
              <text:p/>
            </office:annotation>
            <text:p>MÁRIO JOSÉ PRAUN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9">
            <text:p>TERESÓPOLIS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LUAN DE SOUZA LEITE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9">
            <text:p>TRÊS RIOS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DRIANO FELIX DE ASSIS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35">
            <office:annotation draw:style-name="a15" svg:x="3.625in" svg:y="66.6770833333333in" svg:width="1.33333333333333in" svg:height="0.895833333333333in">
              <dc:creator>Edlane de Mattos Nunes</dc:creator>
              <text:p><text:span text:style-name="T2">COBERTURA DE FÉRIAS ALBERTO DE 01 A 03/05 E LEONARDO ANTÔNIO 08/05 A 06/06.</text:span><text:span text:style-name="T1"/></text:p>
              <text:p/>
            </office:annotation>
            <text:p>EVITON ESTEVAM CARDOSO DOS SANTOS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9">
            <text:p><text:s/>ALMIRANTE BARROSO/VENEZUELA<text:s/>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MARCELLO CISNEIROS SILV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JORGE LUIZ DA CRUZ PORTO BELG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8">
            <text:p>TÉCNICO DE SUPORTE LOCAL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35">
            <office:annotation draw:style-name="a16" svg:x="3.625in" svg:y="67.5520833333333in" svg:width="1.33333333333333in" svg:height="0.895833333333333in">
              <dc:creator>Edlane de Mattos Nunes</dc:creator>
              <text:p><text:span text:style-name="T2">FÉRIAS - 08/05 A 06/06.(COBERTURA EVITON)</text:span><text:span text:style-name="T1"/></text:p>
              <text:p/>
            </office:annotation>
            <text:p>LEONARDO ANTONIO RODRIGUES DE SOUZA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2">
            <text:p>TÉCNICO DE SUPORTE LOCAL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VICENTE FARIAS MARTINS JUNIOR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2">
            <text:p>TÉCNICO DIFERENCIADO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LEXANDRE AMARAL DA SILVA<text:s/>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9">
            <text:p>85.240.869/0001-66</text:p>
          </table:table-cell>
          <table:table-cell office:value-type="string" table:style-name="ce12">
            <text:p>TÉCNICO DIFERENCIADO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LEXANDRE FARIAS PONTES</text:p>
          </table:table-cell>
          <table:table-cell office:value-type="string" table:style-name="ce15">
            <text:p>ILHA SERVICE TECNOLOGIA E SERVIÇOS LTDA</text:p>
          </table:table-cell>
          <table:table-cell office:value-type="string" table:style-name="ce39">
            <text:p>85.240.869/0001-66</text:p>
          </table:table-cell>
          <table:table-cell office:value-type="string" table:style-name="ce12">
            <text:p>TÉCNICO DIFERENCIADO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VINICIUS FERRAZ QUINTILIANO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39">
            <text:p>85.240.869/0001-66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VITÓRIA SILVA DO NASCIMENTO</text:p>
          </table:table-cell>
          <table:table-cell office:value-type="string" table:style-name="ce8">
            <text:p>ILHA SERVICE TECNOLOGIA E SERVIÇOS LTDA</text:p>
          </table:table-cell>
          <table:table-cell office:value-type="string" table:style-name="ce39">
            <text:p>85.240.869/0001-66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9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PAULO ROBERTO DE SOUZA</text:p>
          </table:table-cell>
          <table:table-cell office:value-type="string" table:style-name="ce15">
            <text:p>ILHA SERVICE TECNOLOGIA E SERVIÇOS LTDA</text:p>
          </table:table-cell>
          <table:table-cell office:value-type="string" table:style-name="ce39">
            <text:p>85.240.869/0001-66</text:p>
          </table:table-cell>
          <table:table-cell office:value-type="string" table:style-name="ce15">
            <text:p>TÉCNICO DE SUPORTE LOCAL</text:p>
          </table:table-cell>
          <table:table-cell office:value-type="string" table:style-name="ce9">
            <text:p>VOLTA REDONDA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CLEYDSON DA SILVA DAMIÃO<text:s/>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FOLGUISTA DIURNO</text:p>
          </table:table-cell>
          <table:table-cell office:value-type="string" table:style-name="ce9">
            <text:p>AB/RB/VZ/ARQ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ATRICIA KIMBERLY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FOLGUISTA DIURNO</text:p>
          </table:table-cell>
          <table:table-cell office:value-type="string" table:style-name="ce9">
            <text:p>AB/RB/VZ/ARQ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NATHAN PEREIRA DA SILV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FOLGUISTA DIURNO</text:p>
          </table:table-cell>
          <table:table-cell office:value-type="string" table:style-name="ce9">
            <text:p>AB/RB/VZ/ARQ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HERIC VINICIUS DE SANTANA SILV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FOLGUISTA DIURNO</text:p>
          </table:table-cell>
          <table:table-cell office:value-type="string" table:style-name="ce9">
            <text:p>AB/RB/VZ/ARQ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JOSÉ GUILHERME VALÉRIO DE MELLO SILV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FOLGUISTA DIURNO 48H<text:s/></text:p>
          </table:table-cell>
          <table:table-cell office:value-type="string" table:style-name="ce9">
            <text:p>AB/RB/VZ/ARQ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PAULO ROBERTO COUTO LEAL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FOLGUISTA NOTURNO<text:s/></text:p>
          </table:table-cell>
          <table:table-cell office:value-type="string" table:style-name="ce9">
            <text:p>AB/RB/VZ/ARQ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DAVI LUIZ DE ALMEIDA DA SILV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FOLGUISTA NOTURNO<text:s/></text:p>
          </table:table-cell>
          <table:table-cell office:value-type="string" table:style-name="ce9">
            <text:p>AB/RB/VZ/ARQ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THIAGO DOS SANTOS SILV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FOLGUISTA DIURNO/NOTURNO</text:p>
          </table:table-cell>
          <table:table-cell office:value-type="string" table:style-name="ce9">
            <text:p>AB/RB/VZ/ARQ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FELIPE PACHECO CORREA DA SILV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FOLGUISTA DIURNO/NOTURNO</text:p>
          </table:table-cell>
          <table:table-cell office:value-type="string" table:style-name="ce9">
            <text:p>AB/RB/VZ/ARQ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DAIANA FERREIRA VENTURA DA SILV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FOLGUISTA DIURNO</text:p>
          </table:table-cell>
          <table:table-cell office:value-type="string" table:style-name="ce9">
            <text:p>AB/RB/VZ/ARQ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CARLOS HENRIQUE DA SILV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FOLGUISTA DIURNO/NOTURNO</text:p>
          </table:table-cell>
          <table:table-cell office:value-type="string" table:style-name="ce9">
            <text:p>AB/RB/VZ/ARQ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WILIAM LOPES MARCOLINO<text:s/>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FOLGUISTA DIURNO</text:p>
          </table:table-cell>
          <table:table-cell office:value-type="string" table:style-name="ce9">
            <text:p>AB/RB/VZ/ARQ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Õ VICTOR OLIVEIR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FOLGUISTA DIURNO</text:p>
          </table:table-cell>
          <table:table-cell office:value-type="string" table:style-name="ce9">
            <text:p>AB/RB/VZ/ARQ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AULO ROBERTO OLIVEIR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FOLGUISTA DIURNO</text:p>
          </table:table-cell>
          <table:table-cell office:value-type="string" table:style-name="ce9">
            <text:p>AB/RB/VZ/ARQ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MARCIO ASSUMPÇÃO AZEREDO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FOLGUISTA DIURNO</text:p>
          </table:table-cell>
          <table:table-cell office:value-type="string" table:style-name="ce9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ANGELICA LIMA FLORENTINO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FOLGUISTA DIURNO</text:p>
          </table:table-cell>
          <table:table-cell office:value-type="string" table:style-name="ce9">
            <text:p>AB/RB/VZ/ARQ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GILSON LEITE SILVA JUNIOR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FOLGUISTA DIURNO</text:p>
          </table:table-cell>
          <table:table-cell office:value-type="string" table:style-name="ce9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ANA LUCIA FERREIRA DOS SANTOS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FOLGUISTA DIURNO</text:p>
          </table:table-cell>
          <table:table-cell office:value-type="string" table:style-name="ce9">
            <text:p>AB/RB/VZ/ARQ/EQ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DJONATA DOS SANTOS RUFINO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FOLGUISTA DIURNO/NOTURNO</text:p>
          </table:table-cell>
          <table:table-cell office:value-type="string" table:style-name="ce9">
            <text:p>AB/RB/VZ/ARQ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RAFAEL TEIXEIRA BRAZ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FOLGUISTA DIURNO</text:p>
          </table:table-cell>
          <table:table-cell office:value-type="string" table:style-name="ce9">
            <text:p>AB/RB/VZ/ARQ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VICTOR WILLIAN DIONIZIO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FOLGUISTA DIURNO</text:p>
          </table:table-cell>
          <table:table-cell office:value-type="string" table:style-name="ce9">
            <text:p>AB/RB/VZ/ARQ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EDNELIO ABDON TORRES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FOLGUISTA DIURNO</text:p>
          </table:table-cell>
          <table:table-cell office:value-type="string" table:style-name="ce9">
            <text:p>AB/RB/VZ/ARQ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ILVIA MARINHO DE MIRAND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FOLGUISTA DIURNO</text:p>
          </table:table-cell>
          <table:table-cell office:value-type="string" table:style-name="ce9">
            <text:p>AB/RB/VZ/ARQ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EFFERSON ALMEIDA DE SOUTO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BRIGADISTA DIURNO</text:p>
          </table:table-cell>
          <table:table-cell office:value-type="string" table:style-name="ce9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JOÃO VICTOR NERY DE OLIVEIR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BRIGADISTA DIURNO</text:p>
          </table:table-cell>
          <table:table-cell office:value-type="string" table:style-name="ce9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IORRANA SOUZA DA SILV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BRIGADISTA DIURNO</text:p>
          </table:table-cell>
          <table:table-cell office:value-type="string" table:style-name="ce9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WALLACE SANTOS DE BRITO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0">
            <text:p>BRIGADISTA NOTURNO</text:p>
          </table:table-cell>
          <table:table-cell office:value-type="string" table:style-name="ce9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VICTOR SILVA DOS SANTOS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BRIGADISTA DIURNO</text:p>
          </table:table-cell>
          <table:table-cell office:value-type="string" table:style-name="ce9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MATHEUS DA SILVA BRAG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0">
            <text:p>BRIGADISTA NOTURNO</text:p>
          </table:table-cell>
          <table:table-cell office:value-type="string" table:style-name="ce9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ARBARA DA SILV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BRIGADISTA DIURNO</text:p>
          </table:table-cell>
          <table:table-cell office:value-type="string" table:style-name="ce9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RAFAEL PEREIR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0">
            <text:p>BRIGADISTA NOTURNO</text:p>
          </table:table-cell>
          <table:table-cell office:value-type="string" table:style-name="ce9">
            <text:p>FORO 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O SERGIO VELOSO DE ARAUJO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BRIGADISTA DIURNO</text:p>
          </table:table-cell>
          <table:table-cell office:value-type="string" table:style-name="ce9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YASMIM MARQUES DA PAZ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BRIGADISTA DIURNO</text:p>
          </table:table-cell>
          <table:table-cell office:value-type="string" table:style-name="ce9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SE FRANCISCO DE OLIVEIRA FILHO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BRIGADISTA DIURNO</text:p>
          </table:table-cell>
          <table:table-cell office:value-type="string" table:style-name="ce9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NGELO SILVA DOS SANTOS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0">
            <text:p>BRIGADISTA NOTURNO</text:p>
          </table:table-cell>
          <table:table-cell office:value-type="string" table:style-name="ce9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NELIO DA SILVA SOUZ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BRIGADISTA DIURNO</text:p>
          </table:table-cell>
          <table:table-cell office:value-type="string" table:style-name="ce9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NATALI DE MORAES ANDRADE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BRIGADISTA DIURNO</text:p>
          </table:table-cell>
          <table:table-cell office:value-type="string" table:style-name="ce9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ÉRGIO CARVALHO DE BARROS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BRIGADISTA DIURNO</text:p>
          </table:table-cell>
          <table:table-cell office:value-type="string" table:style-name="ce9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UCAS TEIXEIRA DE SOUZ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0">
            <text:p>BRIGADISTA NOTURNO</text:p>
          </table:table-cell>
          <table:table-cell office:value-type="string" table:style-name="ce9">
            <text:p>FORO AV. RIO BRANCO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MELINA MARTINS DOS SANTOS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BRIGADISTA DIURNO</text:p>
          </table:table-cell>
          <table:table-cell office:value-type="string" table:style-name="ce9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ARLOS MARQUES DA SILV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BRIGADISTA DIURNO</text:p>
          </table:table-cell>
          <table:table-cell office:value-type="string" table:style-name="ce9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VICTOR DE PAIVA FREITAS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BRIGADISTA DIURNO</text:p>
          </table:table-cell>
          <table:table-cell office:value-type="string" table:style-name="ce9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KAIO SANT ANA DA SILV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0">
            <text:p>BRIGADISTA NOTURNO</text:p>
          </table:table-cell>
          <table:table-cell office:value-type="string" table:style-name="ce9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RISCILA SANTANA DE FARIAS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BRIGADISTA DIURNO</text:p>
          </table:table-cell>
          <table:table-cell office:value-type="string" table:style-name="ce9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SERGIO ANDRE TEIXEIR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BRIGADISTA DIURNO</text:p>
          </table:table-cell>
          <table:table-cell office:value-type="string" table:style-name="ce9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ESON ROGE DE LIMA DE SOUZ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BRIGADISTA DIURNO</text:p>
          </table:table-cell>
          <table:table-cell office:value-type="string" table:style-name="ce9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ARLOS HENRIQUE MEDEIROS RAMOS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BRIGADISTA NOTURNO</text:p>
          </table:table-cell>
          <table:table-cell office:value-type="string" table:style-name="ce9">
            <text:p>FORO AV. VENEZUELA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CUS VINICIUS DA COSTA ROCH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BRIGADISTA DIURNO</text:p>
          </table:table-cell>
          <table:table-cell office:value-type="string" table:style-name="ce9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NDERSON MADEIRA DE SOUZ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BRIGADISTA DIURNO</text:p>
          </table:table-cell>
          <table:table-cell office:value-type="string" table:style-name="ce9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BRUNO TARSIS BRANDÃO DE OLIVEIR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BRIGADISTA DIURNO</text:p>
          </table:table-cell>
          <table:table-cell office:value-type="string" table:style-name="ce9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RONALDO DE SOUZA SANTOS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BRIGADISTA NOTURNO</text:p>
          </table:table-cell>
          <table:table-cell office:value-type="string" table:style-name="ce9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RAPHAEL RICARDO DA COST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BRIGADISTA NOTURNO</text:p>
          </table:table-cell>
          <table:table-cell office:value-type="string" table:style-name="ce9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SERGIO GOMES DA SILV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BRIGADISTA DIURNO</text:p>
          </table:table-cell>
          <table:table-cell office:value-type="string" table:style-name="ce9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MARLON DE MOURA IGNACIO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BRIGADISTA DIURNO</text:p>
          </table:table-cell>
          <table:table-cell office:value-type="string" table:style-name="ce9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EDSON DA SILV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BRIGADISTA DIURNO</text:p>
          </table:table-cell>
          <table:table-cell office:value-type="string" table:style-name="ce9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ESAR ALEXANDRE INDIO DA CONCEIÇAO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BRIGADISTA NOTURNO</text:p>
          </table:table-cell>
          <table:table-cell office:value-type="string" table:style-name="ce9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EDUARDO ANTONIO TELES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BRIGADISTA NOTURNO</text:p>
          </table:table-cell>
          <table:table-cell office:value-type="string" table:style-name="ce9">
            <text:p>SEARQ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SIMONE FABÍOLA OLIVEIRA DA SILV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BRIGADISTA DIURNO</text:p>
          </table:table-cell>
          <table:table-cell office:value-type="string" table:style-name="ce9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EDSON MIRANDA SOUS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BRIGADISTA NOTURNO</text:p>
          </table:table-cell>
          <table:table-cell office:value-type="string" table:style-name="ce9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ALESSANDRO DE OLIVEIRA MOTTA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BRIGADISTA NOTURNO</text:p>
          </table:table-cell>
          <table:table-cell office:value-type="string" table:style-name="ce9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DIOGO RODRIGUES DOS SANTOS</text:p>
          </table:table-cell>
          <table:table-cell office:value-type="string" table:style-name="ce8">
            <text:p>DS ALADO ASSESSORIA E CONSULTORIA EIRELI</text:p>
          </table:table-cell>
          <table:table-cell office:value-type="string" table:style-name="ce40">
            <text:p>15.559.145/0001-02</text:p>
          </table:table-cell>
          <table:table-cell office:value-type="string" table:style-name="ce41">
            <text:p>BRIGADISTA DIURNO</text:p>
          </table:table-cell>
          <table:table-cell office:value-type="string" table:style-name="ce9">
            <text:p>EQUADOR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DILSON RODRIGO DA ROCH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ALMIR AMARAL JUNIOR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ANA CRISTINA DE OLIVEIRA FERREIR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EDILSON FERREIRA DA SILV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IAGO CAVALCANTE DA SILV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JACKSON DE FREITAS PIRES<text:s/>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LEONARDO ARAÚJO MEIRELLES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LUIZ CLAUDIO OLIVEIR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MARCOS PAULO SILVA DE OLIVEIR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MAX LEANDRO ARANTES DA SILV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MICHEL GOMES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PATRICK CARVALHO BARROS DE OLIVEIR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A. BARROSO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NDERSON ANTONIO JANUÁRI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NTONIO DE SOUZA PEREIRA FILH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DIEGO DE SOUZA FERREIR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EVANDRO RODRIGUES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JORGE SILV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MOZART DOS SANTOS NOBLAT ALVES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JOSÉ DOMICIANO DOS SANTOS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RODRIGO TEIXEIR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RODRIGO VARELA DE MACED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VANDERSON GUIMARÃES SAMPAI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VILMAR CARDOSO VILHEN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VINICIUS MARTINS DA COST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ALMOXARIFADO EQUADOR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CLÉBER DIAS DE AZEVED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MAURO SÉRGIO SOUSA RODRIGUES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OZEIAS DIAS DA SILV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THALLES PENHA MEDEIROS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SALOMÃO ROGÉRIO CARDOSO DA SILV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ANGRA DOS REIS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JOÃO SALVADOR DA SILV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MARCELO SILVA ESTEVES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MARCELO SOUSA BRAG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MARCOS TENÓRIO CAVALCANTE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MAURO MARTINS F. DA SILV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RAFAEL ALVES <text:s/>ANTUNES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RAFAEL PEREIRA DE SOUT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TÉRCIO LUIS DE OLIVEIR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ARQUIVO SÃO CRISTÓVÃO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LEXANDRE FERNANDES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NTONIO CARLOS F.DE ARAUJ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CARLOS ALBERTO LEAL <text:s/>MATTOS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CARLOS EUGÊNIO ABRAHÃ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CICERO LOPES DO NASCIMENTO JUNIOR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CLAUDILENE RODRIGUES MARTINS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CLAUDIO MAGNO DOS SANTOS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DANIEL FERNANDO HENRIQUE ALVES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FABIANO WASHINGTON M. BRAGANÇ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FABIO MORAES DE MEL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FELIPE JACKSON SOUZ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ERALDO JOSÉ CIQUEIRA FILHO<text:s/>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JOHN DUARTE FERREIRA<text:s/>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LUAN BATISTA FLORENTIN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MARCELA DE SOUZA DE OLIVEIRA<text:s/>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OSCAR LUIZ VIEIR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RONALDO AUGUSTO FERREIR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SEBASTIÃO TAVARES DE OLIVEIR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SERGIO RODRIGUES BERT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WELLINGTON CLEYTON DE OLIVEIR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WILLIAN ROS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EDE RIO BRANCO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EVANDRO DA SILVA COELH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JOÃO LUIZ DA SILVA NASCIMENT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JOÃO MARCOS SANTOS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RONIE PETERSON DA COST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WASHINGTON LUIZ DA SILV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BARRA DO PIRAÍ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ALCELINO MACHADO DOS SANTOS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ELIEZER COST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FABIANO LUIS FREITAS NEVES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GETULIO CARDOS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JAYME RIBEIRO BARCELLOS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JÚLIO CÉSAR SANTOS CARDOS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LEDILSON RAYMUNDO ESPIRITO SANT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MARCELO LUIS CHAGAS MELO<text:s/>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CAMPOS DOS GOYTACAZES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LDO DOS PRAZERES CALDEIR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NIZIO JUNIOR BASTOS NOGUEIR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CARLOS JUNIOR MORIM PEREIR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EDSON CARLOS DE OLIVEIR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JAIME BARRET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JORGE DE JESUS FERREIR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JOSIAS ALVES DA SILV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DUQUE DE CAXIAS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LCIMAR PINTO DOS SANTOS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NDERSON GOMES DE SOUZ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NDERSON VALENTIM DE SOUZ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CLEBER EDUARDO RIBEIRO TEIXEIR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MARCO AURÉLIO DIAS PONTES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RODOLFO BARBOSA LOPES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ITAPERUNA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NDRE GONÇALVES RODRIGUES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YRES ROBERTO BORGES DE SOUZ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CRISTIANO GONÇALVES DOS REIS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JORGE ELIAS DE SÁ JUNIOR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JUAREZ RODRIGUES MENDES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MACAÉ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LMIR GOMES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CLAUDIA RIBEIRO DA CONCEIÇÃ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FLAVIA MOURA GEMINIAN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FRANCISCO MENDES DE SOUZ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LAERT DE SOUZA FERREIR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WENDEL TORRES CANDEI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MAGÉ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LUISIO FRANCISCO GOMES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JOSÉ DAMÁSIO ALVES DE BRIT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JOSÉ MASSILON DE AMORIM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MARCIO JOSÉ RODRIGUES MARINH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RAFAEL MARTINS SILV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ROBERVAL DE ALMEIDA FRANÇ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N. IGUAÇU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GNALDO CONCEIÇÃO DE OLIVEIR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LBERTO COSTA PORT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LEX ALEXANDRE MACHADO DE SOUZ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LEXANDRO MARTINS LOPES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CARLOS <text:s/>ANTONIO SAMPAI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CARLOS HENRIQUE SILVA DE SOUZ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COSME SATIRO OLIVEIR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DAGOBERTO VIEIR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DANIEL RAFAEL BRAGA DE SOUZ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JAIR IZIDORO DE OLIVEIR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JEFFERSON GONÇALVES NASCIMENT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JORGE LUIS GOMES CARVALH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MARCELO DA SILVA EGIDI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MARCO AURÉLIO HENRIQUE R. DE SOUZ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MARCOS SOUZA ANUNCIAÇÃ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MARINHO DE CARVALHO RODRIGUES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NITERÓI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LEXSSANDRO VIEIRA DA SILV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BRUNO DE OLIVEIR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CRISTIANO BARBOSA DE MATTOS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JOSÉ CARLOS DOMINGUES PAIXÃ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JOSÉ RICARDO DA SILVA LEANDRO<text:s/>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MARLON MONTEIRO DA SILV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NOVA FRIBURGO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CARLOS ROBERTO DIAS DE CARVALH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FERNANDO CARLOS ANTONIO JOAQUIM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MARCO AURÉLIO DE SOUZA CAVADAS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DIOGO FERREIRA DORNELAS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RODRIGO FREITAS CELESTIN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RODRIGO MAY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51">
            <text:p>SUBSEÇÃO DE PETRÓPOLIS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CARLOS ALBERTO REZENDE PIRES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EDSON SILVA DE LIM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THIAGO CARNEIRO DA CUNH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45">
            <text:p>WAGNER COSTA LACERD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WALDOMIRO SILVA BENT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RESENDE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LEXANDRE TEIXEIRA FERREIR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ANDRE DE PAIVA ANTONI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FABIANO AMILTON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GIOVANI VIEIRA MELQUIADES COST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HUGO ALVES NET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JOSIANE DA SILVA LIBAN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LUIZ CARLOS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PAULO ROBERTO TEIXEIRA DE ARAUJ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PAULO SERGIO DA SILV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SAMUEL TEODOSIO DA SILV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VAGNER GOMES CHRISTOU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S. J. MERITI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MICHELE LEITE FRANÇ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FABIANO PINHEIRO MACHAD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DEMIR DOS SANTOS REIS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PERI CARDOSO VALENTE<text:s/>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WELLITON VIEIRA DE ANDRADE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S. P. ALDEIA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JOÃO VITOR DA SILVA TEIXEIR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FLÁVIO DA CUNHA SILV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PAULO SERGIO ROSA ANCELM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RAFAEL TORRES DE FARI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TIAGO DA SILVA VILCHSON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TERESÓPOLIS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CARLOS AUGUSTO DO NASCIMENTO BRETAS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EDISON MARCIAN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FRANCISCO JOSÉ RAMALHO FABELL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LUIZ FERNANDO MARTINS CUNH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ROBERTO CARLOS MALAFAI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RODRIGO VIEIR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UELINTON VIEIRA DA SILV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UILIAM LINO DOS REIS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SUBSEÇÃO DE TRÊS RIOS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CARLOS AUGUSTO VICTAL REIS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52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CARLOS LEONARDO DA SILVEIRA SILV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52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DIVINO NICOLAU CAMPOS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52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EDSON LUIS DAMASCEN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52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ILSON MAURO PEREIRA DE SOUZ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52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JEFFERSON DOS SANTOS LEANDR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52">
            <text:p>SUBSEÇÃO DE VOLTA REDONDA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DEILSON PIMENTEL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DRIANO SILVA DE OLIVEIR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ANDRÉ CORDEIRO ASSIS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ANDRÉ LUIZ FERREIR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CARLOS EDUARDO DE ARAÚJ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CLEYSON CONCEIÇÃO GUIMARÃES SANTOS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CRISTIANO DA LUZ DO NASCIMENT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DANILO LEITE DOS SANTOS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EDSANDRO OLIVEIRA DA SILV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ELENILDO BISPO CARDOS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ÉRIC ANDRÉ DA SILV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EVANILDO ALVES DOS SANTOS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FERNANDO LIM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FRANCINETE ALVES NASCIMENT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FRANCISCO ALEX BENJAMIN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ABRIEL LEANDRO MOREIRA OLIVEIR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GILBERTO FREIRE DA CRUZ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JOÃO PIERRE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JORGE LUIS PINTO MACIEL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JOSÉ FÁBIO DANILO DE ALMEID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53">
            <text:p>NELSON GONZAG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MARIA LUCIANA DE OLIVEIR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ORLANDO DAS NEVES RESENDE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REINALDO DE SOUZA RAIMUND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RENAN FELIPE REIS COUTINH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ROBSON FELIX DE ARAUJO DA SILV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VITOR EXPEDITO NASCIMENTO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WAGNER THEODORO DE SOUZA</text:p>
          </table:table-cell>
          <table:table-cell office:value-type="string" table:style-name="ce44">
            <text:p>GUARD ANGEL VIGILÂNCIA EIRELI</text:p>
          </table:table-cell>
          <table:table-cell office:value-type="string" table:style-name="ce44">
            <text:p>00.809.803/0001-91</text:p>
          </table:table-cell>
          <table:table-cell office:value-type="string" table:style-name="ce44">
            <text:p>VIGILANTE</text:p>
          </table:table-cell>
          <table:table-cell office:value-type="string" table:style-name="ce44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ALEXANDER GOMES CUSTÓDIO</text:p>
          </table:table-cell>
          <table:table-cell office:value-type="string" table:style-name="ce55">
            <text:p>CETEST RIO LTDA</text:p>
          </table:table-cell>
          <table:table-cell office:value-type="string" table:style-name="ce55">
            <text:p><text:s/>39.128.525/0001-42</text:p>
          </table:table-cell>
          <table:table-cell office:value-type="string" table:style-name="ce56">
            <text:p>SUPERVISOR</text:p>
          </table:table-cell>
          <table:table-cell office:value-type="string" table:style-name="ce5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ALEXSAND DE SOUZA DIAS</text:p>
          </table:table-cell>
          <table:table-cell office:value-type="string" table:style-name="ce55">
            <text:p>CETEST RIO LTDA</text:p>
          </table:table-cell>
          <table:table-cell office:value-type="string" table:style-name="ce55">
            <text:p><text:s/>39.128.525/0001-42</text:p>
          </table:table-cell>
          <table:table-cell office:value-type="string" table:style-name="ce56">
            <text:p>AJUDANTE</text:p>
          </table:table-cell>
          <table:table-cell office:value-type="string" table:style-name="ce57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ANDERSON LUIZ PIMENTEL ROSA</text:p>
          </table:table-cell>
          <table:table-cell office:value-type="string" table:style-name="ce55">
            <text:p>CETEST RIO LTDA</text:p>
          </table:table-cell>
          <table:table-cell office:value-type="string" table:style-name="ce55">
            <text:p><text:s/>39.128.525/0001-42</text:p>
          </table:table-cell>
          <table:table-cell office:value-type="string" table:style-name="ce56">
            <text:p>MECÂNICO</text:p>
          </table:table-cell>
          <table:table-cell office:value-type="string" table:style-name="ce5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ANDRE LUIZ DO NASCIMENTO</text:p>
          </table:table-cell>
          <table:table-cell office:value-type="string" table:style-name="ce55">
            <text:p>CETEST RIO LTDA</text:p>
          </table:table-cell>
          <table:table-cell office:value-type="string" table:style-name="ce55">
            <text:p><text:s/>39.128.525/0001-42</text:p>
          </table:table-cell>
          <table:table-cell office:value-type="string" table:style-name="ce56">
            <text:p>AJUDANTE</text:p>
          </table:table-cell>
          <table:table-cell office:value-type="string" table:style-name="ce57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ANTÔNIO BARBOSA DELPHIM</text:p>
          </table:table-cell>
          <table:table-cell office:value-type="string" table:style-name="ce55">
            <text:p>CETEST RIO LTDA</text:p>
          </table:table-cell>
          <table:table-cell office:value-type="string" table:style-name="ce55">
            <text:p><text:s/>39.128.525/0001-42</text:p>
          </table:table-cell>
          <table:table-cell office:value-type="string" table:style-name="ce56">
            <text:p>ELETRICISTA</text:p>
          </table:table-cell>
          <table:table-cell office:value-type="string" table:style-name="ce5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ANTÔNIO SERGIO DA SILVA LIMA<text:s/></text:p>
          </table:table-cell>
          <table:table-cell office:value-type="string" table:style-name="ce55">
            <text:p>CETEST RIO LTDA</text:p>
          </table:table-cell>
          <table:table-cell office:value-type="string" table:style-name="ce55">
            <text:p><text:s/>39.128.525/0001-42</text:p>
          </table:table-cell>
          <table:table-cell office:value-type="string" table:style-name="ce56">
            <text:p>AJUDANTE</text:p>
          </table:table-cell>
          <table:table-cell office:value-type="string" table:style-name="ce5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BRUNO CONCEIÇÃO DE DEUS<text:s/></text:p>
          </table:table-cell>
          <table:table-cell office:value-type="string" table:style-name="ce55">
            <text:p>CETEST RIO LTDA</text:p>
          </table:table-cell>
          <table:table-cell office:value-type="string" table:style-name="ce55">
            <text:p><text:s/>39.128.525/0001-42</text:p>
          </table:table-cell>
          <table:table-cell office:value-type="string" table:style-name="ce56">
            <text:p>AJUDANTE</text:p>
          </table:table-cell>
          <table:table-cell office:value-type="string" table:style-name="ce5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CLEBER DE ALMEIDA VALENTE</text:p>
          </table:table-cell>
          <table:table-cell office:value-type="string" table:style-name="ce55">
            <text:p>CETEST RIO LTDA</text:p>
          </table:table-cell>
          <table:table-cell office:value-type="string" table:style-name="ce55">
            <text:p><text:s/>39.128.525/0001-42</text:p>
          </table:table-cell>
          <table:table-cell office:value-type="string" table:style-name="ce56">
            <text:p>SUPERVISOR</text:p>
          </table:table-cell>
          <table:table-cell office:value-type="string" table:style-name="ce5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CYRILLE MAMANU KALALA</text:p>
          </table:table-cell>
          <table:table-cell office:value-type="string" table:style-name="ce55">
            <text:p>CETEST RIO LTDA</text:p>
          </table:table-cell>
          <table:table-cell office:value-type="string" table:style-name="ce55">
            <text:p><text:s/>39.128.525/0001-42</text:p>
          </table:table-cell>
          <table:table-cell office:value-type="string" table:style-name="ce56">
            <text:p>AJUDANTE</text:p>
          </table:table-cell>
          <table:table-cell office:value-type="string" table:style-name="ce5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DANIEL HENRIQUE SOUZA DA SILVA</text:p>
          </table:table-cell>
          <table:table-cell office:value-type="string" table:style-name="ce55">
            <text:p>CETEST RIO LTDA</text:p>
          </table:table-cell>
          <table:table-cell office:value-type="string" table:style-name="ce55">
            <text:p><text:s/>39.128.525/0001-42</text:p>
          </table:table-cell>
          <table:table-cell office:value-type="string" table:style-name="ce56">
            <text:p>AJUDANTE</text:p>
          </table:table-cell>
          <table:table-cell office:value-type="string" table:style-name="ce5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DANIEL OLIVEIRA PIRES</text:p>
          </table:table-cell>
          <table:table-cell office:value-type="string" table:style-name="ce55">
            <text:p>CETEST RIO LTDA</text:p>
          </table:table-cell>
          <table:table-cell office:value-type="string" table:style-name="ce55">
            <text:p><text:s/>39.128.525/0001-42</text:p>
          </table:table-cell>
          <table:table-cell office:value-type="string" table:style-name="ce56">
            <text:p>ELETRICISTA</text:p>
          </table:table-cell>
          <table:table-cell office:value-type="string" table:style-name="ce5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DOUGLAS BERNARDO NORONHA</text:p>
          </table:table-cell>
          <table:table-cell office:value-type="string" table:style-name="ce55">
            <text:p>CETEST RIO LTDA</text:p>
          </table:table-cell>
          <table:table-cell office:value-type="string" table:style-name="ce55">
            <text:p><text:s/>39.128.525/0001-42</text:p>
          </table:table-cell>
          <table:table-cell office:value-type="string" table:style-name="ce56">
            <text:p>MECÂNICO</text:p>
          </table:table-cell>
          <table:table-cell office:value-type="string" table:style-name="ce5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GUILHERME SILVA ROCHA<text:s/></text:p>
          </table:table-cell>
          <table:table-cell office:value-type="string" table:style-name="ce55">
            <text:p>CETEST RIO LTDA</text:p>
          </table:table-cell>
          <table:table-cell office:value-type="string" table:style-name="ce55">
            <text:p><text:s/>39.128.525/0001-42</text:p>
          </table:table-cell>
          <table:table-cell office:value-type="string" table:style-name="ce56">
            <text:p>MECÂNICO</text:p>
          </table:table-cell>
          <table:table-cell office:value-type="string" table:style-name="ce57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IGOR PINTO CABRAL</text:p>
          </table:table-cell>
          <table:table-cell office:value-type="string" table:style-name="ce55">
            <text:p>CETEST RIO LTDA</text:p>
          </table:table-cell>
          <table:table-cell office:value-type="string" table:style-name="ce55">
            <text:p><text:s/>39.128.525/0001-42</text:p>
          </table:table-cell>
          <table:table-cell office:value-type="string" table:style-name="ce56">
            <text:p>MECÂNICO</text:p>
          </table:table-cell>
          <table:table-cell office:value-type="string" table:style-name="ce5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IURE RICARDO SOTERO RODRIGUES</text:p>
          </table:table-cell>
          <table:table-cell office:value-type="string" table:style-name="ce55">
            <text:p>CETEST RIO LTDA</text:p>
          </table:table-cell>
          <table:table-cell office:value-type="string" table:style-name="ce55">
            <text:p><text:s/>39.128.525/0001-42</text:p>
          </table:table-cell>
          <table:table-cell office:value-type="string" table:style-name="ce56">
            <text:p>AJUDANTE</text:p>
          </table:table-cell>
          <table:table-cell office:value-type="string" table:style-name="ce5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JOAB DA SILVA AMARAL</text:p>
          </table:table-cell>
          <table:table-cell office:value-type="string" table:style-name="ce55">
            <text:p>CETEST RIO LTDA</text:p>
          </table:table-cell>
          <table:table-cell office:value-type="string" table:style-name="ce55">
            <text:p><text:s/>39.128.525/0001-42</text:p>
          </table:table-cell>
          <table:table-cell office:value-type="string" table:style-name="ce56">
            <text:p>AJUDANTE</text:p>
          </table:table-cell>
          <table:table-cell office:value-type="string" table:style-name="ce57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JONAS DA SILVA CRUZ</text:p>
          </table:table-cell>
          <table:table-cell office:value-type="string" table:style-name="ce55">
            <text:p>CETEST RIO LTDA</text:p>
          </table:table-cell>
          <table:table-cell office:value-type="string" table:style-name="ce55">
            <text:p><text:s/>39.128.525/0001-42</text:p>
          </table:table-cell>
          <table:table-cell office:value-type="string" table:style-name="ce56">
            <text:p>MECÂNICO</text:p>
          </table:table-cell>
          <table:table-cell office:value-type="string" table:style-name="ce5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KAIO ANDREY J. B. MYNSSEN</text:p>
          </table:table-cell>
          <table:table-cell office:value-type="string" table:style-name="ce44">
            <text:p>CETEST RIO LTDA</text:p>
          </table:table-cell>
          <table:table-cell office:value-type="string" table:style-name="ce44">
            <text:p><text:s/>39.128.525/0001-42</text:p>
          </table:table-cell>
          <table:table-cell office:value-type="string" table:style-name="ce56">
            <text:p>MECÂNICO</text:p>
          </table:table-cell>
          <table:table-cell office:value-type="string" table:style-name="ce5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LEANDRO DE OLIVEIRA DA</text:p>
            <text:p>CONCEICAO</text:p>
          </table:table-cell>
          <table:table-cell office:value-type="string" table:style-name="ce44">
            <text:p>CETEST RIO LTDA</text:p>
          </table:table-cell>
          <table:table-cell office:value-type="string" table:style-name="ce44">
            <text:p><text:s/>39.128.525/0001-42</text:p>
          </table:table-cell>
          <table:table-cell office:value-type="string" table:style-name="ce56">
            <text:p>AJUDANTE</text:p>
          </table:table-cell>
          <table:table-cell office:value-type="string" table:style-name="ce5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LUCAS DOS SANTOS F.C REIS</text:p>
          </table:table-cell>
          <table:table-cell office:value-type="string" table:style-name="ce44">
            <text:p>CETEST RIO LTDA</text:p>
          </table:table-cell>
          <table:table-cell office:value-type="string" table:style-name="ce44">
            <text:p><text:s/>39.128.525/0001-42</text:p>
          </table:table-cell>
          <table:table-cell office:value-type="string" table:style-name="ce60">
            <text:p>AJUDANTE</text:p>
          </table:table-cell>
          <table:table-cell office:value-type="string" table:style-name="ce5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LUCAS SILVEIRA DA COSTA SILVA</text:p>
          </table:table-cell>
          <table:table-cell office:value-type="string" table:style-name="ce44">
            <text:p>CETEST RIO LTDA</text:p>
          </table:table-cell>
          <table:table-cell office:value-type="string" table:style-name="ce44">
            <text:p><text:s/>39.128.525/0001-42</text:p>
          </table:table-cell>
          <table:table-cell office:value-type="string" table:style-name="ce56">
            <text:p>AJUDANTE</text:p>
          </table:table-cell>
          <table:table-cell office:value-type="string" table:style-name="ce5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MARCELO DA PAIXÃO MORAES</text:p>
          </table:table-cell>
          <table:table-cell office:value-type="string" table:style-name="ce44">
            <text:p>CETEST RIO LTDA</text:p>
          </table:table-cell>
          <table:table-cell office:value-type="string" table:style-name="ce44">
            <text:p><text:s/>39.128.525/0001-42</text:p>
          </table:table-cell>
          <table:table-cell office:value-type="string" table:style-name="ce56">
            <text:p>MECÂNICO</text:p>
          </table:table-cell>
          <table:table-cell office:value-type="string" table:style-name="ce57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MARCIO FERNANDES DOS SANTOS</text:p>
          </table:table-cell>
          <table:table-cell office:value-type="string" table:style-name="ce44">
            <text:p>CETEST RIO LTDA</text:p>
          </table:table-cell>
          <table:table-cell office:value-type="string" table:style-name="ce44">
            <text:p><text:s/>39.128.525/0001-42</text:p>
          </table:table-cell>
          <table:table-cell office:value-type="string" table:style-name="ce56">
            <text:p>SUPERVISOR</text:p>
          </table:table-cell>
          <table:table-cell office:value-type="string" table:style-name="ce57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MARCOS FELIPE DA SILVA DE OLIVEIRA</text:p>
          </table:table-cell>
          <table:table-cell office:value-type="string" table:style-name="ce44">
            <text:p>CETEST RIO LTDA</text:p>
          </table:table-cell>
          <table:table-cell office:value-type="string" table:style-name="ce44">
            <text:p><text:s/>39.128.525/0001-42</text:p>
          </table:table-cell>
          <table:table-cell office:value-type="string" table:style-name="ce56">
            <text:p>MECÂNICO</text:p>
          </table:table-cell>
          <table:table-cell office:value-type="string" table:style-name="ce5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PEDRO LUIZ SOUZA DE JESUS</text:p>
          </table:table-cell>
          <table:table-cell office:value-type="string" table:style-name="ce44">
            <text:p>CETEST RIO LTDA</text:p>
          </table:table-cell>
          <table:table-cell office:value-type="string" table:style-name="ce44">
            <text:p><text:s/>39.128.525/0001-42</text:p>
          </table:table-cell>
          <table:table-cell office:value-type="string" table:style-name="ce56">
            <text:p>MECÂNICO</text:p>
          </table:table-cell>
          <table:table-cell office:value-type="string" table:style-name="ce57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RAFAEL DA SILVA DOMINGOS<text:s/></text:p>
          </table:table-cell>
          <table:table-cell office:value-type="string" table:style-name="ce44">
            <text:p>CETEST RIO LTDA</text:p>
          </table:table-cell>
          <table:table-cell office:value-type="string" table:style-name="ce44">
            <text:p><text:s/>39.128.525/0001-42</text:p>
          </table:table-cell>
          <table:table-cell office:value-type="string" table:style-name="ce56">
            <text:p>MECÂNICO</text:p>
          </table:table-cell>
          <table:table-cell office:value-type="string" table:style-name="ce57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ROBERT WILLIANS SANTOS EUGENIO</text:p>
          </table:table-cell>
          <table:table-cell office:value-type="string" table:style-name="ce44">
            <text:p>CETEST RIO LTDA</text:p>
          </table:table-cell>
          <table:table-cell office:value-type="string" table:style-name="ce44">
            <text:p><text:s/>39.128.525/0001-42</text:p>
          </table:table-cell>
          <table:table-cell office:value-type="string" table:style-name="ce56">
            <text:p>AJUDANTE<text:s/></text:p>
          </table:table-cell>
          <table:table-cell office:value-type="string" table:style-name="ce5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ROBERT WILLIANS SANTOS EUGENIO</text:p>
          </table:table-cell>
          <table:table-cell office:value-type="string" table:style-name="ce44">
            <text:p>CETEST RIO LTDA</text:p>
          </table:table-cell>
          <table:table-cell office:value-type="string" table:style-name="ce44">
            <text:p><text:s/>39.128.525/0001-42</text:p>
          </table:table-cell>
          <table:table-cell office:value-type="string" table:style-name="ce56">
            <text:p>AJUDANTE<text:s/></text:p>
          </table:table-cell>
          <table:table-cell office:value-type="string" table:style-name="ce57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RONNIE NUNES DOS SANTOS<text:s/></text:p>
          </table:table-cell>
          <table:table-cell office:value-type="string" table:style-name="ce44">
            <text:p>CETEST RIO LTDA</text:p>
          </table:table-cell>
          <table:table-cell office:value-type="string" table:style-name="ce44">
            <text:p><text:s/>39.128.525/0001-42</text:p>
          </table:table-cell>
          <table:table-cell office:value-type="string" table:style-name="ce56">
            <text:p>AJUDANTE</text:p>
          </table:table-cell>
          <table:table-cell office:value-type="string" table:style-name="ce5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SHALOM DO N. <text:s/>CAMPOS</text:p>
          </table:table-cell>
          <table:table-cell office:value-type="string" table:style-name="ce44">
            <text:p>CETEST RIO LTDA</text:p>
          </table:table-cell>
          <table:table-cell office:value-type="string" table:style-name="ce44">
            <text:p><text:s/>39.128.525/0001-42</text:p>
          </table:table-cell>
          <table:table-cell office:value-type="string" table:style-name="ce56">
            <text:p>MECÂNICO</text:p>
          </table:table-cell>
          <table:table-cell office:value-type="string" table:style-name="ce5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THALES FERNANDES CASTRO DE T. SANTOS</text:p>
          </table:table-cell>
          <table:table-cell office:value-type="string" table:style-name="ce44">
            <text:p>CETEST RIO LTDA</text:p>
          </table:table-cell>
          <table:table-cell office:value-type="string" table:style-name="ce44">
            <text:p><text:s/>39.128.525/0001-42</text:p>
          </table:table-cell>
          <table:table-cell office:value-type="string" table:style-name="ce56">
            <text:p>AJUDANTE</text:p>
          </table:table-cell>
          <table:table-cell office:value-type="string" table:style-name="ce57">
            <text:p>VENEZUELA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VINICIUS HUGO GOMES MACHADO</text:p>
          </table:table-cell>
          <table:table-cell office:value-type="string" table:style-name="ce44">
            <text:p>CETEST RIO LTDA</text:p>
          </table:table-cell>
          <table:table-cell office:value-type="string" table:style-name="ce44">
            <text:p><text:s/>39.128.525/0001-42</text:p>
          </table:table-cell>
          <table:table-cell office:value-type="string" table:style-name="ce56">
            <text:p>AJUDANTE</text:p>
          </table:table-cell>
          <table:table-cell office:value-type="string" table:style-name="ce57">
            <text:p>RIO BRANCO /ALMIRANTE BARROSO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WELLESLEY JOSÉ DOS SANTOS<text:s/></text:p>
          </table:table-cell>
          <table:table-cell office:value-type="string" table:style-name="ce44">
            <text:p>CETEST RIO LTDA</text:p>
          </table:table-cell>
          <table:table-cell office:value-type="string" table:style-name="ce44">
            <text:p><text:s/>39.128.525/0001-42</text:p>
          </table:table-cell>
          <table:table-cell office:value-type="string" table:style-name="ce56">
            <text:p>MECANICO<text:s/></text:p>
          </table:table-cell>
          <table:table-cell office:value-type="string" table:style-name="ce57">
            <text:p>MÓVEL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CARLOS EDUARDO GUIMARÃES DOS SANTOS</text:p>
          </table:table-cell>
          <table:table-cell office:value-type="string" table:style-name="ce44">
            <text:p>ELETRODATA ENGENHARIA LTDA</text:p>
          </table:table-cell>
          <table:table-cell office:value-type="string" table:style-name="ce44">
            <text:p>16.099.194/0001-64<text:s/></text:p>
          </table:table-cell>
          <table:table-cell office:value-type="string" table:style-name="ce61">
            <text:p>BOMBEIRO</text:p>
          </table:table-cell>
          <table:table-cell office:value-type="string" table:style-name="ce62">
            <text:p>VENEZUELA/EQUADOR/SÃO CRISTÓVÃO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CLAUDIO RODRIGUES NUNES</text:p>
          </table:table-cell>
          <table:table-cell office:value-type="string" table:style-name="ce44">
            <text:p>ELETRODATA ENGENHARIA LTDA</text:p>
          </table:table-cell>
          <table:table-cell office:value-type="string" table:style-name="ce44">
            <text:p>16.099.194/0001-64<text:s/></text:p>
          </table:table-cell>
          <table:table-cell office:value-type="string" table:style-name="ce63">
            <text:p>SUPERVISOR</text:p>
          </table:table-cell>
          <table:table-cell office:value-type="string" table:style-name="ce64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CLEITON SILVA DOS SANTOS</text:p>
          </table:table-cell>
          <table:table-cell office:value-type="string" table:style-name="ce44">
            <text:p>ELETRODATA ENGENHARIA LTDA</text:p>
          </table:table-cell>
          <table:table-cell office:value-type="string" table:style-name="ce44">
            <text:p>16.099.194/0001-64<text:s/></text:p>
          </table:table-cell>
          <table:table-cell office:value-type="string" table:style-name="ce61">
            <text:p>BOMBEIRO</text:p>
          </table:table-cell>
          <table:table-cell office:value-type="string" table:style-name="ce62">
            <text:p>NITERÓI 1 E 2 / ITABORAÍ<text:s/>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EDILSON DE OLIVEIRA LIMA</text:p>
          </table:table-cell>
          <table:table-cell office:value-type="string" table:style-name="ce44">
            <text:p>ELETRODATA ENGENHARIA LTDA</text:p>
          </table:table-cell>
          <table:table-cell office:value-type="string" table:style-name="ce44">
            <text:p>16.099.194/0001-64<text:s/></text:p>
          </table:table-cell>
          <table:table-cell office:value-type="string" table:style-name="ce63">
            <text:p>PEDREIRO</text:p>
          </table:table-cell>
          <table:table-cell office:value-type="string" table:style-name="ce62">
            <text:p>LOCALIDADES NÚCLEO 3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EDIVANDO GUIMARAES LIMA</text:p>
          </table:table-cell>
          <table:table-cell office:value-type="string" table:style-name="ce44">
            <text:p>ELETRODATA ENGENHARIA LTDA</text:p>
          </table:table-cell>
          <table:table-cell office:value-type="string" table:style-name="ce44">
            <text:p>16.099.194/0001-64<text:s/></text:p>
          </table:table-cell>
          <table:table-cell office:value-type="string" table:style-name="ce63">
            <text:p>GESSEIRO</text:p>
          </table:table-cell>
          <table:table-cell office:value-type="string" table:style-name="ce64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EDSON CARLOS DE BARROS CIRNE</text:p>
          </table:table-cell>
          <table:table-cell office:value-type="string" table:style-name="ce44">
            <text:p>ELETRODATA ENGENHARIA LTDA</text:p>
          </table:table-cell>
          <table:table-cell office:value-type="string" table:style-name="ce44">
            <text:p>16.099.194/0001-64<text:s/></text:p>
          </table:table-cell>
          <table:table-cell office:value-type="string" table:style-name="ce63">
            <text:p>SUPERVISOR</text:p>
          </table:table-cell>
          <table:table-cell office:value-type="string" table:style-name="ce64">
            <text:p>LOCALIDADES NÚCLEO 3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EDUARDO NASCIMENTO FERNANDES</text:p>
          </table:table-cell>
          <table:table-cell office:value-type="string" table:style-name="ce44">
            <text:p>ELETRODATA ENGENHARIA LTDA</text:p>
          </table:table-cell>
          <table:table-cell office:value-type="string" table:style-name="ce44">
            <text:p>16.099.194/0001-64<text:s/></text:p>
          </table:table-cell>
          <table:table-cell office:value-type="string" table:style-name="ce63">
            <text:p>PEDREIRO</text:p>
          </table:table-cell>
          <table:table-cell office:value-type="string" table:style-name="ce64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FRANCISCO JORGE PEDROSA</text:p>
          </table:table-cell>
          <table:table-cell office:value-type="string" table:style-name="ce44">
            <text:p>ELETRODATA ENGENHARIA LTDA</text:p>
          </table:table-cell>
          <table:table-cell office:value-type="string" table:style-name="ce44">
            <text:p>16.099.194/0001-64<text:s/></text:p>
          </table:table-cell>
          <table:table-cell office:value-type="string" table:style-name="ce61">
            <text:p>BOMBEIRO</text:p>
          </table:table-cell>
          <table:table-cell office:value-type="string" table:style-name="ce65">
            <text:p>D. CAXIAS,S. J. MERITI, N. IGUAÇU,<text:s/>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GILBERTO INÁCIO MOTA FILHO<text:s/></text:p>
          </table:table-cell>
          <table:table-cell office:value-type="string" table:style-name="ce44">
            <text:p>ELETRODATA ENGENHARIA LTDA</text:p>
          </table:table-cell>
          <table:table-cell office:value-type="string" table:style-name="ce44">
            <text:p>16.099.194/0001-64<text:s/></text:p>
          </table:table-cell>
          <table:table-cell office:value-type="string" table:style-name="ce61">
            <text:p>BOMBEIRO</text:p>
          </table:table-cell>
          <table:table-cell office:value-type="string" table:style-name="ce66">
            <text:p>CAMPOS, ITAPERUNA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IRINEU NOGUEIRA MANHAES JUNIOR</text:p>
          </table:table-cell>
          <table:table-cell office:value-type="string" table:style-name="ce44">
            <text:p>ELETRODATA ENGENHARIA LTDA</text:p>
          </table:table-cell>
          <table:table-cell office:value-type="string" table:style-name="ce44">
            <text:p>16.099.194/0001-64<text:s/></text:p>
          </table:table-cell>
          <table:table-cell office:value-type="string" table:style-name="ce61">
            <text:p>BOMBEIRO</text:p>
          </table:table-cell>
          <table:table-cell office:value-type="string" table:style-name="ce66">
            <text:p>MACAÉ, S. PEDRO D'ALDEIA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JHONATA MARIANO DOS SANTOS OLIVEIRA</text:p>
          </table:table-cell>
          <table:table-cell office:value-type="string" table:style-name="ce44">
            <text:p>ELETRODATA ENGENHARIA LTDA</text:p>
          </table:table-cell>
          <table:table-cell office:value-type="string" table:style-name="ce44">
            <text:p>16.099.194/0001-64<text:s/></text:p>
          </table:table-cell>
          <table:table-cell office:value-type="string" table:style-name="ce67">
            <text:p>AUX. MANUT.</text:p>
          </table:table-cell>
          <table:table-cell office:value-type="string" table:style-name="ce64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JOAO CARLOS BATISTA DE OLIVEIRA</text:p>
          </table:table-cell>
          <table:table-cell office:value-type="string" table:style-name="ce44">
            <text:p>ELETRODATA ENGENHARIA LTDA</text:p>
          </table:table-cell>
          <table:table-cell office:value-type="string" table:style-name="ce44">
            <text:p>16.099.194/0001-64<text:s/></text:p>
          </table:table-cell>
          <table:table-cell office:value-type="string" table:style-name="ce61">
            <text:p>PEDREIRO</text:p>
          </table:table-cell>
          <table:table-cell office:value-type="string" table:style-name="ce64">
            <text:p>LOCALIDADES NÚCLEO 1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JOSE SOARES MAIA<text:s/></text:p>
          </table:table-cell>
          <table:table-cell office:value-type="string" table:style-name="ce44">
            <text:p>ELETRODATA ENGENHARIA LTDA</text:p>
          </table:table-cell>
          <table:table-cell office:value-type="string" table:style-name="ce44">
            <text:p>16.099.194/0001-64<text:s/></text:p>
          </table:table-cell>
          <table:table-cell office:value-type="string" table:style-name="ce63">
            <text:p>SUPERVISOR</text:p>
          </table:table-cell>
          <table:table-cell office:value-type="string" table:style-name="ce64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LEANDRO MENDES DA SILVA</text:p>
          </table:table-cell>
          <table:table-cell office:value-type="string" table:style-name="ce44">
            <text:p>ELETRODATA ENGENHARIA LTDA</text:p>
          </table:table-cell>
          <table:table-cell office:value-type="string" table:style-name="ce44">
            <text:p>16.099.194/0001-64<text:s/></text:p>
          </table:table-cell>
          <table:table-cell office:value-type="string" table:style-name="ce61">
            <text:p>SERRALHEIRO</text:p>
          </table:table-cell>
          <table:table-cell office:value-type="string" table:style-name="ce64">
            <text:p>3 NÚCLEOS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LEONARDO VIEIRA</text:p>
          </table:table-cell>
          <table:table-cell office:value-type="string" table:style-name="ce44">
            <text:p>ELETRODATA ENGENHARIA LTDA</text:p>
          </table:table-cell>
          <table:table-cell office:value-type="string" table:style-name="ce44">
            <text:p>16.099.194/0001-64<text:s/></text:p>
          </table:table-cell>
          <table:table-cell office:value-type="string" table:style-name="ce63">
            <text:p>BOMBEIRO</text:p>
          </table:table-cell>
          <table:table-cell office:value-type="string" table:style-name="ce66">
            <text:p>N. FRIBURGO / TERESÓPOLIS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LUIZ CARLOS CORREA MENDONÇA</text:p>
          </table:table-cell>
          <table:table-cell office:value-type="string" table:style-name="ce44">
            <text:p>ELETRODATA ENGENHARIA LTDA</text:p>
          </table:table-cell>
          <table:table-cell office:value-type="string" table:style-name="ce68">
            <text:p>16.099.194/0001-64<text:s/></text:p>
          </table:table-cell>
          <table:table-cell office:value-type="string" table:style-name="ce63">
            <text:p>AUX. MANUT.</text:p>
          </table:table-cell>
          <table:table-cell office:value-type="string" table:style-name="ce62">
            <text:p>LOCALIDADES NÚCLEO 3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RAFAEL FIGUEIREDO TAVARES</text:p>
          </table:table-cell>
          <table:table-cell office:value-type="string" table:style-name="ce44">
            <text:p>ELETRODATA ENGENHARIA LTDA</text:p>
          </table:table-cell>
          <table:table-cell office:value-type="string" table:style-name="ce44">
            <text:p>16.099.194/0001-64</text:p>
          </table:table-cell>
          <table:table-cell office:value-type="string" table:style-name="ce67">
            <text:p>SUP. SUBSTIT.</text:p>
          </table:table-cell>
          <table:table-cell office:value-type="string" table:style-name="ce64">
            <text:p>LOCALIDADES NÚCLEO 2 E LOCALIDADES NÚCLEO 3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RONALDO JOSE DE SOUZA</text:p>
          </table:table-cell>
          <table:table-cell office:value-type="string" table:style-name="ce44">
            <text:p>ELETRODATA ENGENHARIA LTDA</text:p>
          </table:table-cell>
          <table:table-cell office:value-type="string" table:style-name="ce44">
            <text:p>16.099.194/0001-64<text:s/></text:p>
          </table:table-cell>
          <table:table-cell office:value-type="string" table:style-name="ce63">
            <text:p>BOMBEIRO</text:p>
          </table:table-cell>
          <table:table-cell office:value-type="string" table:style-name="ce64">
            <text:p>V.REDONDA, RESENDE, B.PIRAÍ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SEBASTIÃO BARCELOS DIAS</text:p>
          </table:table-cell>
          <table:table-cell office:value-type="string" table:style-name="ce44">
            <text:p>ELETRODATA ENGENHARIA LTDA</text:p>
          </table:table-cell>
          <table:table-cell office:value-type="string" table:style-name="ce44">
            <text:p>16.099.194/0001-64<text:s/></text:p>
          </table:table-cell>
          <table:table-cell office:value-type="string" table:style-name="ce67">
            <text:p>BOMBEIRO SUBST.</text:p>
          </table:table-cell>
          <table:table-cell office:value-type="string" table:style-name="ce65">
            <text:p>D. CAXIAS,S. J. MERITI, N. IGUAÇU E N. FRIBURGO / TERESÓPOLIS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SERGIO ALVES PEREIRA</text:p>
          </table:table-cell>
          <table:table-cell office:value-type="string" table:style-name="ce44">
            <text:p>ELETRODATA ENGENHARIA LTDA</text:p>
          </table:table-cell>
          <table:table-cell office:value-type="string" table:style-name="ce68">
            <text:p>16.099.194/0001-64<text:s/></text:p>
          </table:table-cell>
          <table:table-cell office:value-type="string" table:style-name="ce63">
            <text:p>AUX. MANUT.</text:p>
          </table:table-cell>
          <table:table-cell office:value-type="string" table:style-name="ce64">
            <text:p>LOCALIDADES NÚCLEO 2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WAGNER SANTANA PEREIRA</text:p>
          </table:table-cell>
          <table:table-cell office:value-type="string" table:style-name="ce44">
            <text:p>ELETRODATA ENGENHARIA LTDA</text:p>
          </table:table-cell>
          <table:table-cell office:value-type="string" table:style-name="ce44">
            <text:p>16.099.194/0001-64<text:s/></text:p>
          </table:table-cell>
          <table:table-cell office:value-type="string" table:style-name="ce63">
            <text:p>BOMBEIRO</text:p>
          </table:table-cell>
          <table:table-cell office:value-type="string" table:style-name="ce65">
            <text:p>PETRÓPOLIS, TRÊS RIOS, MAGÉ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WALDIR RODRIGUES DA COSTA</text:p>
          </table:table-cell>
          <table:table-cell office:value-type="string" table:style-name="ce44">
            <text:p>ELETRODATA ENGENHARIA LTDA</text:p>
          </table:table-cell>
          <table:table-cell office:value-type="string" table:style-name="ce44">
            <text:p>16.099.194/0001-64<text:s/></text:p>
          </table:table-cell>
          <table:table-cell office:value-type="string" table:style-name="ce63">
            <text:p>BOMBEIRO</text:p>
          </table:table-cell>
          <table:table-cell office:value-type="string" table:style-name="ce64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WALLACE SANTOS DA SILVA</text:p>
          </table:table-cell>
          <table:table-cell office:value-type="string" table:style-name="ce44">
            <text:p>ELETRODATA ENGENHARIA LTDA</text:p>
          </table:table-cell>
          <table:table-cell office:value-type="string" table:style-name="ce44">
            <text:p>16.099.194/0001-64<text:s/></text:p>
          </table:table-cell>
          <table:table-cell office:value-type="string" table:style-name="ce63">
            <text:p>BOMBEIRO</text:p>
          </table:table-cell>
          <table:table-cell office:value-type="string" table:style-name="ce64">
            <text:p>RIO BRANCO/ALMIRANTE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WILSON ANDRADE DE SOUZA</text:p>
          </table:table-cell>
          <table:table-cell office:value-type="string" table:style-name="ce44">
            <text:p>ELETRODATA ENGENHARIA LTDA</text:p>
          </table:table-cell>
          <table:table-cell office:value-type="string" table:style-name="ce44">
            <text:p>16.099.194/0001-64<text:s/></text:p>
          </table:table-cell>
          <table:table-cell office:value-type="string" table:style-name="ce61">
            <text:p>BOMBEIRO</text:p>
          </table:table-cell>
          <table:table-cell office:value-type="string" table:style-name="ce64">
            <text:p>VENEZUELA/EQUADOR/SÃO CRISTÓVÃO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AILTON SANTOS RESENDE</text:p>
          </table:table-cell>
          <table:table-cell office:value-type="string" table:style-name="ce69">
            <text:p>CETEST MINAS ENGENHARIA E SERVIÇOS S.A.</text:p>
          </table:table-cell>
          <table:table-cell office:value-type="string" table:style-name="ce6">
            <text:p><text:s/>24.016.172/0001-11</text:p>
          </table:table-cell>
          <table:table-cell office:value-type="string" table:style-name="ce24">
            <text:p>ELETRICISTA (HORÁRIO COMERCIAL)</text:p>
          </table:table-cell>
          <table:table-cell office:value-type="string" table:style-name="ce24">
            <text:p>MAGÉ, TERESÓPOLIS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AMAURI GUIMARAES DA SILVA</text:p>
          </table:table-cell>
          <table:table-cell office:value-type="string" table:style-name="ce69">
            <text:p>CETEST MINAS ENGENHARIA E SERVIÇOS S.A.</text:p>
          </table:table-cell>
          <table:table-cell office:value-type="string" table:style-name="ce6">
            <text:p><text:s/>24.016.172/0001-11</text:p>
          </table:table-cell>
          <table:table-cell office:value-type="string" table:style-name="ce24">
            <text:p>ELETRICISTA (HORÁRIO COMERCIAL)</text:p>
          </table:table-cell>
          <table:table-cell office:value-type="string" table:style-name="ce24">
            <text:p>AV. VENEZUELA, RUA EQUADOR, SÃO CRISTÓVÃO E VENEZUELA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ANDERSON QUINTANILHA DA CONCEICAO</text:p>
          </table:table-cell>
          <table:table-cell office:value-type="string" table:style-name="ce69">
            <text:p>CETEST MINAS ENGENHARIA E SERVIÇOS S.A.</text:p>
          </table:table-cell>
          <table:table-cell office:value-type="string" table:style-name="ce6">
            <text:p><text:s/>24.016.172/0001-11</text:p>
          </table:table-cell>
          <table:table-cell office:value-type="string" table:style-name="ce40">
            <text:p>OPERADOR DIURNO (ELETRICISTA PLANTONISTA)</text:p>
          </table:table-cell>
          <table:table-cell office:value-type="string" table:style-name="ce70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CESAR MELO DE SOUZA</text:p>
          </table:table-cell>
          <table:table-cell office:value-type="string" table:style-name="ce69">
            <text:p>CETEST MINAS ENGENHARIA E SERVIÇOS S.A.</text:p>
          </table:table-cell>
          <table:table-cell office:value-type="string" table:style-name="ce6">
            <text:p><text:s/>24.016.172/0001-11</text:p>
          </table:table-cell>
          <table:table-cell office:value-type="string" table:style-name="ce40">
            <text:p>ELETRICISTA (HORÁRIO COMERCIAL)</text:p>
          </table:table-cell>
          <table:table-cell office:value-type="string" table:style-name="ce71">
            <text:p>SÃO JOÃO DE MERITI, DUQUE DE CAXIAS, NOVA IGUAÇU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CLAUDECIR PEREIRA DE LIMA</text:p>
          </table:table-cell>
          <table:table-cell office:value-type="string" table:style-name="ce69">
            <text:p>CETEST MINAS ENGENHARIA E SERVIÇOS S.A.</text:p>
          </table:table-cell>
          <table:table-cell office:value-type="string" table:style-name="ce6">
            <text:p><text:s/>24.016.172/0001-11</text:p>
          </table:table-cell>
          <table:table-cell office:value-type="string" table:style-name="ce40">
            <text:p>OPERADOR NOTURNO (ELETRICISTA PLANTONISTA)</text:p>
          </table:table-cell>
          <table:table-cell office:value-type="string" table:style-name="ce70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DANIEL PINHEIRO DA COSTA SALVADOR</text:p>
          </table:table-cell>
          <table:table-cell office:value-type="string" table:style-name="ce69">
            <text:p>CETEST MINAS ENGENHARIA E SERVIÇOS S.A.</text:p>
          </table:table-cell>
          <table:table-cell office:value-type="string" table:style-name="ce6">
            <text:p><text:s/>24.016.172/0001-11</text:p>
          </table:table-cell>
          <table:table-cell office:value-type="string" table:style-name="ce24">
            <text:p>ELETRICISTA (HORÁRIO COMERCIAL)</text:p>
          </table:table-cell>
          <table:table-cell office:value-type="string" table:style-name="ce40">
            <text:p>SÃO PEDRO DA ALDEIRA, MACAÉ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DOUGLAS QUINTANILHA DA SILVA</text:p>
          </table:table-cell>
          <table:table-cell office:value-type="string" table:style-name="ce69">
            <text:p>CETEST MINAS ENGENHARIA E SERVIÇOS S.A.</text:p>
          </table:table-cell>
          <table:table-cell office:value-type="string" table:style-name="ce6">
            <text:p><text:s/>24.016.172/0001-11</text:p>
          </table:table-cell>
          <table:table-cell office:value-type="string" table:style-name="ce24">
            <text:p>ELETRICISTA (HORÁRIO COMERCIAL)</text:p>
          </table:table-cell>
          <table:table-cell office:value-type="string" table:style-name="ce4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ELIMAR AGUIAR DE SOUZA</text:p>
          </table:table-cell>
          <table:table-cell office:value-type="string" table:style-name="ce69">
            <text:p>CETEST MINAS ENGENHARIA E SERVIÇOS S.A.</text:p>
          </table:table-cell>
          <table:table-cell office:value-type="string" table:style-name="ce6">
            <text:p><text:s/>24.016.172/0001-11</text:p>
          </table:table-cell>
          <table:table-cell office:value-type="string" table:style-name="ce72">
            <text:p>SUPERVISOR (ELETROTÉCNICO)</text:p>
          </table:table-cell>
          <table:table-cell office:value-type="string" table:style-name="ce4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EMERSON SARDINHA DOS SANTOS</text:p>
          </table:table-cell>
          <table:table-cell office:value-type="string" table:style-name="ce69">
            <text:p>CETEST MINAS ENGENHARIA E SERVIÇOS S.A.</text:p>
          </table:table-cell>
          <table:table-cell office:value-type="string" table:style-name="ce6">
            <text:p><text:s/>24.016.172/0001-11</text:p>
          </table:table-cell>
          <table:table-cell office:value-type="string" table:style-name="ce73">
            <text:p>ELETRICISTA (HORÁRIO COMERCIAL)</text:p>
          </table:table-cell>
          <table:table-cell office:value-type="string" table:style-name="ce40">
            <text:p>CAMPOS DOS GOYTACAZES, ITAPERUNA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FÁBIO MAURÍCIO DE SOUZA</text:p>
          </table:table-cell>
          <table:table-cell office:value-type="string" table:style-name="ce69">
            <text:p>CETEST MINAS ENGENHARIA E SERVIÇOS S.A.</text:p>
          </table:table-cell>
          <table:table-cell office:value-type="string" table:style-name="ce6">
            <text:p><text:s/>24.016.172/0001-11</text:p>
          </table:table-cell>
          <table:table-cell office:value-type="string" table:style-name="ce72">
            <text:p>ELETRICISTA (HORÁRIO COMERCIAL) FERISTA</text:p>
          </table:table-cell>
          <table:table-cell office:value-type="string" table:style-name="ce70">
            <text:p>AV. ALMIRANTE BARROSO E VENEZUELA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FERNANDO JOSÉ DOS SANTOS JÚNIOR</text:p>
          </table:table-cell>
          <table:table-cell office:value-type="string" table:style-name="ce69">
            <text:p>CETEST MINAS ENGENHARIA E SERVIÇOS S.A.</text:p>
          </table:table-cell>
          <table:table-cell office:value-type="string" table:style-name="ce6">
            <text:p><text:s/>24.016.172/0001-11</text:p>
          </table:table-cell>
          <table:table-cell office:value-type="string" table:style-name="ce40">
            <text:p>ELETRICISTA (HORÁRIO COMERCIAL)</text:p>
          </table:table-cell>
          <table:table-cell office:value-type="string" table:style-name="ce4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GILBERTO SANTOS DE ASSIS COSTA</text:p>
          </table:table-cell>
          <table:table-cell office:value-type="string" table:style-name="ce69">
            <text:p>CETEST MINAS ENGENHARIA E SERVIÇOS S.A.</text:p>
          </table:table-cell>
          <table:table-cell office:value-type="string" table:style-name="ce6">
            <text:p><text:s/>24.016.172/0001-11</text:p>
          </table:table-cell>
          <table:table-cell office:value-type="string" table:style-name="ce72">
            <text:p>OPERADOR DIURNO (ELETRICISTA PLANTONISTA)</text:p>
          </table:table-cell>
          <table:table-cell office:value-type="string" table:style-name="ce4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GILENO MATOS DE CARVALHO</text:p>
          </table:table-cell>
          <table:table-cell office:value-type="string" table:style-name="ce69">
            <text:p>CETEST MINAS ENGENHARIA E SERVIÇOS S.A.</text:p>
          </table:table-cell>
          <table:table-cell office:value-type="string" table:style-name="ce6">
            <text:p><text:s/>24.016.172/0001-11</text:p>
          </table:table-cell>
          <table:table-cell office:value-type="string" table:style-name="ce40">
            <text:p>ELETRICISTA (HORÁRIO COMERCIAL)</text:p>
          </table:table-cell>
          <table:table-cell office:value-type="string" table:style-name="ce4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HELIO RICARDO DE CARVALHO ABREU</text:p>
          </table:table-cell>
          <table:table-cell office:value-type="string" table:style-name="ce69">
            <text:p>CETEST MINAS ENGENHARIA E SERVIÇOS S.A.</text:p>
          </table:table-cell>
          <table:table-cell office:value-type="string" table:style-name="ce6">
            <text:p><text:s/>24.016.172/0001-11</text:p>
          </table:table-cell>
          <table:table-cell office:value-type="string" table:style-name="ce40">
            <text:p>OPERADOR NOTURNO (ELETRICISTA PLANTONISTA)</text:p>
          </table:table-cell>
          <table:table-cell office:value-type="string" table:style-name="ce4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JOAO BATISTA DE SOUZA</text:p>
          </table:table-cell>
          <table:table-cell office:value-type="string" table:style-name="ce69">
            <text:p>CETEST MINAS ENGENHARIA E SERVIÇOS S.A.</text:p>
          </table:table-cell>
          <table:table-cell office:value-type="string" table:style-name="ce6">
            <text:p><text:s/>24.016.172/0001-11</text:p>
          </table:table-cell>
          <table:table-cell office:value-type="string" table:style-name="ce24">
            <text:p>ELETRICISTA (HORÁRIO COMERCIAL)</text:p>
          </table:table-cell>
          <table:table-cell office:value-type="string" table:style-name="ce66">
            <text:p>VOLTA REDONDA, BARRA DO PIRAÍ, RESENDE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JORGE LUIZ BORGES GREGORIO</text:p>
          </table:table-cell>
          <table:table-cell office:value-type="string" table:style-name="ce69">
            <text:p>CETEST MINAS ENGENHARIA E SERVIÇOS S.A.</text:p>
          </table:table-cell>
          <table:table-cell office:value-type="string" table:style-name="ce6">
            <text:p><text:s/>24.016.172/0001-11</text:p>
          </table:table-cell>
          <table:table-cell office:value-type="string" table:style-name="ce24">
            <text:p>OPERADOR NOTURNO (ELETRICISTA PLANTONISTA)</text:p>
          </table:table-cell>
          <table:table-cell office:value-type="string" table:style-name="ce24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JORGE MARTINS DE OLIVEIRA</text:p>
          </table:table-cell>
          <table:table-cell office:value-type="string" table:style-name="ce69">
            <text:p>CETEST MINAS ENGENHARIA E SERVIÇOS S.A.</text:p>
          </table:table-cell>
          <table:table-cell office:value-type="string" table:style-name="ce6">
            <text:p><text:s/>24.016.172/0001-11</text:p>
          </table:table-cell>
          <table:table-cell office:value-type="string" table:style-name="ce40">
            <text:p>ELETRICISTA (HORÁRIO COMERCIAL)</text:p>
          </table:table-cell>
          <table:table-cell office:value-type="string" table:style-name="ce66">
            <text:p>NITERÓI, SÃO GONÇALO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JULIO CESAR DA SILVA</text:p>
          </table:table-cell>
          <table:table-cell office:value-type="string" table:style-name="ce69">
            <text:p>CETEST MINAS ENGENHARIA E SERVIÇOS S.A.</text:p>
          </table:table-cell>
          <table:table-cell office:value-type="string" table:style-name="ce6">
            <text:p><text:s/>24.016.172/0001-11</text:p>
          </table:table-cell>
          <table:table-cell office:value-type="string" table:style-name="ce24">
            <text:p>OPERADOR DIURNO (ELETRICISTA PLANTONISTA)</text:p>
          </table:table-cell>
          <table:table-cell office:value-type="string" table:style-name="ce24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MARCIANO LUIZ DE LACERDA</text:p>
          </table:table-cell>
          <table:table-cell office:value-type="string" table:style-name="ce69">
            <text:p>CETEST MINAS ENGENHARIA E SERVIÇOS S.A.</text:p>
          </table:table-cell>
          <table:table-cell office:value-type="string" table:style-name="ce6">
            <text:p><text:s/>24.016.172/0001-11</text:p>
          </table:table-cell>
          <table:table-cell office:value-type="string" table:style-name="ce72">
            <text:p>ELETRICISTA (HORÁRIO COMERCIAL)</text:p>
          </table:table-cell>
          <table:table-cell office:value-type="string" table:style-name="ce66">
            <text:p>PETRÓPOLIS, TRÊS RIOS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MARCO AURELIO DE OLIVEIRA</text:p>
          </table:table-cell>
          <table:table-cell office:value-type="string" table:style-name="ce69">
            <text:p>CETEST MINAS ENGENHARIA E SERVIÇOS S.A.</text:p>
          </table:table-cell>
          <table:table-cell office:value-type="string" table:style-name="ce6">
            <text:p><text:s/>24.016.172/0001-11</text:p>
          </table:table-cell>
          <table:table-cell office:value-type="string" table:style-name="ce24">
            <text:p>OPERADOR DIURNO (ELETRICISTA PLANTONISTA)</text:p>
          </table:table-cell>
          <table:table-cell office:value-type="string" table:style-name="ce24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MARCOS LUIZ NOBRE CRUZ</text:p>
          </table:table-cell>
          <table:table-cell office:value-type="string" table:style-name="ce69">
            <text:p>CETEST MINAS ENGENHARIA E SERVIÇOS S.A.</text:p>
          </table:table-cell>
          <table:table-cell office:value-type="string" table:style-name="ce6">
            <text:p><text:s/>24.016.172/0001-11</text:p>
          </table:table-cell>
          <table:table-cell office:value-type="string" table:style-name="ce72">
            <text:p>OPERADOR NOTURNO (ELETRICISTA PLANTONISTA)</text:p>
          </table:table-cell>
          <table:table-cell office:value-type="string" table:style-name="ce4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PAULO ROBERTO NASCIMENTO</text:p>
          </table:table-cell>
          <table:table-cell office:value-type="string" table:style-name="ce69">
            <text:p>CETEST MINAS ENGENHARIA E SERVIÇOS S.A.</text:p>
          </table:table-cell>
          <table:table-cell office:value-type="string" table:style-name="ce6">
            <text:p><text:s/>24.016.172/0001-11</text:p>
          </table:table-cell>
          <table:table-cell office:value-type="string" table:style-name="ce40">
            <text:p>OPERADOR NOTURNO (ELETRICISTA PLANTONISTA)</text:p>
          </table:table-cell>
          <table:table-cell office:value-type="string" table:style-name="ce70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RAFAEL FERREIRA R. ALFREDO</text:p>
          </table:table-cell>
          <table:table-cell office:value-type="string" table:style-name="ce69">
            <text:p>CETEST MINAS ENGENHARIA E SERVIÇOS S.A.</text:p>
          </table:table-cell>
          <table:table-cell office:value-type="string" table:style-name="ce6">
            <text:p><text:s/>24.016.172/0001-11</text:p>
          </table:table-cell>
          <table:table-cell office:value-type="string" table:style-name="ce24">
            <text:p>ELETRICISTA (HORÁRIO COMERCIAL)</text:p>
          </table:table-cell>
          <table:table-cell office:value-type="string" table:style-name="ce4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RAFAEL SANTOS DE ASSIS COSTA</text:p>
          </table:table-cell>
          <table:table-cell office:value-type="string" table:style-name="ce69">
            <text:p>CETEST MINAS ENGENHARIA E SERVIÇOS S.A.</text:p>
          </table:table-cell>
          <table:table-cell office:value-type="string" table:style-name="ce6">
            <text:p><text:s/>24.016.172/0001-11</text:p>
          </table:table-cell>
          <table:table-cell office:value-type="string" table:style-name="ce24">
            <text:p>ELETRICISTA (HORÁRIO COMERCIAL)</text:p>
          </table:table-cell>
          <table:table-cell office:value-type="string" table:style-name="ce24">
            <text:p>AV. VENEZUELA, RUA EQUADOR, SÃO CRISTÓVÃO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REGINALDO FREIMAM</text:p>
          </table:table-cell>
          <table:table-cell office:value-type="string" table:style-name="ce74">
            <text:p>CETEST MINAS ENGENHARIA E SERVIÇOS S.A.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24">
            <text:p>ELETRICISTA (HORÁRIO COMERCIAL)</text:p>
          </table:table-cell>
          <table:table-cell office:value-type="string" table:style-name="ce66">
            <text:p>NOVA FRIBURGO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ROBERTO NASCIMENTO CARVALHO</text:p>
          </table:table-cell>
          <table:table-cell office:value-type="string" table:style-name="ce74">
            <text:p>CETEST MINAS ENGENHARIA E SERVIÇOS S.A.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24">
            <text:p>OPERADOR NOTURNO (ELETRICISTA PLANTONISTA)</text:p>
          </table:table-cell>
          <table:table-cell office:value-type="string" table:style-name="ce24">
            <text:p>AV. VENEZUELA</text:p>
          </table:table-cell>
          <table:table-cell table:number-columns-repeated="16379"/>
        </table:table-row>
        <table:table-row table:style-name="ro1">
          <table:table-cell office:value-type="string" table:style-name="ce54">
            <text:p>ROGERIO CHAGAS SANTOS</text:p>
          </table:table-cell>
          <table:table-cell office:value-type="string" table:style-name="ce74">
            <text:p>CETEST MINAS ENGENHARIA E SERVIÇOS S.A.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24">
            <text:p>ELETRICISTA (HORÁRIO COMERCIAL)</text:p>
          </table:table-cell>
          <table:table-cell office:value-type="string" table:style-name="ce40">
            <text:p>SÃO PEDRO DA ALDEIRA, MACAÉ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SERGIO SOARES DE SOUZA</text:p>
          </table:table-cell>
          <table:table-cell office:value-type="string" table:style-name="ce74">
            <text:p>CETEST MINAS ENGENHARIA E SERVIÇOS S.A.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40">
            <text:p>OPERADOR(ELETRICISTA PLANTONISTA) FERISTA</text:p>
          </table:table-cell>
          <table:table-cell office:value-type="string" table:style-name="ce40">
            <text:p>AV. RIO BRANCO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WILBERT DA SILVA HIPOLITO</text:p>
          </table:table-cell>
          <table:table-cell office:value-type="string" table:style-name="ce74">
            <text:p>CETEST MINAS ENGENHARIA E SERVIÇOS S.A.</text:p>
          </table:table-cell>
          <table:table-cell office:value-type="string" table:style-name="ce7">
            <text:p><text:s/>24.016.172/0001-11</text:p>
          </table:table-cell>
          <table:table-cell office:value-type="string" table:style-name="ce40">
            <text:p>OPERADOR DIURNO (ELETRICISTA PLANTONISTA)</text:p>
          </table:table-cell>
          <table:table-cell office:value-type="string" table:style-name="ce70">
            <text:p>AV. ALMIRANTE BARROSO</text:p>
          </table:table-cell>
          <table:table-cell table:number-columns-repeated="16379"/>
        </table:table-row>
        <table:table-row table:style-name="ro1">
          <table:table-cell office:value-type="string" table:style-name="ce75">
            <text:p>WILLIAM GOMES DE LIMA</text:p>
          </table:table-cell>
          <table:table-cell office:value-type="string" table:style-name="ce76">
            <text:p>CETEST MINAS ENGENHARIA E SERVIÇOS S.A.</text:p>
          </table:table-cell>
          <table:table-cell office:value-type="string" table:style-name="ce77">
            <text:p><text:s/>24.016.172/0001-11</text:p>
          </table:table-cell>
          <table:table-cell office:value-type="string" table:style-name="ce78">
            <text:p>SUPERVISOR (ELETROTÉCNICO)</text:p>
          </table:table-cell>
          <table:table-cell office:value-type="string" table:style-name="ce78">
            <text:p>AV. VENEZUELA</text:p>
          </table:table-cell>
          <table:table-cell table:number-columns-repeated="16379"/>
        </table:table-row>
        <table:table-row table:number-rows-repeated="1047992" table:style-name="ro1">
          <table:table-cell table:number-columns-repeated="16384"/>
        </table:table-row>
        <table:named-expressions>
          <table:named-range table:name="Print_Area" table:cell-range-address="MAI-23.$A$1:MAI-23.$E$587" table:base-cell-address="MAI-23.$A$1"/>
          <table:named-range table:name="Print_Titles" table:cell-range-address="MAI-23.$A$6:MAI-23.$IV$6" table:base-cell-address="MAI-23.$A$1"/>
        </table:named-expressions>
      </table:table>
      <table:database-ranges>
        <table:database-range table:target-range-address="MAI-23.B6:MAI-23.D13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Segoe UI" svg:font-family="&quot;Segoe UI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Modelos_32_DP_32_2" style:display-name="Normal_Modelos DP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o SJRJ em Maio de 2023</dc:title>
    <meta:keyword>SJRJ; terceirizados; anexo VI; Res 102 do CNJ; empresas contratadas</meta:keyword>
    <meta:initial-creator>TRF2</meta:initial-creator>
    <dc:creator>Edlane de Mattos Nunes</dc:creator>
    <meta:creation-date>2013-01-31T19:44:37Z</meta:creation-date>
    <dc:date>2023-06-20T16:46:20Z</dc:date>
    <meta:print-date>2023-06-20T16:41:46Z</meta:print-date>
    <meta:user-defined meta:name="ContentType">Documento</meta:user-defined>
    <meta:user-defined meta:name="Destino">Site</meta:user-defined>
  </office:meta>
</office:document-meta>
</file>