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5" table:number-rows-spanned="1" table:style-name="ce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2"/>
          <table:table-cell table:style-name="ce11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unho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10"/>
          <table:table-cell table:number-columns-repeated="2" table:style-name="ce12"/>
          <table:table-cell table:style-name="ce10"/>
          <table:table-cell table:number-columns-repeated="4" table:style-name="ce12"/>
          <table:table-cell table:number-columns-repeated="16371" table:style-name="ce10"/>
        </table:table-row>
        <table:table-row table:style-name="ro1">
          <table:table-cell office:value-type="string" table:style-name="ce36">
            <text:p>ADRIANA FILISMINA DA COSTA IVO</text:p>
          </table:table-cell>
          <table:table-cell office:value-type="string" table:style-name="ce13">
            <text:p>VINIL GESTÃO E FACILITIES LTDA.</text:p>
          </table:table-cell>
          <table:table-cell office:value-type="string" table:style-name="ce13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3">
            <text:p>TR - TERES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RIANA MOR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OPEIRO(A)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RIANA SANTOS MAIO CAROB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RIANO LUIZ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GLIA MARI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GNALDO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BERTINO AMERICO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BERTO LIM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NG - 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SSANDRA DOS SANTOS MACHAD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ANDRE DE SOUZA SANTAN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INE DE SOUZ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MIR SANTOS DE JESU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CLAUDIA DA SILVA GONZAGA FAGUND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LUCIA DE LIM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LUCIA FRANC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PAULA CURTY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ERSON DE OLIVEIR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ADO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 LUI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 LUIZ R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A ANDRADE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IA CRISTINA DA SILVA SA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Y MAMEDE ALVES MARIN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GELA MARIA SOUZA AFON DE JESU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CG - CAMPOS DOS GA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TONIO JOSE DE SOUZA DA CONCEIC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C -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TONIO ROBERTO FELIPE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RIADNE TEODORO MACHADO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HERTA OLIVEIRA DE SOUZ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BRAULIO DE OLIVEIRA ABRAH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3TR -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MILA DA SILVA FERNAND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INA FELIX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LOS HENRIQUE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LOS JOSE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TIA APARECIDA DA SILVA TEIX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LAUDIA ROZENDO MAR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LEYTON FERR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ISTIANE CLARIMUND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ISTIANE DOS SANTOS LUC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ISTIANE FERNANDES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ISTIANE MARIANO AGRICOL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ISTINA RAMO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LVANIRA BAZILIO D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NIEL CUSTODIO ELI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NIELE DE FATIMA SARAPI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NIELE TELES RIB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VI VELTRI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ADO</text:p>
          </table:table-cell>
          <table:table-cell office:value-type="string" table:style-name="ce14">
            <text:p>EQ - EQUADOR<text:s text:c="2"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VID ARAUJ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VID PASSO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EIVISON PASSO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ENILCE DE SOUZA MACHAD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ENISE SILVA DE PAUL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IANA DEBORA GOMES DE MORAI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RIELI DO NASCIMENTO DE JESU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ILANE MATHIAS DE PAI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SOELENA DE FATIMA RODRIGU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BP - BARRA DO PI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SON BASTO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EN DOS SANTOS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IANE CUNHA DA ROCH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IANE DOS SANTOS FREIT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IANE GOMES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ISANGELA SILVA DE SENA PESSANHA<text:s/></text:p>
          </table:table-cell>
          <table:table-cell office:value-type="string" table:style-name="ce14">
            <text:p>VIV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IZETE RODRIGUES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MA FREITAS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RALDO FRANCISCO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RICK VINICIUS FERREIRA DE BARR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STHER SOUZA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ABIANA CRISOSTOM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ABIANA DOS SANTOS RIB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ABIANO VENTU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QZ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ABRICIO SARAPIAO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ERNANDA BARBOSA DE SOUZ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RANCIS MARIA DA SILVA CUSTODI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EORGINA DO AMARAL RIBEIRO ZACARIAS</text:p>
          </table:table-cell>
          <table:table-cell office:value-type="string" table:style-name="ce14">
            <text:p>VINIL GESTÃO E FACILITIE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ILSEMAR DE ARAUJ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ILSON ALVES PERSEQUIN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HELIO SOARES DA SILVA JUNIOR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PT - PETR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HIAN LUCAS DA SILVA PEREIR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ZAMARA MODEST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RIS CAROLINE FREITA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IR ALVES HONORIO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S -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IME DA SILVA FI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NAINA CONCEICA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NDERSON CARLOS CORREI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NF-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AO DO NASCIME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AO MARQU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AO VICTOR CARVALHO CARDOSO DA CONCEIC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LUIZ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E ANTONIO DOS SANTOS FI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E CARLOS SILVA ARE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-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E MARCOS DE ANDRADE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VELINA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ULIANA CRISTIN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ULIANA DA SILV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ULIANA DOS SANTOS CABRAL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USSARA JOS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KATIA ANTONIET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OPEIRO(A)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ANDRO SILVA DA COST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DA BEZERRA BEMJAMIM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ILSON BARB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ONARDO DOS SANTOS COE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ONARDO NOGUEIR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INDAURA SILVESTR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INDINALVA GONCALVES DE MOURA SA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INDOMAR SANTOS <text:s/>DE OLIVEIRA<text:s/></text:p>
          </table:table-cell>
          <table:table-cell office:value-type="string" table:style-name="ce14">
            <text:p>VINIL GESTÃO E FA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text:s/>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 CRISTINA NUN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A DA SILVA DE ABREU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E SOUZA NUN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PA - SÃO PEDRO DA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ENE FERREIRA BARB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LENE SILVA DE JESUS VELOZ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S CARLOS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S CLAUDIO DUARTE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Z ALBERTO ALVES SANTAN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Z HENRIQUE JACINT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ICO BARROS DE PAULA<text:s/></text:p>
          </table:table-cell>
          <table:table-cell office:value-type="string" table:style-name="ce14">
            <text:p>VINIL GESTÃO E FACILITIES LTDA.33.412.883/0001-04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EQ - RUA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GNA CARVALH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MG -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IA DA CONCEICAO GOM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IA MARIA DE OLIVEIRA ARAUJ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DC -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O ANDR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TR - TERESO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ADACILDA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APARECID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APARECIDA PEREIR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CG - CAMPOS DOS GA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APARECIDA SANTOS MART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A CONCEICAO TRINDAD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OS PRAZERES SANTOS MO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OS SANTOS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LUCIA FLORENCIO DA SILVA CAVALCANTI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SALETE VIEIRA SOAR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LENE APARECIDA RAMIRO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ICHAEL DE CARVALH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ISLENE PAMELA GOMES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F -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ONICA FERNANDES BRAZ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NILCIENE DE OLIVEIR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VZ - AVENIDA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NILDETE DE SOUZ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ODAIR JOSE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BP - BARRA DO PI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ORLANDO FERREIR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OSEAS AGUIAR DUT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A DOS PASSOS GOMES FER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A FERNANDA SOUZA D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T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A ROBERTA DE SOUZA BENJAMIN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O CESAR DOS SANTOS ALV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O ROBERTO MEIRELL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 - SÃO JANUAR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AIANE SILVA DE SOUZA<text:s/>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VZ <text:s/>- 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INALDO CONCEICAO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VZ -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NATA GARCIA ROS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NATO DE OLIVEIRA PER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NIT 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ICARDO ROCHA GERONIMO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ITA DE CASSIA MOREIRA TAVAR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R -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BERTA SOARES OZORI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OPEIRO(A)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GERIA DO NASCIMENTO VIOTI SIL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NALDO GOMES DE ABREU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SCENSORISTA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ANA MARIA DE LIM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ANGELA LUCI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ANGELA SABINO DO ESPIRITO SANT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ANGELA SILV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EMARY DE SOUZA MARTIN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ENI LOURENCO FONSEC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EVANI SILV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IANE DIA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ILANE MARTINS DE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AMANTA SOUZA DE OLI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MC -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EBASTIAO KLEBER SILVEIR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IT -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HEYLA SILVA DO CARM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UELI CONCEICAO DA SILVA LOUREIR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UELLEN DOS SANTOS DE ALMEID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AMIRES DE MOURA IGNACI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SJM - 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ATIANA ALMEIDA BRAG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ATIANA NOVAIS DA CUNH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HAIS SOUTINHO CONCEICA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ALDECI VIEIRA BORG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ANILDO PADILHA MEDEIR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NI -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IVIANE DE SOUZA FREDERICO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IVIANE MONTEIRO DE OLIVEIRA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<text:s text:c="2"/>RB -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WALLACE DE SOUZA FONSECA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/>CG - CAMPOS DOS GA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WASHINGTON LUIZ REI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VZ - AVENIDA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YASMIN MARTINS ALVE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ZENI MIRANDA DOS SANTOS</text:p>
          </table:table-cell>
          <table:table-cell office:value-type="string" table:style-name="ce14">
            <text:p>VINIL GESTÃO E FACILITIES LTDA.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 SERVIÇOS GERAIS</text:p>
          </table:table-cell>
          <table:table-cell office:value-type="string" table:style-name="ce14">
            <text:p><text:s text:c="2"/>AB -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6">
            <text:p>LEANDRO REIS</text:p>
          </table:table-cell>
          <table:table-cell office:value-type="string" table:style-name="ce30">
            <text:p>TIME MULTISSERVIÇOS LTDA.</text:p>
          </table:table-cell>
          <table:table-cell office:value-type="string" table:style-name="ce17">
            <text:p>34.036.212/0001-40</text:p>
          </table:table-cell>
          <table:table-cell office:value-type="string" table:style-name="ce17">
            <text:p>TÉCNICO DE ÁUDIO E VÍDEO</text:p>
          </table:table-cell>
          <table:table-cell office:value-type="string" table:style-name="ce17">
            <text:p>JF/RJ AV. VENEZUELA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6">
            <text:p>VINICIUS SANTA ROSA VIEGAS</text:p>
          </table:table-cell>
          <table:table-cell office:value-type="string" table:style-name="ce30">
            <text:p>TIME MULTISSERVIÇOS LTDA.</text:p>
          </table:table-cell>
          <table:table-cell office:value-type="string" table:style-name="ce17">
            <text:p>34.036.212/0001-40</text:p>
          </table:table-cell>
          <table:table-cell office:value-type="string" table:style-name="ce17">
            <text:p>TÉCNICO DE ÁUDIO E VÍDEO</text:p>
          </table:table-cell>
          <table:table-cell office:value-type="string" table:style-name="ce17">
            <text:p>JF/RJ AV. VENEZUELA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8">
            <text:p>ROBSON MARTINS DE MATOS</text:p>
          </table:table-cell>
          <table:table-cell office:value-type="string" table:style-name="ce31">
            <text:p>SLM RECURSOS HUMANOS</text:p>
          </table:table-cell>
          <table:table-cell office:value-type="string" table:style-name="ce31">
            <text:p>11.192.894/0001-85</text:p>
          </table:table-cell>
          <table:table-cell office:value-type="string" table:style-name="ce29">
            <text:p>TÉCNICO EM ELETRÔNICA</text:p>
          </table:table-cell>
          <table:table-cell office:value-type="string" table:style-name="ce31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8">
            <text:p>WESLEY ALMEIDA MATOS</text:p>
          </table:table-cell>
          <table:table-cell office:value-type="string" table:style-name="ce31">
            <text:p>SLM RECURSOS HUMANOS</text:p>
          </table:table-cell>
          <table:table-cell office:value-type="string" table:style-name="ce31">
            <text:p>11.192.894/0001-85</text:p>
          </table:table-cell>
          <table:table-cell office:value-type="string" table:style-name="ce29">
            <text:p>TÉCNICO EM ELETROMECÂNICA</text:p>
          </table:table-cell>
          <table:table-cell office:value-type="string" table:style-name="ce31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RONALDO CORREI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TELECOMUNICAÇÕES / ENCARREGADO</text:p>
          </table:table-cell>
          <table:table-cell office:value-type="string" table:style-name="ce31">
            <text:p>JF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LEANDRO NUNES DA SILV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TELECOMUNICAÇÕES</text:p>
          </table:table-cell>
          <table:table-cell office:value-type="string" table:style-name="ce31">
            <text:p>JFRJ AV. VENEZUELA - PRAÇA MAUÁ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AMANDA LIMA DA SILV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TELECOMUNICAÇÕES</text:p>
          </table:table-cell>
          <table:table-cell office:value-type="string" table:style-name="ce31">
            <text:p>JFRJ AV. RIO BRANCO - RIO DE JANEIR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FRANCISCO JOSÉ DAMÁSIO NETO</text:p>
          </table:table-cell>
          <table:table-cell office:value-type="string" table:style-name="ce32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29">
            <text:p>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RUTSON LUIZ DA SILVA MACIEL<text:s/></text:p>
          </table:table-cell>
          <table:table-cell office:value-type="string" table:style-name="ce33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29">
            <text:p>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MARCOS JOÃO DA SILVA</text:p>
          </table:table-cell>
          <table:table-cell office:value-type="string" table:style-name="ce33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29">
            <text:p>AUXILIAR DE 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ROSINALDO GRACILIANO DE LIMA</text:p>
          </table:table-cell>
          <table:table-cell office:value-type="string" table:style-name="ce33">
            <text:p>SLM RECURSOS HUMANOS</text:p>
          </table:table-cell>
          <table:table-cell office:value-type="string" table:style-name="ce18">
            <text:p>11.192.894/0001-85</text:p>
          </table:table-cell>
          <table:table-cell office:value-type="string" table:style-name="ce29">
            <text:p>AUXILIAR DE 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ALEXANDER GOMES CUSTÓDIO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ALEXANDRE ALVES DOS SANTO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ALEXSAND DE SOUZA DIA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ANDERSON LUIZ PIMENTEL ROS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ANDRE LUIZ DO NASCIMENTO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ANTÔNIO BARBOSA DELPHIM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ELETRICISTA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ANTÔNIO SERGIO DA SILVA LIMA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BRUNO CONCEIÇÃO DE DEUS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BRUNO L. S. NASCIMENTO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CLEBER DE ALMEIDA VALENTE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CYRILLE MAMANU KALAL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DANIEL HENRIQUE SOUZA DA SILV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DOUGLAS BERNARDO NORONH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GUILHERME SILVA ROCHA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IGOR PINTO CABRAL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IURE RICARDO SOTERO RODRIGUE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JOAB DA SILVA AMARAL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JONAS DA SILVA CRUZ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KAIO ANDREY J. B. MYNSSEN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4">
            <text:p>LUCAS DOS SANTOS F.C REI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5">
            <text:p>AJUDANTE</text:p>
          </table:table-cell>
          <table:table-cell office:value-type="string" table:style-name="ce34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LUCAS SILVEIRA DA COSTA SILV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MARCELO DA PAIXÃO MORAE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MARCIO FERNANDES DOS SANTO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SUPERVISOR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MARCOS FELIPE DA SILVA DE OLIVEIRA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PEDRO LUIZ SOUZA DE JESU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RAFAEL DA SILVA DOMINGOS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0">
            <text:p>RAMON FERNANDES DE CERQUEIRA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6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ROBERT WILLIANS SANTOS EUGENIO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text:s/>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RONNIE NUNES DOS SANTOS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AJUDANTE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SHALOM DO N. <text:s/>CAMPOS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ÂNICO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VINICIUS HUGO GOMES MACHADO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ELETRICISTA</text:p>
          </table:table-cell>
          <table:table-cell office:value-type="string" table:style-name="ce34">
            <text:p>RIO BRANCO /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2">
            <text:p>WELLESLEY JOSÉ DOS SANTOS<text:s/></text:p>
          </table:table-cell>
          <table:table-cell office:value-type="string" table:style-name="ce19">
            <text:p>CETEST RIO LTDA</text:p>
          </table:table-cell>
          <table:table-cell office:value-type="string" table:style-name="ce19">
            <text:p><text:s/>39.128.525/0001-42</text:p>
          </table:table-cell>
          <table:table-cell office:value-type="string" table:style-name="ce41">
            <text:p>MECANICO<text:s/></text:p>
          </table:table-cell>
          <table:table-cell office:value-type="string" table:style-name="ce34">
            <text:p>MÓVEL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ANDRÉ LUIZ SILVA CARVALHO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AUX. MANUT.SUBST.</text:p>
          </table:table-cell>
          <table:table-cell office:value-type="string" table:style-name="ce49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CARLOS EDUARDO GUIMARÃES DOS SANTO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50">
            <text:p>VENEZUELA/EQUADOR/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CLAUDIO RODRIGUES NUNE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office:annotation draw:style-name="a0" svg:x="10.125in" svg:y="60.725in" svg:width="1.10833333333333in" svg:height="0.725in">
              <dc:creator>Lys Terra</dc:creator>
              <text:p><text:span text:style-name="T1">3%</text:span><text:span text:style-name="T2"/></text:p>
              <text:p/>
            </office:annotation>
            <text:p>SUPERVISOR</text:p>
          </table:table-cell>
          <table:table-cell office:value-type="string" table:style-name="ce49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CLEITON SILVA DOS SANTO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50">
            <office:annotation draw:style-name="a1" svg:x="13.1583333333333in" svg:y="60.9916666666667in" svg:width="1.10833333333333in" svg:height="0.683333333333333in">
              <dc:creator>Lys Terra</dc:creator>
              <text:p><text:span text:style-name="T1">Bomb. Nit.R$5.063,92</text:span><text:span text:style-name="T2"/></text:p>
              <text:p/>
            </office:annotation>
            <text:p>NITERÓI 1 E 2 / ITABORAÍ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EDILSON DE OLIVEIRA LIM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PEDREIRO</text:p>
          </table:table-cell>
          <table:table-cell office:value-type="string" table:style-name="ce50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EDIVANDO GUIMARAES LIM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GESSEIRO</text:p>
          </table:table-cell>
          <table:table-cell office:value-type="string" table:style-name="ce49">
            <text:p>3 NÚCLE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EDSON CARLOS DE BARROS CIRNE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office:annotation draw:style-name="a2" svg:x="10.125in" svg:y="61.7916666666667in" svg:width="1.10833333333333in" svg:height="0.725in">
              <dc:creator>Lys Terra</dc:creator>
              <text:p><text:span text:style-name="T1">2%</text:span><text:span text:style-name="T2"/></text:p>
              <text:p/>
            </office:annotation>
            <text:p>SUPERVISOR</text:p>
          </table:table-cell>
          <table:table-cell office:value-type="string" table:style-name="ce49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EDUARDO NASCIMENTO FERNANDE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PEDREIRO</text:p>
          </table:table-cell>
          <table:table-cell office:value-type="string" table:style-name="ce49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FRANCISCO JORGE PEDROS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53">
            <office:annotation draw:style-name="a3" svg:x="13.1583333333333in" svg:y="62.325in" svg:width="1.10833333333333in" svg:height="0.733333333333333in">
              <dc:creator>Lys Terra</dc:creator>
              <text:p><text:span text:style-name="T1">Bomb. S.Joaõ R$5.238,84</text:span><text:span text:style-name="T2"/></text:p>
              <text:p/>
            </office:annotation>
            <text:p>D. CAXIAS,S. J. MERITI, N. IGUAÇU,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GILBERTO INÁCIO MOTA FILHO<text:s/>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54">
            <office:annotation draw:style-name="a4" svg:x="13.1583333333333in" svg:y="62.5916666666667in" svg:width="1.10833333333333in" svg:height="0.75in">
              <dc:creator>Lys Terra</dc:creator>
              <text:p><text:span text:style-name="T1">Bombeiro Campos</text:span></text:p>
              <text:p><text:span text:style-name="T1">R$5.238,84</text:span><text:span text:style-name="T2"/></text:p>
              <text:p/>
            </office:annotation>
            <text:p>CAMPOS,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IRINEU NOGUEIRA MANHAES JUNIOR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54">
            <office:annotation draw:style-name="a5" svg:x="13.1583333333333in" svg:y="62.8583333333333in" svg:width="1.10833333333333in" svg:height="0.566666666666667in">
              <dc:creator>Lys Terra</dc:creator>
              <text:p><text:span text:style-name="T1">Bombeiro Macaé R$</text:span></text:p>
              <text:p><text:span text:style-name="T1">5.063,92</text:span><text:span text:style-name="T2"/></text:p>
              <text:p/>
            </office:annotation>
            <text:p>MACAÉ, S. PEDRO D'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JHONATA MARIANO DOS SANTOS OLIVEIR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AUX. MANUT.</text:p>
          </table:table-cell>
          <table:table-cell office:value-type="string" table:style-name="ce49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JOAO CARLOS BATISTA DE OLIVEIR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PEDREIRO</text:p>
          </table:table-cell>
          <table:table-cell office:value-type="string" table:style-name="ce49">
            <text:p>LOCALIDADES NÚCLEO 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JOSE SOARES MAIA<text:s/>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office:annotation draw:style-name="a6" svg:x="10.125in" svg:y="63.6583333333333in" svg:width="1.10833333333333in" svg:height="0.725in">
              <dc:creator>Lys Terra</dc:creator>
              <text:p><text:span text:style-name="T1">5%</text:span><text:span text:style-name="T2"/></text:p>
              <text:p/>
            </office:annotation>
            <text:p>SUPERVISOR</text:p>
          </table:table-cell>
          <table:table-cell office:value-type="string" table:style-name="ce49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LEANDRO MENDES DA SILV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SERRALHEIRO</text:p>
          </table:table-cell>
          <table:table-cell office:value-type="string" table:style-name="ce49">
            <text:p>3 NÚCLE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LEONARDO VIEIR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4">
            <office:annotation draw:style-name="a7" svg:x="13.1583333333333in" svg:y="64.1916666666667in" svg:width="1.10833333333333in" svg:height="0.741666666666667in">
              <dc:creator>Lys Terra</dc:creator>
              <text:p><text:span text:style-name="T1">Bombeiro Friburgo</text:span></text:p>
              <text:p><text:span text:style-name="T1">R$5.120,91</text:span><text:span text:style-name="T2"/></text:p>
              <text:p/>
            </office:annotation>
            <text:p>N. FRIBURGO /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LUIZ CARLOS CORREA MENDONÇ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/text:p>
          </table:table-cell>
          <table:table-cell office:value-type="string" table:style-name="ce52">
            <text:p>AUX. MANUT.</text:p>
          </table:table-cell>
          <table:table-cell office:value-type="string" table:style-name="ce50">
            <text:p>LOCALIDADES NÚCLEO 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RAFAEL FIGUEIREDO TAVARE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SUP. SUBSTIT.</text:p>
          </table:table-cell>
          <table:table-cell office:value-type="string" table:style-name="ce49">
            <text:p>LOCALIDADES NÚCLEO 2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RONALDO JOSE DE SOUZ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49">
            <office:annotation draw:style-name="a8" svg:x="13.1583333333333in" svg:y="64.9916666666667in" svg:width="1.10833333333333in" svg:height="0.733333333333333in">
              <dc:creator>Lys Terra</dc:creator>
              <text:p><text:span text:style-name="T1">Bomberio V.Redonda</text:span><text:span text:style-name="T2"/></text:p>
              <text:p><text:span text:style-name="T2">R$5.120,91</text:span></text:p>
            </office:annotation>
            <text:p>V.REDONDA, RESENDE, B.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SEBASTIÃO BARCELOS DIAS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48">
            <text:p>BOMBEIRO SUBST.</text:p>
          </table:table-cell>
          <table:table-cell office:value-type="string" table:style-name="ce53">
            <office:annotation draw:style-name="a9" svg:x="13.1583333333333in" svg:y="65.2583333333333in" svg:width="1.10833333333333in" svg:height="0.716666666666667in">
              <dc:creator>Lys Terra</dc:creator>
              <text:p><text:span text:style-name="T1">Bomb. S.Joaõ R$5.238,84</text:span><text:span text:style-name="T2"/></text:p>
              <text:p/>
            </office:annotation>
            <text:p>D. CAXIAS,S. J. M., N. IGUAÇU E V.RED., RESENDE, B.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SERGIO ALVES PEREIR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AUX. MANUT.</text:p>
          </table:table-cell>
          <table:table-cell office:value-type="string" table:style-name="ce49">
            <text:p>LOCALIDADES NÚCLEO 2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47">
            <text:p>WAGNER SANTANA PEREIR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53">
            <office:annotation draw:style-name="a10" svg:x="13.1583333333333in" svg:y="65.7916666666667in" svg:width="1.10833333333333in" svg:height="0.666666666666667in">
              <dc:creator>Lys Terra</dc:creator>
              <text:p><text:span text:style-name="T1">Bombeiro Núcleo 2 Petrópolis</text:span><text:span text:style-name="T2"/></text:p>
              <text:p><text:span text:style-name="T2">R$5.120,91</text:span></text:p>
            </office:annotation>
            <text:p>PETRÓPOLIS, TRÊS RIOS, MAGÉ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47">
            <text:p>WALDIR RODRIGUES DA COST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49">
            <office:annotation draw:style-name="a11" svg:x="13.1583333333333in" svg:y="66.0583333333333in" svg:width="1.10833333333333in" svg:height="0.733333333333333in">
              <dc:creator>Lys Terra</dc:creator>
              <text:p><text:span text:style-name="T1">S.Gonçalo veio para Almirante B.</text:span><text:span text:style-name="T2"/></text:p>
              <text:p/>
            </office:annotation>
            <text:p>RIO BRANCO/ALMIRANTE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47">
            <text:p>WALLACE SANTOS DA SILV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52">
            <text:p>BOMBEIRO</text:p>
          </table:table-cell>
          <table:table-cell office:value-type="string" table:style-name="ce49">
            <text:p>RIO BRANCO/ALMIRANTE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47">
            <text:p>WILSON ANDRADE DE SOUZA</text:p>
          </table:table-cell>
          <table:table-cell office:value-type="string" table:style-name="ce19">
            <text:p>ELETRODATA ENGENHARIA LTDA</text:p>
          </table:table-cell>
          <table:table-cell office:value-type="string" table:style-name="ce19">
            <text:p>16.099.194/0001-64<text:s/></text:p>
          </table:table-cell>
          <table:table-cell office:value-type="string" table:style-name="ce48">
            <text:p>BOMBEIRO</text:p>
          </table:table-cell>
          <table:table-cell office:value-type="string" table:style-name="ce49">
            <text:p>VENEZUELA/EQUADOR/SÃO CRISTÓVÃO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56">
            <text:p>AILTON SANTOS RESENDE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4">
            <text:p>MAGÉ, TERESÓPOLIS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37">
            <text:p>AMAURI GUIMARAES DA SILV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56">
            <text:p>ANDERSON QUINTANILHA DA CONCEICAO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57">
            <text:p>OPERADOR DIURNO (ELETRICISTA PLANTONISTA)</text:p>
          </table:table-cell>
          <table:table-cell office:value-type="string" table:style-name="ce58">
            <text:p>AV. ALMIRANTE BARROSO</text:p>
          </table:table-cell>
          <table:table-cell table:style-name="ce55"/>
          <table:table-cell table:number-columns-repeated="16378" table:style-name="ce6"/>
        </table:table-row>
        <table:table-row table:style-name="ro1">
          <table:table-cell office:value-type="string" table:style-name="ce56">
            <text:p>CESAR MELO DE SOUZ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57">
            <text:p>ELETRICISTA (HORÁRIO COMERCIAL)</text:p>
          </table:table-cell>
          <table:table-cell office:value-type="string" table:style-name="ce59">
            <text:p>SÃO JOÃO DE MERITI, DUQUE DE CAXIAS,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0">
            <text:p>CLAUDECIR PEREIRA DE LIM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1">
            <text:p>OPERADOR NOTURNO (ELETRICISTA PLANTONISTA)</text:p>
          </table:table-cell>
          <table:table-cell office:value-type="string" table:style-name="ce5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DANIEL PINHEIRO DA COSTA SALVADOR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57">
            <text:p>SÃO PEDRO DA ALDEIRA,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OUGLAS QUINTANILHA DA SILV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62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0">
            <text:p>ELIMAR AGUIAR DE SOUZ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1">
            <text:p>SUPERVISOR (ELETROTÉCNICO)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EMERSON SARDINHA DOS SANTOS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3">
            <text:p>ELETRICISTA (HORÁRIO COMERCIAL)</text:p>
          </table:table-cell>
          <table:table-cell office:value-type="string" table:style-name="ce57">
            <text:p>CAMPOS DOS GOYTACAZES,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0">
            <text:p>FÁBIO MAURÍCIO DE SOUZ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1">
            <text:p>ELETRICISTA (HORÁRIO COMERCIAL) FERISTA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ERNANDO JOSÉ DOS SANTOS JÚNIOR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2">
            <text:p>ELETRICISTA (HORÁRIO COMERCIAL)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GILBERTO SANTOS DE ASSIS COST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1">
            <text:p>OPERADOR DIURNO (ELETRICISTA PLANTONISTA)</text:p>
          </table:table-cell>
          <table:table-cell office:value-type="string" table:style-name="ce62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GILENO MATOS DE CARVALHO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2">
            <text:p>ELETRICISTA (HORÁRIO COMERCIAL)</text:p>
          </table:table-cell>
          <table:table-cell office:value-type="string" table:style-name="ce62">
            <text:p>AV. RIO BRANCO E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HELIO RICARDO DE CARVALHO ABREU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57">
            <text:p>OPERADOR NOTURNO (ELETRICISTA PLANTONISTA)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5">
            <text:p>JOAO BATISTA DE SOUZ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54">
            <text:p>VOLTA REDONDA, BARRA DO PIRAÍ,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6">
            <text:p>JORGE LUIZ BORGES GREGORIO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5">
            <text:p>JORGE MARTINS DE OLIVEIR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57">
            <text:p>ELETRICISTA (HORÁRIO COMERCIAL)</text:p>
          </table:table-cell>
          <table:table-cell office:value-type="string" table:style-name="ce54">
            <text:p>NITERÓI, SÃO GONÇAL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JULIO CESAR DA SILV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0">
            <text:p>MARCIANO LUIZ DE LACERD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61">
            <text:p>ELETRICISTA (HORÁRIO COMERCIAL)</text:p>
          </table:table-cell>
          <table:table-cell office:value-type="string" table:style-name="ce54">
            <text:p>PETRÓPOLIS,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MARCO AURELIO DE OLIVEIRA</text:p>
          </table:table-cell>
          <table:table-cell office:value-type="string" table:style-name="ce7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34">
            <text:p>OPERADOR DI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7">
            <text:p>MARCOS LUIZ NOBRE CRUZ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61">
            <text:p>OPERADOR NOTURNO (ELETRICISTA PLANTONISTA)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PAULO ROBERTO NASCIMENT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57">
            <text:p>OPERADOR NOTURNO (ELETRICISTA PLANTONISTA)</text:p>
          </table:table-cell>
          <table:table-cell office:value-type="string" table:style-name="ce5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RAFAEL FERREIRA R. ALFRED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RAFAEL SANTOS DE ASSIS COST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34">
            <text:p>ELETRICISTA (HORÁRIO COMERCIAL)</text:p>
          </table:table-cell>
          <table:table-cell office:value-type="string" table:style-name="ce14">
            <text:p>AV. VENEZUELA, RUA EQUADOR,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8">
            <text:p>REGINALDO FREIMAM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54">
            <text:p>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ROBERTO NASCIMENTO CARVALH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34">
            <text:p>OPERADOR NOTURNO (ELETRICISTA PLANTONISTA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59">
            <text:p>SÃO JOÃO DE MERITI, DUQUE DE CAXIAS, 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SERGIO SOARES DE SOUZ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57">
            <text:p>OPERADOR(ELETRICISTA PLANTONISTA) FERISTA</text:p>
          </table:table-cell>
          <table:table-cell office:value-type="string" table:style-name="ce57">
            <text:p>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WILBERT DA SILVA HIPOLITO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57">
            <text:p>OPERADOR DIURNO (ELETRICISTA PLANTONISTA)</text:p>
          </table:table-cell>
          <table:table-cell office:value-type="string" table:style-name="ce58">
            <text:p>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6">
            <text:p>WILLIAM GOMES DE LIMA</text:p>
          </table:table-cell>
          <table:table-cell office:value-type="string" table:style-name="ce8">
            <text:p>CETEST MINAS ENGENHARIA E SERVIÇOS S.A.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SUPERVISOR (ELETROTÉCNICO)</text:p>
          </table:table-cell>
          <table:table-cell office:value-type="string" table:style-name="ce14">
            <text:p>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CLEYDSON DA SILVA DAMIÃO<text:s/>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MARIA ANGELICA LIMA FLORENTIN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JONATHAN PEREIR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HERIC VINICIUS DE SANTAN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PAULO ROBERTO COUTO LEAL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 48H<text:s/>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DAVI LUIZ DE ALMEID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NOTURNO<text:s/>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WILIAM LOPES MARCOLINO<text:s/>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NOTURNO<text:s/>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AUANY CAROLINA GONÇALVES DE MORAES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GILSON LEITE SILVA JUNIOR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ANA LUCIA FERREIRA DOS SANTOS LISBO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SILVIA MARINHO DE MIRAND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JOÃO VICTOR DE CARVALH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JEFFERSON ALMEIDA DE SOUT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JOÃO VICTOR NERY DE OLIVEIR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IORRANA SOUZ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WALLACE SANTOS DE BRIT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VICTOR SILVA DOS SANT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MATHEUS DA SILVA BRAG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BARBAR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RAFAEL PEREIR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MARIO SERGIO VELOSO DE ARAUJ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YASMIM MARQUES DA PAZ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JOSE FRANCISCO DE OLIVEIRA FILH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ANGELO SILVA DOS SANT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NELIO DA SILVA SOUZ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NATALI DE MORAES ANDRADE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SÉRGIO CARVALHO DE BARR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LUCAS TEIXEIRA DE SOUZ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MELINA MARTINS DOS SANT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CARLOS MARQUES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VICTOR DE PAIVA FREITA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KAIO SANT AN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PRISCILA SANTANA DE FARIA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SERGIO ANDRE TEIXEIR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HELESON ROGE DE LIMA DE SOUZ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CARLOS HENRIQUE MEDEIROS RAM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FORO AV.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MARCUS VINICIUS DA COSTA ROCH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ANDERSON MADEIRA DE SOUZ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BRUNO TARSIS BRANDÃO DE OLIVEIR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RONALDO DE SOUZA SANT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RAPHAEL RICARDO DA COST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SERGIO GOMES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MARLON DE MOURA IGNACI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4">
            <text:p>EDSON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CESAR ALEXANDRE INDIO DA CONCEIÇAO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EDUARDO ANTONIO TELE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SEARQ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1">
            <text:p>DIOGO RODRIGUES DOS SANTOS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ALESSANDRO DE OLIVEIRA MOTT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EDSON MIRANDA SOUS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NOTURNO</text:p>
          </table:table-cell>
          <table:table-cell office:value-type="string" table:style-name="ce46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2">
            <text:p>SIMONE FABÍOLA OLIVEIRA DA SILVA</text:p>
          </table:table-cell>
          <table:table-cell office:value-type="string" table:style-name="ce69">
            <text:p>DS ALADO ASSESSORIA E CONSULTORIA EIRELI</text:p>
          </table:table-cell>
          <table:table-cell office:value-type="string" table:style-name="ce57">
            <text:p>15.559.145/0001-02</text:p>
          </table:table-cell>
          <table:table-cell office:value-type="string" table:style-name="ce70">
            <text:p>BRIGADISTA DIURNO</text:p>
          </table:table-cell>
          <table:table-cell office:value-type="string" table:style-name="ce46">
            <text:p>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ALBERTO BATISTA DA SILV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URIEL NASCIMENTO VALLE DE CASTR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RHUAN QUEIROZ SOUT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LEONARDO BATISTA SILVA LEITE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46">
            <text:p>SUPERVISOR DE ATENDIMENTO</text:p>
          </table:table-cell>
          <table:table-cell office:value-type="string" table:style-name="ce46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PAULO ROBERTO DE JESUS COITINHO<text:s/>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MANUTENÇÃO</text:p>
          </table:table-cell>
          <table:table-cell office:value-type="string" table:style-name="ce46">
            <text:p>ALMIRANTE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ROBSON MAURÍCIO DE SOUZA AGUIAR JUNIOR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AN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FRANCISCO SIDNEY RAMOS DE SOUZ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SÉRGIO HENRIQUE BACELAR DA FONSEC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BARRA DO PIRAÍ/RIO BRANCO/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PEDRO GUERRA MACHADO SIQUEIR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CAMP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CARLOS EDUARDO MARTELLO LIM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3">
            <text:p>TÉCNICO DE SUPORTE LOCAL</text:p>
          </table:table-cell>
          <table:table-cell office:value-type="string" table:style-name="ce46">
            <text:p>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2" svg:x="2.98333333333333in" svg:y="90.8583333333333in" svg:width="1.13333333333333in" svg:height="0.8in">
              <dc:creator>Edlane De Mattos</dc:creator>
              <text:p><text:span text:style-name="T3">FÉRIAS - 15/05 A 13/06 (COBERTURA RICHARD).</text:span></text:p>
            </office:annotation>
            <text:p>THIARA ROCHA FERNANDES PEREIR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73">
            <text:p>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3" svg:x="2.98333333333333in" svg:y="91.125in" svg:width="1.13333333333333in" svg:height="0.8in">
              <dc:creator>Edlane De Mattos</dc:creator>
              <text:p><text:span text:style-name="T2">COBERTURA DE FÉRIAS - THIARA - 15/05 A 13/06.</text:span></text:p>
              <text:p/>
            </office:annotation>
            <text:p>RICHARD DAVID GOMES BEZERR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73">
            <text:p>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BRUNO DOS SANTOS VERÇOSA CRESP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73">
            <text:p>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5">
            <text:p>GABRIEL DA SILV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MAGÉ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4" svg:x="2.98333333333333in" svg:y="91.925in" svg:width="1.13333333333333in" svg:height="0.8in">
              <dc:creator>Edlane De Mattos</dc:creator>
              <text:p><text:span text:style-name="T2">FÉRIAS DE 05/06 A 04/07 (COBERTURA ARTHUR E FELIPE COSTA).</text:span></text:p>
              <text:p/>
            </office:annotation>
            <text:p>ALEXANDRE DO COUTO SILV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NITERÓI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5" svg:x="2.98333333333333in" svg:y="92.1916666666667in" svg:width="1.13333333333333in" svg:height="0.8in">
              <dc:creator>Edlane De Mattos</dc:creator>
              <text:p><text:span text:style-name="T2">COBERTURA FÉRIAS ALEXANDRE COUTO 05 E 06/06.</text:span></text:p>
              <text:p/>
            </office:annotation>
            <text:p>ARTHUR DA SILVA KIENEN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NITERÓI 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JOSE CARLOS DA SILVA BAPTISTA<text:s/>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7">
            <text:p>TÉCNICO DE SUPORTE LOCAL</text:p>
          </table:table-cell>
          <table:table-cell office:value-type="string" table:style-name="ce46">
            <text:p>NITERÓI II / ITABORA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CARLA HELENA MARTINS VELOZ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WALTER MACEDO GOMES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NOVA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6" svg:x="2.98333333333333in" svg:y="93.2583333333333in" svg:width="1.13333333333333in" svg:height="0.8in">
              <dc:creator>Edlane De Mattos</dc:creator>
              <text:p><text:span text:style-name="T2"><text:s/>FÉRIAS - 15/05 A 13/06 (COBERTURA ANA CRISTINA).</text:span></text:p>
              <text:p/>
            </office:annotation>
            <text:p>MARCIO CAMARGO DE SOUZ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PETROPÓLIS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7" svg:x="2.98333333333333in" svg:y="93.525in" svg:width="1.13333333333333in" svg:height="0.8in">
              <dc:creator>Edlane De Mattos</dc:creator>
              <text:p><text:span text:style-name="T2">COBERTURA DE FÉRIAS - MÁRCIO CAMARGO - 15/05 A 13/06 E LUAN DE 26/060A 25/07.</text:span></text:p>
              <text:p/>
            </office:annotation>
            <text:p>ANA CRISTINA ABREU DE SOUZA GONZAG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PETROPÓLIS /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WEVERTON TAVARES MOREIR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8">
            <text:p>TÉCNICO DE SUPORTE LOCAL</text:p>
          </table:table-cell>
          <table:table-cell office:value-type="string" table:style-name="ce46">
            <text:p>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JOHN ANDERSON MERIDA MACHAD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7">
            <text:p>TÉCNICO DE SUPORTE LOCAL</text:p>
          </table:table-cell>
          <table:table-cell office:value-type="string" table:style-name="ce46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MICHAEL BARBOSA DIOG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7">
            <text:p>TÉCNICO DE SUPORTE LOCAL</text:p>
          </table:table-cell>
          <table:table-cell office:value-type="string" table:style-name="ce46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RAFAEL RODRIGUES ANTONI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8" svg:x="2.98333333333333in" svg:y="94.8583333333333in" svg:width="1.13333333333333in" svg:height="0.8in">
              <dc:creator>Edlane De Mattos</dc:creator>
              <text:p><text:span text:style-name="T2">FÉRIAS - 08/05 A 06/06. (COBERTURA FELIPE COSTA).</text:span></text:p>
              <text:p/>
            </office:annotation>
            <text:p>ROSANA PEREIRA DE OLIVEIRA NORMANDI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19" svg:x="2.98333333333333in" svg:y="95.125in" svg:width="1.13333333333333in" svg:height="0.8in">
              <dc:creator>Edlane De Mattos</dc:creator>
              <text:p><text:span text:style-name="T2">COBERTURA FÉRIAS ROSANA NORMANDIA 08/05 A 06/06 E ALEXANDRE COUTO 07/06 A 04/07).</text:span></text:p>
              <text:p/>
            </office:annotation>
            <text:p>FELIPE RODRIGUES COST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9">
            <text:p>JOÃO FELIPE CORREIA PINHEIRO DA SILV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7">
            <text:p>TÉCNICO DE SUPORTE LOCAL</text:p>
          </table:table-cell>
          <table:table-cell office:value-type="string" table:style-name="ce46">
            <text:p>RIO BRANCO / 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6">
            <text:p>JEAN RICARDO BELIZARI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46">
            <text:p>SÃO JOÃO DE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THIAGO XAVIER DE SOUZ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8">
            <text:p>TÉCNICO DE SUPORTE LOCAL</text:p>
          </table:table-cell>
          <table:table-cell office:value-type="string" table:style-name="ce46">
            <text:p>SÃO PEDRO D'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20" svg:x="2.98333333333333in" svg:y="96.1916666666667in" svg:width="1.13333333333333in" svg:height="0.8in">
              <dc:creator>Edlane De Mattos</dc:creator>
              <text:p><text:span text:style-name="T2"><text:s/>FÉRIAS - 15/05 A 13/06 (COBERTURA MÁRIO PRAUN).</text:span></text:p>
              <text:p/>
            </office:annotation>
            <text:p>RODRIGO MACHADO BARBOS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21" svg:x="2.98333333333333in" svg:y="96.4583333333333in" svg:width="1.13333333333333in" svg:height="0.8in">
              <dc:creator>Edlane De Mattos</dc:creator>
              <text:p><text:span text:style-name="T2">COBERTURA DE FÉRIAS - RODRIGO MACHADO - 15/05 A 13/06.</text:span></text:p>
              <text:p/>
            </office:annotation>
            <text:p>MÁRIO JOSÉ PRAUN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22" svg:x="2.98333333333333in" svg:y="96.725in" svg:width="1.13333333333333in" svg:height="0.8in">
              <dc:creator>Edlane De Mattos</dc:creator>
              <text:p><text:span text:style-name="T2">FÉRIAS DE 26/060A 25/07 (COBERTURA ANA CRISTINA).</text:span></text:p>
              <text:p/>
            </office:annotation>
            <text:p>LUAN DE SOUZA LEITE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ADRIANO FELIX DE ASSIS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23" svg:x="2.98333333333333in" svg:y="97.2583333333333in" svg:width="1.13333333333333in" svg:height="0.8in">
              <dc:creator>Edlane De Mattos</dc:creator>
              <text:p><text:span text:style-name="T2">COBERTURA DE FÉRIAS LEONARDO ANTÔNIO 08/05 A 06/06 E VINÍCIUS 12/06 A 11/07.</text:span></text:p>
              <text:p/>
            </office:annotation>
            <text:p>EVITON ESTEVAM CARDOSO DOS SANTOS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VENEZUELA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MARCELLO CISNEIROS SILV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JORGE LUIZ DA CRUZ PORTO BELG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office:annotation draw:style-name="a24" svg:x="2.98333333333333in" svg:y="98.0583333333333in" svg:width="1.13333333333333in" svg:height="0.8in">
              <dc:creator>Edlane De Mattos</dc:creator>
              <text:p><text:span text:style-name="T2">FÉRIAS - 08/05 A 06/06.(COBERTURA EVITON).</text:span></text:p>
              <text:p/>
            </office:annotation>
            <text:p>LEONARDO ANTONIO RODRIGUES DE SOUZA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VICENTE FARIAS MARTINS JUNIOR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IFERENCIADO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ALEXANDRE AMARAL DA SILVA<text:s/>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46">
            <text:p>85.240.869/0001-66</text:p>
          </table:table-cell>
          <table:table-cell office:value-type="string" table:style-name="ce76">
            <text:p>TÉCNICO DIFERENCIADO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ALEXANDRE FARIAS PONTES</text:p>
          </table:table-cell>
          <table:table-cell office:value-type="string" table:style-name="ce80">
            <text:p>ILHA SERVICE TECNOLOGIA E SERVIÇOS LTDA</text:p>
          </table:table-cell>
          <table:table-cell office:value-type="string" table:style-name="ce80">
            <text:p>85.240.869/0001-66</text:p>
          </table:table-cell>
          <table:table-cell office:value-type="string" table:style-name="ce76">
            <text:p>TÉCNICO DIFERENCIADO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5">
            <office:annotation draw:style-name="a25" svg:x="2.98333333333333in" svg:y="99.125in" svg:width="1.13333333333333in" svg:height="0.8in">
              <dc:creator>Edlane De Mattos</dc:creator>
              <text:p><text:span text:style-name="T2">FÉRIAS DE 12/06A 11/07 (COBERTURA EVITON).</text:span></text:p>
              <text:p/>
            </office:annotation>
            <text:p>VINICIUS FERRAZ QUINTILIAN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80">
            <text:p>85.240.869/0001-66</text:p>
          </table:table-cell>
          <table:table-cell office:value-type="string" table:style-name="ce80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5">
            <text:p>VITÓRIA SILVA DO NASCIMENTO</text:p>
          </table:table-cell>
          <table:table-cell office:value-type="string" table:style-name="ce69">
            <text:p>ILHA SERVICE TECNOLOGIA E SERVIÇOS LTDA</text:p>
          </table:table-cell>
          <table:table-cell office:value-type="string" table:style-name="ce80">
            <text:p>85.240.869/0001-66</text:p>
          </table:table-cell>
          <table:table-cell office:value-type="string" table:style-name="ce80">
            <text:p>TÉCNICO DE SUPORTE LOCAL</text:p>
          </table:table-cell>
          <table:table-cell office:value-type="string" table:style-name="ce46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7">
            <text:p>PAULO ROBERTO DE SOUZA</text:p>
          </table:table-cell>
          <table:table-cell office:value-type="string" table:style-name="ce80">
            <text:p>ILHA SERVICE TECNOLOGIA E SERVIÇOS LTDA</text:p>
          </table:table-cell>
          <table:table-cell office:value-type="string" table:style-name="ce80">
            <text:p>85.240.869/0001-66</text:p>
          </table:table-cell>
          <table:table-cell office:value-type="string" table:style-name="ce80">
            <text:p>TÉCNICO DE SUPORTE LOCAL</text:p>
          </table:table-cell>
          <table:table-cell office:value-type="string" table:style-name="ce46">
            <text:p>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DILSON RODRIGO DA ROC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LMIR AMARAL JUNIOR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ANA CRISTINA DE OLIVEIR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EDILSON FERR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IAGO CAVALCANTE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JACKSON DE FREITAS PIRES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LEONARDO ARAÚJO MEIRELL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LUIZ CLAUDIO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MARCOS PAULO SILV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MAX LEANDRO ARANTE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ICHEL GOM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PATRICK CARVALHO BARRO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. BARROS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NDERSON ANTONIO JANUÁR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NTONIO DE SOUZA PEREIRA FI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IEGO DE SOUZ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VANDRO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RGE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OZART DOS SANTOS NOBLAT AL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DOMICIAN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DRIGO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DRIGO VARELA DE MACE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VANDERSON GUIMARÃES SAMPA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VILMAR CARDOSO VILHEN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VINICIUS MARTINS DA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LMOXARIFADO EQUADO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CLÉBER DIAS DE AZEVE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MAURO SÉRGIO SOUSA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OZEIAS DIA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THALLES PENHA MEDEIR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SALOMÃO ROGÉRIO CARDOS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NGRA DOS RE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JOÃO SALVADOR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RCELO SILVA ESTE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RCELO SOUSA BRAG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URO MARTINS F.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AFAEL ALVES <text:s/>ANTUN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AFAEL PEREIRA DE SOU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TÉRCIO LUI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ARQUIVO SÃO CRISTÓVÃ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LEXANDRE FERNAND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NTONIO CARLOS F.DE ARAU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ARLOS ALBERTO LEAL <text:s/>MAT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ARLOS EUGÊNIO ABRAH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ICERO LOPES DO NASCIMENTO JUNIOR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CLAUDILENE RODRIGUES MARTIN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LAUDIO MAGN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DANIEL FERNANDO HENRIQUE AL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ABIANO WASHINGTON M. BRAG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ABIO MORAES DE MEL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ELIPE JACKSON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GERALDO JOSÉ CIQUEIRA FILH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JOHN DUARTE FERREIRA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LUAN BATISTA FLORENTI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RCELA DE SOUZA DE OLIVEIRA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OSCAR LUIZ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ONALDO AUGUSTO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SEBASTIÃO TAVARE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SERGIO RODRIGUES BER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WELLINGTON CLEYTON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WILLIAN ROS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EDE RIO BRAN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EVANDRO DA SILVA COE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ÃO LUIZ DA SILVA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ÃO MARC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NIE PETERSON DA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WASHINGTON LUIZ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BARRA DO PIRAÍ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ALCELINO MACHAD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LIEZER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ABIANO LUIS FREITAS NEV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GETULIO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AYME RIBEIRO BARCELL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ÚLIO CÉSAR SANTOS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EDILSON RAYMUNDO ESPIRITO SA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ELO LUIS CHAGAS MEL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CAMPOS DOS GOYTACAZ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LDO DOS PRAZERES CALD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NIZIO JUNIOR BASTOS NOGU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JUNIOR MORIM PE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DSON CARLOS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AIME BARRE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RGE DE JESUS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IAS ALVES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DUQUE DE CAXIA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LCIMAR PINTO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NDERSON GOM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NDERSON VALENTIM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LEBER EDUARDO RIBEIRO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MARCO AURÉLIO DIAS PONT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ODOLFO BARBOSA LOP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ITAPERU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NDRE GONÇALVES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YRES ROBERTO BORG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1">
            <text:p>CRISTIANO GONÇALVES DOS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2">
            <text:p>JORGE ELIAS DE SÁ JUNIOR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UAREZ RODRIGUES MEND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CA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MIR GOM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LAUDIA RIBEIRO DA CONCEIÇ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LAVIA MOURA GEMINI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RANCISCO MENDES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AERT DE SOUZ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WENDEL TORRES CANDE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MAGÉ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UISIO FRANCISCO GOM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DAMÁSIO ALVES DE BRI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MASSILON DE AMORIM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IO JOSÉ RODRIGUES MARIN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AFAEL MARTINS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BERVAL DE ALMEIDA FR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. IGUAÇU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GNALDO CONCEIÇÃ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LBERTO COSTA POR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EX ALEXANDRE MACHADO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809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EXANDRO MARTINS LOP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<text:s/>ANTONIO SAMPA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HENRIQUE SILV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OSME SATIRO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AGOBERTO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ANIEL RAFAEL BRAG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AIR IZIDOR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EFFERSON GONÇALVES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RGE LUIS GOMES CARVA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ELO DA SILVA EGID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O AURÉLIO HENRIQUE R.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MARCOS SOUZA ANUNCIAÇ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INHO DE CARVALHO RODRIGU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ITERÓ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LEXSSANDRO VI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BRUNO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RISTIANO BARBOSA DE MAT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CARLOS DOMINGUES PAIXÃ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RICARDO DA SILVA LEANDRO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LON MONTEIR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NOVA FRIBURG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ROBERTO DIAS DE CARVAL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ERNANDO CARLOS ANTONIO JOAQUIM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O AURÉLIO DE SOUZA CAVADA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IOGO FERREIRA DORNELA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ODRIGO FREITAS CELESTI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RODRIGO MAY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35">
            <text:p>SUBSEÇÃO DE PETR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ALBERTO REZENDE PIRE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DSON SILVA DE LIM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THIAGO CARNEIRO DA CUN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WAGNER COSTA LACERD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WALDOMIRO SILVA B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RESEN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LEXANDRE TEIXEIRA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ANDRE DE PAIVA ANTONI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FABIANO AMILTO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GIOVANI VIEIRA MELQUIADES COST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HUGO ALVES NE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JOSIANE DA SILVA LIB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LUIZ CARL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PAULO ROBERTO TEIXEIRA DE ARAU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PAULO SERGI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SAMUEL TEODOSI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style-name="ce83"/>
          <table:table-cell table:number-columns-repeated="7" table:style-name="ce6"/>
          <table:table-cell table:number-columns-repeated="16371" table:style-name="ce83"/>
        </table:table-row>
        <table:table-row table:style-name="ro1">
          <table:table-cell office:value-type="string" table:style-name="ce22">
            <text:p>VAGNER GOMES CHRISTOU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J. MERITI</text:p>
          </table:table-cell>
          <table:table-cell table:style-name="ce83"/>
          <table:table-cell table:number-columns-repeated="7" table:style-name="ce6"/>
          <table:table-cell table:number-columns-repeated="16371" table:style-name="ce83"/>
        </table:table-row>
        <table:table-row table:style-name="ro1">
          <table:table-cell office:value-type="string" table:style-name="ce24">
            <text:p>MICHELE LEITE FRANÇ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style-name="ce83"/>
          <table:table-cell table:number-columns-repeated="7" table:style-name="ce6"/>
          <table:table-cell table:number-columns-repeated="16371" table:style-name="ce83"/>
        </table:table-row>
        <table:table-row table:style-name="ro1">
          <table:table-cell office:value-type="string" table:style-name="ce15">
            <text:p>FABIANO PINHEIRO MACHA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DEMIR DOS SANTOS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PERI CARDOSO VALENTE<text:s/>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WELLITON VIEIRA DE ANDRAD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S. P. ALDE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JOÃO VITOR DA SILVA TEIX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FLÁVIO DA CUNH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PAULO SERGIO ROSA ANCELM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AFAEL TORRES DE FAR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TIAGO DA SILVA VILCHSO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ERESÓPOLI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ARLOS AUGUSTO DO NASCIMENTO BRETA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EDISON MARCIA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RANCISCO JOSÉ RAMALHO FABELL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LUIZ FERNANDO MARTINS CUNH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OBERTO CARLOS MALAFAI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RODRIGO VI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UELINTON VI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UILIAM LINO DOS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SUBSEÇÃO DE TRÊS RIO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AUGUSTO VICTAL RE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ARLOS LEONARDO DA SILVEIR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IVINO NICOLAU CAMP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DSON LUIS DAMASCEN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ILSON MAURO PEREIRA DE SOUZ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EFFERSON DOS SANTOS LEANDR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84">
            <text:p>SUBSEÇÃO DE VOLTA REDOND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DEILSON PIMENTEL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DRIANO SILV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NDRÉ CORDEIRO ASSI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ANDRÉ LUIZ FERR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ARLOS EDUARDO DE ARAÚJ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CLEYSON CONCEIÇÃO GUIMARÃE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CRISTIANO DA LUZ DO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DANILO LEITE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DSANDRO OLIVEIRA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LENILDO BISPO CARDOS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ÉRIC ANDRÉ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VANILDO ALVES DOS SANTOS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FERNANDO LIM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RANCINETE ALVES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RANCISCO ALEX BENJAMIN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GABRIEL LEANDRO MOREIRA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GILBERTO FREIRE DA CRUZ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ÃO PIERR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RGE LUIS PINTO MACIEL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FÁBIO DANILO DE ALMEID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NELSON GONZAG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IA LUCIANA DE OLIVEIR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5">
            <text:p>ORLANDO DAS NEVES RESENDE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EINALDO DE SOUZA RAIMUND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ENAN FELIPE REIS COUTINH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BSON FELIX DE ARAUJO DA SILVA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VITOR EXPEDITO NASCIMENTO</text:p>
          </table:table-cell>
          <table:table-cell office:value-type="string" table:style-name="ce19">
            <text:p>GUARD ANGEL VIGILÂNCIA EIRELI</text:p>
          </table:table-cell>
          <table:table-cell office:value-type="string" table:style-name="ce19">
            <text:p>00.809.803/0001-91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ENEZUEL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7">
            <text:p>WAGNER THEODORO DE SOUZA</text:p>
          </table:table-cell>
          <table:table-cell office:value-type="string" table:style-name="ce28">
            <text:p>GUARD ANGEL VIGILÂNCIA EIRELI</text:p>
          </table:table-cell>
          <table:table-cell office:value-type="string" table:style-name="ce28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VENEZUELA</text:p>
          </table:table-cell>
          <table:table-cell table:number-columns-repeated="16379" table:style-name="ce6"/>
        </table:table-row>
        <table:table-row table:number-rows-repeated="4" table:style-name="ro1">
          <table:table-cell table:style-name="ce4"/>
          <table:table-cell table:number-columns-repeated="4" table:style-name="ce5"/>
          <table:table-cell table:style-name="ce4"/>
          <table:table-cell table:number-columns-repeated="7" table:style-name="ce6"/>
          <table:table-cell table:number-columns-repeated="16371"/>
        </table:table-row>
        <table:table-row table:number-rows-repeated="2" table:style-name="ro1">
          <table:table-cell table:number-columns-repeated="6"/>
          <table:table-cell table:number-columns-repeated="7" table:style-name="ce6"/>
          <table:table-cell table:number-columns-repeated="16371"/>
        </table:table-row>
        <table:table-row table:number-rows-repeated="1047998" table:style-name="ro1">
          <table:table-cell table:number-columns-repeated="16384"/>
        </table:table-row>
        <table:named-expressions>
          <table:named-range table:name="Print_Area" table:cell-range-address="JUN-23.$A$1:JUN-23.$F$574" table:base-cell-address="JUN-23.$A$1"/>
          <table:named-range table:name="Print_Titles" table:cell-range-address="JUN-23.$A$6:JUN-23.$IV$6" table:base-cell-address="JUN-23.$A$1"/>
        </table:named-expressions>
      </table:table>
      <table:database-ranges>
        <table:database-range table:target-range-address="JUN-23.B6:JUN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Empregados de empresas contratadas em exercício na SJRJ em Junho de 2023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3-07-26T15:53:01Z</dc:date>
    <meta:print-date>2023-07-26T15:47:16Z</meta:print-date>
    <meta:user-defined meta:name="ContentType">Documento</meta:user-defined>
    <meta:user-defined meta:name="Destino">Site</meta:user-defined>
  </office:meta>
</office:document-meta>
</file>